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ER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ce32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2">
          <table:table-cell office:value-type="float" office:value="479365">
            <text:p>479365</text:p>
          </table:table-cell>
          <table:table-cell/>
          <table:table-cell office:value-type="float" office:value="42963">
            <text:p>08/16/17</text:p>
          </table:table-cell>
          <table:table-cell table:style-name="ce17" office:value-type="date" office:date-value="2017-08-16">
            <text:p>08/16/17</text:p>
          </table:table-cell>
          <table:table-cell office:value-type="string">
            <text:p>HILLESTAM,MARS/OSCAR QUIMBING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98">
            <text:p>486298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99">
            <text:p>486299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0">
            <text:p>486300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4">
            <text:p>486304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5">
            <text:p>486305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6">
            <text:p>486306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3">
            <text:p>486303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2">
            <text:p>486302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7">
            <text:p>486307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1">
            <text:p>486301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308">
            <text:p>486308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GARCIA,ROGELI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309">
            <text:p>486309</text:p>
          </table:table-cell>
          <table:table-cell/>
          <table:table-cell table:number-columns-repeated="2" office:value-type="float" office:value="43018">
            <text:p>10/10/17</text:p>
          </table:table-cell>
          <table:table-cell office:value-type="string">
            <text:p>PEREZ,MARY BERNADETTE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03">
            <text:p>486903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5">
            <text:p>10/17/17</text:p>
          </table:table-cell>
          <table:table-cell office:value-type="string">
            <text:p>KABIGTING,GLAIZ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40">
            <text:p>487040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1">
            <text:p>10/13/17</text:p>
          </table:table-cell>
          <table:table-cell office:value-type="string">
            <text:p>OLYMPUS GLOBAL LOGISTICS INC.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41">
            <text:p>487041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1">
            <text:p>10/13/17</text:p>
          </table:table-cell>
          <table:table-cell office:value-type="string">
            <text:p>OLYMPUS GLOBAL LOGISTICS INC.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422">
            <text:p>487422</text:p>
          </table:table-cell>
          <table:table-cell/>
          <table:table-cell office:value-type="float" office:value="43026">
            <text:p>10/18/17</text:p>
          </table:table-cell>
          <table:table-cell office:value-type="float" office:value="43025">
            <text:p>10/17/17</text:p>
          </table:table-cell>
          <table:table-cell office:value-type="string">
            <text:p>PELAYO,TJ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423">
            <text:p>487423</text:p>
          </table:table-cell>
          <table:table-cell/>
          <table:table-cell office:value-type="float" office:value="43026">
            <text:p>10/18/17</text:p>
          </table:table-cell>
          <table:table-cell office:value-type="float" office:value="43025">
            <text:p>10/17/17</text:p>
          </table:table-cell>
          <table:table-cell office:value-type="string">
            <text:p>PELAYO,TJ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446">
            <text:p>487446</text:p>
          </table:table-cell>
          <table:table-cell/>
          <table:table-cell office:value-type="float" office:value="43026">
            <text:p>10/18/17</text:p>
          </table:table-cell>
          <table:table-cell office:value-type="float" office:value="43024">
            <text:p>10/16/17</text:p>
          </table:table-cell>
          <table:table-cell office:value-type="string">
            <text:p>DECAL,CHRISPIA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415">
            <text:p>487415</text:p>
          </table:table-cell>
          <table:table-cell/>
          <table:table-cell office:value-type="float" office:value="43026">
            <text:p>10/18/17</text:p>
          </table:table-cell>
          <table:table-cell office:value-type="float" office:value="43024">
            <text:p>10/16/17</text:p>
          </table:table-cell>
          <table:table-cell office:value-type="string">
            <text:p>RAMBAYON,DOMING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416">
            <text:p>487416</text:p>
          </table:table-cell>
          <table:table-cell/>
          <table:table-cell office:value-type="float" office:value="43024">
            <text:p>10/16/17</text:p>
          </table:table-cell>
          <table:table-cell table:style-name="ce17" office:value-type="string">
            <text:p>RAMBAYON,DOMINGA</text:p>
          </table:table-cell>
          <table:table-cell table:style-name="ce20" office:value-type="string">
            <text:p>KSM-IW10-4F1M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594">
            <text:p>487594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5">
            <text:p>10/17/17</text:p>
          </table:table-cell>
          <table:table-cell office:value-type="string">
            <text:p>EVANGELISTA,PERRY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590">
            <text:p>487590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5">
            <text:p>10/17/17</text:p>
          </table:table-cell>
          <table:table-cell office:value-type="string">
            <text:p>CALUE,PAU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593">
            <text:p>487593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5">
            <text:p>10/17/17</text:p>
          </table:table-cell>
          <table:table-cell office:value-type="string">
            <text:p>CALUE,PAU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595">
            <text:p>487595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5">
            <text:p>10/17/17</text:p>
          </table:table-cell>
          <table:table-cell office:value-type="string">
            <text:p>MENES,MELIS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801">
            <text:p>487801</text:p>
          </table:table-cell>
          <table:table-cell/>
          <table:table-cell office:value-type="float" office:value="43028">
            <text:p>10/20/17</text:p>
          </table:table-cell>
          <table:table-cell office:value-type="float" office:value="43031">
            <text:p>10/23/17</text:p>
          </table:table-cell>
          <table:table-cell office:value-type="string">
            <text:p>ANG,JONALYN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800">
            <text:p>487800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ANG,JONALYN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7802">
            <text:p>487802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ANG,JONALYN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8043">
            <text:p>488043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9">
            <text:p>10/21/17</text:p>
          </table:table-cell>
          <table:table-cell office:value-type="string">
            <text:p>PAGALUSAN,GRACE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8175">
            <text:p>488175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9">
            <text:p>10/21/17</text:p>
          </table:table-cell>
          <table:table-cell office:value-type="string">
            <text:p>BAUTISTA,VANESSA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403">
            <text:p>488403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1">
            <text:p>10/23/17</text:p>
          </table:table-cell>
          <table:table-cell office:value-type="string">
            <text:p>VEDA,EVELKYN JAD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407">
            <text:p>488407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1">
            <text:p>10/23/17</text:p>
          </table:table-cell>
          <table:table-cell office:value-type="string">
            <text:p>REGALADO,MERLIN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539">
            <text:p>488539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2">
            <text:p>10/24/17</text:p>
          </table:table-cell>
          <table:table-cell office:value-type="string">
            <text:p>TABONES,JANI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547">
            <text:p>488547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2">
            <text:p>10/24/17</text:p>
          </table:table-cell>
          <table:table-cell office:value-type="string">
            <text:p>SENARES,MARGARET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545">
            <text:p>488545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2">
            <text:p>10/24/17</text:p>
          </table:table-cell>
          <table:table-cell office:value-type="string">
            <text:p>LEYVA,ARN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544">
            <text:p>488544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2">
            <text:p>10/24/17</text:p>
          </table:table-cell>
          <table:table-cell office:value-type="string">
            <text:p>LEYVA,ARN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649">
            <text:p>488649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3">
            <text:p>10/25/17</text:p>
          </table:table-cell>
          <table:table-cell office:value-type="string">
            <text:p>TIU,CHRIS JARE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651">
            <text:p>488651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3">
            <text:p>10/25/17</text:p>
          </table:table-cell>
          <table:table-cell office:value-type="string">
            <text:p>LUCENA,ATTY.GLEND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733">
            <text:p>488733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4">
            <text:p>10/26/17</text:p>
          </table:table-cell>
          <table:table-cell office:value-type="string">
            <text:p>HABANA,NORL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742">
            <text:p>488742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4">
            <text:p>10/26/17</text:p>
          </table:table-cell>
          <table:table-cell office:value-type="string">
            <text:p>MINAGAWA,YURI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738">
            <text:p>488738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4">
            <text:p>10/26/17</text:p>
          </table:table-cell>
          <table:table-cell office:value-type="string">
            <text:p>DINO,CHO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737">
            <text:p>488737</text:p>
          </table:table-cell>
          <table:table-cell table:style-name="ce10"/>
          <table:table-cell office:value-type="float" office:value="43035">
            <text:p>10/27/17</text:p>
          </table:table-cell>
          <table:table-cell office:value-type="float" office:value="43034">
            <text:p>10/26/17</text:p>
          </table:table-cell>
          <table:table-cell office:value-type="string">
            <text:p>DINO,CHO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897">
            <text:p>476897</text:p>
          </table:table-cell>
          <table:table-cell/>
          <table:table-cell office:value-type="float" office:value="42945">
            <text:p>07/29/17</text:p>
          </table:table-cell>
          <table:table-cell office:value-type="float" office:value="43043">
            <text:p>11/04/17</text:p>
          </table:table-cell>
          <table:table-cell office:value-type="string">
            <text:p>JOINT VENTUR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895">
            <text:p>476895</text:p>
          </table:table-cell>
          <table:table-cell/>
          <table:table-cell office:value-type="float" office:value="42945">
            <text:p>07/29/17</text:p>
          </table:table-cell>
          <table:table-cell office:value-type="float" office:value="43043">
            <text:p>11/04/17</text:p>
          </table:table-cell>
          <table:table-cell office:value-type="string">
            <text:p>JOINT VENTURE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6898">
            <text:p>476898</text:p>
          </table:table-cell>
          <table:table-cell/>
          <table:table-cell office:value-type="float" office:value="42945">
            <text:p>07/29/17</text:p>
          </table:table-cell>
          <table:table-cell office:value-type="float" office:value="43043">
            <text:p>11/04/17</text:p>
          </table:table-cell>
          <table:table-cell office:value-type="string">
            <text:p>JOINT VENTUR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795">
            <text:p>479795</text:p>
          </table:table-cell>
          <table:table-cell/>
          <table:table-cell office:value-type="float" office:value="42966">
            <text:p>08/19/17</text:p>
          </table:table-cell>
          <table:table-cell office:value-type="float" office:value="42965">
            <text:p>08/18/17</text:p>
          </table:table-cell>
          <table:table-cell office:value-type="string">
            <text:p>ONG,ALBERT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0812">
            <text:p>480812</text:p>
          </table:table-cell>
          <table:table-cell/>
          <table:table-cell office:value-type="float" office:value="42976">
            <text:p>08/29/17</text:p>
          </table:table-cell>
          <table:table-cell office:value-type="float" office:value="42973">
            <text:p>08/26/17</text:p>
          </table:table-cell>
          <table:table-cell office:value-type="string">
            <text:p>SANTIAGO,MARIVIC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3294">
            <text:p>483294</text:p>
          </table:table-cell>
          <table:table-cell/>
          <table:table-cell table:number-columns-repeated="2" office:value-type="float" office:value="42994">
            <text:p>09/16/17</text:p>
          </table:table-cell>
          <table:table-cell office:value-type="string">
            <text:p>BAGUI,SHENTEL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48">
            <text:p>485048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ROLDAN,NILD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046">
            <text:p>485046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ROLDAN,NIL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043">
            <text:p>485043</text:p>
          </table:table-cell>
          <table:table-cell/>
          <table:table-cell office:value-type="float" office:value="43008">
            <text:p>09/30/17</text:p>
          </table:table-cell>
          <table:table-cell office:value-type="float" office:value="43006">
            <text:p>09/28/17</text:p>
          </table:table-cell>
          <table:table-cell office:value-type="string">
            <text:p>SUSI RESTO/NILA MENDIOL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39">
            <text:p>486539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JACINTO,APRIL MARCEL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81">
            <text:p>486681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21">
            <text:p>10/13/17</text:p>
          </table:table-cell>
          <table:table-cell office:value-type="string">
            <text:p>MORALLOS,MASO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809">
            <text:p>486809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8">
            <text:p>10/20/17</text:p>
          </table:table-cell>
          <table:table-cell office:value-type="string">
            <text:p>NARCISO,FRANCIS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/</text:p>
          </table:table-cell>
        </table:table-row>
        <table:table-row table:style-name="ro2">
          <table:table-cell office:value-type="float" office:value="487431">
            <text:p>487431</text:p>
          </table:table-cell>
          <table:table-cell/>
          <table:table-cell table:number-columns-repeated="2" office:value-type="float" office:value="43026">
            <text:p>10/18/17</text:p>
          </table:table-cell>
          <table:table-cell office:value-type="string">
            <text:p>YAN WANG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430">
            <text:p>487430</text:p>
          </table:table-cell>
          <table:table-cell/>
          <table:table-cell table:number-columns-repeated="2" office:value-type="float" office:value="43026">
            <text:p>10/18/17</text:p>
          </table:table-cell>
          <table:table-cell office:value-type="string">
            <text:p>YAN WANG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8030">
            <text:p>488030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8">
            <text:p>10/20/17</text:p>
          </table:table-cell>
          <table:table-cell office:value-type="string">
            <text:p>JAMLAN,PAUL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036">
            <text:p>488036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8">
            <text:p>10/20/17</text:p>
          </table:table-cell>
          <table:table-cell office:value-type="string">
            <text:p>VENTURA,J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035">
            <text:p>488035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8">
            <text:p>10/20/17</text:p>
          </table:table-cell>
          <table:table-cell office:value-type="string">
            <text:p>VENTURA,JOS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73">
            <text:p>488173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36">
            <text:p>10/28/17</text:p>
          </table:table-cell>
          <table:table-cell office:value-type="string">
            <text:p>AGANINTA,JOJ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72">
            <text:p>488172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36">
            <text:p>10/28/17</text:p>
          </table:table-cell>
          <table:table-cell office:value-type="string">
            <text:p>AGANINTA,JOJO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400">
            <text:p>488400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1">
            <text:p>10/23/17</text:p>
          </table:table-cell>
          <table:table-cell office:value-type="string">
            <text:p>ODALLO,ROS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549">
            <text:p>488549</text:p>
          </table:table-cell>
          <table:table-cell/>
          <table:table-cell office:value-type="float" office:value="43034">
            <text:p>10/26/17</text:p>
          </table:table-cell>
          <table:table-cell office:value-type="float" office:value="43032">
            <text:p>10/24/17</text:p>
          </table:table-cell>
          <table:table-cell office:value-type="string">
            <text:p>ATIENZA,CHESTER PAU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850">
            <text:p>488850</text:p>
          </table:table-cell>
          <table:table-cell/>
          <table:table-cell office:value-type="float" office:value="43038">
            <text:p>10/30/17</text:p>
          </table:table-cell>
          <table:table-cell office:value-type="float" office:value="43035">
            <text:p>10/27/17</text:p>
          </table:table-cell>
          <table:table-cell office:value-type="string">
            <text:p>FORGY,VENJILE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851">
            <text:p>488851</text:p>
          </table:table-cell>
          <table:table-cell/>
          <table:table-cell office:value-type="float" office:value="43038">
            <text:p>10/30/17</text:p>
          </table:table-cell>
          <table:table-cell office:value-type="float" office:value="43035">
            <text:p>10/27/17</text:p>
          </table:table-cell>
          <table:table-cell office:value-type="string">
            <text:p>FORGY,VENJIL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852">
            <text:p>488852</text:p>
          </table:table-cell>
          <table:table-cell/>
          <table:table-cell office:value-type="float" office:value="43038">
            <text:p>10/30/17</text:p>
          </table:table-cell>
          <table:table-cell office:value-type="float" office:value="43035">
            <text:p>10/27/17</text:p>
          </table:table-cell>
          <table:table-cell office:value-type="string">
            <text:p>FORGY,VENJIL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848">
            <text:p>488848</text:p>
          </table:table-cell>
          <table:table-cell/>
          <table:table-cell office:value-type="float" office:value="43038">
            <text:p>10/30/17</text:p>
          </table:table-cell>
          <table:table-cell office:value-type="float" office:value="43035">
            <text:p>10/27/17</text:p>
          </table:table-cell>
          <table:table-cell office:value-type="string">
            <text:p>ROCK SIDE BUILDERS &amp; SUPPLY CO.,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823">
            <text:p>488823</text:p>
          </table:table-cell>
          <table:table-cell/>
          <table:table-cell office:value-type="float" office:value="43038">
            <text:p>10/30/17</text:p>
          </table:table-cell>
          <table:table-cell office:value-type="float" office:value="43035">
            <text:p>10/27/17</text:p>
          </table:table-cell>
          <table:table-cell office:value-type="string">
            <text:p>TRANSMONTE,KRYSTI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976">
            <text:p>488976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MAYORAL,MARIANIL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965">
            <text:p>488965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PAMINTUAN,JUNALY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980">
            <text:p>488980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SANTOS,NIKSO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981">
            <text:p>488981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SANTOS,NIKSO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135">
            <text:p>489135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SO,MICHELLE LY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130">
            <text:p>489130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QUEMADO,SYLVIA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136">
            <text:p>489136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DAMASCO,CHRIST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137">
            <text:p>489137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DAMASCO,CHRISTI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138">
            <text:p>489138</text:p>
          </table:table-cell>
          <table:table-cell/>
          <table:table-cell office:value-type="float" office:value="43042">
            <text:p>11/03/17</text:p>
          </table:table-cell>
          <table:table-cell office:value-type="float" office:value="43038">
            <text:p>10/30/17</text:p>
          </table:table-cell>
          <table:table-cell office:value-type="string">
            <text:p>ATAIZA,ELS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271">
            <text:p>489271</text:p>
          </table:table-cell>
          <table:table-cell/>
          <table:table-cell office:value-type="float" office:value="43043">
            <text:p>11/04/17</text:p>
          </table:table-cell>
          <table:table-cell office:value-type="float" office:value="43047">
            <text:p>11/08/17</text:p>
          </table:table-cell>
          <table:table-cell office:value-type="string">
            <text:p>MEDICAL CENTER MUNTINLUPA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501">
            <text:p>489501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2">
            <text:p>11/03/17</text:p>
          </table:table-cell>
          <table:table-cell office:value-type="string">
            <text:p>TABORNAL,REYNALD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482">
            <text:p>489482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2">
            <text:p>11/03/17</text:p>
          </table:table-cell>
          <table:table-cell office:value-type="string">
            <text:p>CAPISTRANO,MIGUEL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483">
            <text:p>489483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2">
            <text:p>11/03/17</text:p>
          </table:table-cell>
          <table:table-cell office:value-type="string">
            <text:p>CAPISTRANO,MIGUEL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484">
            <text:p>489484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2">
            <text:p>11/03/17</text:p>
          </table:table-cell>
          <table:table-cell office:value-type="string">
            <text:p>CAPISTRANO,MIGUEL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485">
            <text:p>489485</text:p>
          </table:table-cell>
          <table:table-cell/>
          <table:table-cell office:value-type="float" office:value="43046">
            <text:p>11/07/17</text:p>
          </table:table-cell>
          <table:table-cell office:value-type="float" office:value="43042">
            <text:p>11/03/17</text:p>
          </table:table-cell>
          <table:table-cell office:value-type="string">
            <text:p>VILLACAMPA,ROCHELLE/WESTFIELD SOSC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686">
            <text:p>489686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NORMAN,JAMES STARK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687">
            <text:p>489687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NORMAN,JAMES STARK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676">
            <text:p>489676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SANTOS,JUNDRI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674">
            <text:p>489674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ST.LUCY INTEGRATED SCHOOL OF MANILA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61">
            <text:p>489861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5">
            <text:p>11/06/17</text:p>
          </table:table-cell>
          <table:table-cell office:value-type="string">
            <text:p>UPTOWN INDUSTRIAL CORP.,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62">
            <text:p>489862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5">
            <text:p>11/06/17</text:p>
          </table:table-cell>
          <table:table-cell office:value-type="string">
            <text:p>UPTOWN INDUSTRIAL CORP.,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64">
            <text:p>489864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5">
            <text:p>11/06/17</text:p>
          </table:table-cell>
          <table:table-cell office:value-type="string">
            <text:p>AGUSTIN,NATHANIEL/NATAL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78">
            <text:p>489878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5">
            <text:p>11/06/17</text:p>
          </table:table-cell>
          <table:table-cell office:value-type="string">
            <text:p>ISIDRO,EMILI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999">
            <text:p>489999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50">
            <text:p>11/11/17</text:p>
          </table:table-cell>
          <table:table-cell office:value-type="string">
            <text:p>QUIAMBO,JENN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001">
            <text:p>489001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46">
            <text:p>11/07/17</text:p>
          </table:table-cell>
          <table:table-cell office:value-type="string">
            <text:p>JOINT VENTURE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42">
            <text:p>490142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7">
            <text:p>11/08/17</text:p>
          </table:table-cell>
          <table:table-cell office:value-type="string">
            <text:p>CRUZ,ARSENIA/MEL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0149">
            <text:p>490149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8">
            <text:p>11/09/17</text:p>
          </table:table-cell>
          <table:table-cell office:value-type="string">
            <text:p>RICAFORT,ALEXANDER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97">
            <text:p>490197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8">
            <text:p>11/09/17</text:p>
          </table:table-cell>
          <table:table-cell office:value-type="string">
            <text:p>GUADALUPE,ANGELI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96">
            <text:p>490196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9">
            <text:p>11/10/17</text:p>
          </table:table-cell>
          <table:table-cell office:value-type="string">
            <text:p>SAN JUAN,DAVID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98">
            <text:p>490198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8">
            <text:p>11/09/17</text:p>
          </table:table-cell>
          <table:table-cell office:value-type="string">
            <text:p>VALDEZ,BENJAMI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99">
            <text:p>490199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8">
            <text:p>11/09/17</text:p>
          </table:table-cell>
          <table:table-cell office:value-type="string">
            <text:p>SAYO,JON/MAURE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0333">
            <text:p>490333</text:p>
          </table:table-cell>
          <table:table-cell/>
          <table:table-cell office:value-type="float" office:value="43053">
            <text:p>11/14/17</text:p>
          </table:table-cell>
          <table:table-cell office:value-type="float" office:value="43049">
            <text:p>11/10/17</text:p>
          </table:table-cell>
          <table:table-cell office:value-type="string">
            <text:p>REYES,CHRISTOPHER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334">
            <text:p>490334</text:p>
          </table:table-cell>
          <table:table-cell/>
          <table:table-cell office:value-type="float" office:value="43053">
            <text:p>11/14/17</text:p>
          </table:table-cell>
          <table:table-cell office:value-type="float" office:value="43049">
            <text:p>11/10/17</text:p>
          </table:table-cell>
          <table:table-cell office:value-type="string">
            <text:p>LIM,SOCORR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90450">
            <text:p>490450</text:p>
          </table:table-cell>
          <table:table-cell/>
          <table:table-cell office:value-type="float" office:value="43054">
            <text:p>11/15/17</text:p>
          </table:table-cell>
          <table:table-cell office:value-type="float" office:value="43050">
            <text:p>11/11/17</text:p>
          </table:table-cell>
          <table:table-cell office:value-type="string">
            <text:p>NABONG,ROY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447">
            <text:p>490447</text:p>
          </table:table-cell>
          <table:table-cell/>
          <table:table-cell office:value-type="float" office:value="43054">
            <text:p>11/15/17</text:p>
          </table:table-cell>
          <table:table-cell office:value-type="float" office:value="43050">
            <text:p>11/11/17</text:p>
          </table:table-cell>
          <table:table-cell office:value-type="string">
            <text:p>SALVADOR,CHARMAI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945">
            <text:p>490945</text:p>
          </table:table-cell>
          <table:table-cell/>
          <table:table-cell office:value-type="float" office:value="43056">
            <text:p>11/17/17</text:p>
          </table:table-cell>
          <table:table-cell office:value-type="float" office:value="43055">
            <text:p>11/16/17</text:p>
          </table:table-cell>
          <table:table-cell office:value-type="string">
            <text:p>AGANINTA,JOJ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7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13])" office:value-type="float" office:value="104">
            <text:p>104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ERAST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17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ce32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number-columns-repeated="9" table:style-name="Default"/>
          <table:table-cell table:style-name="Default" table:number-columns-repeated="4"/>
        </table:table-row>
        <table:table-row table:style-name="ro1">
          <table:table-cell office:value-type="float" office:value="484202">
            <text:p>484202</text:p>
          </table:table-cell>
          <table:table-cell/>
          <table:table-cell office:value-type="float" office:value="43001">
            <text:p>09/23/17</text:p>
          </table:table-cell>
          <table:table-cell office:value-type="date" office:date-value="2017-09-23">
            <text:p>09/23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04">
            <text:p>484204</text:p>
          </table:table-cell>
          <table:table-cell/>
          <table:table-cell office:value-type="float" office:value="43001">
            <text:p>09/23/17</text:p>
          </table:table-cell>
          <table:table-cell office:value-type="date" office:date-value="2017-09-23">
            <text:p>09/23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05">
            <text:p>484205</text:p>
          </table:table-cell>
          <table:table-cell/>
          <table:table-cell office:value-type="float" office:value="43001">
            <text:p>09/23/17</text:p>
          </table:table-cell>
          <table:table-cell table:style-name="ce14" office:value-type="float" office:value="43004">
            <text:p>09/26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07">
            <text:p>484207</text:p>
          </table:table-cell>
          <table:table-cell/>
          <table:table-cell office:value-type="float" office:value="43001">
            <text:p>09/23/17</text:p>
          </table:table-cell>
          <table:table-cell table:style-name="ce14" office:value-type="float" office:value="43001">
            <text:p>09/23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08">
            <text:p>484208</text:p>
          </table:table-cell>
          <table:table-cell/>
          <table:table-cell office:value-type="float" office:value="43001">
            <text:p>09/23/17</text:p>
          </table:table-cell>
          <table:table-cell table:style-name="ce14" office:value-type="float" office:value="43001">
            <text:p>09/23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10">
            <text:p>484210</text:p>
          </table:table-cell>
          <table:table-cell/>
          <table:table-cell office:value-type="float" office:value="43001">
            <text:p>09/23/17</text:p>
          </table:table-cell>
          <table:table-cell table:style-name="ce14" office:value-type="float" office:value="43004">
            <text:p>09/26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12">
            <text:p>484212</text:p>
          </table:table-cell>
          <table:table-cell/>
          <table:table-cell office:value-type="float" office:value="43001">
            <text:p>09/23/17</text:p>
          </table:table-cell>
          <table:table-cell table:style-name="ce14" office:value-type="float" office:value="43001">
            <text:p>09/23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13">
            <text:p>484213</text:p>
          </table:table-cell>
          <table:table-cell/>
          <table:table-cell office:value-type="float" office:value="43001">
            <text:p>09/23/17</text:p>
          </table:table-cell>
          <table:table-cell table:style-name="ce14" office:value-type="float" office:value="43004">
            <text:p>09/26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4215">
            <text:p>484215</text:p>
          </table:table-cell>
          <table:table-cell/>
          <table:table-cell office:value-type="float" office:value="43001">
            <text:p>09/23/17</text:p>
          </table:table-cell>
          <table:table-cell table:style-name="ce14" office:value-type="float" office:value="43004">
            <text:p>09/26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84">
            <text:p>485584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85">
            <text:p>485585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86">
            <text:p>485586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88">
            <text:p>485588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89">
            <text:p>485589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0">
            <text:p>485590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2">
            <text:p>485592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3">
            <text:p>485593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5">
            <text:p>485595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6">
            <text:p>485596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10-02">
            <text:p>10/02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7">
            <text:p>485597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8">
            <text:p>485598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599">
            <text:p>485599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0">
            <text:p>485600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2">
            <text:p>485602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3">
            <text:p>485603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4">
            <text:p>485604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5">
            <text:p>485605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7">
            <text:p>485607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8">
            <text:p>485608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609">
            <text:p>485609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191">
            <text:p>485191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192">
            <text:p>485192</text:p>
          </table:table-cell>
          <table:table-cell/>
          <table:table-cell office:value-type="float" office:value="43012">
            <text:p>10/04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193">
            <text:p>485193</text:p>
          </table:table-cell>
          <table:table-cell/>
          <table:table-cell office:value-type="float" office:value="43010">
            <text:p>10/02/17</text:p>
          </table:table-cell>
          <table:table-cell office:value-type="date" office:date-value="2017-09-29">
            <text:p>09/29/17</text:p>
          </table:table-cell>
          <table:table-cell office:value-type="string">
            <text:p>CASA LUNTI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259">
            <text:p>487259</text:p>
          </table:table-cell>
          <table:table-cell/>
          <table:table-cell office:value-type="float" office:value="43025">
            <text:p>10/17/17</text:p>
          </table:table-cell>
          <table:table-cell table:style-name="ce14" office:value-type="float" office:value="43019">
            <text:p>10/11/17</text:p>
          </table:table-cell>
          <table:table-cell office:value-type="string">
            <text:p>SALVILLA GEORG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10"/>
          <table:table-cell/>
          <table:table-cell table:style-name="ce14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44])" office:value-type="float" office:value="34">
            <text:p>34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RPMA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ce32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2">
          <table:table-cell office:value-type="float" office:value="484356">
            <text:p>484356</text:p>
          </table:table-cell>
          <table:table-cell/>
          <table:table-cell office:value-type="float" office:value="43003">
            <text:p>09/25/17</text:p>
          </table:table-cell>
          <table:table-cell table:style-name="ce17" office:value-type="date" office:date-value="2017-09-23">
            <text:p>09/23/17</text:p>
          </table:table-cell>
          <table:table-cell office:value-type="string">
            <text:p>CRUZ, CONCORD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559">
            <text:p>484559</text:p>
          </table:table-cell>
          <table:table-cell/>
          <table:table-cell office:value-type="float" office:value="43004">
            <text:p>09/26/17</text:p>
          </table:table-cell>
          <table:table-cell table:style-name="ce17" office:value-type="date" office:date-value="2017-09-26">
            <text:p>09/26/17</text:p>
          </table:table-cell>
          <table:table-cell office:value-type="string">
            <text:p>BAYA, GIANE KARL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25">
            <text:p>485525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RONQUILLO, RONNI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26">
            <text:p>485526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MAYNIGO, ERW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24">
            <text:p>485524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GONZALES, RODRIGO JR.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21">
            <text:p>485521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LIM, BEN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22">
            <text:p>485522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LIM, BENIT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12">
            <text:p>485512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IBARRA, WILFRE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514">
            <text:p>485514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ANDIN, GLOSERIN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17">
            <text:p>485517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DAVID, MARGAR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519">
            <text:p>485519</text:p>
          </table:table-cell>
          <table:table-cell/>
          <table:table-cell office:value-type="float" office:value="43012">
            <text:p>10/04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FERNANDEZ, DULC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79">
            <text:p>485779</text:p>
          </table:table-cell>
          <table:table-cell/>
          <table:table-cell office:value-type="float" office:value="43013">
            <text:p>10/05/17</text:p>
          </table:table-cell>
          <table:table-cell table:style-name="ce17" office:value-type="date" office:date-value="2017-10-03">
            <text:p>10/03/17</text:p>
          </table:table-cell>
          <table:table-cell office:value-type="string">
            <text:p>MARIANO, ANNA MAR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78">
            <text:p>485778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BUENVIAJE, JONATH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77">
            <text:p>485777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TAROSA, JENNIFE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78">
            <text:p>485778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JASMAR, MIRAND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782">
            <text:p>485782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CHING, ELVIN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81">
            <text:p>485781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JOSE, MA. THELM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80">
            <text:p>485780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VELASCO, TERESIT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089">
            <text:p>486089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ALDANA, CLARITA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893">
            <text:p>485893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YAP, JUMER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898">
            <text:p>485898</text:p>
          </table:table-cell>
          <table:table-cell/>
          <table:table-cell office:value-type="float" office:value="43014">
            <text:p>10/06/17</text:p>
          </table:table-cell>
          <table:table-cell table:style-name="ce17" office:value-type="date" office:date-value="2017-10-04">
            <text:p>10/04/17</text:p>
          </table:table-cell>
          <table:table-cell table:style-name="ce20" office:value-type="string">
            <text:p>VILLAPENA, COCO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896">
            <text:p>485896</text:p>
          </table:table-cell>
          <table:table-cell/>
          <table:table-cell office:value-type="float" office:value="43014">
            <text:p>10/06/17</text:p>
          </table:table-cell>
          <table:table-cell office:value-type="float" office:value="43012">
            <text:p>10/04/17</text:p>
          </table:table-cell>
          <table:table-cell office:value-type="string">
            <text:p>MAYNIGO, ERWI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94">
            <text:p>486094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JUANSON, LORIE GE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92">
            <text:p>486092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RENOVATE, LOR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91">
            <text:p>486091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3">
            <text:p>10/05/17</text:p>
          </table:table-cell>
          <table:table-cell office:value-type="string">
            <text:p>CALOLO, APRI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41">
            <text:p>486441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5">
            <text:p>10/07/17</text:p>
          </table:table-cell>
          <table:table-cell office:value-type="string">
            <text:p>NUEVO, MARIANNE / MACKY JAVIER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7">
            <text:p>486587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7">
            <text:p>10/09/17</text:p>
          </table:table-cell>
          <table:table-cell office:value-type="string">
            <text:p>SUNDIAN, ARN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9">
            <text:p>486589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7">
            <text:p>10/09/17</text:p>
          </table:table-cell>
          <table:table-cell office:value-type="string">
            <text:p>EISMA &amp; ASSOCIATES CPA'S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8">
            <text:p>486588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7">
            <text:p>10/09/17</text:p>
          </table:table-cell>
          <table:table-cell office:value-type="string">
            <text:p>CRUZ, JOJ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90">
            <text:p>486690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TIU, JENNIF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92">
            <text:p>486692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2">
            <text:p>10/04/17</text:p>
          </table:table-cell>
          <table:table-cell office:value-type="string">
            <text:p>LEJARDE, ANTHON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93">
            <text:p>486693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PINEDA, AUGOS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23">
            <text:p>486923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LUCANAS, SONNY</text:p>
          </table:table-cell>
          <table:table-cell office:value-type="string">
            <text:p>KSM-15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24">
            <text:p>486924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DACUMOS, EUFEMI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25">
            <text:p>486925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SANTOS, MA. CARMELIT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26">
            <text:p>486926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GALANG, LEVIN CARL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27">
            <text:p>486927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MARIANO, MERLYN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929">
            <text:p>486929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TABIN, FRE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97">
            <text:p>486697</text:p>
          </table:table-cell>
          <table:table-cell/>
          <table:table-cell table:number-columns-repeated="2" office:value-type="float" office:value="43020">
            <text:p>10/12/17</text:p>
          </table:table-cell>
          <table:table-cell office:value-type="string">
            <text:p>GONZALES, DERICK/ MARITES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98">
            <text:p>486698</text:p>
          </table:table-cell>
          <table:table-cell/>
          <table:table-cell table:number-columns-repeated="2" office:value-type="float" office:value="43020">
            <text:p>10/12/17</text:p>
          </table:table-cell>
          <table:table-cell office:value-type="string">
            <text:p>GONZALES, DERICK/ MARITES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99">
            <text:p>486699</text:p>
          </table:table-cell>
          <table:table-cell/>
          <table:table-cell table:number-columns-repeated="2" office:value-type="float" office:value="43020">
            <text:p>10/12/17</text:p>
          </table:table-cell>
          <table:table-cell office:value-type="string">
            <text:p>GONZALES, DERICK/ MARITES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00">
            <text:p>486700</text:p>
          </table:table-cell>
          <table:table-cell table:style-name="ce10"/>
          <table:table-cell table:number-columns-repeated="2" office:value-type="float" office:value="43020">
            <text:p>10/12/17</text:p>
          </table:table-cell>
          <table:table-cell office:value-type="string">
            <text:p>GONZALES, DERICK/ MARITES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01">
            <text:p>486701</text:p>
          </table:table-cell>
          <table:table-cell/>
          <table:table-cell table:number-columns-repeated="2" office:value-type="float" office:value="43020">
            <text:p>10/12/17</text:p>
          </table:table-cell>
          <table:table-cell office:value-type="string">
            <text:p>GONZALES, DERICK/ MARITESS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02">
            <text:p>486702</text:p>
          </table:table-cell>
          <table:table-cell/>
          <table:table-cell table:number-columns-repeated="2" office:value-type="float" office:value="43020">
            <text:p>10/12/17</text:p>
          </table:table-cell>
          <table:table-cell office:value-type="string">
            <text:p>GONZALES, DERICK/ MARITESS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930">
            <text:p>486930</text:p>
          </table:table-cell>
          <table:table-cell/>
          <table:table-cell office:value-type="float" office:value="43022">
            <text:p>10/14/17</text:p>
          </table:table-cell>
          <table:table-cell office:value-type="float" office:value="43020">
            <text:p>10/12/17</text:p>
          </table:table-cell>
          <table:table-cell office:value-type="string">
            <text:p>LAZARO, NELISSA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7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54])" office:value-type="float" office:value="45">
            <text:p>45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EMAN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2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2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ASC: EMAN AND NADET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4168">
            <text:p>484168</text:p>
          </table:table-cell>
          <table:table-cell table:style-name="ce3"/>
          <table:table-cell table:style-name="ce14" office:value-type="float" office:value="43001">
            <text:p>09/23/17</text:p>
          </table:table-cell>
          <table:table-cell table:style-name="ce17" office:value-type="date" office:date-value="2017-09-25">
            <text:p>09/25/17</text:p>
          </table:table-cell>
          <table:table-cell table:style-name="ce17" office:value-type="string">
            <text:p>ELISCUPIDEZ, JEFF</text:p>
          </table:table-cell>
          <table:table-cell table:style-name="ce20" office:value-type="string">
            <text:p>KSM-IW2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2">
          <table:table-cell table:style-name="ce4" office:value-type="float" office:value="484169">
            <text:p>484169</text:p>
          </table:table-cell>
          <table:table-cell table:style-name="ce3"/>
          <table:table-cell table:style-name="ce14" office:value-type="float" office:value="43001">
            <text:p>09/23/17</text:p>
          </table:table-cell>
          <table:table-cell table:style-name="ce17" office:value-type="date" office:date-value="2017-09-25">
            <text:p>09/25/17</text:p>
          </table:table-cell>
          <table:table-cell table:style-name="ce17" office:value-type="string">
            <text:p>ARANDA, EDLYN/ROBET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0])" office:value-type="float" office:value="2">
            <text:p>2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8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3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9"/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3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LB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ce32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3">
          <table:table-cell office:value-type="float" office:value="480476">
            <text:p>480476</text:p>
          </table:table-cell>
          <table:table-cell/>
          <table:table-cell office:value-type="float" office:value="42971">
            <text:p>08/24/17</text:p>
          </table:table-cell>
          <table:table-cell table:style-name="ce17" office:value-type="date" office:date-value="2017-09-14">
            <text:p>09/14/17</text:p>
          </table:table-cell>
          <table:table-cell office:value-type="string">
            <text:p>REYES, ANGIE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635">
            <text:p>484635</text:p>
          </table:table-cell>
          <table:table-cell/>
          <table:table-cell office:value-type="float" office:value="43005">
            <text:p>09/27/17</text:p>
          </table:table-cell>
          <table:table-cell table:style-name="ce17" office:value-type="date" office:date-value="2017-09-26">
            <text:p>09/26/17</text:p>
          </table:table-cell>
          <table:table-cell office:value-type="string">
            <text:p>ROLDAN, JU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17">
            <text:p>485117</text:p>
          </table:table-cell>
          <table:table-cell/>
          <table:table-cell office:value-type="float" office:value="43008">
            <text:p>09/30/17</text:p>
          </table:table-cell>
          <table:table-cell table:style-name="ce17" office:value-type="date" office:date-value="2017-09-29">
            <text:p>09/29/17</text:p>
          </table:table-cell>
          <table:table-cell office:value-type="string">
            <text:p>MADAMBA, MERC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116">
            <text:p>485116</text:p>
          </table:table-cell>
          <table:table-cell/>
          <table:table-cell office:value-type="float" office:value="43008">
            <text:p>09/30/17</text:p>
          </table:table-cell>
          <table:table-cell table:style-name="ce17" office:value-type="date" office:date-value="2017-09-29">
            <text:p>09/29/17</text:p>
          </table:table-cell>
          <table:table-cell office:value-type="string">
            <text:p>MADAMBA, MERC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75">
            <text:p>485375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MOCHIZUKI, MARYCI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69">
            <text:p>485369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TORQUEZA, JENNIFER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73">
            <text:p>485373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MACTAL, JOH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76">
            <text:p>486076</text:p>
          </table:table-cell>
          <table:table-cell/>
          <table:table-cell office:value-type="float" office:value="43015">
            <text:p>10/07/17</text:p>
          </table:table-cell>
          <table:table-cell table:style-name="ce17" office:value-type="date" office:date-value="2017-10-03">
            <text:p>10/03/17</text:p>
          </table:table-cell>
          <table:table-cell office:value-type="string">
            <text:p>PARADISE VENTURA S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074">
            <text:p>486074</text:p>
          </table:table-cell>
          <table:table-cell/>
          <table:table-cell office:value-type="float" office:value="43015">
            <text:p>10/07/17</text:p>
          </table:table-cell>
          <table:table-cell table:style-name="ce17" office:value-type="date" office:date-value="2017-10-03">
            <text:p>10/03/17</text:p>
          </table:table-cell>
          <table:table-cell office:value-type="string">
            <text:p>ANDAYA DENTAL CLINIC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1677">
            <text:p>491677</text:p>
          </table:table-cell>
          <table:table-cell/>
          <table:table-cell office:value-type="float" office:value="43062">
            <text:p>11/23/17</text:p>
          </table:table-cell>
          <table:table-cell table:style-name="ce17" office:value-type="date" office:date-value="2017-11-21">
            <text:p>11/21/17</text:p>
          </table:table-cell>
          <table:table-cell office:value-type="string">
            <text:p>SANTOS,FIDELITA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1678">
            <text:p>491678</text:p>
          </table:table-cell>
          <table:table-cell/>
          <table:table-cell office:value-type="float" office:value="43062">
            <text:p>11/23/17</text:p>
          </table:table-cell>
          <table:table-cell table:style-name="ce17" office:value-type="date" office:date-value="2017-11-20">
            <text:p>11/20/17</text:p>
          </table:table-cell>
          <table:table-cell table:style-name="ce20" office:value-type="string">
            <text:p>CUNBE,MA.CECILI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1679">
            <text:p>491679</text:p>
          </table:table-cell>
          <table:table-cell/>
          <table:table-cell office:value-type="float" office:value="43062">
            <text:p>11/23/17</text:p>
          </table:table-cell>
          <table:table-cell table:style-name="ce17" office:value-type="date" office:date-value="2017-11-21">
            <text:p>11/21/17</text:p>
          </table:table-cell>
          <table:table-cell office:value-type="string">
            <text:p>RANER,BOBB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1680">
            <text:p>491680</text:p>
          </table:table-cell>
          <table:table-cell/>
          <table:table-cell office:value-type="float" office:value="43062">
            <text:p>11/23/17</text:p>
          </table:table-cell>
          <table:table-cell office:value-type="float" office:value="43060">
            <text:p>11/21/17</text:p>
          </table:table-cell>
          <table:table-cell office:value-type="string">
            <text:p>RANER,BOBB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2045">
            <text:p>492045</text:p>
          </table:table-cell>
          <table:table-cell/>
          <table:table-cell office:value-type="float" office:value="43064">
            <text:p>11/25/17</text:p>
          </table:table-cell>
          <table:table-cell office:value-type="float" office:value="43062">
            <text:p>11/23/17</text:p>
          </table:table-cell>
          <table:table-cell office:value-type="string">
            <text:p>MARASIGAN,DANN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2148">
            <text:p>492148</text:p>
          </table:table-cell>
          <table:table-cell/>
          <table:table-cell office:value-type="float" office:value="43066">
            <text:p>11/27/17</text:p>
          </table:table-cell>
          <table:table-cell office:value-type="float" office:value="43064">
            <text:p>11/25/17</text:p>
          </table:table-cell>
          <table:table-cell office:value-type="string">
            <text:p>GAAN,RETCHE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2150">
            <text:p>492150</text:p>
          </table:table-cell>
          <table:table-cell/>
          <table:table-cell office:value-type="float" office:value="43066">
            <text:p>11/27/17</text:p>
          </table:table-cell>
          <table:table-cell office:value-type="float" office:value="43064">
            <text:p>11/25/17</text:p>
          </table:table-cell>
          <table:table-cell office:value-type="string">
            <text:p>BALTAZAR,LOID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2548">
            <text:p>492548</text:p>
          </table:table-cell>
          <table:table-cell/>
          <table:table-cell office:value-type="float" office:value="43068">
            <text:p>11/29/17</text:p>
          </table:table-cell>
          <table:table-cell office:value-type="float" office:value="43067">
            <text:p>11/28/17</text:p>
          </table:table-cell>
          <table:table-cell office:value-type="string">
            <text:p>INCALYSIS C/O ALFRED FERRER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2547">
            <text:p>492547</text:p>
          </table:table-cell>
          <table:table-cell/>
          <table:table-cell office:value-type="float" office:value="43068">
            <text:p>11/29/17</text:p>
          </table:table-cell>
          <table:table-cell office:value-type="float" office:value="43057">
            <text:p>11/18/17</text:p>
          </table:table-cell>
          <table:table-cell office:value-type="string">
            <text:p>INCALYSIS C/O ALFRED FERRER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92">
            <text:p>486892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METROPAC MOVER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93">
            <text:p>486893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METROPAC MOVER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94">
            <text:p>486894</text:p>
          </table:table-cell>
          <table:table-cell/>
          <table:table-cell office:value-type="float" office:value="43021">
            <text:p>10/13/17</text:p>
          </table:table-cell>
          <table:table-cell table:style-name="ce17" office:value-type="date" office:date-value="2017-10-12">
            <text:p>10/12/17</text:p>
          </table:table-cell>
          <table:table-cell table:style-name="ce20" office:value-type="string">
            <text:p>METROPAC MOVER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95">
            <text:p>486895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METROPAC MOVERS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326">
            <text:p>487326</text:p>
          </table:table-cell>
          <table:table-cell/>
          <table:table-cell office:value-type="float" office:value="43025">
            <text:p>10/17/17</text:p>
          </table:table-cell>
          <table:table-cell office:value-type="float" office:value="43024">
            <text:p>10/16/17</text:p>
          </table:table-cell>
          <table:table-cell office:value-type="string">
            <text:p>SUNSHINE,MONETT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7329">
            <text:p>487329</text:p>
          </table:table-cell>
          <table:table-cell/>
          <table:table-cell office:value-type="float" office:value="43025">
            <text:p>10/17/17</text:p>
          </table:table-cell>
          <table:table-cell office:value-type="float" office:value="43024">
            <text:p>10/16/17</text:p>
          </table:table-cell>
          <table:table-cell office:value-type="string">
            <text:p>SAINT JOSEPH CHILDREN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682">
            <text:p>487682</text:p>
          </table:table-cell>
          <table:table-cell/>
          <table:table-cell office:value-type="float" office:value="43028">
            <text:p>10/20/17</text:p>
          </table:table-cell>
          <table:table-cell office:value-type="float" office:value="43026">
            <text:p>10/18/17</text:p>
          </table:table-cell>
          <table:table-cell office:value-type="string">
            <text:p>HIPOLITO,MARLY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8715">
            <text:p>478715</text:p>
          </table:table-cell>
          <table:table-cell/>
          <table:table-cell office:value-type="float" office:value="42959">
            <text:p>08/12/17</text:p>
          </table:table-cell>
          <table:table-cell office:value-type="float" office:value="42955">
            <text:p>08/08/17</text:p>
          </table:table-cell>
          <table:table-cell office:value-type="string">
            <text:p>RAZON,RJ</text:p>
          </table:table-cell>
          <table:table-cell office:value-type="string">
            <text:p>KSM-1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9639">
            <text:p>479639</text:p>
          </table:table-cell>
          <table:table-cell/>
          <table:table-cell office:value-type="float" office:value="42965">
            <text:p>08/18/17</text:p>
          </table:table-cell>
          <table:table-cell office:value-type="float" office:value="42964">
            <text:p>08/17/17</text:p>
          </table:table-cell>
          <table:table-cell office:value-type="string">
            <text:p>MAJESTIC CLU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435">
            <text:p>490435</text:p>
          </table:table-cell>
          <table:table-cell/>
          <table:table-cell office:value-type="float" office:value="43054">
            <text:p>11/15/17</text:p>
          </table:table-cell>
          <table:table-cell office:value-type="float" office:value="43050">
            <text:p>11/11/17</text:p>
          </table:table-cell>
          <table:table-cell office:value-type="string">
            <text:p>LUNG CENTER OF THE DEPUTY DIRECTOR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691">
            <text:p>490691</text:p>
          </table:table-cell>
          <table:table-cell/>
          <table:table-cell office:value-type="float" office:value="43055">
            <text:p>11/16/17</text:p>
          </table:table-cell>
          <table:table-cell office:value-type="float" office:value="43053">
            <text:p>11/14/17</text:p>
          </table:table-cell>
          <table:table-cell office:value-type="string">
            <text:p>ISLAND COV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690">
            <text:p>490690</text:p>
          </table:table-cell>
          <table:table-cell/>
          <table:table-cell office:value-type="float" office:value="43055">
            <text:p>11/16/17</text:p>
          </table:table-cell>
          <table:table-cell office:value-type="float" office:value="43053">
            <text:p>11/14/17</text:p>
          </table:table-cell>
          <table:table-cell office:value-type="string">
            <text:p>ISLAND COV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689">
            <text:p>490689</text:p>
          </table:table-cell>
          <table:table-cell/>
          <table:table-cell office:value-type="float" office:value="43055">
            <text:p>11/16/17</text:p>
          </table:table-cell>
          <table:table-cell office:value-type="float" office:value="43053">
            <text:p>11/14/17</text:p>
          </table:table-cell>
          <table:table-cell office:value-type="string">
            <text:p>ISLAND COV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692">
            <text:p>490692</text:p>
          </table:table-cell>
          <table:table-cell/>
          <table:table-cell office:value-type="float" office:value="43055">
            <text:p>11/16/17</text:p>
          </table:table-cell>
          <table:table-cell office:value-type="float" office:value="43053">
            <text:p>11/14/17</text:p>
          </table:table-cell>
          <table:table-cell office:value-type="string">
            <text:p>ISLAND COV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688">
            <text:p>490688</text:p>
          </table:table-cell>
          <table:table-cell/>
          <table:table-cell office:value-type="float" office:value="43055">
            <text:p>11/16/17</text:p>
          </table:table-cell>
          <table:table-cell office:value-type="float" office:value="43053">
            <text:p>11/14/17</text:p>
          </table:table-cell>
          <table:table-cell office:value-type="string">
            <text:p>ISLAND COV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693">
            <text:p>490693</text:p>
          </table:table-cell>
          <table:table-cell/>
          <table:table-cell office:value-type="float" office:value="43055">
            <text:p>11/16/17</text:p>
          </table:table-cell>
          <table:table-cell office:value-type="float" office:value="43053">
            <text:p>11/14/17</text:p>
          </table:table-cell>
          <table:table-cell office:value-type="string">
            <text:p>ISLAND COV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91056">
            <text:p>491056</text:p>
          </table:table-cell>
          <table:table-cell/>
          <table:table-cell office:value-type="float" office:value="43057">
            <text:p>11/18/17</text:p>
          </table:table-cell>
          <table:table-cell office:value-type="float" office:value="43056">
            <text:p>11/17/17</text:p>
          </table:table-cell>
          <table:table-cell office:value-type="string">
            <text:p>CHINEL,JEBON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1371">
            <text:p>491371</text:p>
          </table:table-cell>
          <table:table-cell/>
          <table:table-cell office:value-type="float" office:value="43060">
            <text:p>11/21/17</text:p>
          </table:table-cell>
          <table:table-cell office:value-type="float" office:value="43057">
            <text:p>11/18/17</text:p>
          </table:table-cell>
          <table:table-cell office:value-type="string">
            <text:p>VITUG,CHERRI AN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91532">
            <text:p>491532</text:p>
          </table:table-cell>
          <table:table-cell/>
          <table:table-cell office:value-type="float" office:value="43061">
            <text:p>11/22/17</text:p>
          </table:table-cell>
          <table:table-cell office:value-type="float" office:value="43059">
            <text:p>11/20/17</text:p>
          </table:table-cell>
          <table:table-cell office:value-type="string">
            <text:p>TAMUNDONG,MARTIN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1533">
            <text:p>491533</text:p>
          </table:table-cell>
          <table:table-cell/>
          <table:table-cell office:value-type="float" office:value="43061">
            <text:p>11/22/17</text:p>
          </table:table-cell>
          <table:table-cell office:value-type="float" office:value="43059">
            <text:p>11/20/17</text:p>
          </table:table-cell>
          <table:table-cell office:value-type="string">
            <text:p>ALILING,ARMAND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1061">
            <text:p>491061</text:p>
          </table:table-cell>
          <table:table-cell/>
          <table:table-cell office:value-type="float" office:value="43057">
            <text:p>11/18/17</text:p>
          </table:table-cell>
          <table:table-cell office:value-type="float" office:value="43056">
            <text:p>11/17/17</text:p>
          </table:table-cell>
          <table:table-cell office:value-type="string">
            <text:p>VIDAL,DIANE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80">
            <text:p>485380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CONSTANTINO,DOMING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77">
            <text:p>485377</text:p>
          </table:table-cell>
          <table:table-cell table:style-name="ce10"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CONSTANTINO,DOMING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378">
            <text:p>485378</text:p>
          </table:table-cell>
          <table:table-cell/>
          <table:table-cell office:value-type="float" office:value="43011">
            <text:p>10/03/17</text:p>
          </table:table-cell>
          <table:table-cell office:value-type="float" office:value="43008">
            <text:p>09/30/17</text:p>
          </table:table-cell>
          <table:table-cell office:value-type="string">
            <text:p>CONSTANTINO,DOMING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76">
            <text:p>486676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IBIAS,ARNULF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77">
            <text:p>486677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8">
            <text:p>10/10/17</text:p>
          </table:table-cell>
          <table:table-cell office:value-type="string">
            <text:p>IBIAS,ARNULF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533">
            <text:p>486533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VENZON,ENGR.JO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534">
            <text:p>486534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VENZON,ENGR.JO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535">
            <text:p>486535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VENZON,ENGR.JOE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536">
            <text:p>486536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VENZON,ENGR.JOE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537">
            <text:p>486537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VENZON,ENGR.JOE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751">
            <text:p>486751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GONZALES,SHERWI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645">
            <text:p>488645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3">
            <text:p>10/25/17</text:p>
          </table:table-cell>
          <table:table-cell office:value-type="string">
            <text:p>AGUIRRE,AVELYNGE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1040">
            <text:p>481040</text:p>
          </table:table-cell>
          <table:table-cell/>
          <table:table-cell table:number-columns-repeated="2" office:value-type="float" office:value="42977">
            <text:p>08/30/17</text:p>
          </table:table-cell>
          <table:table-cell office:value-type="string">
            <text:p>LIPNICA,PHILIP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963">
            <text:p>488963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45">
            <text:p>11/06/17</text:p>
          </table:table-cell>
          <table:table-cell office:value-type="string">
            <text:p>QUINONES,GERAL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/</text:p>
          </table:table-cell>
        </table:table-row>
        <table:table-row table:style-name="ro1">
          <table:table-cell office:value-type="float" office:value="489468">
            <text:p>489468</text:p>
          </table:table-cell>
          <table:table-cell/>
          <table:table-cell office:value-type="float" office:value="43045">
            <text:p>11/06/17</text:p>
          </table:table-cell>
          <table:table-cell office:value-type="float" office:value="43042">
            <text:p>11/03/17</text:p>
          </table:table-cell>
          <table:table-cell office:value-type="string">
            <text:p>MANUBAY,ANNA MARIE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786">
            <text:p>489786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BENSON,QUINIE JOY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992">
            <text:p>489992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46">
            <text:p>11/07/17</text:p>
          </table:table-cell>
          <table:table-cell office:value-type="string">
            <text:p>JUANITO,ROCHYLLE ROS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991">
            <text:p>489991</text:p>
          </table:table-cell>
          <table:table-cell/>
          <table:table-cell office:value-type="float" office:value="43049">
            <text:p>11/10/17</text:p>
          </table:table-cell>
          <table:table-cell office:value-type="float" office:value="43046">
            <text:p>11/07/17</text:p>
          </table:table-cell>
          <table:table-cell office:value-type="string">
            <text:p>ELLIVERA,BENIGNO JR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194">
            <text:p>490194</text:p>
          </table:table-cell>
          <table:table-cell/>
          <table:table-cell office:value-type="float" office:value="43050">
            <text:p>11/11/17</text:p>
          </table:table-cell>
          <table:table-cell office:value-type="float" office:value="43047">
            <text:p>11/08/17</text:p>
          </table:table-cell>
          <table:table-cell office:value-type="string">
            <text:p>TAN,MICHA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0517">
            <text:p>490517</text:p>
          </table:table-cell>
          <table:table-cell/>
          <table:table-cell office:value-type="float" office:value="43054">
            <text:p>11/15/17</text:p>
          </table:table-cell>
          <table:table-cell office:value-type="float" office:value="43052">
            <text:p>11/13/17</text:p>
          </table:table-cell>
          <table:table-cell office:value-type="string">
            <text:p>JOSE,JEFFREY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90696">
            <text:p>490696</text:p>
          </table:table-cell>
          <table:table-cell/>
          <table:table-cell office:value-type="float" office:value="43055">
            <text:p>11/16/17</text:p>
          </table:table-cell>
          <table:table-cell office:value-type="float" office:value="43053">
            <text:p>11/14/17</text:p>
          </table:table-cell>
          <table:table-cell office:value-type="string">
            <text:p>AGLIPAY,MYLE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0697">
            <text:p>490697</text:p>
          </table:table-cell>
          <table:table-cell/>
          <table:table-cell table:number-columns-repeated="2" office:value-type="float" office:value="43055">
            <text:p>11/16/17</text:p>
          </table:table-cell>
          <table:table-cell office:value-type="string">
            <text:p>SANTILLLAN,SARAH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90519">
            <text:p>490519</text:p>
          </table:table-cell>
          <table:table-cell/>
          <table:table-cell office:value-type="float" office:value="43054">
            <text:p>11/15/17</text:p>
          </table:table-cell>
          <table:table-cell office:value-type="float" office:value="43052">
            <text:p>11/13/17</text:p>
          </table:table-cell>
          <table:table-cell office:value-type="string">
            <text:p>MARCELO,RALPH RYAN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7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71])" office:value-type="float" office:value="62">
            <text:p>6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BEA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22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default-cell-style-name="ce32"/>
        <table:table-column table:style-name="co1" table:number-columns-repeated="2" table:default-cell-style-name="ce2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5644">
            <text:p>485644</text:p>
          </table:table-cell>
          <table:table-cell/>
          <table:table-cell table:style-name="ce14" office:value-type="float" office:value="43013">
            <text:p>10/05/17</text:p>
          </table:table-cell>
          <table:table-cell table:style-name="ce17" office:value-type="date" office:date-value="2017-10-02">
            <text:p>10/02/17</text:p>
          </table:table-cell>
          <table:table-cell table:style-name="ce17" office:value-type="string">
            <text:p>LUPANGOSY, NESTOR</text:p>
          </table:table-cell>
          <table:table-cell table:style-name="ce20" office:value-type="string">
            <text:p>KSM-IW2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/>
          <table:table-cell table:style-name="ce32"/>
          <table:table-cell table:style-name="ce39"/>
          <table:table-cell table:style-name="ce32"/>
        </table:table-row>
        <table:table-row table:style-name="ro1">
          <table:table-cell office:value-type="float" office:value="486383">
            <text:p>486383</text:p>
          </table:table-cell>
          <table:table-cell/>
          <table:table-cell table:style-name="ce14" office:value-type="float" office:value="43019">
            <text:p>10/11/17</text:p>
          </table:table-cell>
          <table:table-cell table:style-name="ce17" office:value-type="date" office:date-value="2017-10-07">
            <text:p>10/07/17</text:p>
          </table:table-cell>
          <table:table-cell table:style-name="ce17" office:value-type="string">
            <text:p>ELLENA, ANALYN</text:p>
          </table:table-cell>
          <table:table-cell table:style-name="ce20" office:value-type="string">
            <text:p>KSG-100BIG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/>
          <table:table-cell table:style-name="ce32"/>
          <table:table-cell table:style-name="ce39"/>
          <table:table-cell table:style-name="ce32"/>
        </table:table-row>
        <table:table-row table:style-name="ro2">
          <table:table-cell office:value-type="float" office:value="486385">
            <text:p>486385</text:p>
          </table:table-cell>
          <table:table-cell/>
          <table:table-cell table:style-name="ce14" office:value-type="float" office:value="43019">
            <text:p>10/11/17</text:p>
          </table:table-cell>
          <table:table-cell table:style-name="ce17" office:value-type="date" office:date-value="2017-10-07">
            <text:p>10/07/17</text:p>
          </table:table-cell>
          <table:table-cell table:style-name="ce17" office:value-type="string">
            <text:p>BERNABE, JOSEPH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/>
          <table:table-cell table:style-name="ce32"/>
          <table:table-cell table:style-name="ce39"/>
          <table:table-cell table:style-name="ce32"/>
        </table:table-row>
        <table:table-row table:style-name="ro2">
          <table:table-cell office:value-type="float" office:value="486727">
            <text:p>486727</text:p>
          </table:table-cell>
          <table:table-cell/>
          <table:table-cell table:style-name="ce14" office:value-type="float" office:value="43020">
            <text:p>10/12/17</text:p>
          </table:table-cell>
          <table:table-cell table:style-name="ce17" office:value-type="date" office:date-value="2017-10-09">
            <text:p>10/09/17</text:p>
          </table:table-cell>
          <table:table-cell table:style-name="ce17" office:value-type="string">
            <text:p>RAYMOND MORCANTILE INC.</text:p>
          </table:table-cell>
          <table:table-cell table:style-name="ce20" office:value-type="string">
            <text:p>KSM-IW2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/>
          <table:table-cell table:style-name="ce32"/>
          <table:table-cell table:style-name="ce39"/>
          <table:table-cell table:style-name="ce32"/>
        </table:table-row>
        <table:table-row table:style-name="ro2">
          <table:table-cell office:value-type="float" office:value="487108">
            <text:p>487108</text:p>
          </table:table-cell>
          <table:table-cell/>
          <table:table-cell table:style-name="ce14" office:value-type="float" office:value="43024">
            <text:p>10/16/17</text:p>
          </table:table-cell>
          <table:table-cell table:style-name="ce14" office:value-type="float" office:value="43022">
            <text:p>10/14/17</text:p>
          </table:table-cell>
          <table:table-cell table:style-name="ce17" office:value-type="string">
            <text:p>DALOT, CORAZON</text:p>
          </table:table-cell>
          <table:table-cell table:style-name="ce20" office:value-type="string">
            <text:p>KSM-IW1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/>
          <table:table-cell table:style-name="ce32"/>
          <table:table-cell table:style-name="ce39"/>
          <table:table-cell table:style-name="ce32"/>
        </table:table-row>
        <table:table-row table:style-name="ro2">
          <table:table-cell office:value-type="float" office:value="487286">
            <text:p>487286</text:p>
          </table:table-cell>
          <table:table-cell/>
          <table:table-cell table:style-name="ce14" office:value-type="float" office:value="43025">
            <text:p>10/17/17</text:p>
          </table:table-cell>
          <table:table-cell table:style-name="ce14" office:value-type="float" office:value="43022">
            <text:p>10/14/17</text:p>
          </table:table-cell>
          <table:table-cell table:style-name="ce17" office:value-type="string">
            <text:p>STA. ANA, JOCELYN</text:p>
          </table:table-cell>
          <table:table-cell table:style-name="ce20" office:value-type="string">
            <text:p>KSM-IW1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/>
          <table:table-cell table:style-name="ce32"/>
          <table:table-cell table:style-name="ce39"/>
          <table:table-cell table:style-name="ce32"/>
        </table:table-row>
        <table:table-row table:style-name="ro1">
          <table:table-cell table:number-columns-repeated="2"/>
          <table:table-cell table:style-name="ce14"/>
          <table:table-cell table:style-name="ce17" table:number-columns-repeated="2"/>
          <table:table-cell table:style-name="ce20"/>
          <table:table-cell table:style-name="ce26"/>
          <table:table-cell table:style-name="ce30"/>
          <table:table-cell table:style-name="ce3"/>
          <table:table-cell/>
          <table:table-cell table:style-name="ce32"/>
          <table:table-cell table:style-name="ce39"/>
          <table:table-cell table:style-name="ce3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5])" office:value-type="float" office:value="6">
            <text:p>6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8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3"/>
          <table:table-cell table:number-columns-repeated="3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style-name="ce6" table:number-columns-repeated="2"/>
          <table:table-cell table:number-columns-repeated="3"/>
          <table:table-cell office:value-type="string">
            <text:p>BALANCE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7"/>
          <table:table-cell table:style-name="ce33"/>
          <table:table-cell table:number-columns-repeated="3"/>
        </table:table-row>
        <table:table-row table:style-name="ro1">
          <table:table-cell table:style-name="ce6"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number-columns-repeated="6"/>
          <table:table-cell table:style-name="ce33"/>
          <table:table-cell table:number-columns-repeated="3"/>
        </table:table-row>
        <table:table-row table:style-name="ro1">
          <table:table-cell table:style-name="ce6" table:number-columns-repeated="2"/>
          <table:table-cell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BARMEN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7"/>
        <table:table-column table:style-name="co2" table:default-cell-style-name="ce17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6622">
            <text:p>486622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CRUZ, MAYOR BOY/ARIES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6621">
            <text:p>486621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CRUZ, MAYOR BOY/ARIES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6625">
            <text:p>486625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CRUZ, MAYOR BOY/ARIES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6624">
            <text:p>486624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CRUZ, MAYOR BOY/ARIES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office:value-type="float" office:value="487651">
            <text:p>487651</text:p>
          </table:table-cell>
          <table:table-cell/>
          <table:table-cell office:value-type="float" office:value="43027">
            <text:p>10/19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REYES, FROILAN</text:p>
          </table:table-cell>
          <table:table-cell table:style-name="ce20" office:value-type="string">
            <text:p>KSG-100BIG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7764">
            <text:p>487764</text:p>
          </table:table-cell>
          <table:table-cell/>
          <table:table-cell office:value-type="float" office:value="43028">
            <text:p>10/20/17</text:p>
          </table:table-cell>
          <table:table-cell table:style-name="ce14" office:value-type="float" office:value="43027">
            <text:p>10/19/17</text:p>
          </table:table-cell>
          <table:table-cell office:value-type="string">
            <text:p>SINAG PAWNSHOP/ NERRIE CHAVAZ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7943">
            <text:p>487943</text:p>
          </table:table-cell>
          <table:table-cell/>
          <table:table-cell office:value-type="float" office:value="43031">
            <text:p>10/23/17</text:p>
          </table:table-cell>
          <table:table-cell table:style-name="ce14" office:value-type="float" office:value="43028">
            <text:p>10/20/17</text:p>
          </table:table-cell>
          <table:table-cell office:value-type="string">
            <text:p>GARMAR, LEONIDA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office:value-type="float" office:value="487944">
            <text:p>487944</text:p>
          </table:table-cell>
          <table:table-cell/>
          <table:table-cell office:value-type="float" office:value="43031">
            <text:p>10/23/17</text:p>
          </table:table-cell>
          <table:table-cell table:style-name="ce17" office:value-type="date" office:date-value="2017-10-20">
            <text:p>10/20/17</text:p>
          </table:table-cell>
          <table:table-cell office:value-type="string">
            <text:p>TURO CHAPEL, NOEL</text:p>
          </table:table-cell>
          <table:table-cell table:style-name="ce20" office:value-type="string">
            <text:p>KSG-100BIF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7102">
            <text:p>487102</text:p>
          </table:table-cell>
          <table:table-cell/>
          <table:table-cell office:value-type="float" office:value="43024">
            <text:p>10/16/17</text:p>
          </table:table-cell>
          <table:table-cell table:style-name="ce17" office:value-type="date" office:date-value="2017-10-14">
            <text:p>10/14/17</text:p>
          </table:table-cell>
          <table:table-cell office:value-type="string">
            <text:p>BERNARDINO, CAROL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table:number-columns-repeated="3"/>
          <table:table-cell table:style-name="ce17"/>
          <table:table-cell/>
          <table:table-cell table:style-name="ce20"/>
          <table:table-cell table:style-name="ce26"/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8])" office:value-type="float" office:value="9">
            <text:p>9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office:value-type="string">
            <text:p>DIVIDED BY (1mtr.=3.2ft)mtrs.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number-columns-repeated="4"/>
          <table:table-cell table:style-name="ce28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21"/>
          <table:table-cell table:number-columns-repeated="4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/>
          <table:table-cell table:style-name="ce22"/>
          <table:table-cell office:value-type="string">
            <text:p>No. of box/rolls required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office:value-type="string">
            <text:p>BALANCE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number-columns-repeated="4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table:number-columns-repeated="4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ESTINOR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ce32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2">
          <table:table-cell office:value-type="float" office:value="485711">
            <text:p>485711</text:p>
          </table:table-cell>
          <table:table-cell/>
          <table:table-cell office:value-type="float" office:value="43013">
            <text:p>10/05/17</text:p>
          </table:table-cell>
          <table:table-cell table:style-name="ce17" office:value-type="date" office:date-value="2017-10-03">
            <text:p>10/03/17</text:p>
          </table:table-cell>
          <table:table-cell office:value-type="string">
            <text:p>PENA, RONALD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66">
            <text:p>485966</text:p>
          </table:table-cell>
          <table:table-cell/>
          <table:table-cell office:value-type="float" office:value="43015">
            <text:p>10/07/17</text:p>
          </table:table-cell>
          <table:table-cell table:style-name="ce17" office:value-type="date" office:date-value="2017-10-04">
            <text:p>10/04/17</text:p>
          </table:table-cell>
          <table:table-cell office:value-type="string">
            <text:p>DE VERA, JAYVEE/ VIRGIE</text:p>
          </table:table-cell>
          <table:table-cell office:value-type="string">
            <text:p>KSM-30MB1INV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68">
            <text:p>485968</text:p>
          </table:table-cell>
          <table:table-cell/>
          <table:table-cell office:value-type="float" office:value="43015">
            <text:p>10/07/17</text:p>
          </table:table-cell>
          <table:table-cell table:style-name="ce17" office:value-type="date" office:date-value="2017-10-04">
            <text:p>10/04/17</text:p>
          </table:table-cell>
          <table:table-cell office:value-type="string">
            <text:p>PANTA, ANGELIT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70">
            <text:p>485970</text:p>
          </table:table-cell>
          <table:table-cell/>
          <table:table-cell office:value-type="float" office:value="43015">
            <text:p>10/07/17</text:p>
          </table:table-cell>
          <table:table-cell table:style-name="ce17" office:value-type="date" office:date-value="2017-10-06">
            <text:p>10/06/17</text:p>
          </table:table-cell>
          <table:table-cell office:value-type="string">
            <text:p>APARTI, JOSE ARI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971">
            <text:p>485971</text:p>
          </table:table-cell>
          <table:table-cell/>
          <table:table-cell table:number-columns-repeated="2" office:value-type="float" office:value="43015">
            <text:p>10/07/17</text:p>
          </table:table-cell>
          <table:table-cell office:value-type="string">
            <text:p>SIMENTES, GENERACIOS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973">
            <text:p>485973</text:p>
          </table:table-cell>
          <table:table-cell/>
          <table:table-cell office:value-type="float" office:value="43015">
            <text:p>10/07/17</text:p>
          </table:table-cell>
          <table:table-cell office:value-type="float" office:value="43016">
            <text:p>10/08/17</text:p>
          </table:table-cell>
          <table:table-cell office:value-type="string">
            <text:p>ONG, ROWEN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20">
            <text:p>486420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5">
            <text:p>10/07/17</text:p>
          </table:table-cell>
          <table:table-cell office:value-type="string">
            <text:p>CASTRO, COR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21">
            <text:p>486421</text:p>
          </table:table-cell>
          <table:table-cell/>
          <table:table-cell office:value-type="float" office:value="43019">
            <text:p>10/11/17</text:p>
          </table:table-cell>
          <table:table-cell table:style-name="ce17" office:value-type="date" office:date-value="2017-10-07">
            <text:p>10/07/17</text:p>
          </table:table-cell>
          <table:table-cell office:value-type="string">
            <text:p>PHIL. AID FOUNDATIO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22">
            <text:p>486422</text:p>
          </table:table-cell>
          <table:table-cell/>
          <table:table-cell office:value-type="float" office:value="43019">
            <text:p>10/11/17</text:p>
          </table:table-cell>
          <table:table-cell table:style-name="ce17" office:value-type="date" office:date-value="2017-10-07">
            <text:p>10/07/17</text:p>
          </table:table-cell>
          <table:table-cell office:value-type="string">
            <text:p>FLB OVERSEAS EMPLOYMENT AGENCY/ ERNEST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638">
            <text:p>486638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DEE,MINA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39">
            <text:p>486639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DURAN, CAR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40">
            <text:p>486640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08">
            <text:p>10/08/17</text:p>
          </table:table-cell>
          <table:table-cell office:value-type="string">
            <text:p>DURAN, CAR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42">
            <text:p>486642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CABANSAG, VAL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6644">
            <text:p>486644</text:p>
          </table:table-cell>
          <table:table-cell/>
          <table:table-cell office:value-type="float" office:value="43020">
            <text:p>10/12/17</text:p>
          </table:table-cell>
          <table:table-cell office:value-type="float" office:value="43019">
            <text:p>10/11/17</text:p>
          </table:table-cell>
          <table:table-cell office:value-type="string">
            <text:p>CATANA, LUIS BRYAN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44">
            <text:p>486844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MABASA, ROXAN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45">
            <text:p>486845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MABASA, ROXAN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46">
            <text:p>486846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MABASA, ROXANN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48">
            <text:p>486848</text:p>
          </table:table-cell>
          <table:table-cell/>
          <table:table-cell office:value-type="float" office:value="43021">
            <text:p>10/13/17</text:p>
          </table:table-cell>
          <table:table-cell office:value-type="float" office:value="43020">
            <text:p>10/12/17</text:p>
          </table:table-cell>
          <table:table-cell office:value-type="string">
            <text:p>PAMINTUAN, ATTY. WILLIAM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70">
            <text:p>487070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1">
            <text:p>10/13/17</text:p>
          </table:table-cell>
          <table:table-cell office:value-type="string">
            <text:p>CHAVEZ, SHIEL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71">
            <text:p>487071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1">
            <text:p>10/13/17</text:p>
          </table:table-cell>
          <table:table-cell office:value-type="string">
            <text:p>CHAVEZ, SHIEL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072">
            <text:p>487072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1">
            <text:p>10/13/17</text:p>
          </table:table-cell>
          <table:table-cell office:value-type="string">
            <text:p>CHAVEZ, SHIEL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7073">
            <text:p>487073</text:p>
          </table:table-cell>
          <table:table-cell/>
          <table:table-cell office:value-type="float" office:value="43024">
            <text:p>10/16/17</text:p>
          </table:table-cell>
          <table:table-cell table:style-name="ce17" office:value-type="date" office:date-value="2017-10-13">
            <text:p>10/13/17</text:p>
          </table:table-cell>
          <table:table-cell table:style-name="ce20" office:value-type="string">
            <text:p>ALDANA, ANGELICA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328">
            <text:p>483328</text:p>
          </table:table-cell>
          <table:table-cell/>
          <table:table-cell office:value-type="float" office:value="42994">
            <text:p>09/16/17</text:p>
          </table:table-cell>
          <table:table-cell office:value-type="float" office:value="43009">
            <text:p>10/01/17</text:p>
          </table:table-cell>
          <table:table-cell office:value-type="string">
            <text:p>TANCIO, AUDRE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5481">
            <text:p>485481</text:p>
          </table:table-cell>
          <table:table-cell/>
          <table:table-cell office:value-type="float" office:value="43012">
            <text:p>10/04/17</text:p>
          </table:table-cell>
          <table:table-cell office:value-type="float" office:value="43010">
            <text:p>10/02/17</text:p>
          </table:table-cell>
          <table:table-cell office:value-type="string">
            <text:p>ALORA, RAQUEL</text:p>
          </table:table-cell>
          <table:table-cell office:value-type="string">
            <text:p>KSG-300B1F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5477">
            <text:p>485477</text:p>
          </table:table-cell>
          <table:table-cell/>
          <table:table-cell office:value-type="float" office:value="43012">
            <text:p>10/04/17</text:p>
          </table:table-cell>
          <table:table-cell office:value-type="float" office:value="43014">
            <text:p>10/06/17</text:p>
          </table:table-cell>
          <table:table-cell office:value-type="string">
            <text:p>BONIFACIO, ROBERTO</text:p>
          </table:table-cell>
          <table:table-cell office:value-type="string">
            <text:p>KSM-IW2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7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34])" office:value-type="float" office:value="25">
            <text:p>25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D'GREEC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2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2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ASC: D'GREE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1">
          <table:table-cell table:style-name="ce4" office:value-type="float" office:value="480409">
            <text:p>480409</text:p>
          </table:table-cell>
          <table:table-cell table:style-name="ce3"/>
          <table:table-cell table:style-name="ce14" office:value-type="float" office:value="42971">
            <text:p>08/24/17</text:p>
          </table:table-cell>
          <table:table-cell table:style-name="ce17" office:value-type="date" office:date-value="2017-08-23">
            <text:p>08/23/17</text:p>
          </table:table-cell>
          <table:table-cell table:style-name="ce17" office:value-type="string">
            <text:p>MONTESSORI, MARIA</text:p>
          </table:table-cell>
          <table:table-cell table:style-name="ce20" office:value-type="string">
            <text:p>KSG-300BIF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7" table:number-columns-repeated="2"/>
          <table:table-cell table:style-name="ce20"/>
          <table:table-cell table:style-name="ce26"/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0])" office:value-type="float" office:value="1">
            <text:p>1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8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3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9"/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3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J4L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2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2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ASC: J4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7323">
            <text:p>487323</text:p>
          </table:table-cell>
          <table:table-cell table:style-name="ce3"/>
          <table:table-cell table:style-name="ce14" office:value-type="float" office:value="43025">
            <text:p>10/17/17</text:p>
          </table:table-cell>
          <table:table-cell table:style-name="ce17" office:value-type="date" office:date-value="2017-10-18">
            <text:p>10/18/17</text:p>
          </table:table-cell>
          <table:table-cell table:style-name="ce17" office:value-type="string">
            <text:p>LEMCOM PHILS INC.</text:p>
          </table:table-cell>
          <table:table-cell table:style-name="ce20" office:value-type="string">
            <text:p>KSM-IW2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2">
          <table:table-cell table:style-name="ce4" office:value-type="float" office:value="487321">
            <text:p>487321</text:p>
          </table:table-cell>
          <table:table-cell table:style-name="ce3"/>
          <table:table-cell table:style-name="ce14" office:value-type="float" office:value="43025">
            <text:p>10/17/17</text:p>
          </table:table-cell>
          <table:table-cell table:style-name="ce17" office:value-type="date" office:date-value="2017-10-17">
            <text:p>10/17/17</text:p>
          </table:table-cell>
          <table:table-cell table:style-name="ce17" office:value-type="string">
            <text:p>DELGADO, JUN MIGUEL</text:p>
          </table:table-cell>
          <table:table-cell table:style-name="ce20" office:value-type="string">
            <text:p>KSM-IW2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7" table:number-columns-repeated="2"/>
          <table:table-cell table:style-name="ce20"/>
          <table:table-cell table:style-name="ce26"/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1])" office:value-type="float" office:value="2">
            <text:p>2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8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3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9"/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3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TYCH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7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1">
          <table:table-cell office:value-type="float" office:value="486746">
            <text:p>486746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4">
            <text:p>10/14/17</text:p>
          </table:table-cell>
          <table:table-cell office:value-type="string">
            <text:p>SAN JUAN, VAL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6744">
            <text:p>486744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4">
            <text:p>10/14/17</text:p>
          </table:table-cell>
          <table:table-cell office:value-type="string">
            <text:p>IBAY, JACKELY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6735">
            <text:p>486735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3">
            <text:p>10/13/17</text:p>
          </table:table-cell>
          <table:table-cell office:value-type="string">
            <text:p>SANTOS, ALV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6736">
            <text:p>486736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3">
            <text:p>10/13/17</text:p>
          </table:table-cell>
          <table:table-cell office:value-type="string">
            <text:p>CAFE BERNIT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6737">
            <text:p>486737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3">
            <text:p>10/13/17</text:p>
          </table:table-cell>
          <table:table-cell office:value-type="string">
            <text:p>CUETO, DATIV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3">
          <table:table-cell office:value-type="float" office:value="486742">
            <text:p>486742</text:p>
          </table:table-cell>
          <table:table-cell/>
          <table:table-cell office:value-type="float" office:value="43020">
            <text:p>10/12/17</text:p>
          </table:table-cell>
          <table:table-cell table:style-name="ce14" office:value-type="float" office:value="43022">
            <text:p>10/14/17</text:p>
          </table:table-cell>
          <table:table-cell office:value-type="string">
            <text:p>INFINITE WELLNESS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7391">
            <text:p>487391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MALACHITE INS. AGENC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1">
          <table:table-cell office:value-type="float" office:value="487395">
            <text:p>487395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CARPIO, RUTH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1">
          <table:table-cell office:value-type="float" office:value="487394">
            <text:p>487394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CARPIO, RUTH</text:p>
          </table:table-cell>
          <table:table-cell office:value-type="string">
            <text:p>KSG-200BI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1">
          <table:table-cell office:value-type="float" office:value="487400">
            <text:p>487400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BURNAS, IAN REGIDOS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7384">
            <text:p>487384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MARCELO, JAYSO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7389">
            <text:p>487389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LORDFEL MARKETING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7408">
            <text:p>487408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EVANGELISTA, KATHLEEN AN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1">
          <table:table-cell office:value-type="float" office:value="487407">
            <text:p>487407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6">
            <text:p>10/18/17</text:p>
          </table:table-cell>
          <table:table-cell office:value-type="string">
            <text:p>EVANGELISTA, KATHLEEN ANNE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1">
          <table:table-cell table:number-columns-repeated="3"/>
          <table:table-cell table:style-name="ce17"/>
          <table:table-cell table:number-columns-repeated="8"/>
          <table:table-cell table:style-name="ce3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23])" office:value-type="float" office:value="14">
            <text:p>14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ONE TOUCH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ce32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2">
          <table:table-cell office:value-type="float" office:value="486182">
            <text:p>486182</text:p>
          </table:table-cell>
          <table:table-cell/>
          <table:table-cell office:value-type="float" office:value="43017">
            <text:p>10/09/17</text:p>
          </table:table-cell>
          <table:table-cell table:style-name="ce17" office:value-type="date" office:date-value="2017-10-06">
            <text:p>10/06/17</text:p>
          </table:table-cell>
          <table:table-cell office:value-type="string">
            <text:p>VAGILIDAD, F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85">
            <text:p>486185</text:p>
          </table:table-cell>
          <table:table-cell/>
          <table:table-cell office:value-type="float" office:value="43017">
            <text:p>10/09/17</text:p>
          </table:table-cell>
          <table:table-cell table:style-name="ce17" office:value-type="date" office:date-value="2017-10-06">
            <text:p>10/06/17</text:p>
          </table:table-cell>
          <table:table-cell office:value-type="string">
            <text:p>ROGOTURO, ABEGAI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191">
            <text:p>486191</text:p>
          </table:table-cell>
          <table:table-cell/>
          <table:table-cell office:value-type="float" office:value="43017">
            <text:p>10/09/17</text:p>
          </table:table-cell>
          <table:table-cell table:style-name="ce17" office:value-type="date" office:date-value="2017-10-06">
            <text:p>10/06/17</text:p>
          </table:table-cell>
          <table:table-cell office:value-type="string">
            <text:p>ORUGA, RONAL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75">
            <text:p>486275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07">
            <text:p>10/07/17</text:p>
          </table:table-cell>
          <table:table-cell office:value-type="string">
            <text:p>CARRASO, VIRGIN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32">
            <text:p>486432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CALAMBA, DIANALE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33">
            <text:p>486433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GERODIAZ, ROXEXSAVER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434">
            <text:p>486434</text:p>
          </table:table-cell>
          <table:table-cell/>
          <table:table-cell office:value-type="float" office:value="43019">
            <text:p>10/11/17</text:p>
          </table:table-cell>
          <table:table-cell office:value-type="float" office:value="43017">
            <text:p>10/09/17</text:p>
          </table:table-cell>
          <table:table-cell office:value-type="string">
            <text:p>REPALDA, ARNOLD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267">
            <text:p>485267</text:p>
          </table:table-cell>
          <table:table-cell/>
          <table:table-cell office:value-type="float" office:value="43010">
            <text:p>10/0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BARCE, ERWI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0">
            <text:p>486580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ANTONIO, DELI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1">
            <text:p>486581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DALISAY, ROWE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2">
            <text:p>486582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CHUA, FRANCISC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83">
            <text:p>486583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CHUA, FRANCISC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158">
            <text:p>487158</text:p>
          </table:table-cell>
          <table:table-cell/>
          <table:table-cell office:value-type="float" office:value="43024">
            <text:p>10/16/17</text:p>
          </table:table-cell>
          <table:table-cell office:value-type="float" office:value="43022">
            <text:p>10/14/17</text:p>
          </table:table-cell>
          <table:table-cell office:value-type="string">
            <text:p>CUETO, MA. SHERL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342">
            <text:p>487342</text:p>
          </table:table-cell>
          <table:table-cell/>
          <table:table-cell table:number-columns-repeated="2" office:value-type="float" office:value="43025">
            <text:p>10/17/17</text:p>
          </table:table-cell>
          <table:table-cell office:value-type="string">
            <text:p>DAMA, GRACE/FIREFL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346">
            <text:p>487346</text:p>
          </table:table-cell>
          <table:table-cell/>
          <table:table-cell table:number-columns-repeated="2" office:value-type="float" office:value="43025">
            <text:p>10/17/17</text:p>
          </table:table-cell>
          <table:table-cell office:value-type="string">
            <text:p>MALICDAN, YANG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604">
            <text:p>487604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6">
            <text:p>10/18/17</text:p>
          </table:table-cell>
          <table:table-cell office:value-type="string">
            <text:p>HANAYA, ROSALI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230">
            <text:p>488230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29">
            <text:p>10/21/17</text:p>
          </table:table-cell>
          <table:table-cell office:value-type="string">
            <text:p>DELUSO, GERRIC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235">
            <text:p>488235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29">
            <text:p>10/21/17</text:p>
          </table:table-cell>
          <table:table-cell office:value-type="string">
            <text:p>DELOS REYES, MICHELLE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243">
            <text:p>488243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1">
            <text:p>10/23/17</text:p>
          </table:table-cell>
          <table:table-cell office:value-type="string">
            <text:p>MR. ROLDAN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240">
            <text:p>488240</text:p>
          </table:table-cell>
          <table:table-cell/>
          <table:table-cell office:value-type="float" office:value="43033">
            <text:p>10/25/17</text:p>
          </table:table-cell>
          <table:table-cell office:value-type="float" office:value="43031">
            <text:p>10/23/17</text:p>
          </table:table-cell>
          <table:table-cell office:value-type="string">
            <text:p>BARQUEZ, TERES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8245">
            <text:p>488245</text:p>
          </table:table-cell>
          <table:table-cell/>
          <table:table-cell office:value-type="float" office:value="43033">
            <text:p>10/25/17</text:p>
          </table:table-cell>
          <table:table-cell table:style-name="ce17" office:value-type="date" office:date-value="2017-10-23">
            <text:p>10/23/17</text:p>
          </table:table-cell>
          <table:table-cell table:style-name="ce20" office:value-type="string">
            <text:p>FRANCISCO, NOREIES</text:p>
          </table:table-cell>
          <table:table-cell office:value-type="string">
            <text:p>KSM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4992">
            <text:p>484992</text:p>
          </table:table-cell>
          <table:table-cell/>
          <table:table-cell office:value-type="float" office:value="43007">
            <text:p>09/29/17</text:p>
          </table:table-cell>
          <table:table-cell office:value-type="float" office:value="43031">
            <text:p>10/23/17</text:p>
          </table:table-cell>
          <table:table-cell office:value-type="string">
            <text:p>VALLEJO, CITA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605">
            <text:p>487605</text:p>
          </table:table-cell>
          <table:table-cell/>
          <table:table-cell office:value-type="float" office:value="43027">
            <text:p>10/19/17</text:p>
          </table:table-cell>
          <table:table-cell office:value-type="float" office:value="43026">
            <text:p>10/18/17</text:p>
          </table:table-cell>
          <table:table-cell office:value-type="string">
            <text:p>PASTOR, REGIN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804">
            <text:p>487804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GAN,MICHAEL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806">
            <text:p>487806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MENDOZA,MARISS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807">
            <text:p>487807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JERESA,ANACLET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7808">
            <text:p>487808</text:p>
          </table:table-cell>
          <table:table-cell/>
          <table:table-cell table:number-columns-repeated="2" office:value-type="float" office:value="43028">
            <text:p>10/20/17</text:p>
          </table:table-cell>
          <table:table-cell office:value-type="string">
            <text:p>LAGUIMUN,MATHEW BRI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573">
            <text:p>488573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2">
            <text:p>10/24/17</text:p>
          </table:table-cell>
          <table:table-cell office:value-type="string">
            <text:p>CHUA,SUSAN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8576">
            <text:p>488576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2">
            <text:p>10/24/17</text:p>
          </table:table-cell>
          <table:table-cell office:value-type="string">
            <text:p>GUTIERREZ,MARY ANN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8588">
            <text:p>488588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3">
            <text:p>10/25/17</text:p>
          </table:table-cell>
          <table:table-cell office:value-type="string">
            <text:p>FRANCISCO,NORRIES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8662">
            <text:p>488662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4">
            <text:p>10/26/17</text:p>
          </table:table-cell>
          <table:table-cell office:value-type="string">
            <text:p>DELA ROSA,CESAR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664">
            <text:p>488664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4">
            <text:p>10/26/17</text:p>
          </table:table-cell>
          <table:table-cell office:value-type="string">
            <text:p>LUMERA,MICHELL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666">
            <text:p>488666</text:p>
          </table:table-cell>
          <table:table-cell/>
          <table:table-cell office:value-type="float" office:value="43035">
            <text:p>10/27/17</text:p>
          </table:table-cell>
          <table:table-cell office:value-type="float" office:value="43034">
            <text:p>10/26/17</text:p>
          </table:table-cell>
          <table:table-cell office:value-type="string">
            <text:p>DY,VINCE ARNOLD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999">
            <text:p>488999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DENOYO,RONI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000">
            <text:p>489000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CANASA,EMILIN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002">
            <text:p>489002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EJERCITO,NIMF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004">
            <text:p>489004</text:p>
          </table:table-cell>
          <table:table-cell/>
          <table:table-cell office:value-type="float" office:value="43041">
            <text:p>11/02/17</text:p>
          </table:table-cell>
          <table:table-cell office:value-type="float" office:value="43036">
            <text:p>10/28/17</text:p>
          </table:table-cell>
          <table:table-cell office:value-type="string">
            <text:p>DELOS REYES,DAN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692">
            <text:p>489692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PONCIANO,ISLA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693">
            <text:p>489693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MAURO,PRESCA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694">
            <text:p>489694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MIRABUNA,ROLAND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00">
            <text:p>489700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JAVIER,FLORDELIZ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710">
            <text:p>489710</text:p>
          </table:table-cell>
          <table:table-cell table:style-name="ce10"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GO,MOSES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709">
            <text:p>489709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GAN,MICHAEL</text:p>
          </table:table-cell>
          <table:table-cell office:value-type="string">
            <text:p>KSG-1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13">
            <text:p>489713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CHIBA,RONALYN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20">
            <text:p>489720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3">
            <text:p>11/04/17</text:p>
          </table:table-cell>
          <table:table-cell office:value-type="string">
            <text:p>TAGPO,MED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27">
            <text:p>489727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CARAMBA,BERNARDIN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28">
            <text:p>489728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CARAMBA,BERNARDIN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29">
            <text:p>489729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CARAMBA,BERNARDIN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30">
            <text:p>489730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ORTIZ,LUZ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31">
            <text:p>489731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VALDESANCHO,MARICEL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32">
            <text:p>489732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DE LUNA,RAGUI ACE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9734">
            <text:p>489734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SILANG,NOEL</text:p>
          </table:table-cell>
          <table:table-cell office:value-type="string">
            <text:p>KSG-25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735">
            <text:p>489735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39392">
            <text:p>11/06/07</text:p>
          </table:table-cell>
          <table:table-cell office:value-type="string">
            <text:p>MARCO,BONG BONG</text:p>
          </table:table-cell>
          <table:table-cell office:value-type="string">
            <text:p>KSG-IW2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736">
            <text:p>489736</text:p>
          </table:table-cell>
          <table:table-cell/>
          <table:table-cell office:value-type="float" office:value="43047">
            <text:p>11/08/17</text:p>
          </table:table-cell>
          <table:table-cell office:value-type="float" office:value="43045">
            <text:p>11/06/17</text:p>
          </table:table-cell>
          <table:table-cell office:value-type="string">
            <text:p>MADLA,HARRELL D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/</text:p>
          </table:table-cell>
        </table:table-row>
        <table:table-row table:style-name="ro3">
          <table:table-cell office:value-type="float" office:value="489885">
            <text:p>489885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ALLISON,ELIZABETH</text:p>
          </table:table-cell>
          <table:table-cell office:value-type="string">
            <text:p>KSM-IW15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87">
            <text:p>489887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ALLISON,ELIZABET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86">
            <text:p>489886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ALLISON,ELIZABETH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89">
            <text:p>489889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MISA,VERONIC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890">
            <text:p>489890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MISA,VERONICA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93">
            <text:p>489893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LEAL,MELANI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489892">
            <text:p>489892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SUAREZ,EMELINA</text:p>
          </table:table-cell>
          <table:table-cell office:value-type="string">
            <text:p>KSM-IW10AE-5G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888">
            <text:p>489888</text:p>
          </table:table-cell>
          <table:table-cell/>
          <table:table-cell office:value-type="float" office:value="43048">
            <text:p>11/09/17</text:p>
          </table:table-cell>
          <table:table-cell office:value-type="float" office:value="43046">
            <text:p>11/07/17</text:p>
          </table:table-cell>
          <table:table-cell office:value-type="string">
            <text:p>ALLISON,ELIZABETH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7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71])" office:value-type="float" office:value="62">
            <text:p>6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  <table:table table:name="BONGDAJ" table:style-name="ta1" table:print="false">
        <table:table-column table:style-name="co1" table:number-columns-repeated="2" table:default-cell-style-name="ce6"/>
        <table:table-column table:style-name="co1" table:number-columns-repeated="2" table:default-cell-style-name="ce7"/>
        <table:table-column table:style-name="co2" table:default-cell-style-name="ce22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default-cell-style-name="ce24"/>
        <table:table-column table:style-name="co1" table:number-columns-repeated="2" table:default-cell-style-name="ce28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/>
          <table:table-cell/>
          <table:table-cell table:style-name="ce24" table:number-columns-repeated="2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table:style-name="ce4" office:value-type="float" office:value="488263">
            <text:p>488263</text:p>
          </table:table-cell>
          <table:table-cell table:style-name="ce3"/>
          <table:table-cell table:style-name="ce14" office:value-type="float" office:value="43033">
            <text:p>10/25/17</text:p>
          </table:table-cell>
          <table:table-cell table:style-name="ce17" office:value-type="date" office:date-value="2017-10-25">
            <text:p>10/25/17</text:p>
          </table:table-cell>
          <table:table-cell table:style-name="ce17" office:value-type="string">
            <text:p>FELICIANO, MA. JAZENE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2">
          <table:table-cell table:style-name="ce4" office:value-type="float" office:value="488262">
            <text:p>488262</text:p>
          </table:table-cell>
          <table:table-cell table:style-name="ce3"/>
          <table:table-cell table:style-name="ce14" office:value-type="float" office:value="43033">
            <text:p>10/25/17</text:p>
          </table:table-cell>
          <table:table-cell table:style-name="ce17" office:value-type="date" office:date-value="2017-10-25">
            <text:p>10/25/17</text:p>
          </table:table-cell>
          <table:table-cell table:style-name="ce17" office:value-type="string">
            <text:p>PRUNA, MICHAELA</text:p>
          </table:table-cell>
          <table:table-cell table:style-name="ce20" office:value-type="string">
            <text:p>KSM-IW2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3">
          <table:table-cell table:style-name="ce4" office:value-type="float" office:value="488622">
            <text:p>488622</text:p>
          </table:table-cell>
          <table:table-cell table:style-name="ce3"/>
          <table:table-cell table:style-name="ce14" office:value-type="float" office:value="43035">
            <text:p>10/27/17</text:p>
          </table:table-cell>
          <table:table-cell table:style-name="ce17" office:value-type="date" office:date-value="2017-10-26">
            <text:p>10/26/17</text:p>
          </table:table-cell>
          <table:table-cell table:style-name="ce17" office:value-type="string">
            <text:p>ONGPIN, MARCO GABRIEL</text:p>
          </table:table-cell>
          <table:table-cell table:style-name="ce20" office:value-type="string">
            <text:p>KSM-IW29AE-5G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7" table:number-columns-repeated="2"/>
          <table:table-cell table:style-name="ce20"/>
          <table:table-cell table:style-name="ce26"/>
          <table:table-cell table:style-name="ce30"/>
          <table:table-cell table:style-name="ce3"/>
          <table:table-cell table:style-name="ce32" table:number-columns-repeated="2"/>
          <table:table-cell table:style-name="ce39"/>
          <table:table-cell table:style-name="ce32"/>
        </table:table-row>
        <table:table-row table:style-name="ro1">
          <table:table-cell table:style-name="ce4"/>
          <table:table-cell table:style-name="ce3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2])" office:value-type="float" office:value="3">
            <text:p>3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8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number-columns-repeated="2"/>
          <table:table-cell table:style-name="ce21"/>
          <table:table-cell table:number-columns-repeated="4"/>
          <table:table-cell table:style-name="ce33"/>
          <table:table-cell table:number-columns-repeated="3"/>
        </table:table-row>
        <table:table-row table:style-name="ro1">
          <table:table-cell/>
          <table:table-cell office:value-type="string">
            <text:p>SR#___________ <text:s/>SJR#______________</text:p>
          </table:table-cell>
          <table:table-cell table:number-columns-repeated="3"/>
          <table:table-cell office:value-type="string">
            <text:p>No. of box/rolls required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number-columns-repeated="5"/>
          <table:table-cell office:value-type="string">
            <text:p>BALANCE</text:p>
          </table:table-cell>
          <table:table-cell table:number-columns-repeated="3"/>
          <table:table-cell table:style-name="ce28"/>
          <table:table-cell table:number-columns-repeated="3"/>
        </table:table-row>
        <table:table-row table:style-name="ro1">
          <table:table-cell table:number-columns-repeated="9"/>
          <table:table-cell table:style-name="ce33"/>
          <table:table-cell table:number-columns-repeated="3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number-columns-repeated="2"/>
          <table:table-cell table:style-name="ce16"/>
          <table:table-cell table:number-columns-repeated="6"/>
          <table:table-cell table:style-name="ce33"/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/>
          <table:table-cell table:number-columns-repeated="2"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/>
          <table:table-cell table:number-columns-repeated="2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JMAC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7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JMA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5067">
            <text:p>485067</text:p>
          </table:table-cell>
          <table:table-cell/>
          <table:table-cell office:value-type="float" office:value="43008">
            <text:p>09/30/17</text:p>
          </table:table-cell>
          <table:table-cell table:style-name="ce17" office:value-type="date" office:date-value="2017-09-28">
            <text:p>09/28/17</text:p>
          </table:table-cell>
          <table:table-cell office:value-type="string">
            <text:p>ARTATERS, CHARITO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3">
          <table:table-cell office:value-type="float" office:value="487681">
            <text:p>487681</text:p>
          </table:table-cell>
          <table:table-cell/>
          <table:table-cell office:value-type="float" office:value="43028">
            <text:p>10/20/17</text:p>
          </table:table-cell>
          <table:table-cell table:style-name="ce17" office:value-type="date" office:date-value="2017-10-18">
            <text:p>10/18/17</text:p>
          </table:table-cell>
          <table:table-cell office:value-type="string">
            <text:p>LIWAG, NATHANIEL</text:p>
          </table:table-cell>
          <table:table-cell office:value-type="string">
            <text:p>KSM-IW29AE-5G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950">
            <text:p>485950</text:p>
          </table:table-cell>
          <table:table-cell/>
          <table:table-cell office:value-type="float" office:value="43014">
            <text:p>10/06/17</text:p>
          </table:table-cell>
          <table:table-cell table:style-name="ce17" office:value-type="date" office:date-value="2017-10-04">
            <text:p>10/04/17</text:p>
          </table:table-cell>
          <table:table-cell office:value-type="string">
            <text:p>PANGANIBAN, CARLOS/ CHRISTIAN/HANNA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949">
            <text:p>485949</text:p>
          </table:table-cell>
          <table:table-cell/>
          <table:table-cell office:value-type="float" office:value="43014">
            <text:p>10/06/17</text:p>
          </table:table-cell>
          <table:table-cell table:style-name="ce17" office:value-type="date" office:date-value="2017-10-04">
            <text:p>10/04/17</text:p>
          </table:table-cell>
          <table:table-cell office:value-type="string">
            <text:p>PANGANIBAN, CARLOS/ CHRISTIAN/HAN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955">
            <text:p>485955</text:p>
          </table:table-cell>
          <table:table-cell/>
          <table:table-cell office:value-type="float" office:value="43014">
            <text:p>10/06/17</text:p>
          </table:table-cell>
          <table:table-cell table:style-name="ce14" office:value-type="float" office:value="43012">
            <text:p>10/04/17</text:p>
          </table:table-cell>
          <table:table-cell office:value-type="string">
            <text:p>PANGANIBAN, CARLOS/ CHRISTIAN/HANNA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952">
            <text:p>485952</text:p>
          </table:table-cell>
          <table:table-cell/>
          <table:table-cell office:value-type="float" office:value="43014">
            <text:p>10/06/17</text:p>
          </table:table-cell>
          <table:table-cell table:style-name="ce14" office:value-type="float" office:value="43012">
            <text:p>10/04/17</text:p>
          </table:table-cell>
          <table:table-cell office:value-type="string">
            <text:p>PANGANIBAN, CARLOS/ CHRISTIAN/HAN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954">
            <text:p>485954</text:p>
          </table:table-cell>
          <table:table-cell/>
          <table:table-cell office:value-type="float" office:value="43014">
            <text:p>10/06/17</text:p>
          </table:table-cell>
          <table:table-cell table:style-name="ce14" office:value-type="float" office:value="43012">
            <text:p>10/04/17</text:p>
          </table:table-cell>
          <table:table-cell office:value-type="string">
            <text:p>PANGANIBAN, CARLOS/ CHRISTIAN/HAN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953">
            <text:p>485953</text:p>
          </table:table-cell>
          <table:table-cell/>
          <table:table-cell office:value-type="float" office:value="43014">
            <text:p>10/06/17</text:p>
          </table:table-cell>
          <table:table-cell table:style-name="ce17" office:value-type="date" office:date-value="2017-10-04">
            <text:p>10/04/17</text:p>
          </table:table-cell>
          <table:table-cell office:value-type="string">
            <text:p>PANGANIBAN, CARLOS/ CHRISTIAN/HANNA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830">
            <text:p>485830</text:p>
          </table:table-cell>
          <table:table-cell/>
          <table:table-cell office:value-type="float" office:value="43014">
            <text:p>10/06/17</text:p>
          </table:table-cell>
          <table:table-cell table:style-name="ce17" office:value-type="date" office:date-value="2017-10-04">
            <text:p>10/04/17</text:p>
          </table:table-cell>
          <table:table-cell office:value-type="string">
            <text:p>VITO CRUZ, JEFF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2">
          <table:table-cell office:value-type="float" office:value="485066">
            <text:p>485066</text:p>
          </table:table-cell>
          <table:table-cell/>
          <table:table-cell office:value-type="float" office:value="43008">
            <text:p>09/30/17</text:p>
          </table:table-cell>
          <table:table-cell table:style-name="ce17" office:value-type="date" office:date-value="2017-09-28">
            <text:p>09/28/17</text:p>
          </table:table-cell>
          <table:table-cell office:value-type="string">
            <text:p>GOMEZ, NORMAN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2"/>
        </table:table-row>
        <table:table-row table:style-name="ro1">
          <table:table-cell table:number-columns-repeated="3"/>
          <table:table-cell table:style-name="ce17"/>
          <table:table-cell table:number-columns-repeated="8"/>
          <table:table-cell table:style-name="ce32"/>
        </table:table-row>
        <table:table-row table:style-name="ro1">
          <table:table-cell table:number-columns-repeated="3"/>
          <table:table-cell table:style-name="ce14"/>
          <table:table-cell table:number-columns-repeated="8"/>
          <table:table-cell table:style-name="ce32"/>
        </table:table-row>
        <table:table-row table:style-name="ro1">
          <table:table-cell table:number-columns-repeated="3"/>
          <table:table-cell table:style-name="ce17"/>
          <table:table-cell table:number-columns-repeated="8"/>
          <table:table-cell table:style-name="ce3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21])" office:value-type="float" office:value="10">
            <text:p>10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ROLLI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7"/>
        <table:table-column table:style-name="co2" table:default-cell-style-name="ce17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ROLLI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2">
          <table:table-cell office:value-type="float" office:value="482516">
            <text:p>482516</text:p>
          </table:table-cell>
          <table:table-cell/>
          <table:table-cell office:value-type="float" office:value="42990">
            <text:p>09/12/17</text:p>
          </table:table-cell>
          <table:table-cell table:style-name="ce17" office:value-type="date" office:date-value="2017-09-11">
            <text:p>09/11/17</text:p>
          </table:table-cell>
          <table:table-cell office:value-type="string">
            <text:p>BON, NELLY</text:p>
          </table:table-cell>
          <table:table-cell table:style-name="ce20" office:value-type="string">
            <text:p>KSM-IW1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3924">
            <text:p>483924</text:p>
          </table:table-cell>
          <table:table-cell/>
          <table:table-cell office:value-type="float" office:value="42999">
            <text:p>09/21/17</text:p>
          </table:table-cell>
          <table:table-cell table:style-name="ce17" office:value-type="date" office:date-value="2017-09-21">
            <text:p>09/21/17</text:p>
          </table:table-cell>
          <table:table-cell office:value-type="string">
            <text:p>DE JESUS, TRISTAN MARSBOE</text:p>
          </table:table-cell>
          <table:table-cell table:style-name="ce20" office:value-type="string">
            <text:p>KSM-IW1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office:value-type="float" office:value="484394">
            <text:p>484394</text:p>
          </table:table-cell>
          <table:table-cell/>
          <table:table-cell office:value-type="float" office:value="43003">
            <text:p>09/25/17</text:p>
          </table:table-cell>
          <table:table-cell table:style-name="ce17" office:value-type="date" office:date-value="2017-09-25">
            <text:p>09/25/17</text:p>
          </table:table-cell>
          <table:table-cell office:value-type="string">
            <text:p>BAGANGAN, ANDELYN</text:p>
          </table:table-cell>
          <table:table-cell table:style-name="ce20" office:value-type="string">
            <text:p>KSG-100BIG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7376">
            <text:p>487376</text:p>
          </table:table-cell>
          <table:table-cell/>
          <table:table-cell office:value-type="float" office:value="43026">
            <text:p>10/18/17</text:p>
          </table:table-cell>
          <table:table-cell table:style-name="ce17" office:value-type="date" office:date-value="2017-10-14">
            <text:p>10/14/17</text:p>
          </table:table-cell>
          <table:table-cell office:value-type="string">
            <text:p>TOLEDO, EMER GLENN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7376">
            <text:p>487376</text:p>
          </table:table-cell>
          <table:table-cell/>
          <table:table-cell office:value-type="float" office:value="43026">
            <text:p>10/18/17</text:p>
          </table:table-cell>
          <table:table-cell table:style-name="ce14" office:value-type="float" office:value="43022">
            <text:p>10/14/17</text:p>
          </table:table-cell>
          <table:table-cell office:value-type="string">
            <text:p>GONZALES, RUBILYN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8363">
            <text:p>488363</text:p>
          </table:table-cell>
          <table:table-cell/>
          <table:table-cell office:value-type="float" office:value="43033">
            <text:p>10/25/17</text:p>
          </table:table-cell>
          <table:table-cell table:style-name="ce14" office:value-type="float" office:value="43031">
            <text:p>10/23/17</text:p>
          </table:table-cell>
          <table:table-cell office:value-type="string">
            <text:p>APOSTOL, ANALYN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8674">
            <text:p>488674</text:p>
          </table:table-cell>
          <table:table-cell/>
          <table:table-cell office:value-type="float" office:value="43035">
            <text:p>10/27/17</text:p>
          </table:table-cell>
          <table:table-cell table:style-name="ce14" office:value-type="float" office:value="43033">
            <text:p>10/25/17</text:p>
          </table:table-cell>
          <table:table-cell office:value-type="string">
            <text:p>MANTAROSKI, ANNALYN</text:p>
          </table:table-cell>
          <table:table-cell table:style-name="ce20" office:value-type="string">
            <text:p>KSM-IW10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8365">
            <text:p>488365</text:p>
          </table:table-cell>
          <table:table-cell/>
          <table:table-cell office:value-type="float" office:value="43033">
            <text:p>10/25/17</text:p>
          </table:table-cell>
          <table:table-cell table:style-name="ce17" office:value-type="date" office:date-value="2017-10-23">
            <text:p>10/23/17</text:p>
          </table:table-cell>
          <table:table-cell office:value-type="string">
            <text:p>ESDN FREIGHT SERVICE SERVICE &amp; TRADING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 table:number-rows-repeated="2">
          <table:table-cell table:number-columns-repeated="3"/>
          <table:table-cell table:style-name="ce17"/>
          <table:table-cell/>
          <table:table-cell table:style-name="ce20"/>
          <table:table-cell table:style-name="ce26"/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8])" office:value-type="float" office:value="8">
            <text:p>8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office:value-type="string">
            <text:p>DIVIDED BY (1mtr.=3.2ft)mtrs.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number-columns-repeated="4"/>
          <table:table-cell table:style-name="ce28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21"/>
          <table:table-cell table:number-columns-repeated="4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/>
          <table:table-cell table:style-name="ce22"/>
          <table:table-cell office:value-type="string">
            <text:p>No. of box/rolls required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office:value-type="string">
            <text:p>BALANCE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22"/>
          <table:table-cell table:number-columns-repeated="4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/>
          <table:table-cell table:style-name="ce22"/>
          <table:table-cell table:number-columns-repeated="4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AIRCAR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default-cell-style-name="ce14"/>
        <table:table-column table:style-name="co1" table:default-cell-style-name="ce7"/>
        <table:table-column table:style-name="co2" table:default-cell-style-name="ce22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default-cell-style-name="ce28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/>
        </table:table-row>
        <table:table-row table:style-name="ro1">
          <table:table-cell office:value-type="float" office:value="489934">
            <text:p>489934</text:p>
          </table:table-cell>
          <table:table-cell/>
          <table:table-cell office:value-type="float" office:value="43049">
            <text:p>11/10/17</text:p>
          </table:table-cell>
          <table:table-cell table:style-name="ce17" office:value-type="date" office:date-value="2017-11-10">
            <text:p>11/10/17</text:p>
          </table:table-cell>
          <table:table-cell table:style-name="ce17" office:value-type="string">
            <text:p>HONTIVEROS, JENNY</text:p>
          </table:table-cell>
          <table:table-cell table:style-name="ce20" office:value-type="string">
            <text:p>KSG-200BIG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9936">
            <text:p>489936</text:p>
          </table:table-cell>
          <table:table-cell/>
          <table:table-cell office:value-type="float" office:value="43049">
            <text:p>11/10/17</text:p>
          </table:table-cell>
          <table:table-cell table:style-name="ce17" office:value-type="date" office:date-value="2017-11-23">
            <text:p>11/23/17</text:p>
          </table:table-cell>
          <table:table-cell table:style-name="ce17" office:value-type="string">
            <text:p>BONIFACIO, RUDY</text:p>
          </table:table-cell>
          <table:table-cell table:style-name="ce20" office:value-type="string">
            <text:p>KSM-IW1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89937">
            <text:p>489937</text:p>
          </table:table-cell>
          <table:table-cell/>
          <table:table-cell office:value-type="float" office:value="43049">
            <text:p>11/10/17</text:p>
          </table:table-cell>
          <table:table-cell table:style-name="ce17" office:value-type="date" office:date-value="2017-10-24">
            <text:p>10/24/17</text:p>
          </table:table-cell>
          <table:table-cell table:style-name="ce17" office:value-type="string">
            <text:p>PRO-TEK TELECOMS SUPPORT, INC.</text:p>
          </table:table-cell>
          <table:table-cell table:style-name="ce20" office:value-type="string">
            <text:p>KSM-IW2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2">
          <table:table-cell office:value-type="float" office:value="490467">
            <text:p>490467</text:p>
          </table:table-cell>
          <table:table-cell/>
          <table:table-cell office:value-type="float" office:value="43054">
            <text:p>11/15/17</text:p>
          </table:table-cell>
          <table:table-cell table:style-name="ce17" office:value-type="date" office:date-value="2017-11-16">
            <text:p>11/16/17</text:p>
          </table:table-cell>
          <table:table-cell table:style-name="ce17" office:value-type="string">
            <text:p>SANCHEZ, DIONNE</text:p>
          </table:table-cell>
          <table:table-cell table:style-name="ce20" office:value-type="string">
            <text:p>KSM-IW25-4F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3">
          <table:table-cell office:value-type="float" office:value="490472">
            <text:p>490472</text:p>
          </table:table-cell>
          <table:table-cell/>
          <table:table-cell office:value-type="float" office:value="43054">
            <text:p>11/15/17</text:p>
          </table:table-cell>
          <table:table-cell table:style-name="ce14" office:value-type="float" office:value="43055">
            <text:p>11/16/17</text:p>
          </table:table-cell>
          <table:table-cell table:style-name="ce17" office:value-type="string">
            <text:p>YUOAN KEE, BENJAMIN</text:p>
          </table:table-cell>
          <table:table-cell table:style-name="ce20" office:value-type="string">
            <text:p>KSM-IW29AE-5G1M</text:p>
          </table:table-cell>
          <table:table-cell table:style-name="ce26" office:value-type="float" office:value="1">
            <text:p>1</text:p>
          </table:table-cell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 table:number-rows-repeated="2">
          <table:table-cell table:number-columns-repeated="3"/>
          <table:table-cell table:style-name="ce14"/>
          <table:table-cell table:style-name="ce17"/>
          <table:table-cell table:style-name="ce20"/>
          <table:table-cell table:style-name="ce26"/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table:number-columns-repeated="3"/>
          <table:table-cell table:style-name="ce17" table:number-columns-repeated="2"/>
          <table:table-cell table:style-name="ce20"/>
          <table:table-cell table:style-name="ce26"/>
          <table:table-cell table:style-name="ce30"/>
          <table:table-cell table:style-name="ce3"/>
          <table:table-cell table:number-columns-repeated="3"/>
          <table:table-cell table:style-name="ce3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16])" office:value-type="float" office:value="5">
            <text:p>5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office:value-type="string">
            <text:p>BEGINNING BALANCE</text:p>
          </table:table-cell>
          <table:table-cell table:number-columns-repeated="3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/>
          <table:table-cell office:value-type="string">
            <text:p>DIVIDED BY (1mtr.=3.2ft)mtrs.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number-columns-repeated="5"/>
          <table:table-cell table:style-name="ce28" table:number-columns-repeated="3"/>
          <table:table-cell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/>
          <table:table-cell office:value-type="string">
            <text:p>DIVIDED BY (Length /box)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/>
          <table:table-cell/>
          <table:table-cell table:style-name="ce21"/>
          <table:table-cell table:number-columns-repeated="4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/>
          <table:table-cell table:number-columns-repeated="2"/>
          <table:table-cell office:value-type="string">
            <text:p>No. of box/rolls required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Less: No. of box/ rolls issued</text:p>
          </table:table-cell>
          <table:table-cell table:number-columns-repeated="3"/>
          <table:table-cell table:style-name="ce35"/>
          <table:table-cell table:style-name="ce3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2"/>
          <table:table-cell office:value-type="string">
            <text:p>BALANCE</text:p>
          </table:table-cell>
          <table:table-cell table:number-columns-repeated="3"/>
          <table:table-cell table:style-name="ce28" table:number-columns-repeated="3"/>
          <table:table-cell/>
        </table:table-row>
        <table:table-row table:style-name="ro1">
          <table:table-cell table:style-name="ce6" table:number-columns-repeated="2"/>
          <table:table-cell table:style-name="ce7"/>
          <table:table-cell table:number-columns-repeated="6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number-columns-repeated="2"/>
          <table:table-cell office:value-type="string">
            <text:p>MULTIPLY BY: (lengt/box) mtrs.</text:p>
          </table:table-cell>
          <table:table-cell table:number-columns-repeated="3"/>
          <table:table-cell table:style-name="ce34"/>
          <table:table-cell table:style-name="ce36" table:number-columns-repeated="2"/>
          <table:table-cell/>
        </table:table-row>
        <table:table-row table:style-name="ro1">
          <table:table-cell table:style-name="ce6" table:number-columns-repeated="2"/>
          <table:table-cell table:style-name="ce16"/>
          <table:table-cell table:number-columns-repeated="6"/>
          <table:table-cell table:style-name="ce33"/>
          <table:table-cell table:style-name="ce2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7"/>
          <table:table-cell/>
          <table:table-cell table:style-name="ce7" office:value-type="string">
            <text:p>Noted By: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2"/>
          <table:table-cell/>
          <table:table-cell table:style-name="ce7" office:value-type="string">
            <text:p>Richell V. Hicban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2"/>
          <table:table-cell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0"/>
          <table:table-cell/>
        </table:table-row>
      </table:table>
      <table:table table:name="FIX &amp; CARE" table:style-name="ta1" table:print="false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14"/>
        <table:table-column table:style-name="co2" table:default-cell-style-name="ce17"/>
        <table:table-column table:style-name="co1" table:default-cell-style-name="ce20"/>
        <table:table-column table:style-name="co1" table:default-cell-style-name="ce26"/>
        <table:table-column table:style-name="co1" table:default-cell-style-name="ce30"/>
        <table:table-column table:style-name="co1" table:default-cell-style-name="ce3"/>
        <table:table-column table:style-name="co1" table:number-columns-repeated="2" table:default-cell-style-name="ce32"/>
        <table:table-column table:style-name="co1" table:default-cell-style-name="ce39"/>
        <table:table-column table:style-name="co1" table:default-cell-style-name="ce32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8" office:value-type="string">
            <text:p><text:s/></text:p>
          </table:table-cell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ASC: FIX &amp;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office:value-type="string">
            <text:p>Billing Date as Received: DECEMBER 1-15, 2017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8"/>
          <table:table-cell table:style-name="ce1"/>
          <table:table-cell table:style-name="ce24"/>
          <table:table-cell table:style-name="ce1"/>
          <table:table-cell table:style-name="ce24" table:number-columns-repeated="4"/>
          <table:table-cell table:style-name="ce40"/>
        </table:table-row>
        <table:table-row table:style-name="ro1">
          <table:table-cell table:style-name="ce2"/>
          <table:table-cell table:style-name="ce9"/>
          <table:table-cell table:style-name="ce12" table:number-columns-repeated="2"/>
          <table:table-cell table:style-name="ce19" office:value-type="string" table:number-columns-spanned="9" table:number-rows-spanned="1">
            <text:p>INSTALLATION MATERIALS UNDER PROMO FOR ISSUAN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2">
          <table:table-cell table:style-name="ce3" office:value-type="string" table:number-columns-spanned="1" table:number-rows-spanned="2">
            <text:p>SJR# </text:p>
          </table:table-cell>
          <table:table-cell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5" office:value-type="string" table:number-columns-spanned="1" table:number-rows-spanned="2">
            <text:p>QTY</text:p>
          </table:table-cell>
          <table:table-cell table:style-name="ce29" office:value-type="string" table:number-columns-spanned="1" table:number-rows-spanned="2">
            <text:p>SR#</text:p>
          </table:table-cell>
          <table:table-cell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8"/>
          <table:table-cell table:style-name="ce41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</table:table-row>
        <table:table-row table:style-name="ro2">
          <table:table-cell office:value-type="float" office:value="488169">
            <text:p>488169</text:p>
          </table:table-cell>
          <table:table-cell/>
          <table:table-cell office:value-type="float" office:value="43032">
            <text:p>10/24/17</text:p>
          </table:table-cell>
          <table:table-cell table:style-name="ce17" office:value-type="date" office:date-value="2017-10-21">
            <text:p>10/21/17</text:p>
          </table:table-cell>
          <table:table-cell office:value-type="string">
            <text:p>ADOREMUS,RESTITUTO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68">
            <text:p>488168</text:p>
          </table:table-cell>
          <table:table-cell/>
          <table:table-cell office:value-type="float" office:value="43032">
            <text:p>10/24/17</text:p>
          </table:table-cell>
          <table:table-cell table:style-name="ce17" office:value-type="date" office:date-value="2017-10-21">
            <text:p>10/21/17</text:p>
          </table:table-cell>
          <table:table-cell office:value-type="string">
            <text:p>PARACALE,ZALD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66">
            <text:p>488166</text:p>
          </table:table-cell>
          <table:table-cell/>
          <table:table-cell office:value-type="float" office:value="43032">
            <text:p>10/24/17</text:p>
          </table:table-cell>
          <table:table-cell table:style-name="ce17" office:value-type="date" office:date-value="2017-10-21">
            <text:p>10/21/17</text:p>
          </table:table-cell>
          <table:table-cell office:value-type="string">
            <text:p>AGUSTIN,RHOANNE</text:p>
          </table:table-cell>
          <table:table-cell office:value-type="string">
            <text:p>KSM-IW2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64">
            <text:p>488164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9">
            <text:p>10/21/17</text:p>
          </table:table-cell>
          <table:table-cell office:value-type="string">
            <text:p>REAL,NANCY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61">
            <text:p>488161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9">
            <text:p>10/21/17</text:p>
          </table:table-cell>
          <table:table-cell office:value-type="string">
            <text:p>MILANES,RANDY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8160">
            <text:p>488160</text:p>
          </table:table-cell>
          <table:table-cell/>
          <table:table-cell office:value-type="float" office:value="43032">
            <text:p>10/24/17</text:p>
          </table:table-cell>
          <table:table-cell office:value-type="float" office:value="43029">
            <text:p>10/21/17</text:p>
          </table:table-cell>
          <table:table-cell office:value-type="string">
            <text:p>JAVELLANA</text:p>
          </table:table-cell>
          <table:table-cell office:value-type="string">
            <text:p>KSM-IW2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868">
            <text:p>486868</text:p>
          </table:table-cell>
          <table:table-cell/>
          <table:table-cell office:value-type="float" office:value="43021">
            <text:p>10/13/17</text:p>
          </table:table-cell>
          <table:table-cell table:style-name="ce17" office:value-type="date" office:date-value="2017-10-12">
            <text:p>10/12/17</text:p>
          </table:table-cell>
          <table:table-cell office:value-type="string">
            <text:p>TADIO,NARCISO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486867">
            <text:p>486867</text:p>
          </table:table-cell>
          <table:table-cell/>
          <table:table-cell office:value-type="float" office:value="43021">
            <text:p>10/13/17</text:p>
          </table:table-cell>
          <table:table-cell table:style-name="ce17" office:value-type="date" office:date-value="2017-10-02">
            <text:p>10/02/17</text:p>
          </table:table-cell>
          <table:table-cell office:value-type="string">
            <text:p>TADIO,NARCISO</text:p>
          </table:table-cell>
          <table:table-cell office:value-type="string">
            <text:p>KSG-100BIG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523">
            <text:p>486523</text:p>
          </table:table-cell>
          <table:table-cell/>
          <table:table-cell office:value-type="float" office:value="43019">
            <text:p>10/11/17</text:p>
          </table:table-cell>
          <table:table-cell table:style-name="ce17" office:value-type="date" office:date-value="2017-10-10">
            <text:p>10/10/17</text:p>
          </table:table-cell>
          <table:table-cell office:value-type="string">
            <text:p>MA'AM COLET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657">
            <text:p>486657</text:p>
          </table:table-cell>
          <table:table-cell/>
          <table:table-cell office:value-type="float" office:value="43020">
            <text:p>10/12/17</text:p>
          </table:table-cell>
          <table:table-cell table:style-name="ce17" office:value-type="date" office:date-value="2017-10-10">
            <text:p>10/10/17</text:p>
          </table:table-cell>
          <table:table-cell table:style-name="ce20" office:value-type="string">
            <text:p>MA'AM COLET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90">
            <text:p>486290</text:p>
          </table:table-cell>
          <table:table-cell/>
          <table:table-cell office:value-type="float" office:value="43018">
            <text:p>10/10/17</text:p>
          </table:table-cell>
          <table:table-cell table:style-name="ce17" office:value-type="date" office:date-value="2017-10-06">
            <text:p>10/06/17</text:p>
          </table:table-cell>
          <table:table-cell office:value-type="string">
            <text:p>ANGLO WATSONS GLASS INC.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9289">
            <text:p>489289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ANGLO WATSONS GLASS INC.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88">
            <text:p>486288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ANGLO WATSONS GLASS INC.</text:p>
          </table:table-cell>
          <table:table-cell office:value-type="string">
            <text:p>KSM-IW3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6287">
            <text:p>486287</text:p>
          </table:table-cell>
          <table:table-cell/>
          <table:table-cell office:value-type="float" office:value="43018">
            <text:p>10/10/17</text:p>
          </table:table-cell>
          <table:table-cell office:value-type="float" office:value="43014">
            <text:p>10/06/17</text:p>
          </table:table-cell>
          <table:table-cell office:value-type="string">
            <text:p>ANGLO WATSONS GLASS INC.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5722">
            <text:p>485722</text:p>
          </table:table-cell>
          <table:table-cell/>
          <table:table-cell office:value-type="float" office:value="43013">
            <text:p>10/05/17</text:p>
          </table:table-cell>
          <table:table-cell office:value-type="float" office:value="43011">
            <text:p>10/03/17</text:p>
          </table:table-cell>
          <table:table-cell office:value-type="string">
            <text:p>MA'AM COLE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585">
            <text:p>483585</text:p>
          </table:table-cell>
          <table:table-cell/>
          <table:table-cell table:number-columns-repeated="2" office:value-type="float" office:value="42997">
            <text:p>09/19/17</text:p>
          </table:table-cell>
          <table:table-cell office:value-type="string">
            <text:p>PARALEJAS,JUNE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83980">
            <text:p>483980</text:p>
          </table:table-cell>
          <table:table-cell/>
          <table:table-cell office:value-type="float" office:value="43000">
            <text:p>09/22/17</text:p>
          </table:table-cell>
          <table:table-cell office:value-type="float" office:value="42999">
            <text:p>09/21/17</text:p>
          </table:table-cell>
          <table:table-cell office:value-type="string">
            <text:p>MA'AM COLET</text:p>
          </table:table-cell>
          <table:table-cell office:value-type="string">
            <text:p>KSM-IW10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477814">
            <text:p>477814</text:p>
          </table:table-cell>
          <table:table-cell/>
          <table:table-cell office:value-type="float" office:value="42952">
            <text:p>08/05/17</text:p>
          </table:table-cell>
          <table:table-cell office:value-type="float" office:value="42949">
            <text:p>08/02/17</text:p>
          </table:table-cell>
          <table:table-cell office:value-type="string">
            <text:p>MA'AM COLET</text:p>
          </table:table-cell>
          <table:table-cell office:value-type="string">
            <text:p>KSM-IW15-4F1M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<text:s text:c="4"/>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7"/>
          <table:table-cell table:style-name="ce20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17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3" office:value-type="string">
            <text:p>TOTAL:</text:p>
          </table:table-cell>
          <table:table-cell table:style-name="ce27" table:formula="of:=SUM([.G9:.G30])" office:value-type="float" office:value="18">
            <text:p>18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2"/>
          <table:table-cell table:style-name="ce5" office:value-type="string">
            <text:p>DIVIDED BY (1mtr.=3.2ft)mtrs.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5" table:number-columns-repeated="2"/>
          <table:table-cell table:style-name="ce15" table:number-columns-repeated="2"/>
          <table:table-cell table:style-name="ce22"/>
          <table:table-cell table:style-name="ce5" office:value-type="string">
            <text:p>DIVIDED BY (Length /box)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2"/>
          <table:table-cell table:style-name="ce5" office:value-type="string">
            <text:p>No. of box/rolls required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Less: No. of box/ rolls issued</text:p>
          </table:table-cell>
          <table:table-cell table:style-name="ce28"/>
          <table:table-cell table:style-name="ce5"/>
          <table:table-cell table:style-name="ce28"/>
          <table:table-cell table:style-name="ce35"/>
          <table:table-cell table:style-name="ce37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 office:value-type="string">
            <text:p>BALANCE</text:p>
          </table:table-cell>
          <table:table-cell table:style-name="ce28"/>
          <table:table-cell table:style-name="ce5"/>
          <table:table-cell table:style-name="ce28" table:number-columns-repeated="4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 office:value-type="string">
            <text:p>MULTIPLY BY: (lengt/box) mtrs.</text:p>
          </table:table-cell>
          <table:table-cell table:style-name="ce28"/>
          <table:table-cell table:style-name="ce5"/>
          <table:table-cell table:style-name="ce28"/>
          <table:table-cell table:style-name="ce34"/>
          <table:table-cell table:style-name="ce36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16"/>
          <table:table-cell table:style-name="ce7"/>
          <table:table-cell table:style-name="ce22"/>
          <table:table-cell table:style-name="ce5"/>
          <table:table-cell table:style-name="ce28"/>
          <table:table-cell table:style-name="ce5"/>
          <table:table-cell table:style-name="ce28"/>
          <table:table-cell table:style-name="ce33"/>
          <table:table-cell table:style-name="ce28" table:number-columns-repeated="2"/>
          <table:table-cell table:style-name="Default"/>
        </table:table-row>
        <table:table-row table:style-name="ro1">
          <table:table-cell table:style-name="ce6" table:number-columns-repeated="2"/>
          <table:table-cell table:style-name="ce7" table:number-columns-repeated="2"/>
          <table:table-cell table:style-name="ce7" office:value-type="string">
            <text:p>Noted By: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7" office:value-type="string">
            <text:p>Ellen A. Rondina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7"/>
          <table:table-cell table:style-name="Default"/>
        </table:table-row>
        <table:table-row table:style-name="ro1">
          <table:table-cell table:style-name="ce8" office:value-type="string">
            <text:p>Service Accounting Assistant</text:p>
          </table:table-cell>
          <table:table-cell table:style-name="ce7"/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12/21/2017</text:date>, <text:time>14:0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CE GALANG</meta:initial-creator>
    <meta:creation-date>2017-12-01T08:26:10.68</meta:creation-date>
    <dc:date>2017-12-21T14:04:56.04</dc:date>
    <meta:editing-duration>PT72H42M03S</meta:editing-duration>
    <meta:editing-cycles>37</meta:editing-cycles>
    <meta:generator>OpenOffice.org/3.2$Win32 OpenOffice.org_project/320m18$Build-9502</meta:generator>
    <meta:document-statistic meta:table-count="17" meta:cell-count="3076" meta:object-count="0"/>
  </office:meta>
</office:document-meta>
</file>