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Normal_5f_Sheet1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Normal_5f_Sheet1" style:data-style-name="N121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Normal_5f_Sheet1" style:data-style-name="N37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Normal_5f_Sheet1" style:data-style-name="N0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Sheet1" style:data-style-name="N0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Normal_5f_Sheet1" style:data-style-name="N0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Normal_5f_Sheet1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5f_Sheet1" style:data-style-name="N0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fo:background-color="#ccffff"/>
    </style:style>
    <style:style style:name="ce5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BOUNTY COO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16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OUNTY COOL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3">
          <table:table-cell office:value-type="float" office:value="487292">
            <text:p>487292</text:p>
          </table:table-cell>
          <table:table-cell/>
          <table:table-cell office:value-type="float" office:value="43025">
            <text:p>10/17/17</text:p>
          </table:table-cell>
          <table:table-cell table:style-name="ce16" office:value-type="date" office:date-value="2017-10-16">
            <text:p>10/16/17</text:p>
          </table:table-cell>
          <table:table-cell office:value-type="string">
            <text:p>DEAN, RONALDO</text:p>
          </table:table-cell>
          <table:table-cell table:style-name="ce21" office:value-type="string">
            <text:p>KSM-IW20AE-5G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3">
          <table:table-cell office:value-type="float" office:value="487293">
            <text:p>487293</text:p>
          </table:table-cell>
          <table:table-cell/>
          <table:table-cell office:value-type="float" office:value="43025">
            <text:p>10/17/17</text:p>
          </table:table-cell>
          <table:table-cell table:style-name="ce16" office:value-type="date" office:date-value="2017-10-16">
            <text:p>10/16/17</text:p>
          </table:table-cell>
          <table:table-cell office:value-type="string">
            <text:p>ALCALA, MAJIE</text:p>
          </table:table-cell>
          <table:table-cell table:style-name="ce21" office:value-type="string">
            <text:p>KSG-IW25AE-5G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7563">
            <text:p>487563</text:p>
          </table:table-cell>
          <table:table-cell/>
          <table:table-cell office:value-type="float" office:value="43027">
            <text:p>10/19/17</text:p>
          </table:table-cell>
          <table:table-cell table:style-name="ce16" office:value-type="date" office:date-value="2017-10-17">
            <text:p>10/17/17</text:p>
          </table:table-cell>
          <table:table-cell office:value-type="string">
            <text:p>OBIEN, CAROLIN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7766">
            <text:p>487766</text:p>
          </table:table-cell>
          <table:table-cell/>
          <table:table-cell office:value-type="float" office:value="43028">
            <text:p>10/20/17</text:p>
          </table:table-cell>
          <table:table-cell table:style-name="ce16" office:value-type="date" office:date-value="2017-10-19">
            <text:p>10/19/17</text:p>
          </table:table-cell>
          <table:table-cell office:value-type="string">
            <text:p>PALILLIO, MARK MATTHEW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8626">
            <text:p>488626</text:p>
          </table:table-cell>
          <table:table-cell/>
          <table:table-cell office:value-type="float" office:value="43035">
            <text:p>10/27/17</text:p>
          </table:table-cell>
          <table:table-cell table:style-name="ce16" office:value-type="date" office:date-value="2017-10-25">
            <text:p>10/25/17</text:p>
          </table:table-cell>
          <table:table-cell office:value-type="string">
            <text:p>VALDE, FELIMON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3"/>
          <table:table-cell table:style-name="ce16"/>
          <table:table-cell/>
          <table:table-cell table:style-name="ce21"/>
          <table:table-cell table:style-name="ce25"/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 table:number-rows-repeated="2">
          <table:table-cell table:number-columns-repeated="3"/>
          <table:table-cell table:style-name="ce13"/>
          <table:table-cell/>
          <table:table-cell table:style-name="ce21"/>
          <table:table-cell table:style-name="ce25"/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3"/>
          <table:table-cell table:style-name="ce16"/>
          <table:table-cell/>
          <table:table-cell table:style-name="ce21"/>
          <table:table-cell table:style-name="ce25"/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7])" office:value-type="float" office:value="5">
            <text:p>5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number-columns-repeated="4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0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/>
          <table:table-cell table:style-name="ce20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/>
          <table:table-cell table:style-name="ce20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ARAQUE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8129">
            <text:p>488129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2">
            <text:p>10/22/17</text:p>
          </table:table-cell>
          <table:table-cell office:value-type="string">
            <text:p>PARK, ANA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888">
            <text:p>487888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0">
            <text:p>10/20/17</text:p>
          </table:table-cell>
          <table:table-cell office:value-type="string">
            <text:p>MARIANO, CHERLL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91">
            <text:p>487891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0">
            <text:p>10/20/17</text:p>
          </table:table-cell>
          <table:table-cell office:value-type="string">
            <text:p>LANSANG, JOSEPHI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13">
            <text:p>488113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1">
            <text:p>10/21/17</text:p>
          </table:table-cell>
          <table:table-cell office:value-type="string">
            <text:p>FIGUEROA, DERRICK FERDINAND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900">
            <text:p>486900</text:p>
          </table:table-cell>
          <table:table-cell/>
          <table:table-cell office:value-type="float" office:value="43021">
            <text:p>10/13/17</text:p>
          </table:table-cell>
          <table:table-cell table:style-name="ce16" office:value-type="date" office:date-value="2017-10-16">
            <text:p>10/16/17</text:p>
          </table:table-cell>
          <table:table-cell office:value-type="string">
            <text:p>JAVINES, FERNANDO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43">
            <text:p>486843</text:p>
          </table:table-cell>
          <table:table-cell/>
          <table:table-cell office:value-type="float" office:value="43021">
            <text:p>10/13/17</text:p>
          </table:table-cell>
          <table:table-cell table:style-name="ce16" office:value-type="date" office:date-value="2017-10-18">
            <text:p>10/18/17</text:p>
          </table:table-cell>
          <table:table-cell office:value-type="string">
            <text:p>CISANTE, CARMENIT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97">
            <text:p>487897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0">
            <text:p>10/20/17</text:p>
          </table:table-cell>
          <table:table-cell office:value-type="string">
            <text:p>MENDIOLA, WILM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98">
            <text:p>487898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1">
            <text:p>10/21/17</text:p>
          </table:table-cell>
          <table:table-cell office:value-type="string">
            <text:p>MENDIOLA, WILM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900">
            <text:p>487900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1">
            <text:p>10/21/17</text:p>
          </table:table-cell>
          <table:table-cell office:value-type="string">
            <text:p>MENDIOLA, WILM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59">
            <text:p>487559</text:p>
          </table:table-cell>
          <table:table-cell/>
          <table:table-cell office:value-type="float" office:value="43027">
            <text:p>10/19/17</text:p>
          </table:table-cell>
          <table:table-cell table:style-name="ce16" office:value-type="date" office:date-value="2017-10-21">
            <text:p>10/21/17</text:p>
          </table:table-cell>
          <table:table-cell office:value-type="string">
            <text:p>ABELLA, JO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94">
            <text:p>486194</text:p>
          </table:table-cell>
          <table:table-cell/>
          <table:table-cell office:value-type="float" office:value="43017">
            <text:p>10/09/17</text:p>
          </table:table-cell>
          <table:table-cell table:style-name="ce16" office:value-type="date" office:date-value="2017-10-11">
            <text:p>10/11/17</text:p>
          </table:table-cell>
          <table:table-cell office:value-type="string">
            <text:p>FORTIN, ANTONI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442">
            <text:p>486442</text:p>
          </table:table-cell>
          <table:table-cell/>
          <table:table-cell office:value-type="float" office:value="43019">
            <text:p>10/11/17</text:p>
          </table:table-cell>
          <table:table-cell table:style-name="ce16" office:value-type="date" office:date-value="2017-10-18">
            <text:p>10/18/17</text:p>
          </table:table-cell>
          <table:table-cell office:value-type="string">
            <text:p>BAHGOD, ELIZABETH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46">
            <text:p>487646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6">
            <text:p>10/18/17</text:p>
          </table:table-cell>
          <table:table-cell office:value-type="string">
            <text:p>DEKUZI, ROSEMARIE C/O LUIS MELCH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05">
            <text:p>487105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5">
            <text:p>10/17/17</text:p>
          </table:table-cell>
          <table:table-cell office:value-type="string">
            <text:p>FERQUINA, LUIS MELCH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10">
            <text:p>488110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LLOSE, EMMANU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743">
            <text:p>487743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TO, SURL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742">
            <text:p>487742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TO, SURL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269">
            <text:p>487269</text:p>
          </table:table-cell>
          <table:table-cell/>
          <table:table-cell office:value-type="float" office:value="43025">
            <text:p>10/17/17</text:p>
          </table:table-cell>
          <table:table-cell office:value-type="float" office:value="43031">
            <text:p>10/23/17</text:p>
          </table:table-cell>
          <table:table-cell office:value-type="string">
            <text:p>TAHIADO, MAY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290">
            <text:p>488290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CONCEPCION, MA. SOLEDAD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8283">
            <text:p>488283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SABIO, EMMA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23">
            <text:p>486023</text:p>
          </table:table-cell>
          <table:table-cell/>
          <table:table-cell office:value-type="float" office:value="43015">
            <text:p>10/07/17</text:p>
          </table:table-cell>
          <table:table-cell table:style-name="ce16" office:value-type="date" office:date-value="2017-10-10">
            <text:p>10/10/17</text:p>
          </table:table-cell>
          <table:table-cell table:style-name="ce21" office:value-type="string">
            <text:p>TUGADE, ROBERTO L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24">
            <text:p>486024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8">
            <text:p>10/10/17</text:p>
          </table:table-cell>
          <table:table-cell table:style-name="ce21" office:value-type="string">
            <text:p>TUGADE, ROBERTO L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57">
            <text:p>490157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CEFEDA, ANDREW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362">
            <text:p>489362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CEFEDA, ANDREW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357">
            <text:p>489357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CALUB, ANASTACI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74">
            <text:p>489574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4">
            <text:p>11/05/17</text:p>
          </table:table-cell>
          <table:table-cell office:value-type="string">
            <text:p>CABAHOG, LOL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93">
            <text:p>489593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BONGCO, RACH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94">
            <text:p>489594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CABRERA, LOURDES</text:p>
          </table:table-cell>
          <table:table-cell office:value-type="string">
            <text:p>KSG- 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73">
            <text:p>489573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5">
            <text:p>11/06/17</text:p>
          </table:table-cell>
          <table:table-cell office:value-type="string">
            <text:p>ALFONSO, ED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255">
            <text:p>478255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3031">
            <text:p>10/23/17</text:p>
          </table:table-cell>
          <table:table-cell office:value-type="string">
            <text:p>BANGUI, MARICA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256">
            <text:p>478256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3031">
            <text:p>10/23/17</text:p>
          </table:table-cell>
          <table:table-cell office:value-type="string">
            <text:p>BANGUI, MARICA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257">
            <text:p>478257</text:p>
          </table:table-cell>
          <table:table-cell/>
          <table:table-cell office:value-type="float" office:value="42956">
            <text:p>08/09/17</text:p>
          </table:table-cell>
          <table:table-cell office:value-type="float" office:value="43031">
            <text:p>10/23/17</text:p>
          </table:table-cell>
          <table:table-cell office:value-type="string">
            <text:p>BANGUI, MARICA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288">
            <text:p>488288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BANGUI, MARICAR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950">
            <text:p>489950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BERSONILLA, ROSEBELL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47">
            <text:p>489947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FERRER, CESA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48">
            <text:p>489948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FERRER, CESA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52">
            <text:p>489952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LORETO, MA. SALVACI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17">
            <text:p>487017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36">
            <text:p>10/28/17</text:p>
          </table:table-cell>
          <table:table-cell office:value-type="string">
            <text:p>GALIT, MARIVIC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09">
            <text:p>487009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38">
            <text:p>10/30/17</text:p>
          </table:table-cell>
          <table:table-cell office:value-type="string">
            <text:p>BRONDIAL, JOHNARD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58">
            <text:p>490158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BELAMIDE, KATRINA</text:p>
          </table:table-cell>
          <table:table-cell office:value-type="string">
            <text:p>KSG-1OO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92">
            <text:p>489592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ALCAZAR, MICHAEL RAINER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90495">
            <text:p>490495</text:p>
          </table:table-cell>
          <table:table-cell table:style-name="ce41"/>
          <table:table-cell office:value-type="float" office:value="43054">
            <text:p>11/15/17</text:p>
          </table:table-cell>
          <table:table-cell office:value-type="float" office:value="43052">
            <text:p>11/13/17</text:p>
          </table:table-cell>
          <table:table-cell office:value-type="string">
            <text:p>RAMIREZ, ROSARI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348">
            <text:p>489348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GALARIO, BEVERLY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70">
            <text:p>489570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4">
            <text:p>11/05/17</text:p>
          </table:table-cell>
          <table:table-cell office:value-type="string">
            <text:p>LIPA, AIULEEN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96">
            <text:p>489596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DONG SALON NAILS SO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389">
            <text:p>490389</text:p>
          </table:table-cell>
          <table:table-cell/>
          <table:table-cell office:value-type="float" office:value="43053">
            <text:p>11/14/17</text:p>
          </table:table-cell>
          <table:table-cell office:value-type="float" office:value="43050">
            <text:p>11/11/17</text:p>
          </table:table-cell>
          <table:table-cell office:value-type="string">
            <text:p>ONG, CHARLES ANTHON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87">
            <text:p>489587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4">
            <text:p>11/05/17</text:p>
          </table:table-cell>
          <table:table-cell office:value-type="string">
            <text:p>GEROLAGA, IMEEDEL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88">
            <text:p>489588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4">
            <text:p>11/05/17</text:p>
          </table:table-cell>
          <table:table-cell office:value-type="string">
            <text:p>GEROLAGA, IMEEDEL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589">
            <text:p>489589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4">
            <text:p>11/05/17</text:p>
          </table:table-cell>
          <table:table-cell office:value-type="string">
            <text:p>GEROLAGA, IMEEDEL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355">
            <text:p>489355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CARLOS, DANI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85">
            <text:p>489585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CARLOS, DANI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86">
            <text:p>489586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CARLOS, DANI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388">
            <text:p>490388</text:p>
          </table:table-cell>
          <table:table-cell/>
          <table:table-cell office:value-type="float" office:value="43053">
            <text:p>11/14/17</text:p>
          </table:table-cell>
          <table:table-cell office:value-type="float" office:value="43050">
            <text:p>11/11/17</text:p>
          </table:table-cell>
          <table:table-cell office:value-type="string">
            <text:p>SUNGA, GIG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91">
            <text:p>489591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EVANGELISTA, AGN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90">
            <text:p>489590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3">
            <text:p>11/04/17</text:p>
          </table:table-cell>
          <table:table-cell office:value-type="string">
            <text:p>EVANGELISTA, AGNES</text:p>
          </table:table-cell>
          <table:table-cell office:value-type="string">
            <text:p>KSM-10MB1-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59">
            <text:p>489759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GADDI, MARL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06">
            <text:p>488906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6">
            <text:p>10/28/17</text:p>
          </table:table-cell>
          <table:table-cell office:value-type="string">
            <text:p>DIAZ, RON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494">
            <text:p>490494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2">
            <text:p>11/13/17</text:p>
          </table:table-cell>
          <table:table-cell office:value-type="string">
            <text:p>MANGALUBNAN, OFE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364">
            <text:p>489364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SOLIS, BERNARD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8904">
            <text:p>488904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6">
            <text:p>10/28/17</text:p>
          </table:table-cell>
          <table:table-cell office:value-type="string">
            <text:p>CHICO, TERESIT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093">
            <text:p>490093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7">
            <text:p>11/08/17</text:p>
          </table:table-cell>
          <table:table-cell office:value-type="string">
            <text:p>ROSELO, ALICE GADD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013">
            <text:p>489013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42">
            <text:p>11/03/17</text:p>
          </table:table-cell>
          <table:table-cell office:value-type="string">
            <text:p>LISING, CAR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72])" office:value-type="float" office:value="62">
            <text:p>6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TYCH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16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float" office:value="488681">
            <text:p>488681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7">
            <text:p>10/27/17</text:p>
          </table:table-cell>
          <table:table-cell office:value-type="string">
            <text:p>CAISIP, MANOL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table:style-name="ce42" office:value-type="float" office:value="488683">
            <text:p>488683</text:p>
          </table:table-cell>
          <table:table-cell table:style-name="ce43"/>
          <table:table-cell table:style-name="ce44" office:value-type="float" office:value="43035">
            <text:p>10/27/17</text:p>
          </table:table-cell>
          <table:table-cell table:style-name="ce45" office:value-type="date" office:date-value="2017-10-26">
            <text:p>10/26/17</text:p>
          </table:table-cell>
          <table:table-cell table:style-name="ce45" office:value-type="string">
            <text:p>SANTOS, BABY</text:p>
          </table:table-cell>
          <table:table-cell table:style-name="ce46" office:value-type="string">
            <text:p>KSM-300B1H</text:p>
          </table:table-cell>
          <table:table-cell table:style-name="ce47" office:value-type="float" office:value="1">
            <text:p>1</text:p>
          </table:table-cell>
          <table:table-cell table:style-name="ce48"/>
          <table:table-cell table:style-name="ce43"/>
          <table:table-cell table:style-name="ce49" table:number-columns-repeated="2"/>
          <table:table-cell table:style-name="ce50"/>
          <table:table-cell table:style-name="ce49"/>
          <table:table-cell table:style-name="ce51" table:number-columns-repeated="1011"/>
        </table:table-row>
        <table:table-row table:style-name="ro2">
          <table:table-cell office:value-type="float" office:value="488684">
            <text:p>488684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7">
            <text:p>10/27/17</text:p>
          </table:table-cell>
          <table:table-cell office:value-type="string">
            <text:p>AQUINO, AIMEE LEABA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690">
            <text:p>488690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8">
            <text:p>10/28/17</text:p>
          </table:table-cell>
          <table:table-cell office:value-type="string">
            <text:p>MARIANO, EMELD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688">
            <text:p>488688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7">
            <text:p>10/27/17</text:p>
          </table:table-cell>
          <table:table-cell office:value-type="string">
            <text:p>CHAVEZ, TRIC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1">
          <table:table-cell office:value-type="float" office:value="488680">
            <text:p>488680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7">
            <text:p>10/27/17</text:p>
          </table:table-cell>
          <table:table-cell office:value-type="string">
            <text:p>OLAN, MARLO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692">
            <text:p>488692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9">
            <text:p>10/29/17</text:p>
          </table:table-cell>
          <table:table-cell office:value-type="string">
            <text:p>MAGLUMOG, ROWE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691">
            <text:p>488691</text:p>
          </table:table-cell>
          <table:table-cell/>
          <table:table-cell office:value-type="float" office:value="43035">
            <text:p>10/27/17</text:p>
          </table:table-cell>
          <table:table-cell office:value-type="date" office:date-value="2017-10-28">
            <text:p>10/28/17</text:p>
          </table:table-cell>
          <table:table-cell office:value-type="string">
            <text:p>IGNACIO, NICS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1">
            <text:p>488211</text:p>
          </table:table-cell>
          <table:table-cell/>
          <table:table-cell office:value-type="float" office:value="43033">
            <text:p>10/25/17</text:p>
          </table:table-cell>
          <table:table-cell office:value-type="date" office:date-value="2017-10-27">
            <text:p>10/27/17</text:p>
          </table:table-cell>
          <table:table-cell office:value-type="string">
            <text:p>ALCOBAR, ESICOR/RO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2">
            <text:p>488212</text:p>
          </table:table-cell>
          <table:table-cell/>
          <table:table-cell office:value-type="float" office:value="43033">
            <text:p>10/25/17</text:p>
          </table:table-cell>
          <table:table-cell office:value-type="date" office:date-value="2017-10-27">
            <text:p>10/27/17</text:p>
          </table:table-cell>
          <table:table-cell office:value-type="string">
            <text:p>GUMBOC, LOMI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3">
            <text:p>488213</text:p>
          </table:table-cell>
          <table:table-cell/>
          <table:table-cell office:value-type="float" office:value="43033">
            <text:p>10/25/17</text:p>
          </table:table-cell>
          <table:table-cell office:value-type="date" office:date-value="2017-10-27">
            <text:p>10/27/17</text:p>
          </table:table-cell>
          <table:table-cell office:value-type="string">
            <text:p>GUMBOC, LOMI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4">
            <text:p>488214</text:p>
          </table:table-cell>
          <table:table-cell/>
          <table:table-cell office:value-type="float" office:value="43033">
            <text:p>10/25/17</text:p>
          </table:table-cell>
          <table:table-cell office:value-type="date" office:date-value="2017-10-27">
            <text:p>10/27/17</text:p>
          </table:table-cell>
          <table:table-cell office:value-type="string">
            <text:p>BUSBUS, REYN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5">
            <text:p>488215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5">
            <text:p>10/27/17</text:p>
          </table:table-cell>
          <table:table-cell office:value-type="string">
            <text:p>GUDOY, JOCELYN / VIBRANT SALO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2">
          <table:table-cell office:value-type="float" office:value="488216">
            <text:p>488216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BELL HOUSE ENTERNTAINMENT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3">
          <table:table-cell office:value-type="float" office:value="488225">
            <text:p>488225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CARTON, GENELY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3">
          <table:table-cell office:value-type="float" office:value="488226">
            <text:p>488226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5">
            <text:p>10/27/17</text:p>
          </table:table-cell>
          <table:table-cell office:value-type="string">
            <text:p>RIZAL/ JAPTONG ST. MANILA SERVICES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  <table:table-cell table:number-columns-repeated="1011"/>
        </table:table-row>
        <table:table-row table:style-name="ro1">
          <table:table-cell table:number-columns-repeated="3"/>
          <table:table-cell table:style-name="ce13"/>
          <table:table-cell table:number-columns-repeated="8"/>
          <table:table-cell table:style-name="ce31"/>
          <table:table-cell table:number-columns-repeated="1011"/>
        </table:table-row>
        <table:table-row table:style-name="ro1">
          <table:table-cell table:number-columns-repeated="12"/>
          <table:table-cell table:style-name="ce31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26])" office:value-type="float" office:value="16">
            <text:p>16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 table:number-columns-repeated="1012"/>
        </table:table-row>
      </table:table>
      <table:table table:name="KINGAIR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KING AIR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4" office:value-type="float" office:value="489912">
            <text:p>489912</text:p>
          </table:table-cell>
          <table:table-cell table:style-name="ce3"/>
          <table:table-cell table:style-name="ce13" office:value-type="float" office:value="43048">
            <text:p>11/09/17</text:p>
          </table:table-cell>
          <table:table-cell table:style-name="ce16" office:value-type="date" office:date-value="2017-11-08">
            <text:p>11/08/17</text:p>
          </table:table-cell>
          <table:table-cell table:style-name="ce16" office:value-type="string">
            <text:p>DON PAINTING SERVICES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2">
          <table:table-cell table:style-name="ce4" office:value-type="float" office:value="489909">
            <text:p>489909</text:p>
          </table:table-cell>
          <table:table-cell table:style-name="ce3"/>
          <table:table-cell table:style-name="ce13" office:value-type="float" office:value="43048">
            <text:p>11/09/17</text:p>
          </table:table-cell>
          <table:table-cell table:style-name="ce16" office:value-type="date" office:date-value="2017-11-09">
            <text:p>11/09/17</text:p>
          </table:table-cell>
          <table:table-cell table:style-name="ce16" office:value-type="string">
            <text:p>ACCUCELL DIAGNOSTICS CENTER 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style-name="ce52"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2])" office:value-type="float" office:value="2">
            <text:p>2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4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9"/>
          <table:table-cell table:style-name="ce32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1014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 table:number-columns-repeated="1012"/>
        </table:table-row>
      </table:table>
      <table:table table:name="ESTINO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number-columns-repeated="1011"/>
        </table:table-row>
        <table:table-row table:style-name="ro2">
          <table:table-cell office:value-type="float" office:value="487127">
            <text:p>487127</text:p>
          </table:table-cell>
          <table:table-cell/>
          <table:table-cell office:value-type="float" office:value="43024">
            <text:p>10/16/17</text:p>
          </table:table-cell>
          <table:table-cell table:style-name="ce16" office:value-type="date" office:date-value="2017-10-16">
            <text:p>10/16/17</text:p>
          </table:table-cell>
          <table:table-cell office:value-type="string">
            <text:p>BLOOMING VENTURIST INC. /BIANCA SONGCUY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128">
            <text:p>487128</text:p>
          </table:table-cell>
          <table:table-cell/>
          <table:table-cell office:value-type="float" office:value="43024">
            <text:p>10/16/17</text:p>
          </table:table-cell>
          <table:table-cell table:style-name="ce16" office:value-type="date" office:date-value="2017-10-24">
            <text:p>10/24/17</text:p>
          </table:table-cell>
          <table:table-cell office:value-type="string">
            <text:p>LAROSA, KE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52" table:number-columns-repeated="1011"/>
        </table:table-row>
        <table:table-row table:style-name="ro1">
          <table:table-cell office:value-type="float" office:value="487132">
            <text:p>487132</text:p>
          </table:table-cell>
          <table:table-cell/>
          <table:table-cell office:value-type="float" office:value="43024">
            <text:p>10/16/17</text:p>
          </table:table-cell>
          <table:table-cell table:style-name="ce16" office:value-type="date" office:date-value="2017-10-23">
            <text:p>10/23/17</text:p>
          </table:table-cell>
          <table:table-cell office:value-type="string">
            <text:p>LEE, MIKE OLIVER/ ANDREA REYES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7133">
            <text:p>487133</text:p>
          </table:table-cell>
          <table:table-cell/>
          <table:table-cell office:value-type="float" office:value="43024">
            <text:p>10/16/17</text:p>
          </table:table-cell>
          <table:table-cell table:style-name="ce16" office:value-type="date" office:date-value="2017-10-23">
            <text:p>10/23/17</text:p>
          </table:table-cell>
          <table:table-cell office:value-type="string">
            <text:p>LEE, MIKE OLIVER/ ANDREA REYES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315">
            <text:p>487315</text:p>
          </table:table-cell>
          <table:table-cell/>
          <table:table-cell office:value-type="float" office:value="43025">
            <text:p>10/17/17</text:p>
          </table:table-cell>
          <table:table-cell table:style-name="ce16" office:value-type="date" office:date-value="2017-10-19">
            <text:p>10/19/17</text:p>
          </table:table-cell>
          <table:table-cell office:value-type="string">
            <text:p>ESGUERRA, PATRICK ANGEL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7678">
            <text:p>487678</text:p>
          </table:table-cell>
          <table:table-cell/>
          <table:table-cell office:value-type="float" office:value="43028">
            <text:p>10/20/17</text:p>
          </table:table-cell>
          <table:table-cell table:style-name="ce16" office:value-type="date" office:date-value="2017-10-18">
            <text:p>10/18/17</text:p>
          </table:table-cell>
          <table:table-cell office:value-type="string">
            <text:p>RESTRIVERA, JOCELY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947">
            <text:p>487947</text:p>
          </table:table-cell>
          <table:table-cell/>
          <table:table-cell office:value-type="float" office:value="43031">
            <text:p>10/23/17</text:p>
          </table:table-cell>
          <table:table-cell table:style-name="ce16" office:value-type="date" office:date-value="2017-10-20">
            <text:p>10/20/17</text:p>
          </table:table-cell>
          <table:table-cell office:value-type="string">
            <text:p>DOLORES, ALL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141">
            <text:p>488141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2">
            <text:p>10/22/17</text:p>
          </table:table-cell>
          <table:table-cell office:value-type="string">
            <text:p>GONGONA, MA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144">
            <text:p>488144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2">
            <text:p>10/22/17</text:p>
          </table:table-cell>
          <table:table-cell office:value-type="string">
            <text:p>RESTRIVERA, AMELITA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145">
            <text:p>488145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2">
            <text:p>10/22/17</text:p>
          </table:table-cell>
          <table:table-cell office:value-type="string">
            <text:p>RESTRIVERA, AMELIT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8147">
            <text:p>488147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30">
            <text:p>10/30/17</text:p>
          </table:table-cell>
          <table:table-cell office:value-type="string">
            <text:p>QUITA, JONATHA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8151">
            <text:p>488151</text:p>
          </table:table-cell>
          <table:table-cell/>
          <table:table-cell office:value-type="float" office:value="43032">
            <text:p>10/24/17</text:p>
          </table:table-cell>
          <table:table-cell table:style-name="ce16" office:value-type="date" office:date-value="2017-10-27">
            <text:p>10/27/17</text:p>
          </table:table-cell>
          <table:table-cell office:value-type="string">
            <text:p>ASIAN SYSTEM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348">
            <text:p>488348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AQUINO, LEONO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351">
            <text:p>488351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2">
            <text:p>10/24/17</text:p>
          </table:table-cell>
          <table:table-cell office:value-type="string">
            <text:p>PENG, LORELIE SY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8355">
            <text:p>488355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4">
            <text:p>10/26/17</text:p>
          </table:table-cell>
          <table:table-cell office:value-type="string">
            <text:p>VIOLA, RIT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357">
            <text:p>488357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6">
            <text:p>10/28/17</text:p>
          </table:table-cell>
          <table:table-cell office:value-type="string">
            <text:p>JACINTO, LARR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483">
            <text:p>488483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3">
            <text:p>10/25/17</text:p>
          </table:table-cell>
          <table:table-cell office:value-type="string">
            <text:p>CRISTOBAL, EDWARD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484">
            <text:p>488484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3">
            <text:p>10/25/17</text:p>
          </table:table-cell>
          <table:table-cell office:value-type="string">
            <text:p>CRISTOBAL, EDWAR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485">
            <text:p>488485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3">
            <text:p>10/25/17</text:p>
          </table:table-cell>
          <table:table-cell office:value-type="string">
            <text:p>CRISTOBAL, EDWAR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487">
            <text:p>488487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3">
            <text:p>10/25/17</text:p>
          </table:table-cell>
          <table:table-cell office:value-type="string">
            <text:p>VELOSA, JUANITA LIM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631">
            <text:p>488631</text:p>
          </table:table-cell>
          <table:table-cell/>
          <table:table-cell office:value-type="float" office:value="43035">
            <text:p>10/27/17</text:p>
          </table:table-cell>
          <table:table-cell table:style-name="ce16" office:value-type="date" office:date-value="2017-10-25">
            <text:p>10/25/17</text:p>
          </table:table-cell>
          <table:table-cell table:style-name="ce21" office:value-type="string">
            <text:p>WIND TRADE LINK BROTHES CORP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632">
            <text:p>488632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DAULAT, CARLO DANIEL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633">
            <text:p>488633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DAULAT, CARLO DANIEL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822">
            <text:p>488822</text:p>
          </table:table-cell>
          <table:table-cell/>
          <table:table-cell office:value-type="float" office:value="43036">
            <text:p>10/28/17</text:p>
          </table:table-cell>
          <table:table-cell office:value-type="float" office:value="43035">
            <text:p>10/27/17</text:p>
          </table:table-cell>
          <table:table-cell office:value-type="string">
            <text:p>ISAAC, MICHAEL/ ERNES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8823">
            <text:p>488823</text:p>
          </table:table-cell>
          <table:table-cell/>
          <table:table-cell table:number-columns-repeated="2" office:value-type="float" office:value="43036">
            <text:p>10/28/17</text:p>
          </table:table-cell>
          <table:table-cell office:value-type="string">
            <text:p>SARMIENTO, HENRY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9118">
            <text:p>489118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AMISTOSO, MARVIN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9119">
            <text:p>489119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AMISTOSO, MARVIN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121">
            <text:p>489121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JASON, ALLAN/ ABNER IN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9122">
            <text:p>489122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9">
            <text:p>10/31/17</text:p>
          </table:table-cell>
          <table:table-cell office:value-type="string">
            <text:p>KOK, SHERRY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9123">
            <text:p>489123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9">
            <text:p>10/31/17</text:p>
          </table:table-cell>
          <table:table-cell office:value-type="string">
            <text:p>KOK, SHERRY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6847">
            <text:p>486847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5">
            <text:p>10/17/17</text:p>
          </table:table-cell>
          <table:table-cell office:value-type="string">
            <text:p>PAMINTUAN, ATTY. WILLIAM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42])" office:value-type="float" office:value="31">
            <text:p>31</text:p>
          </table:table-cell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  <table:table-cell table:number-columns-repeated="1011"/>
        </table:table-row>
      </table:table>
      <table:table table:name="SURESHOT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SURESHOT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4" office:value-type="float" office:value="488725">
            <text:p>488725</text:p>
          </table:table-cell>
          <table:table-cell table:style-name="ce3"/>
          <table:table-cell table:style-name="ce13" office:value-type="float" office:value="43035">
            <text:p>10/27/17</text:p>
          </table:table-cell>
          <table:table-cell table:style-name="ce16" office:value-type="date" office:date-value="2017-10-26">
            <text:p>10/26/17</text:p>
          </table:table-cell>
          <table:table-cell table:style-name="ce16" office:value-type="string">
            <text:p>SY, BRYDON/ EVAN UY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2">
          <table:table-cell table:style-name="ce4" office:value-type="float" office:value="488726">
            <text:p>488726</text:p>
          </table:table-cell>
          <table:table-cell table:style-name="ce3"/>
          <table:table-cell table:style-name="ce13" office:value-type="float" office:value="43035">
            <text:p>10/27/17</text:p>
          </table:table-cell>
          <table:table-cell table:style-name="ce16" office:value-type="date" office:date-value="2017-10-26">
            <text:p>10/26/17</text:p>
          </table:table-cell>
          <table:table-cell table:style-name="ce16" office:value-type="string">
            <text:p>SY, BRYDON/ EVAN UY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style-name="ce52" table:number-columns-repeated="1011"/>
        </table:table-row>
        <table:table-row table:style-name="ro2">
          <table:table-cell table:style-name="ce4" office:value-type="float" office:value="487817">
            <text:p>487817</text:p>
          </table:table-cell>
          <table:table-cell table:style-name="ce3"/>
          <table:table-cell table:style-name="ce13" office:value-type="float" office:value="43028">
            <text:p>10/20/17</text:p>
          </table:table-cell>
          <table:table-cell table:style-name="ce16" office:value-type="date" office:date-value="2017-10-20">
            <text:p>10/20/17</text:p>
          </table:table-cell>
          <table:table-cell table:style-name="ce16" office:value-type="string">
            <text:p>DE VERA, DAISY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3])" office:value-type="float" office:value="3">
            <text:p>3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4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9"/>
          <table:table-cell table:style-name="ce32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1014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 table:number-columns-repeated="1012"/>
        </table:table-row>
      </table:table>
      <table:table table:name="AIRMASTE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16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number-columns-repeated="1011"/>
        </table:table-row>
        <table:table-row table:style-name="ro1">
          <table:table-cell office:value-type="float" office:value="490382">
            <text:p>490382</text:p>
          </table:table-cell>
          <table:table-cell/>
          <table:table-cell office:value-type="float" office:value="43056">
            <text:p>11/17/17</text:p>
          </table:table-cell>
          <table:table-cell office:value-type="date" office:date-value="2017-11-11">
            <text:p>11/11/17</text:p>
          </table:table-cell>
          <table:table-cell office:value-type="string">
            <text:p>BERMUNDO, ADOR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90381">
            <text:p>490381</text:p>
          </table:table-cell>
          <table:table-cell/>
          <table:table-cell office:value-type="float" office:value="43053">
            <text:p>11/14/17</text:p>
          </table:table-cell>
          <table:table-cell office:value-type="date" office:date-value="2017-11-11">
            <text:p>11/11/17</text:p>
          </table:table-cell>
          <table:table-cell office:value-type="string">
            <text:p>TESORO, MEL</text:p>
          </table:table-cell>
          <table:table-cell office:value-type="string">
            <text:p>KSM-IW0-4F1M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52" table:number-columns-repeated="1011"/>
        </table:table-row>
        <table:table-row table:style-name="ro2">
          <table:table-cell office:value-type="float" office:value="489176">
            <text:p>489176</text:p>
          </table:table-cell>
          <table:table-cell/>
          <table:table-cell office:value-type="float" office:value="43042">
            <text:p>11/03/17</text:p>
          </table:table-cell>
          <table:table-cell office:value-type="date" office:date-value="2017-11-02">
            <text:p>11/02/17</text:p>
          </table:table-cell>
          <table:table-cell office:value-type="string">
            <text:p>LIMBAUAN, JUAN</text:p>
          </table:table-cell>
          <table:table-cell office:value-type="string">
            <text:p>KSM-IW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558">
            <text:p>489558</text:p>
          </table:table-cell>
          <table:table-cell/>
          <table:table-cell office:value-type="float" office:value="43046">
            <text:p>11/07/17</text:p>
          </table:table-cell>
          <table:table-cell office:value-type="date" office:date-value="2017-11-04">
            <text:p>11/04/17</text:p>
          </table:table-cell>
          <table:table-cell office:value-type="string">
            <text:p>OCHAVE, ALEJANDR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747">
            <text:p>489747</text:p>
          </table:table-cell>
          <table:table-cell/>
          <table:table-cell office:value-type="float" office:value="43047">
            <text:p>11/08/17</text:p>
          </table:table-cell>
          <table:table-cell office:value-type="date" office:date-value="2017-11-06">
            <text:p>11/06/17</text:p>
          </table:table-cell>
          <table:table-cell office:value-type="string">
            <text:p>CLAROS, ROSELL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9748">
            <text:p>489748</text:p>
          </table:table-cell>
          <table:table-cell/>
          <table:table-cell office:value-type="float" office:value="43047">
            <text:p>11/08/17</text:p>
          </table:table-cell>
          <table:table-cell office:value-type="date" office:date-value="2017-11-06">
            <text:p>11/06/17</text:p>
          </table:table-cell>
          <table:table-cell office:value-type="string">
            <text:p>NAVAL AIR GROUP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940">
            <text:p>489940</text:p>
          </table:table-cell>
          <table:table-cell/>
          <table:table-cell office:value-type="float" office:value="43049">
            <text:p>11/10/17</text:p>
          </table:table-cell>
          <table:table-cell office:value-type="date" office:date-value="2017-11-07">
            <text:p>11/07/17</text:p>
          </table:table-cell>
          <table:table-cell office:value-type="string">
            <text:p>GONZALES, LETIC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90156">
            <text:p>490156</text:p>
          </table:table-cell>
          <table:table-cell/>
          <table:table-cell office:value-type="float" office:value="43050">
            <text:p>11/11/17</text:p>
          </table:table-cell>
          <table:table-cell office:value-type="date" office:date-value="2017-11-09">
            <text:p>11/09/17</text:p>
          </table:table-cell>
          <table:table-cell office:value-type="string">
            <text:p>UMLAZ, WARRE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90383">
            <text:p>490383</text:p>
          </table:table-cell>
          <table:table-cell/>
          <table:table-cell office:value-type="float" office:value="43053">
            <text:p>11/14/17</text:p>
          </table:table-cell>
          <table:table-cell office:value-type="date" office:date-value="2017-11-11">
            <text:p>11/11/17</text:p>
          </table:table-cell>
          <table:table-cell office:value-type="string">
            <text:p>NAVAL AIR GROUP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90479">
            <text:p>490479</text:p>
          </table:table-cell>
          <table:table-cell/>
          <table:table-cell office:value-type="float" office:value="43054">
            <text:p>11/15/17</text:p>
          </table:table-cell>
          <table:table-cell office:value-type="date" office:date-value="2017-11-13">
            <text:p>11/13/17</text:p>
          </table:table-cell>
          <table:table-cell office:value-type="string">
            <text:p>GOLDILOCKS CENTRAL MAL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90480">
            <text:p>490480</text:p>
          </table:table-cell>
          <table:table-cell/>
          <table:table-cell office:value-type="float" office:value="43054">
            <text:p>11/15/17</text:p>
          </table:table-cell>
          <table:table-cell office:value-type="date" office:date-value="2017-11-13">
            <text:p>11/13/17</text:p>
          </table:table-cell>
          <table:table-cell office:value-type="string">
            <text:p>GOLDILOCKS CENTRAL MAL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90477">
            <text:p>490477</text:p>
          </table:table-cell>
          <table:table-cell/>
          <table:table-cell office:value-type="float" office:value="43054">
            <text:p>11/15/17</text:p>
          </table:table-cell>
          <table:table-cell office:value-type="date" office:date-value="2017-11-13">
            <text:p>11/13/17</text:p>
          </table:table-cell>
          <table:table-cell office:value-type="string">
            <text:p>PATROCENIO, ARCENAL JR.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895">
            <text:p>488895</text:p>
          </table:table-cell>
          <table:table-cell/>
          <table:table-cell office:value-type="float" office:value="43038">
            <text:p>10/30/17</text:p>
          </table:table-cell>
          <table:table-cell office:value-type="date" office:date-value="2017-10-28">
            <text:p>10/28/17</text:p>
          </table:table-cell>
          <table:table-cell office:value-type="string">
            <text:p>BABATID, JUDI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7723">
            <text:p>487723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GARDEN VILLAS CLUB HOUSE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24">
            <text:p>487724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GARDEN VILLAS CLUB HOUS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25">
            <text:p>487725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GARDEN VILLAS CLUB HOU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26">
            <text:p>487726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GARDEN VILLAS CLUB HOU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7727">
            <text:p>487727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GARDEN VILLAS CLUB HOUSE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7722">
            <text:p>487722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DE GUZMAN, NIX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20">
            <text:p>487720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6">
            <text:p>10/16/17</text:p>
          </table:table-cell>
          <table:table-cell office:value-type="string">
            <text:p>COSTA, MANU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538">
            <text:p>487538</text:p>
          </table:table-cell>
          <table:table-cell/>
          <table:table-cell office:value-type="float" office:value="43027">
            <text:p>10/19/17</text:p>
          </table:table-cell>
          <table:table-cell office:value-type="date" office:date-value="2017-10-17">
            <text:p>10/17/17</text:p>
          </table:table-cell>
          <table:table-cell office:value-type="string">
            <text:p>PONCIANO, ORLAN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7540">
            <text:p>487540</text:p>
          </table:table-cell>
          <table:table-cell/>
          <table:table-cell office:value-type="float" office:value="43027">
            <text:p>10/19/17</text:p>
          </table:table-cell>
          <table:table-cell office:value-type="date" office:date-value="2017-10-17">
            <text:p>10/17/17</text:p>
          </table:table-cell>
          <table:table-cell office:value-type="string">
            <text:p>MEDINA, MA. LUISA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7543">
            <text:p>487543</text:p>
          </table:table-cell>
          <table:table-cell/>
          <table:table-cell office:value-type="float" office:value="43027">
            <text:p>10/19/17</text:p>
          </table:table-cell>
          <table:table-cell office:value-type="date" office:date-value="2017-10-17">
            <text:p>10/17/17</text:p>
          </table:table-cell>
          <table:table-cell office:value-type="string">
            <text:p>MENDIOLA, SHIEL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544">
            <text:p>487544</text:p>
          </table:table-cell>
          <table:table-cell/>
          <table:table-cell office:value-type="float" office:value="43027">
            <text:p>10/19/17</text:p>
          </table:table-cell>
          <table:table-cell office:value-type="date" office:date-value="2017-10-17">
            <text:p>10/17/17</text:p>
          </table:table-cell>
          <table:table-cell office:value-type="string">
            <text:p>GUILLEN, REYNAV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35">
            <text:p>487735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9">
            <text:p>10/19/17</text:p>
          </table:table-cell>
          <table:table-cell office:value-type="string">
            <text:p>ETAC, FRANCI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732">
            <text:p>487732</text:p>
          </table:table-cell>
          <table:table-cell/>
          <table:table-cell office:value-type="float" office:value="43028">
            <text:p>10/20/17</text:p>
          </table:table-cell>
          <table:table-cell office:value-type="date" office:date-value="2017-10-19">
            <text:p>10/19/17</text:p>
          </table:table-cell>
          <table:table-cell office:value-type="string">
            <text:p>BANILA, JONATH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863">
            <text:p>487863</text:p>
          </table:table-cell>
          <table:table-cell/>
          <table:table-cell office:value-type="float" office:value="43031">
            <text:p>10/23/17</text:p>
          </table:table-cell>
          <table:table-cell office:value-type="date" office:date-value="2017-10-20">
            <text:p>10/20/17</text:p>
          </table:table-cell>
          <table:table-cell office:value-type="string">
            <text:p>MULDEZ, RE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7866">
            <text:p>487866</text:p>
          </table:table-cell>
          <table:table-cell/>
          <table:table-cell office:value-type="float" office:value="43031">
            <text:p>10/23/17</text:p>
          </table:table-cell>
          <table:table-cell table:style-name="ce13" office:value-type="float" office:value="43028">
            <text:p>10/20/17</text:p>
          </table:table-cell>
          <table:table-cell office:value-type="string">
            <text:p>BAUZON, AMI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88077">
            <text:p>488077</text:p>
          </table:table-cell>
          <table:table-cell/>
          <table:table-cell office:value-type="float" office:value="43032">
            <text:p>10/24/17</text:p>
          </table:table-cell>
          <table:table-cell office:value-type="date" office:date-value="2017-10-21">
            <text:p>10/21/17</text:p>
          </table:table-cell>
          <table:table-cell office:value-type="string">
            <text:p>ASPIRAM, DARY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083">
            <text:p>488083</text:p>
          </table:table-cell>
          <table:table-cell/>
          <table:table-cell office:value-type="float" office:value="43032">
            <text:p>10/24/17</text:p>
          </table:table-cell>
          <table:table-cell office:value-type="date" office:date-value="2017-10-21">
            <text:p>10/21/17</text:p>
          </table:table-cell>
          <table:table-cell office:value-type="string">
            <text:p>ALMACEN, E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084">
            <text:p>488084</text:p>
          </table:table-cell>
          <table:table-cell/>
          <table:table-cell office:value-type="float" office:value="43032">
            <text:p>10/24/17</text:p>
          </table:table-cell>
          <table:table-cell office:value-type="date" office:date-value="2017-10-21">
            <text:p>10/21/17</text:p>
          </table:table-cell>
          <table:table-cell office:value-type="string">
            <text:p>ALMACEN, E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085">
            <text:p>488085</text:p>
          </table:table-cell>
          <table:table-cell/>
          <table:table-cell office:value-type="float" office:value="43032">
            <text:p>10/24/17</text:p>
          </table:table-cell>
          <table:table-cell office:value-type="date" office:date-value="2017-10-21">
            <text:p>10/21/17</text:p>
          </table:table-cell>
          <table:table-cell office:value-type="string">
            <text:p>ALMACEN, E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082">
            <text:p>488082</text:p>
          </table:table-cell>
          <table:table-cell/>
          <table:table-cell office:value-type="float" office:value="43032">
            <text:p>10/24/17</text:p>
          </table:table-cell>
          <table:table-cell office:value-type="date" office:date-value="2017-10-21">
            <text:p>10/21/17</text:p>
          </table:table-cell>
          <table:table-cell office:value-type="string">
            <text:p>ALMACEN, E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04">
            <text:p>488504</text:p>
          </table:table-cell>
          <table:table-cell/>
          <table:table-cell office:value-type="float" office:value="43034">
            <text:p>10/26/17</text:p>
          </table:table-cell>
          <table:table-cell office:value-type="date" office:date-value="2017-10-24">
            <text:p>10/24/17</text:p>
          </table:table-cell>
          <table:table-cell office:value-type="string">
            <text:p>SHEARWALL SYSTEM INC.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05">
            <text:p>488505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2">
            <text:p>10/24/17</text:p>
          </table:table-cell>
          <table:table-cell office:value-type="string">
            <text:p>SHEARWALL SYSTEM INC.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06">
            <text:p>488506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2">
            <text:p>10/24/17</text:p>
          </table:table-cell>
          <table:table-cell office:value-type="string">
            <text:p>SHEARWALL SYSTEM INC.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507">
            <text:p>488507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2">
            <text:p>10/24/17</text:p>
          </table:table-cell>
          <table:table-cell office:value-type="string">
            <text:p>SHEARWALL SYSTEM INC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4">
            <text:p>488514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5">
            <text:p>488515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6">
            <text:p>488516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7">
            <text:p>488517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8">
            <text:p>488518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9">
            <text:p>488519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20">
            <text:p>488520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SHEARWALL SYSTEM INC.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08">
            <text:p>488508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09">
            <text:p>488509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0">
            <text:p>488510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1">
            <text:p>488511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2">
            <text:p>488512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8513">
            <text:p>488513</text:p>
          </table:table-cell>
          <table:table-cell/>
          <table:table-cell office:value-type="float" office:value="43034">
            <text:p>10/26/17</text:p>
          </table:table-cell>
          <table:table-cell table:style-name="ce13" office:value-type="float" office:value="43033">
            <text:p>10/25/17</text:p>
          </table:table-cell>
          <table:table-cell office:value-type="string">
            <text:p>SHEARWALL SYSTEM INC.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367">
            <text:p>488367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RELOX, MARI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369">
            <text:p>488369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TAPANG, ROD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370">
            <text:p>488370</text:p>
          </table:table-cell>
          <table:table-cell/>
          <table:table-cell office:value-type="float" office:value="43033">
            <text:p>10/25/17</text:p>
          </table:table-cell>
          <table:table-cell table:style-name="ce13" office:value-type="float" office:value="43034">
            <text:p>10/26/17</text:p>
          </table:table-cell>
          <table:table-cell office:value-type="string">
            <text:p>ENARIE, RAMIL GAM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803">
            <text:p>488803</text:p>
          </table:table-cell>
          <table:table-cell/>
          <table:table-cell office:value-type="float" office:value="43036">
            <text:p>10/28/17</text:p>
          </table:table-cell>
          <table:table-cell table:style-name="ce13" office:value-type="float" office:value="43035">
            <text:p>10/27/17</text:p>
          </table:table-cell>
          <table:table-cell office:value-type="string">
            <text:p>MUNICIPALTY OF DASMARINA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804">
            <text:p>488804</text:p>
          </table:table-cell>
          <table:table-cell/>
          <table:table-cell office:value-type="float" office:value="43036">
            <text:p>10/28/17</text:p>
          </table:table-cell>
          <table:table-cell table:style-name="ce13" office:value-type="float" office:value="43035">
            <text:p>10/27/17</text:p>
          </table:table-cell>
          <table:table-cell office:value-type="string">
            <text:p>TOLENTINO, ELOISA MAE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8893">
            <text:p>488893</text:p>
          </table:table-cell>
          <table:table-cell/>
          <table:table-cell office:value-type="float" office:value="43038">
            <text:p>10/30/17</text:p>
          </table:table-cell>
          <table:table-cell table:style-name="ce13" office:value-type="float" office:value="43036">
            <text:p>10/28/17</text:p>
          </table:table-cell>
          <table:table-cell office:value-type="string">
            <text:p>SERVIDA, ROSAL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017">
            <text:p>489017</text:p>
          </table:table-cell>
          <table:table-cell/>
          <table:table-cell office:value-type="float" office:value="43041">
            <text:p>11/02/17</text:p>
          </table:table-cell>
          <table:table-cell table:style-name="ce13" office:value-type="float" office:value="43038">
            <text:p>10/30/17</text:p>
          </table:table-cell>
          <table:table-cell office:value-type="string">
            <text:p>PASICOLEN, MALU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89023">
            <text:p>489023</text:p>
          </table:table-cell>
          <table:table-cell/>
          <table:table-cell office:value-type="float" office:value="43041">
            <text:p>11/02/17</text:p>
          </table:table-cell>
          <table:table-cell table:style-name="ce13" office:value-type="float" office:value="43038">
            <text:p>10/30/17</text:p>
          </table:table-cell>
          <table:table-cell office:value-type="string">
            <text:p>CATADMAN, GLENDA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018">
            <text:p>489018</text:p>
          </table:table-cell>
          <table:table-cell/>
          <table:table-cell office:value-type="float" office:value="43041">
            <text:p>11/02/17</text:p>
          </table:table-cell>
          <table:table-cell table:style-name="ce13" office:value-type="float" office:value="43038">
            <text:p>10/30/17</text:p>
          </table:table-cell>
          <table:table-cell office:value-type="string">
            <text:p>SARTE, EVELY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89019">
            <text:p>489019</text:p>
          </table:table-cell>
          <table:table-cell/>
          <table:table-cell office:value-type="float" office:value="43041">
            <text:p>11/02/17</text:p>
          </table:table-cell>
          <table:table-cell table:style-name="ce13" office:value-type="float" office:value="43038">
            <text:p>10/30/17</text:p>
          </table:table-cell>
          <table:table-cell office:value-type="string">
            <text:p>SARTE, EVELY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3">
          <table:table-cell table:style-name="Default" table:number-columns-repeated="13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72])" office:value-type="float" office:value="60">
            <text:p>60</text:p>
          </table:table-cell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  <table:table-cell table:number-columns-repeated="1011"/>
        </table:table-row>
      </table:table>
      <table:table table:name="MT.SINAI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ASC: MT.SINAI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office:value-type="string">
            <text:p>Billing Date as Received: DECEMBER 16-31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  <table:table-cell table:number-columns-repeated="101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4" office:value-type="float" office:value="489790">
            <text:p>489790</text:p>
          </table:table-cell>
          <table:table-cell table:style-name="ce3"/>
          <table:table-cell table:style-name="ce13" office:value-type="float" office:value="43047">
            <text:p>11/08/17</text:p>
          </table:table-cell>
          <table:table-cell table:style-name="ce16" office:value-type="date" office:date-value="2017-11-06">
            <text:p>11/06/17</text:p>
          </table:table-cell>
          <table:table-cell table:style-name="ce16" office:value-type="string">
            <text:p>VALENZUELA, GENOVIE</text:p>
          </table:table-cell>
          <table:table-cell table:style-name="ce21" office:value-type="string">
            <text:p>KSG-1OO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489789">
            <text:p>489789</text:p>
          </table:table-cell>
          <table:table-cell table:style-name="ce3"/>
          <table:table-cell table:style-name="ce13" office:value-type="float" office:value="43047">
            <text:p>11/08/17</text:p>
          </table:table-cell>
          <table:table-cell table:style-name="ce16" office:value-type="date" office:date-value="2017-11-06">
            <text:p>11/06/17</text:p>
          </table:table-cell>
          <table:table-cell table:style-name="ce16" office:value-type="string">
            <text:p>VALENZUELA, GENOVIE</text:p>
          </table:table-cell>
          <table:table-cell table:style-name="ce21" office:value-type="string">
            <text:p>KSG-1OO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style-name="ce52" table:number-columns-repeated="101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2])" office:value-type="float" office:value="2">
            <text:p>2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4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9"/>
          <table:table-cell table:style-name="ce32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1014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1/03/2018</text:date>, <text:time>09:2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CE GALANG</meta:initial-creator>
    <meta:creation-date>2017-12-01T08:26:10.68</meta:creation-date>
    <dc:date>2018-01-03T09:21:12.23</dc:date>
    <meta:editing-duration>PT104H02M25S</meta:editing-duration>
    <meta:editing-cycles>44</meta:editing-cycles>
    <meta:generator>OpenOffice.org/3.2$Win32 OpenOffice.org_project/320m18$Build-9502</meta:generator>
    <meta:document-statistic meta:table-count="8" meta:cell-count="1374" meta:object-count="0"/>
  </office:meta>
</office:document-meta>
</file>