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4555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1185">
            <text:p>441185</text:p>
          </table:table-cell>
          <table:table-cell table:style-name="ce3"/>
          <table:table-cell table:style-name="ce15" office:value-type="float" office:value="42656">
            <text:p>10/13/16</text:p>
          </table:table-cell>
          <table:table-cell table:style-name="ce14" office:value-type="float" office:value="42642">
            <text:p>09/29/16</text:p>
          </table:table-cell>
          <table:table-cell table:style-name="ce21" office:value-type="string">
            <text:p>NGA FUTURE INNOVATIO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33">
            <text:p>448033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AYROSO, TIFFAN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8032">
            <text:p>448032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ALLIANCE ADJSUTER APPRAISER ASSERORS &amp; ASSOCIATES INC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29">
            <text:p>448029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WCUBE SOLUTI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28">
            <text:p>448028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WCUBE SOLUTI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180">
            <text:p>441180</text:p>
          </table:table-cell>
          <table:table-cell table:style-name="ce3"/>
          <table:table-cell table:style-name="ce15" office:value-type="float" office:value="42656">
            <text:p>10/13/16</text:p>
          </table:table-cell>
          <table:table-cell table:style-name="ce14" office:value-type="float" office:value="42635">
            <text:p>09/22/16</text:p>
          </table:table-cell>
          <table:table-cell table:style-name="ce21" office:value-type="string">
            <text:p>SANTICO, GIN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927">
            <text:p>450927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RTG METAL SHEET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1182">
            <text:p>441182</text:p>
          </table:table-cell>
          <table:table-cell table:style-name="ce3"/>
          <table:table-cell table:style-name="ce15" office:value-type="float" office:value="42656">
            <text:p>10/13/16</text:p>
          </table:table-cell>
          <table:table-cell table:style-name="ce14" office:value-type="float" office:value="42642">
            <text:p>09/29/16</text:p>
          </table:table-cell>
          <table:table-cell table:style-name="ce21" office:value-type="string">
            <text:p>TENG, MICHA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1183">
            <text:p>441183</text:p>
          </table:table-cell>
          <table:table-cell table:style-name="ce3"/>
          <table:table-cell table:style-name="ce15" office:value-type="float" office:value="42656">
            <text:p>10/13/16</text:p>
          </table:table-cell>
          <table:table-cell table:style-name="ce14" office:value-type="float" office:value="42642">
            <text:p>09/29/16</text:p>
          </table:table-cell>
          <table:table-cell table:style-name="ce21" office:value-type="string">
            <text:p>TENG, MICHA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8])" office:value-type="float" office:value="9">
            <text:p>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9413">
            <text:p>449413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SEMBRANO, JOSE MA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14">
            <text:p>449414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SEMBRANO, JOSE MA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16">
            <text:p>449416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ENICEO, RAZELLE GIAN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99">
            <text:p>449699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FETALVERO, JOHN ROS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700">
            <text:p>449700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DEP ED C/O SIR RY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701">
            <text:p>449701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ALL NATION SECURIT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702">
            <text:p>449702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URSUA, NOE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9703">
            <text:p>449703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DERECHO, ALEX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9816">
            <text:p>449816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9818">
            <text:p>449818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3">
            <text:p>01/08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9819">
            <text:p>449819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3">
            <text:p>01/08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0">
            <text:p>449820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1">
            <text:p>449821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3">
            <text:p>449823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2">
            <text:p>449822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4">
            <text:p>449824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5">
            <text:p>449825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3">
            <text:p>01/08/17</text:p>
          </table:table-cell>
          <table:table-cell table:style-name="ce21" office:value-type="string">
            <text:p>BLD COVENANT HOUS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6">
            <text:p>449826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3">
            <text:p>01/08/17</text:p>
          </table:table-cell>
          <table:table-cell table:style-name="ce21" office:value-type="string">
            <text:p>BLD COVENANT HOUS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7">
            <text:p>449827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3">
            <text:p>01/08/17</text:p>
          </table:table-cell>
          <table:table-cell table:style-name="ce21" office:value-type="string">
            <text:p>BLD COVENANT HOUS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28">
            <text:p>449828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3">
            <text:p>01/08/17</text:p>
          </table:table-cell>
          <table:table-cell table:style-name="ce21" office:value-type="string">
            <text:p>BLD COVENANT HOUS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50117">
            <text:p>450117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MUNICIPALITY OF DASMAARIÑA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50118">
            <text:p>450118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MUNICIPALITY OF DASMAARIÑAS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102">
            <text:p>450102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9">
            <text:p>01/14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03">
            <text:p>450103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9">
            <text:p>01/14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05">
            <text:p>450105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9">
            <text:p>01/14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06">
            <text:p>450106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3021">
            <text:p>10/13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07">
            <text:p>450107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08">
            <text:p>450108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09">
            <text:p>450109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10">
            <text:p>450110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11">
            <text:p>450111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12">
            <text:p>450112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SPED C/O MAAM NESTL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834">
            <text:p>446834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RAMOS, GEMM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962">
            <text:p>446962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TELLIN, MYLE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70">
            <text:p>447270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DE CASTRO, JAD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961">
            <text:p>446961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PAGAWISAN, MARIC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367">
            <text:p>447367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ORDANEZA, SHAN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7])" office:value-type="float" office:value="37">
            <text:p>3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9074">
            <text:p>449074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TRINO, LIBER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303">
            <text:p>449303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KATSUMATA, GLOR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73">
            <text:p>448873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LINDA, LORENA JO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071">
            <text:p>449071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MAGAT, REYNAL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134">
            <text:p>449134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VERGARA, ROWE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139">
            <text:p>449139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RAMOS, JOVIT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026">
            <text:p>449026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4">
            <text:p>12/30/16</text:p>
          </table:table-cell>
          <table:table-cell table:style-name="ce21" office:value-type="string">
            <text:p>BUENVIAJE, DAVI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8936">
            <text:p>448936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COMELON, CEFERIN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8937">
            <text:p>448937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RONQUILLO, MYR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9408">
            <text:p>449408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DISGARGAR, IRE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9405">
            <text:p>449405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ARANTO, REYNEN CARL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09">
            <text:p>449809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DEL ROSARIO, DOLL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49305">
            <text:p>449305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FLOR HARMONIE COMMERCIAL INC./ ANNI FLOR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29">
            <text:p>449129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ROBLES, JOSI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686">
            <text:p>449686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SANCHEZ, COLEE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302">
            <text:p>449302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PASSWATER, ROS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808">
            <text:p>449808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HERMOSO, PATRIC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407">
            <text:p>449407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DELIMA, EDE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779">
            <text:p>448779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DURAN, NICK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409">
            <text:p>449409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JANOME, LUCIL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412">
            <text:p>449412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CHAN, NOEM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472">
            <text:p>449472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LEE, MARIB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478">
            <text:p>449478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LEE, MARIBE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81">
            <text:p>449481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LEE, MARIBE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83">
            <text:p>449483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LEE, MARIBE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74">
            <text:p>449474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LEE, MARIB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76">
            <text:p>449476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LEE, MARIB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137">
            <text:p>449137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ABUEL, REGI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73">
            <text:p>449973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<text:s/>ABLES, ANGE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78">
            <text:p>449978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SALES, ORLANDO JR.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79">
            <text:p>449979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SALES, ORLANDO JR.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16">
            <text:p>450216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MAPUA, LYD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997">
            <text:p>450997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OLARTE, BEN PATRIC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8642">
            <text:p>438642</text:p>
          </table:table-cell>
          <table:table-cell table:style-name="ce3"/>
          <table:table-cell table:style-name="ce15" office:value-type="float" office:value="42634">
            <text:p>09/21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DELA PAZ, JULIE/ ROSALINDA MANAL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999">
            <text:p>450999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UY, ENRIQU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4])" office:value-type="float" office:value="35">
            <text:p>3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6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7134">
            <text:p>447134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CABRILLOS, ROSALI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37">
            <text:p>447137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ASENERO, MA. LUI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38">
            <text:p>447138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CONDE, JONATH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39">
            <text:p>447139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OBISPO, MITCH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40">
            <text:p>447140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BENSURIO, HENRY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58">
            <text:p>447258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OCHOA, CHARMAG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59">
            <text:p>447259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CALIMLIM, MARL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893">
            <text:p>447893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LUANSING, BRIZ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7894">
            <text:p>447894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TRINIDAD, JO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7897">
            <text:p>447897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HIDALGO, EMEL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8797">
            <text:p>448797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ABUBE, AUR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04">
            <text:p>448804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SUMAGIL, RAMI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38">
            <text:p>448938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JIANG, LIPING JENNY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39">
            <text:p>44893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CASIO, JOSE ALFREDO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40">
            <text:p>44894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SUSAYA, JENN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41">
            <text:p>448941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JOCSON, G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942">
            <text:p>448942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CABRERA, JHONE MARTI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44">
            <text:p>448944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ANG, AND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078">
            <text:p>449078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CLAUS, RUBI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087">
            <text:p>449087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ALARCON, MARLE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090">
            <text:p>449090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MANGUNAY, CHRIST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093">
            <text:p>449093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BASILEDES, JOSEF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504">
            <text:p>449504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ESPINA, GIN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50">
            <text:p>449950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TAMAYO, JOEL LORENZ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51">
            <text:p>449951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CARILIO, EMIL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53">
            <text:p>449953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ESTOLANO, VICTOR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032">
            <text:p>449032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PRSXEDES/ VICENTE JOVERES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033">
            <text:p>449033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CAPLAZA, RI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279">
            <text:p>449279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REPOLANA, SILVIN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281">
            <text:p>449281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ROBERTO, MELAN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284">
            <text:p>449284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SALLORIO, CHRISTOPHE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286">
            <text:p>449286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BRIONES, JOE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290">
            <text:p>449290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NECELITO, GAES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291">
            <text:p>449291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NECELITO, GAES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54">
            <text:p>449654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ADLAWAN, ALFRED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653">
            <text:p>449653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TOUCH LIFE GLOBAL FOUNDATI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52">
            <text:p>449652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JAVIER, NI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56">
            <text:p>449656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PEDROSA, RAU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58">
            <text:p>449658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SANTOS, MIRIAM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57">
            <text:p>449657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BALORAN, REMEDIO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779">
            <text:p>449779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ABENOJAR, ARIAN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780">
            <text:p>449780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ATIENZA, JOSEF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781">
            <text:p>449781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ATIENZA, JOSEF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782">
            <text:p>449782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VALDEZ, MARCELIT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783">
            <text:p>449783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ALCANTARA, PAZ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231">
            <text:p>450231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TIMONERA, ERLIND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233">
            <text:p>450233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DELA ROSA, ALFRED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227">
            <text:p>450227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LIM, ANGEL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226">
            <text:p>450226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MONTESA, LESL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438">
            <text:p>450438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HAROL, JEFFREY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440">
            <text:p>450440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SANTOS, RICHAR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441">
            <text:p>450441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CANTORA, MA. LOURDE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442">
            <text:p>450442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CONTI, BECK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62])" office:value-type="float" office:value="53">
            <text:p>5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8849">
            <text:p>44884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CALUPAZ, ROME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77">
            <text:p>448877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CALUPAZ, ROME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79">
            <text:p>44887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ANDAYA, WILLIAM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059">
            <text:p>449059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INSIGHTS FINANCIAL REVIEW SERVICES INC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399">
            <text:p>449399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MACAPAGAL, HENR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401">
            <text:p>449401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NABONG, JHO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63">
            <text:p>448063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CABARTE, RAU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8201">
            <text:p>448201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ARAGON, LE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8268">
            <text:p>448268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CAPARAS, GI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8270">
            <text:p>448270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JUPINAL,JUAN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48348">
            <text:p>448348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VICTORIA, CATLEYA/ MILAGROS MAGN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451">
            <text:p>448451</text:p>
          </table:table-cell>
          <table:table-cell table:style-name="ce3"/>
          <table:table-cell table:style-name="ce15" office:value-type="float" office:value="42724">
            <text:p>12/20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FLORES, NICOLA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48">
            <text:p>448848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MANGALINDAN, MINERV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660">
            <text:p>450660</text:p>
          </table:table-cell>
          <table:table-cell table:style-name="ce3"/>
          <table:table-cell table:style-name="ce15" office:value-type="float" office:value="42749">
            <text:p>01/14/17</text:p>
          </table:table-cell>
          <table:table-cell table:style-name="ce14" office:value-type="float" office:value="42749">
            <text:p>01/14/17</text:p>
          </table:table-cell>
          <table:table-cell table:style-name="ce21" office:value-type="string">
            <text:p>CRUZ, HOME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144">
            <text:p>450144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SANCHEZ, TEOL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9785">
            <text:p>449785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PUBLIC ATTORNEY'S/ ATTY. JOHN DURIAS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9784">
            <text:p>449784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PUBLIC ATTORNEY'S/ ATTY. JOHN DURIAS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697">
            <text:p>449697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NOMBRANO, MELANI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966">
            <text:p>449966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FERNANDO, JOVE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967">
            <text:p>449967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UNITE, MICHAE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50147">
            <text:p>450147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BALTAZAR, ATTY. DHE/ LAW OFFIC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659">
            <text:p>450659</text:p>
          </table:table-cell>
          <table:table-cell table:style-name="ce3"/>
          <table:table-cell table:style-name="ce15" office:value-type="float" office:value="42749">
            <text:p>01/14/17</text:p>
          </table:table-cell>
          <table:table-cell table:style-name="ce14" office:value-type="float" office:value="42749">
            <text:p>01/14/17</text:p>
          </table:table-cell>
          <table:table-cell table:style-name="ce21" office:value-type="string">
            <text:p>CRUZ, HOME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1])" office:value-type="float" office:value="22">
            <text:p>2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0516">
            <text:p>450516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LORIA, FLORI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198">
            <text:p>450198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GOROSPE, GER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721">
            <text:p>449721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GEO WATCH UNLIMITED INC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96">
            <text:p>448796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WADA, ROXAN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94">
            <text:p>448794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PINEDA, CHERR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50196">
            <text:p>450196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MADAYAG, MA. CRIST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8422">
            <text:p>448422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BOSQUE, ISARM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696">
            <text:p>449696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LIM, LILIBE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01">
            <text:p>450201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MONILLA, JUAN PAU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864">
            <text:p>449864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CICERON, FELIP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4">
            <text:p>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&amp; NADET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MAN &amp; NADET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10415">
            <text:p>410415</text:p>
          </table:table-cell>
          <table:table-cell table:style-name="ce3"/>
          <table:table-cell table:style-name="ce15" office:value-type="float" office:value="42430">
            <text:p>03/01/16</text:p>
          </table:table-cell>
          <table:table-cell table:style-name="ce14" office:value-type="float" office:value="42682">
            <text:p>11/08/16</text:p>
          </table:table-cell>
          <table:table-cell table:style-name="ce21" office:value-type="string">
            <text:p>SOLAMO, DR. RICK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10416">
            <text:p>410416</text:p>
          </table:table-cell>
          <table:table-cell table:style-name="ce3"/>
          <table:table-cell table:style-name="ce15" office:value-type="float" office:value="42430">
            <text:p>03/01/16</text:p>
          </table:table-cell>
          <table:table-cell table:style-name="ce14" office:value-type="float" office:value="42682">
            <text:p>11/08/16</text:p>
          </table:table-cell>
          <table:table-cell table:style-name="ce21" office:value-type="string">
            <text:p>SOLAMO, DR. RICK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10414">
            <text:p>410414</text:p>
          </table:table-cell>
          <table:table-cell table:style-name="ce3"/>
          <table:table-cell table:style-name="ce15" office:value-type="float" office:value="42430">
            <text:p>03/01/16</text:p>
          </table:table-cell>
          <table:table-cell table:style-name="ce14" office:value-type="float" office:value="42682">
            <text:p>11/08/16</text:p>
          </table:table-cell>
          <table:table-cell table:style-name="ce21" office:value-type="string">
            <text:p>SOLAMO, DR. RICK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10413">
            <text:p>410413</text:p>
          </table:table-cell>
          <table:table-cell table:style-name="ce3"/>
          <table:table-cell table:style-name="ce15" office:value-type="float" office:value="42430">
            <text:p>03/01/16</text:p>
          </table:table-cell>
          <table:table-cell table:style-name="ce14" office:value-type="float" office:value="42682">
            <text:p>11/08/16</text:p>
          </table:table-cell>
          <table:table-cell table:style-name="ce21" office:value-type="string">
            <text:p>SOLAMO, DR. RICK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407">
            <text:p>446407</text:p>
          </table:table-cell>
          <table:table-cell table:style-name="ce3"/>
          <table:table-cell table:style-name="ce15" office:value-type="float" office:value="42703">
            <text:p>11/29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BRAZIL, NORIE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5">
            <text:p>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9180">
            <text:p>449180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ROSARIO, CLAR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45">
            <text:p>449945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CRUZ, BERNAR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176">
            <text:p>449176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CORPUZ, ROLAN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174">
            <text:p>449174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CONFERIDO, FRANS MAR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8232">
            <text:p>448232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MANLAPIG, BELEN/ ALBERT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533">
            <text:p>449533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DEPAKAKIBO, ARNO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532">
            <text:p>449532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DEPAKAKIBO, ARNO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0048">
            <text:p>450048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BIOL, CECI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9184">
            <text:p>449184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NOVE, RODRIG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9734">
            <text:p>449734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AGUILAR, ENA ETHE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9539">
            <text:p>449539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LUYA, LENI/K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202">
            <text:p>449202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PRIMA ENGLIS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85">
            <text:p>449185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HERNIA, AN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051">
            <text:p>450051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AGUSTIN, NAPOLEO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050">
            <text:p>450050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MENIANO, MA. THERES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948">
            <text:p>449948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REMENTINA, GEORG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529">
            <text:p>449529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MARQUEZ, OFEL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201">
            <text:p>449201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DELA CRUZ, MA. CLAR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91">
            <text:p>449191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JUAN, JONATH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88">
            <text:p>449188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JOCSON, JAIM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206">
            <text:p>449206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ANGELES, MICHELL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08">
            <text:p>448108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FERNANDEZ, RO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81">
            <text:p>449181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CRUZ, MANOLE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733">
            <text:p>449733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JARAMILLO, AUGUSTO MARL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044">
            <text:p>450044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ILAYA, CHARISS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047">
            <text:p>450047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CAPT. CARLOS/ PAMEL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043">
            <text:p>450043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JUSAY, NORM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052">
            <text:p>450052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ASUNCION, AN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41">
            <text:p>450241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BERNARDINO, AI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42">
            <text:p>450242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CALDERON, SHIRLE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40">
            <text:p>450240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5">
            <text:p>01/10/17</text:p>
          </table:table-cell>
          <table:table-cell table:style-name="ce21" office:value-type="string">
            <text:p>GONZALES, CORAZ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8730">
            <text:p>448730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VISPERAS, KRISTINE MAR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001">
            <text:p>451001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DE UNGRIA, LHE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000">
            <text:p>451000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RAMOS, MA. ANGELIC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004">
            <text:p>451004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MALABOT, JAM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5])" office:value-type="float" office:value="35">
            <text:p>3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1236">
            <text:p>451236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4">
            <text:p>01/19/17</text:p>
          </table:table-cell>
          <table:table-cell table:style-name="ce21" office:value-type="string">
            <text:p>MEDINA, RAFAEL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237">
            <text:p>451237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4">
            <text:p>01/19/17</text:p>
          </table:table-cell>
          <table:table-cell table:style-name="ce21" office:value-type="string">
            <text:p>MEDINA, RAFAEL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238">
            <text:p>451238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4">
            <text:p>01/19/17</text:p>
          </table:table-cell>
          <table:table-cell table:style-name="ce21" office:value-type="string">
            <text:p>BASILIO, LEODOR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243">
            <text:p>451243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4">
            <text:p>01/19/17</text:p>
          </table:table-cell>
          <table:table-cell table:style-name="ce21" office:value-type="string">
            <text:p>TAVACO, MICHELL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246">
            <text:p>451246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4">
            <text:p>01/19/17</text:p>
          </table:table-cell>
          <table:table-cell table:style-name="ce21" office:value-type="string">
            <text:p>CANONIGO, L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24">
            <text:p>451124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SAMSON, MILAROS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12">
            <text:p>451112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MALABAGUIO, SUS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1109">
            <text:p>451109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VERO, SUSIE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50963">
            <text:p>450963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GERONIMO, CAPT. JEROM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0962">
            <text:p>450962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BASECO, CHRISTOPH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0960">
            <text:p>450960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MANZO, JOHN PAU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50952">
            <text:p>450952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DELOS SANTOSA, MARIB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949">
            <text:p>450949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GARCIA, REM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964">
            <text:p>450964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LAO, EUSEB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966">
            <text:p>450966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PASCUA, MIK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808">
            <text:p>450808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TAN, MELIS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807">
            <text:p>450807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QUIJONO, MAX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553">
            <text:p>448553</text:p>
          </table:table-cell>
          <table:table-cell table:style-name="ce3"/>
          <table:table-cell table:style-name="ce15" office:value-type="float" office:value="42725">
            <text:p>12/21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TUAZON, ROSE MARI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137">
            <text:p>448137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LASTIMOSA, MAYBEL/ GRACE RAYMUN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139">
            <text:p>448139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BAGUING, CHARLES ESTEVA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44">
            <text:p>447944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PADUA, ROGELI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07">
            <text:p>447307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CUSTODIO, FR. ROBI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1977">
            <text:p>441977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HOSPITAL INFANT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973">
            <text:p>441973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HOSPITAL INFANT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976">
            <text:p>441976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HOSPITAL INFANT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975">
            <text:p>441975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HOSPITAL INFANT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978">
            <text:p>441978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HOSPITAL INFAN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2">
            <text:p>439342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1">
            <text:p>439341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4">
            <text:p>439344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3">
            <text:p>439343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6">
            <text:p>439346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5">
            <text:p>439345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8">
            <text:p>439348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7">
            <text:p>439347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50">
            <text:p>439350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52">
            <text:p>439352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53">
            <text:p>439353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55">
            <text:p>439355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54">
            <text:p>439354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340">
            <text:p>439340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7019">
            <text:p>437019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0">
            <text:p>437010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8">
            <text:p>437018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6">
            <text:p>437016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7">
            <text:p>437017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5">
            <text:p>437015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3">
            <text:p>437013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09">
            <text:p>437009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08">
            <text:p>437008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07">
            <text:p>437007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06">
            <text:p>437006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03">
            <text:p>437003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4">
            <text:p>437014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7012">
            <text:p>437012</text:p>
          </table:table-cell>
          <table:table-cell table:style-name="ce3"/>
          <table:table-cell table:style-name="ce15" office:value-type="float" office:value="42620">
            <text:p>09/07/16</text:p>
          </table:table-cell>
          <table:table-cell table:style-name="ce14" office:value-type="float" office:value="42620">
            <text:p>09/07/16</text:p>
          </table:table-cell>
          <table:table-cell table:style-name="ce21" office:value-type="string">
            <text:p>UP DILIM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64])" office:value-type="float" office:value="55">
            <text:p>5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8">
          <table:table-cell table:style-name="ce4" office:value-type="float" office:value="447170">
            <text:p>447170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WKL REALTY INC./ NORY GAGALAC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76">
            <text:p>447176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COMODAS, MA. EVETT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77">
            <text:p>447177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COMODAS, MA. EVET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7172">
            <text:p>447172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MALALUAN, JOEL C/O LARRY MALAUA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969">
            <text:p>44896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VALENZUELA, MAR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968">
            <text:p>448968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VALENZUELA, MAR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967">
            <text:p>448967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VALENZUELA, MAR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8970">
            <text:p>44897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RAQUEL PAWNSHOP C/O JANEMARK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8976">
            <text:p>448976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4">
            <text:p>12/30/16</text:p>
          </table:table-cell>
          <table:table-cell table:style-name="ce21" office:value-type="string">
            <text:p>RIVERA, DEXT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9273">
            <text:p>449273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ESGUERRA, LIEZ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7175">
            <text:p>447175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COMODAS, MA. EVETT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0])" office:value-type="float" office:value="11">
            <text:p>1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8">
          <table:table-cell table:style-name="ce4" office:value-type="float" office:value="447299">
            <text:p>447299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REYES, MARY ANN/ REFINITY DERMA CLINIC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L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OL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7580">
            <text:p>447580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DEPALOBOS, JOEBONN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94">
            <text:p>447594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PANTALEON, CAMI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780">
            <text:p>450780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LABENCO, SHIRLE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3">
            <text:p>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27197">
            <text:p>427197</text:p>
          </table:table-cell>
          <table:table-cell table:style-name="ce3"/>
          <table:table-cell table:style-name="ce15" office:value-type="float" office:value="42542">
            <text:p>06/21/16</text:p>
          </table:table-cell>
          <table:table-cell table:style-name="ce14" office:value-type="float" office:value="42542">
            <text:p>06/21/16</text:p>
          </table:table-cell>
          <table:table-cell table:style-name="ce21" office:value-type="string">
            <text:p>RAVS FOOD MUKES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4">
            <text:p>437234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9">
            <text:p>437239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3">
            <text:p>437233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1">
            <text:p>437231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7">
            <text:p>437237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5">
            <text:p>437235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7238">
            <text:p>437238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37240">
            <text:p>437240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37236">
            <text:p>437236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37232">
            <text:p>437232</text:p>
          </table:table-cell>
          <table:table-cell table:style-name="ce3"/>
          <table:table-cell table:style-name="ce15" office:value-type="float" office:value="42621">
            <text:p>09/08/16</text:p>
          </table:table-cell>
          <table:table-cell table:style-name="ce14" office:value-type="float" office:value="42621">
            <text:p>09/08/16</text:p>
          </table:table-cell>
          <table:table-cell table:style-name="ce21" office:value-type="string">
            <text:p>LO, PEPITO/ KEMPAL &amp; MEGA CIT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77">
            <text:p>448177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ESTRELLA, ANATOL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76">
            <text:p>448176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ESTRELLA, ANATO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3453">
            <text:p>443453</text:p>
          </table:table-cell>
          <table:table-cell table:style-name="ce3"/>
          <table:table-cell table:style-name="ce15" office:value-type="float" office:value="42677">
            <text:p>11/03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PABUSTAN, JUSCALL/ JASO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180">
            <text:p>448180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TORCULAS, LYNNIE ANN/ BLUE ANG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74">
            <text:p>448174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BRUMAN, MAR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289">
            <text:p>448289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ACCESS TRIP TRANSPORT SERVICE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288">
            <text:p>448288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ACCESS TRIP TRANSPORT SERVICE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739">
            <text:p>448739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SANTOS, MARIE/ NAIL SP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737">
            <text:p>448737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ATIENZA, EVE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751">
            <text:p>448751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DE LEON, LUZ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750">
            <text:p>448750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ESTACIO, LIEZEL C/O PHILIP CRUZ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31">
            <text:p>448831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NAVA, CHRISTAB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019">
            <text:p>44901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7">
            <text:p>12/23/16</text:p>
          </table:table-cell>
          <table:table-cell table:style-name="ce21" office:value-type="string">
            <text:p>ACUYADO, REG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93">
            <text:p>448893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ERIVA, ENGR. ERNEST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92">
            <text:p>448892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DOMINGO, DIVI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99">
            <text:p>44889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LOPEZ, MARIET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54">
            <text:p>448754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LUCAS, SHIEL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96">
            <text:p>448896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MALATE, ELEONO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98">
            <text:p>448898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UYGAN, EDIS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897">
            <text:p>448897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ARELLANO, MAURIN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900">
            <text:p>449900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MASANGA, AMMANUEL/ MS. ANAL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05">
            <text:p>449905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ESPIDILLES, LEON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899">
            <text:p>449899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BALTAZAR, CLARISS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730">
            <text:p>449730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JAVIER, GABRI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893">
            <text:p>449893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BARTOLOME, ARC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911">
            <text:p>449911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UNI WEALTH HOLDING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891">
            <text:p>449891</text:p>
          </table:table-cell>
          <table:table-cell table:style-name="ce3"/>
          <table:table-cell table:style-name="ce15" office:value-type="float" office:value="42742">
            <text:p>01/07/17</text:p>
          </table:table-cell>
          <table:table-cell table:style-name="ce14" office:value-type="float" office:value="42742">
            <text:p>01/07/17</text:p>
          </table:table-cell>
          <table:table-cell table:style-name="ce21" office:value-type="string">
            <text:p>ALICANTE, ANDREW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357">
            <text:p>449357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BULATAO, BIENVENIDO/ BULATAO LAW OFFIC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356">
            <text:p>449356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9">
            <text:p>01/04/17</text:p>
          </table:table-cell>
          <table:table-cell table:style-name="ce21" office:value-type="string">
            <text:p>AGUB, JARETE/ MARIAN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726">
            <text:p>449726</text:p>
          </table:table-cell>
          <table:table-cell table:style-name="ce3"/>
          <table:table-cell table:style-name="ce15" office:value-type="float" office:value="42741">
            <text:p>01/06/17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BRINGAS, VEYDA CHRISTI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980">
            <text:p>44898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TOLEDO, MERRY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77">
            <text:p>448977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OPISBO, ANGEL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8983">
            <text:p>448983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41">
            <text:p>01/06/17</text:p>
          </table:table-cell>
          <table:table-cell table:style-name="ce21" office:value-type="string">
            <text:p>ONE DIRECTION CALL CENTER INC./ MARK TUI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86">
            <text:p>448986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MINTU, GEODOFRE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94">
            <text:p>448894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CARLOS, OSCAR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81">
            <text:p>448981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BALAGAT, NANC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82">
            <text:p>448982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SORIANO, FRANCI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994">
            <text:p>449994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ADLAWAN, MELIS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9992">
            <text:p>449992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CITY GOVERNMENT OF IMU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353">
            <text:p>450353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MUÑOZ, VICTOR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354">
            <text:p>450354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MUÑOZ, VICTOR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515">
            <text:p>450515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DELA CRUZ, JOCE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901">
            <text:p>449901</text:p>
          </table:table-cell>
          <table:table-cell table:style-name="ce3"/>
          <table:table-cell table:style-name="ce15" office:value-type="float" office:value="42376">
            <text:p>01/07/16</text:p>
          </table:table-cell>
          <table:table-cell table:style-name="ce14" office:value-type="float" office:value="42378">
            <text:p>01/09/16</text:p>
          </table:table-cell>
          <table:table-cell table:style-name="ce21" office:value-type="string">
            <text:p>DELA CRUZ, JOCE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0005">
            <text:p>450005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MAGBATUA, MARK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64])" office:value-type="float" office:value="55">
            <text:p>5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T. SINAI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6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1261">
            <text:p>451261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4">
            <text:p>01/19/17</text:p>
          </table:table-cell>
          <table:table-cell table:style-name="ce21" office:value-type="string">
            <text:p>REYES, ERNEST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NA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INA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47975">
            <text:p>447975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MARITIME TECHNOLOGICAL &amp; ALLIED SERVICES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977">
            <text:p>447977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MARITIME TECHNOLOGICAL &amp; ALLIED SERVICES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978">
            <text:p>447978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MARITIME TECHNOLOGICAL &amp; ALLIED SERVICES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979">
            <text:p>447979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MARITIME TECHNOLOGICAL &amp; ALLIED SERVICES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980">
            <text:p>447980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MARITIME TECHNOLOGICAL &amp; ALLIED SERVICES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983">
            <text:p>447983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DE GUZMAN, MANU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5])" office:value-type="float" office:value="6">
            <text:p>6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CO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ERCO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6617">
            <text:p>446617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KOO, DEXTER C/O LAR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616">
            <text:p>446616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KOO, DEXTER C/O LAR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918">
            <text:p>447918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MARTIN, MARIA ELE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426">
            <text:p>448426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PAREÑO, NIEV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048">
            <text:p>449048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VALDEZ, CARMI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9046">
            <text:p>449046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VALDEZ, CARM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9044">
            <text:p>449044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27">
            <text:p>12/23/16</text:p>
          </table:table-cell>
          <table:table-cell table:style-name="ce21" office:value-type="string">
            <text:p>LORD FEL MARKETING C/O ROMEO PALM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7">
            <text:p>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9959">
            <text:p>449959</text:p>
          </table:table-cell>
          <table:table-cell table:style-name="ce3"/>
          <table:table-cell table:style-name="ce15" office:value-type="float" office:value="42744">
            <text:p>01/09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SAN FUEGO, SHEIL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490">
            <text:p>450490</text:p>
          </table:table-cell>
          <table:table-cell table:style-name="ce3"/>
          <table:table-cell table:style-name="ce15" office:value-type="float" office:value="42747">
            <text:p>01/12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FENIS, MYL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/>
          <table:table-cell table:style-name="ce21" office:value-type="string">
            <text:p><text:s/></text:p>
          </table:table-cell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P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VP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FEBRUARY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28266">
            <text:p>428266</text:p>
          </table:table-cell>
          <table:table-cell table:style-name="ce3"/>
          <table:table-cell table:style-name="ce15" office:value-type="float" office:value="42549">
            <text:p>06/28/16</text:p>
          </table:table-cell>
          <table:table-cell table:style-name="ce14" office:value-type="float" office:value="42547">
            <text:p>06/26/16</text:p>
          </table:table-cell>
          <table:table-cell table:style-name="ce21" office:value-type="string">
            <text:p>OCEAN PALAC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28267">
            <text:p>428267</text:p>
          </table:table-cell>
          <table:table-cell table:style-name="ce3"/>
          <table:table-cell table:style-name="ce15" office:value-type="float" office:value="42549">
            <text:p>06/28/16</text:p>
          </table:table-cell>
          <table:table-cell table:style-name="ce14" office:value-type="float" office:value="42547">
            <text:p>06/26/16</text:p>
          </table:table-cell>
          <table:table-cell table:style-name="ce21" office:value-type="string">
            <text:p>ARMAMENTO, ATTY. ROS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0257">
            <text:p>430257</text:p>
          </table:table-cell>
          <table:table-cell table:style-name="ce3"/>
          <table:table-cell table:style-name="ce15" office:value-type="float" office:value="42565">
            <text:p>07/14/16</text:p>
          </table:table-cell>
          <table:table-cell table:style-name="ce14" office:value-type="float" office:value="42562">
            <text:p>07/11/16</text:p>
          </table:table-cell>
          <table:table-cell table:style-name="ce21" office:value-type="string">
            <text:p>FIETAS, VERGI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4633">
            <text:p>434633</text:p>
          </table:table-cell>
          <table:table-cell table:style-name="ce3"/>
          <table:table-cell table:style-name="ce15" office:value-type="float" office:value="42599">
            <text:p>08/17/16</text:p>
          </table:table-cell>
          <table:table-cell table:style-name="ce14" office:value-type="float" office:value="42571">
            <text:p>07/20/16</text:p>
          </table:table-cell>
          <table:table-cell table:style-name="ce21" office:value-type="string">
            <text:p>CASTILLO, ROME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4525">
            <text:p>434525</text:p>
          </table:table-cell>
          <table:table-cell table:style-name="ce3"/>
          <table:table-cell table:style-name="ce15" office:value-type="float" office:value="42599">
            <text:p>08/17/16</text:p>
          </table:table-cell>
          <table:table-cell table:style-name="ce14" office:value-type="float" office:value="42579">
            <text:p>07/28/16</text:p>
          </table:table-cell>
          <table:table-cell table:style-name="ce21" office:value-type="string">
            <text:p>REYES, SEVERIN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5764">
            <text:p>435764</text:p>
          </table:table-cell>
          <table:table-cell table:style-name="ce3"/>
          <table:table-cell table:style-name="ce15" office:value-type="float" office:value="42612">
            <text:p>08/30/16</text:p>
          </table:table-cell>
          <table:table-cell table:style-name="ce14" office:value-type="float" office:value="42608">
            <text:p>08/26/16</text:p>
          </table:table-cell>
          <table:table-cell table:style-name="ce21" office:value-type="string">
            <text:p>FERRARIN HILLS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6611">
            <text:p>436611</text:p>
          </table:table-cell>
          <table:table-cell table:style-name="ce3"/>
          <table:table-cell table:style-name="ce15" office:value-type="float" office:value="42618">
            <text:p>09/05/16</text:p>
          </table:table-cell>
          <table:table-cell table:style-name="ce14" office:value-type="float" office:value="42616">
            <text:p>09/03/16</text:p>
          </table:table-cell>
          <table:table-cell table:style-name="ce21" office:value-type="string">
            <text:p>ORTEGA, DANI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36857">
            <text:p>436857</text:p>
          </table:table-cell>
          <table:table-cell table:style-name="ce3"/>
          <table:table-cell table:style-name="ce15" office:value-type="float" office:value="42619">
            <text:p>09/06/16</text:p>
          </table:table-cell>
          <table:table-cell table:style-name="ce14" office:value-type="float" office:value="42618">
            <text:p>09/05/16</text:p>
          </table:table-cell>
          <table:table-cell table:style-name="ce21" office:value-type="string">
            <text:p>MUNICIPALITY OF NAUJ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39303">
            <text:p>439303</text:p>
          </table:table-cell>
          <table:table-cell table:style-name="ce3"/>
          <table:table-cell table:style-name="ce15" office:value-type="float" office:value="42640">
            <text:p>09/27/16</text:p>
          </table:table-cell>
          <table:table-cell table:style-name="ce14" office:value-type="float" office:value="42639">
            <text:p>09/26/16</text:p>
          </table:table-cell>
          <table:table-cell table:style-name="ce21" office:value-type="string">
            <text:p>BY, LIND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39571">
            <text:p>439571</text:p>
          </table:table-cell>
          <table:table-cell table:style-name="ce3"/>
          <table:table-cell table:style-name="ce15" office:value-type="float" office:value="42642">
            <text:p>09/29/16</text:p>
          </table:table-cell>
          <table:table-cell table:style-name="ce14" office:value-type="float" office:value="42640">
            <text:p>09/27/16</text:p>
          </table:table-cell>
          <table:table-cell table:style-name="ce21" office:value-type="string">
            <text:p>DEP ED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9])" office:value-type="float" office:value="10">
            <text:p>10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2/15/2017</text:date>, <text:time>13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7:12:10.71</meta:creation-date>
    <dc:date>2017-02-15T13:53:29.18</dc:date>
    <meta:editing-duration>PT36H17M41S</meta:editing-duration>
    <meta:editing-cycles>11</meta:editing-cycles>
    <meta:generator>OpenOffice.org/3.2$Win32 OpenOffice.org_project/320m18$Build-9502</meta:generator>
    <meta:document-statistic meta:table-count="19" meta:cell-count="2960" meta:object-count="0"/>
  </office:meta>
</office:document-meta>
</file>