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1654in" fo:break-before="auto" style:use-optimal-row-height="true"/>
    </style:style>
    <style:style style:name="ro6" style:family="table-row">
      <style:table-row-properties style:row-height="0.3102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8014">
            <text:p>448014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RITZ SPA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22">
            <text:p>448022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21">
            <text:p>448021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20">
            <text:p>448020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19">
            <text:p>448019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15">
            <text:p>448015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016">
            <text:p>448016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8017">
            <text:p>448017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8018">
            <text:p>448018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8023">
            <text:p>448023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ONG, DOR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27728">
            <text:p>427728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34">
            <text:p>06/13/16</text:p>
          </table:table-cell>
          <table:table-cell table:style-name="ce21" office:value-type="string">
            <text:p>AMATEROS INC./ CLARK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27729">
            <text:p>427729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34">
            <text:p>06/13/16</text:p>
          </table:table-cell>
          <table:table-cell table:style-name="ce21" office:value-type="string">
            <text:p>AMATEROS INC./ CLARK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27738">
            <text:p>427738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45">
            <text:p>06/24/16</text:p>
          </table:table-cell>
          <table:table-cell table:style-name="ce21" office:value-type="string">
            <text:p>TAN, ALFRE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27733">
            <text:p>427733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36">
            <text:p>06/15/16</text:p>
          </table:table-cell>
          <table:table-cell table:style-name="ce21" office:value-type="string">
            <text:p>ASCEND INDUSTRIA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27745">
            <text:p>427745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46">
            <text:p>06/25/16</text:p>
          </table:table-cell>
          <table:table-cell table:style-name="ce21" office:value-type="string">
            <text:p>GO, BOBBY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27746">
            <text:p>427746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46">
            <text:p>06/25/16</text:p>
          </table:table-cell>
          <table:table-cell table:style-name="ce21" office:value-type="string">
            <text:p>GO, BOBBY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27743">
            <text:p>427743</text:p>
          </table:table-cell>
          <table:table-cell table:style-name="ce3"/>
          <table:table-cell table:style-name="ce15" office:value-type="float" office:value="42545">
            <text:p>06/24/16</text:p>
          </table:table-cell>
          <table:table-cell table:style-name="ce14" office:value-type="float" office:value="42546">
            <text:p>06/25/16</text:p>
          </table:table-cell>
          <table:table-cell table:style-name="ce21" office:value-type="string">
            <text:p>HOLLY FARM/ KARNE KORNER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48">
            <text:p>407448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3">
            <text:p>02/03/16</text:p>
          </table:table-cell>
          <table:table-cell table:style-name="ce21" office:value-type="string">
            <text:p>NG, DIOSDAD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51">
            <text:p>407451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52">
            <text:p>407452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53">
            <text:p>407453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54">
            <text:p>407454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07455">
            <text:p>407455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7456">
            <text:p>407456</text:p>
          </table:table-cell>
          <table:table-cell table:style-name="ce3"/>
          <table:table-cell table:style-name="ce15" office:value-type="float" office:value="42402">
            <text:p>02/02/16</text:p>
          </table:table-cell>
          <table:table-cell table:style-name="ce14" office:value-type="float" office:value="42406">
            <text:p>02/06/16</text:p>
          </table:table-cell>
          <table:table-cell table:style-name="ce21" office:value-type="string">
            <text:p>CHUA, LIL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280">
            <text:p>408280</text:p>
          </table:table-cell>
          <table:table-cell table:style-name="ce3"/>
          <table:table-cell table:style-name="ce15" office:value-type="float" office:value="42410">
            <text:p>02/10/16</text:p>
          </table:table-cell>
          <table:table-cell table:style-name="ce14" office:value-type="float" office:value="42411">
            <text:p>02/11/16</text:p>
          </table:table-cell>
          <table:table-cell table:style-name="ce21" office:value-type="string">
            <text:p>HINOKI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285">
            <text:p>408285</text:p>
          </table:table-cell>
          <table:table-cell table:style-name="ce3"/>
          <table:table-cell table:style-name="ce15" office:value-type="float" office:value="42410">
            <text:p>02/10/16</text:p>
          </table:table-cell>
          <table:table-cell table:style-name="ce14" office:value-type="float" office:value="42412">
            <text:p>02/12/16</text:p>
          </table:table-cell>
          <table:table-cell table:style-name="ce21" office:value-type="string">
            <text:p>GREAT BRANDS MFG INC.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5">
            <text:p>408725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VILLAMANTE, CATRI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6">
            <text:p>408726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VILLAMANTE, CATRI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7">
            <text:p>408727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VILLAMANTE, CATRI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8">
            <text:p>408728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VILLAMANTE, CATRIN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9">
            <text:p>408729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8">
            <text:p>02/18/16</text:p>
          </table:table-cell>
          <table:table-cell table:style-name="ce21" office:value-type="string">
            <text:p>VILLAMANTE, CATRIN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4">
            <text:p>408724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DULLA, ALFRED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08723">
            <text:p>408723</text:p>
          </table:table-cell>
          <table:table-cell table:style-name="ce3"/>
          <table:table-cell table:style-name="ce15" office:value-type="float" office:value="42415">
            <text:p>02/15/16</text:p>
          </table:table-cell>
          <table:table-cell table:style-name="ce14" office:value-type="float" office:value="42416">
            <text:p>02/16/16</text:p>
          </table:table-cell>
          <table:table-cell table:style-name="ce21" office:value-type="string">
            <text:p>MY LASH SAL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29672">
            <text:p>429672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6">
            <text:p>07/05/16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29673">
            <text:p>429673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6">
            <text:p>07/05/16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29674">
            <text:p>429674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6">
            <text:p>07/05/16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29675">
            <text:p>429675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6">
            <text:p>07/05/16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29676">
            <text:p>429676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6">
            <text:p>07/05/16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77">
            <text:p>429677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9">
            <text:p>07/08/16</text:p>
          </table:table-cell>
          <table:table-cell table:style-name="ce21" office:value-type="string">
            <text:p>A. ASIG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78">
            <text:p>429678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9">
            <text:p>07/08/16</text:p>
          </table:table-cell>
          <table:table-cell table:style-name="ce21" office:value-type="string">
            <text:p>A. ASIG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79">
            <text:p>429679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9">
            <text:p>07/08/16</text:p>
          </table:table-cell>
          <table:table-cell table:style-name="ce21" office:value-type="string">
            <text:p>A. ASIG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680">
            <text:p>429680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60">
            <text:p>07/09/16</text:p>
          </table:table-cell>
          <table:table-cell table:style-name="ce21" office:value-type="string">
            <text:p>A. ASIG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29681">
            <text:p>429681</text:p>
          </table:table-cell>
          <table:table-cell table:style-name="ce3"/>
          <table:table-cell table:style-name="ce15" office:value-type="float" office:value="42560">
            <text:p>07/09/16</text:p>
          </table:table-cell>
          <table:table-cell table:style-name="ce14" office:value-type="float" office:value="42559">
            <text:p>07/08/16</text:p>
          </table:table-cell>
          <table:table-cell table:style-name="ce21" office:value-type="string">
            <text:p>A. ASIG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2])" office:value-type="float" office:value="43">
            <text:p>4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5731">
            <text:p>445731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DACE MP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736">
            <text:p>445736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VILLALAS, JO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734">
            <text:p>445734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ALBITO, MALOU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65">
            <text:p>445865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RAMIREZ, ERODNEI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64">
            <text:p>445864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GUEVARRA, LOR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863">
            <text:p>445863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BARZAGA, CONG. PIDI/ MAYOR ELPIDI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60">
            <text:p>445860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5861">
            <text:p>445861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5862">
            <text:p>445862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SEMBRANO, JOSE MAR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6067">
            <text:p>446067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UY, ARNEL/ ARLE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10">
            <text:p>10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.M.B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.M.B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8">
          <table:table-cell table:style-name="ce4" office:value-type="float" office:value="442011">
            <text:p>442011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GLOBE MARITIME TRAINING CENTER/ BAYAN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2012">
            <text:p>442012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GLOBE MARITIME TRAINING CENTER/ BAYAN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2013">
            <text:p>442013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GLOBE MARITIME TRAINING CENTER/ BAYAN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2015">
            <text:p>442015</text:p>
          </table:table-cell>
          <table:table-cell table:style-name="ce3"/>
          <table:table-cell table:style-name="ce15" office:value-type="float" office:value="42663">
            <text:p>10/20/16</text:p>
          </table:table-cell>
          <table:table-cell table:style-name="ce14" office:value-type="float" office:value="42665">
            <text:p>10/22/16</text:p>
          </table:table-cell>
          <table:table-cell table:style-name="ce21" office:value-type="string">
            <text:p>GLOBE MARITIME TRAINING CENTER/ BAYAN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4">
            <text:p>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5927">
            <text:p>445927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PACAMARRA. AJ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29">
            <text:p>445929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AGUSTIN, NOR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383">
            <text:p>445383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701">
            <text:p>11/27/16</text:p>
          </table:table-cell>
          <table:table-cell table:style-name="ce21" office:value-type="string">
            <text:p>MANESE, MELIC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55">
            <text:p>446055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DELA CRUZ, ANDRE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56">
            <text:p>446056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ELA CRUZ, ANDRE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155">
            <text:p>446155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SASON, DIA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54">
            <text:p>446054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1">
            <text:p>11/27/16</text:p>
          </table:table-cell>
          <table:table-cell table:style-name="ce21" office:value-type="string">
            <text:p>SIA, CLAUDET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6053">
            <text:p>446053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1">
            <text:p>11/27/16</text:p>
          </table:table-cell>
          <table:table-cell table:style-name="ce21" office:value-type="string">
            <text:p>SIA, CLAUDET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6052">
            <text:p>446052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1">
            <text:p>11/27/16</text:p>
          </table:table-cell>
          <table:table-cell table:style-name="ce21" office:value-type="string">
            <text:p>SIA, CLAUDET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6051">
            <text:p>446051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SIA, CLAUDET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6050">
            <text:p>446050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SIA, CLAUDET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058">
            <text:p>446058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REYES, CHAMIR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153">
            <text:p>446153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ARIOLA, MAE C/O GYPSY MAGIC RESTO BA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926">
            <text:p>445926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ARQUIZA, GRAC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337">
            <text:p>446337</text:p>
          </table:table-cell>
          <table:table-cell table:style-name="ce3"/>
          <table:table-cell table:style-name="ce15" office:value-type="float" office:value="42703">
            <text:p>11/29/16</text:p>
          </table:table-cell>
          <table:table-cell table:style-name="ce14" office:value-type="float" office:value="42703">
            <text:p>11/29/16</text:p>
          </table:table-cell>
          <table:table-cell table:style-name="ce21" office:value-type="string">
            <text:p>DE CHAVES, BONIFAC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443">
            <text:p>446443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QUIZON, ARMAN C/O LILIBETH BOO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412">
            <text:p>446412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4">
            <text:p>11/30/16</text:p>
          </table:table-cell>
          <table:table-cell table:style-name="ce21" office:value-type="string">
            <text:p>SARAGSA, ROWENA/ MANNIX MALANSAL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11">
            <text:p>446411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4">
            <text:p>11/30/16</text:p>
          </table:table-cell>
          <table:table-cell table:style-name="ce21" office:value-type="string">
            <text:p>YU, MARY EVE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833">
            <text:p>446833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8">
            <text:p>12/04/16</text:p>
          </table:table-cell>
          <table:table-cell table:style-name="ce21" office:value-type="string">
            <text:p>MANALO, MARY GRISH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625">
            <text:p>447625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CASTILLO, MICHA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84">
            <text:p>447584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5">
            <text:p>12/11/16</text:p>
          </table:table-cell>
          <table:table-cell table:style-name="ce21" office:value-type="string">
            <text:p>ESPINAS, GIGI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732">
            <text:p>446732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MENDOZA, FELIPE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012">
            <text:p>447012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DE GUZMAN, CATHERINE C/O JORAINE TORR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20">
            <text:p>44712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TAN, ARNOL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25">
            <text:p>447125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CHUA, TERES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04">
            <text:p>447504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EE, REY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121">
            <text:p>447121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VERSANO, CAROLY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05">
            <text:p>447505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MADRID, ABONDIO C/O LENI MADRI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08">
            <text:p>447508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ADILLA, MARIA TERES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07">
            <text:p>447507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ADILLA, MARIA TERES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769">
            <text:p>447769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JALANDONI, APPLE C/O MS. PANELL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768">
            <text:p>447768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PARAS, MARITA C/O MYRA ABAY-ABAY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631">
            <text:p>447631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BELTRAN, FREDELI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83">
            <text:p>447583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5">
            <text:p>12/11/16</text:p>
          </table:table-cell>
          <table:table-cell table:style-name="ce21" office:value-type="string">
            <text:p>CASTILLO, MICHA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76">
            <text:p>448776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BINAS, YVON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410">
            <text:p>446410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4">
            <text:p>11/30/16</text:p>
          </table:table-cell>
          <table:table-cell table:style-name="ce21" office:value-type="string">
            <text:p>ESPIRITU, REJO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14">
            <text:p>448314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2">
            <text:p>12/18/16</text:p>
          </table:table-cell>
          <table:table-cell table:style-name="ce21" office:value-type="string">
            <text:p>MATEO, MARK KEVI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606">
            <text:p>446606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AGACER, MARILOU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8470">
            <text:p>448470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SAVA, ROSSELE MARK VINCENT/ MARIA ASU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77">
            <text:p>448377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SY, JEF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76">
            <text:p>448376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SY, JEF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78">
            <text:p>448378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MONTESIAT, MARY JO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79">
            <text:p>448379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MONTESIAT, MARY JO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9215">
            <text:p>449215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DOMINGO, PATRICIA NICOL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055">
            <text:p>448055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CANTILLA, ARLENE C/O JASON ROSAL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87">
            <text:p>448187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CAPARU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75">
            <text:p>448275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SANTOS, JAIM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83">
            <text:p>447883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DILAG, ANNALIZ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39">
            <text:p>44883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DOMINICAN SISTER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90">
            <text:p>447890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CINCO, LOL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26">
            <text:p>449126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28">
            <text:p>12/24/16</text:p>
          </table:table-cell>
          <table:table-cell table:style-name="ce21" office:value-type="string">
            <text:p>MA. ED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27">
            <text:p>449127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28">
            <text:p>12/24/16</text:p>
          </table:table-cell>
          <table:table-cell table:style-name="ce21" office:value-type="string">
            <text:p>MA. ED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25">
            <text:p>449125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28">
            <text:p>12/24/16</text:p>
          </table:table-cell>
          <table:table-cell table:style-name="ce21" office:value-type="string">
            <text:p>MACALINTAL, ROWE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35">
            <text:p>449135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ALDAVE, ANTONI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30">
            <text:p>449130</text:p>
          </table:table-cell>
          <table:table-cell table:style-name="ce3"/>
          <table:table-cell table:style-name="ce15" office:value-type="float" office:value="42372">
            <text:p>01/03/16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LIWAG, RENIT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31">
            <text:p>449131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ROLANDO, GERAR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32">
            <text:p>449132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ROLANDO, GERAR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33">
            <text:p>449133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AN IRIS RESTAURAN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777">
            <text:p>448777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GIBAN, NEIL PATRICI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632">
            <text:p>447632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28">
            <text:p>12/24/16</text:p>
          </table:table-cell>
          <table:table-cell table:style-name="ce21" office:value-type="string">
            <text:p>BAUTISTA, EMI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40">
            <text:p>44884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ESPINILLA, HENR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872">
            <text:p>44887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LIGHT A SECURITY AGENC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9128">
            <text:p>449128</text:p>
          </table:table-cell>
          <table:table-cell table:style-name="ce3"/>
          <table:table-cell table:style-name="ce15" office:value-type="float" office:value="42738">
            <text:p>01/03/17</text:p>
          </table:table-cell>
          <table:table-cell table:style-name="ce14" office:value-type="float" office:value="42730">
            <text:p>12/26/16</text:p>
          </table:table-cell>
          <table:table-cell table:style-name="ce21" office:value-type="string">
            <text:p>MAGTIBAY, MARITE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5">
            <text:p>448935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NAVIA, RY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 office:value-type="string">
            <text:p><text:s/>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3])" office:value-type="float" office:value="64">
            <text:p>6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5670">
            <text:p>445670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7">
            <text:p>11/23/16</text:p>
          </table:table-cell>
          <table:table-cell table:style-name="ce21" office:value-type="string">
            <text:p>MALOLES, BIANC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5677">
            <text:p>445677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7">
            <text:p>11/23/16</text:p>
          </table:table-cell>
          <table:table-cell table:style-name="ce21" office:value-type="string">
            <text:p>REVIRA, ALM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5931">
            <text:p>445931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ZABANA, ARCH. CEZA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5930">
            <text:p>445930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ZABANA, ARCH. CEZA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936">
            <text:p>445936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PEÑA, CHERRY MA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184">
            <text:p>446184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ALCAREZ, LAWRENC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0">
            <text:p>446450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MANANSALA, CESAR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1">
            <text:p>446451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REBOTORA, ROMM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2">
            <text:p>446452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REYES, ELVIR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4">
            <text:p>446454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RAMOS, ROSALIT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3">
            <text:p>446453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RAMOS, ROSALIT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55">
            <text:p>446455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LABANAN, RU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456">
            <text:p>446456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LEDESMA, ANTHON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458">
            <text:p>446458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PAES, JORG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216">
            <text:p>444216</text:p>
          </table:table-cell>
          <table:table-cell table:style-name="ce3"/>
          <table:table-cell table:style-name="ce15" office:value-type="float" office:value="42684">
            <text:p>11/10/16</text:p>
          </table:table-cell>
          <table:table-cell table:style-name="ce14" office:value-type="float" office:value="42684">
            <text:p>11/10/16</text:p>
          </table:table-cell>
          <table:table-cell table:style-name="ce21" office:value-type="string">
            <text:p>BALTAZAR, MARILY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218">
            <text:p>444218</text:p>
          </table:table-cell>
          <table:table-cell table:style-name="ce3"/>
          <table:table-cell table:style-name="ce15" office:value-type="float" office:value="42684">
            <text:p>11/10/16</text:p>
          </table:table-cell>
          <table:table-cell table:style-name="ce14" office:value-type="float" office:value="42684">
            <text:p>11/10/16</text:p>
          </table:table-cell>
          <table:table-cell table:style-name="ce21" office:value-type="string">
            <text:p>FERNANDO, KAYE DAVID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226">
            <text:p>444226</text:p>
          </table:table-cell>
          <table:table-cell table:style-name="ce3"/>
          <table:table-cell table:style-name="ce15" office:value-type="float" office:value="42684">
            <text:p>11/10/16</text:p>
          </table:table-cell>
          <table:table-cell table:style-name="ce14" office:value-type="float" office:value="42684">
            <text:p>11/10/16</text:p>
          </table:table-cell>
          <table:table-cell table:style-name="ce21" office:value-type="string">
            <text:p>MEDINA, ROWEN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772">
            <text:p>444772</text:p>
          </table:table-cell>
          <table:table-cell table:style-name="ce3"/>
          <table:table-cell table:style-name="ce15" office:value-type="float" office:value="42689">
            <text:p>11/15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TARGENTS, CARBAL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774">
            <text:p>444774</text:p>
          </table:table-cell>
          <table:table-cell table:style-name="ce3"/>
          <table:table-cell table:style-name="ce15" office:value-type="float" office:value="42689">
            <text:p>11/15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BARTOLOME, RIZAL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868">
            <text:p>444868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REYES, MARY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875">
            <text:p>444875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LORICA, HELE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877">
            <text:p>444877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AYOS, BLESSED GRAC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155">
            <text:p>445155</text:p>
          </table:table-cell>
          <table:table-cell table:style-name="ce3"/>
          <table:table-cell table:style-name="ce15" office:value-type="float" office:value="42692">
            <text:p>11/18/16</text:p>
          </table:table-cell>
          <table:table-cell table:style-name="ce14" office:value-type="float" office:value="42692">
            <text:p>11/18/16</text:p>
          </table:table-cell>
          <table:table-cell table:style-name="ce21" office:value-type="string">
            <text:p>CINCO, PERMEL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417">
            <text:p>446417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LANTIN, KATHLEEN JERO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18">
            <text:p>446418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LUCAS, RUTH OFRAC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419">
            <text:p>446419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GUIBAO, ROS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577">
            <text:p>446577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SURPROSA, ALDR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579">
            <text:p>446579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SURPROSA, ALDR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578">
            <text:p>446578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ROSANA, JACQUELI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580">
            <text:p>446580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MARIANO, DARIU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733">
            <text:p>446733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ZAVALLERO, TEODORO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846">
            <text:p>446846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MARIANO, REYNAL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844">
            <text:p>446844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ESTRADA, RENAT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57">
            <text:p>446957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GALLOPA, ARNOLD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56">
            <text:p>446956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GO, LORRA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093">
            <text:p>447093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ALAD, REMEDIO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094">
            <text:p>447094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ALAD, REMEDIO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090">
            <text:p>44709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BELTRAN, ESMERALD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11">
            <text:p>447511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PANGANIBAN, RODOLF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513">
            <text:p>447513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DHN CONTSTRUCTION C/O DION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88">
            <text:p>447588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BALDE, CARMEL LYN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91">
            <text:p>447591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CASINILLO, MELOD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744">
            <text:p>447744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GAVINO, GLEN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745">
            <text:p>447745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QUIRIGA, JOSEPH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71">
            <text:p>447871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LAGUMBAY, MA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63">
            <text:p>448163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RAGASA, MARVI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60">
            <text:p>448160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NADE, ERLIND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256">
            <text:p>448256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DHN CONSTRUCTION C/O DION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255">
            <text:p>448255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DHN CONSTRUCTION C/O DION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15">
            <text:p>448315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ATUGAS, EMMANU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16">
            <text:p>448316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ACALINAO, CATHER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18">
            <text:p>448318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AGNO, RACHEL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19">
            <text:p>448319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LACANILAO, ALL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20">
            <text:p>448320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CINCO, DOLOR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321">
            <text:p>448321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IRANDA, NIÑ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257">
            <text:p>448257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VILLANUEVA, JENNY MENDOZ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434">
            <text:p>448434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PAZ, BABY I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433">
            <text:p>448433</text:p>
          </table:table-cell>
          <table:table-cell table:style-name="ce3"/>
          <table:table-cell table:style-name="ce15" office:value-type="float" office:value="42724">
            <text:p>12/20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COSINDAD, MARVI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850">
            <text:p>44885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BUSTOS, CHRISTIAN JAD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51">
            <text:p>448851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MAGALLANES, TERES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52">
            <text:p>448852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VICTORIA, XENI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53">
            <text:p>44885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26">
            <text:p>12/22/16</text:p>
          </table:table-cell>
          <table:table-cell table:style-name="ce21" office:value-type="string">
            <text:p>NOLASCO, DANI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54">
            <text:p>448854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3821">
            <text:p>12/22/19</text:p>
          </table:table-cell>
          <table:table-cell table:style-name="ce21" office:value-type="string">
            <text:p>AGBULOS, ZENAI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6">
            <text:p>448926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GO, PETER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8">
            <text:p>44892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BURGOS, PRINCESS JO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29">
            <text:p>448929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ARAGON, EL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0">
            <text:p>44893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DUMALAOG, CIND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3">
            <text:p>448933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TACUBOY, MA. VE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934">
            <text:p>448934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TACUBOY, MA. VE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8])" office:value-type="float" office:value="69">
            <text:p>6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33344">
            <text:p>433344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97">
            <text:p>08/15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3343">
            <text:p>433343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97">
            <text:p>08/15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3342">
            <text:p>433342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88">
            <text:p>08/06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3341">
            <text:p>433341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88">
            <text:p>08/06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3340">
            <text:p>433340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88">
            <text:p>08/06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3345">
            <text:p>433345</text:p>
          </table:table-cell>
          <table:table-cell table:style-name="ce3"/>
          <table:table-cell table:style-name="ce15" office:value-type="float" office:value="42588">
            <text:p>08/06/16</text:p>
          </table:table-cell>
          <table:table-cell table:style-name="ce14" office:value-type="float" office:value="42597">
            <text:p>08/15/16</text:p>
          </table:table-cell>
          <table:table-cell table:style-name="ce21" office:value-type="string">
            <text:p>LIM, ROBERT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611">
            <text:p>446611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SOLORICON, ADEL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6851">
            <text:p>446851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CRUZ, ROM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6856">
            <text:p>446856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CRUZ, ROM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6">
          <table:table-cell table:style-name="ce4" office:value-type="float" office:value="447520">
            <text:p>447520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3079">
            <text:p>12/10/17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1">
            <text:p>447521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2">
            <text:p>447522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3">
            <text:p>447523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4">
            <text:p>447524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5">
            <text:p>447525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6">
            <text:p>447526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27">
            <text:p>447527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7528">
            <text:p>447528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ERALD, GARCIA C/O LEENTEC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7378">
            <text:p>447378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DE MAPILIS, EMELL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2367">
            <text:p>442367</text:p>
          </table:table-cell>
          <table:table-cell table:style-name="ce3"/>
          <table:table-cell table:style-name="ce15" office:value-type="float" office:value="42667">
            <text:p>10/24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NST PICTURES PHILS. MARKETING INC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2368">
            <text:p>442368</text:p>
          </table:table-cell>
          <table:table-cell table:style-name="ce3"/>
          <table:table-cell table:style-name="ce15" office:value-type="float" office:value="42667">
            <text:p>10/24/16</text:p>
          </table:table-cell>
          <table:table-cell table:style-name="ce14" office:value-type="float" office:value="42667">
            <text:p>10/24/16</text:p>
          </table:table-cell>
          <table:table-cell table:style-name="ce21" office:value-type="string">
            <text:p>NST PICTURES PHILS. MARKETING INC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663">
            <text:p>447663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OLERANO, ROS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2])" office:value-type="float" office:value="13">
            <text:p>1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6">
          <table:table-cell table:style-name="ce4" office:value-type="float" office:value="446652">
            <text:p>446652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EMRALINO, JEAVETTE ARANILL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71">
            <text:p>447271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CALVENDRA, CARMEL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461">
            <text:p>447461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DE MESA, TESALONIC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78">
            <text:p>447578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LIM, JAYS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754">
            <text:p>447754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DE GUZMAN, JAMES MANU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23">
            <text:p>448423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SALITA, JO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24">
            <text:p>448424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DERILO, MA. VID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8870">
            <text:p>448870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NOVICIO, MAR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8871">
            <text:p>448871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2">
            <text:p>12/28/16</text:p>
          </table:table-cell>
          <table:table-cell table:style-name="ce21" office:value-type="string">
            <text:p>NOVICIO, MAR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SA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3291">
            <text:p>443291</text:p>
          </table:table-cell>
          <table:table-cell table:style-name="ce3"/>
          <table:table-cell table:style-name="ce15" office:value-type="float" office:value="42676">
            <text:p>11/02/16</text:p>
          </table:table-cell>
          <table:table-cell table:style-name="ce14" office:value-type="float" office:value="42676">
            <text:p>11/02/16</text:p>
          </table:table-cell>
          <table:table-cell table:style-name="ce21" office:value-type="string">
            <text:p>REBLORA, ANNI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611">
            <text:p>445611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LIANGCO, FE D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958">
            <text:p>445958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ROLDAN, JUN, / CASA ALMARENZ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959">
            <text:p>445959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ROLDAN, JUN, / CASA ALMARENZ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92">
            <text:p>446092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CARDINOZA, MYR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781">
            <text:p>446781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ROLDAN, JUN, / CASA ALMARENZ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031">
            <text:p>447031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BALAMBANG, D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024">
            <text:p>447024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BULSONG, ENRIC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7025">
            <text:p>447025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AQUINO, RIZALD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6488">
            <text:p>446488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MENDOZA, EV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7062">
            <text:p>447062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LABUEN, AI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063">
            <text:p>447063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ALVE, ANTONE SALVATIER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90">
            <text:p>447390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ANTONIO, LEOPOL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43">
            <text:p>448243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BULAONG, ELEONO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44">
            <text:p>448244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SAHILAN, PILARC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88">
            <text:p>447388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JACINTO, EMM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89">
            <text:p>447389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JACINTO, EMM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41">
            <text:p>448241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DE VEGA, JOYC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9516">
            <text:p>449516</text:p>
          </table:table-cell>
          <table:table-cell table:style-name="ce3"/>
          <table:table-cell table:style-name="ce15" office:value-type="float" office:value="42740">
            <text:p>01/05/17</text:p>
          </table:table-cell>
          <table:table-cell table:style-name="ce14" office:value-type="float" office:value="42740">
            <text:p>01/05/17</text:p>
          </table:table-cell>
          <table:table-cell table:style-name="ce21" office:value-type="string">
            <text:p>CONCEPCION, ELLAINE MARI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772">
            <text:p>448772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CLEMENTE, LIZ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868">
            <text:p>448868</text:p>
          </table:table-cell>
          <table:table-cell table:style-name="ce3"/>
          <table:table-cell table:style-name="ce15" office:value-type="float" office:value="42733">
            <text:p>12/29/16</text:p>
          </table:table-cell>
          <table:table-cell table:style-name="ce14" office:value-type="float" office:value="42733">
            <text:p>12/29/16</text:p>
          </table:table-cell>
          <table:table-cell table:style-name="ce21" office:value-type="string">
            <text:p>AVILA, S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688">
            <text:p>447688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687">
            <text:p>447687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4">
            <text:p>447684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3">
            <text:p>447683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2">
            <text:p>447682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1">
            <text:p>447681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0">
            <text:p>447680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79">
            <text:p>447679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78">
            <text:p>447678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86">
            <text:p>447686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77">
            <text:p>447677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76">
            <text:p>447676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SANTOS, DJ/ TOKWING CONSTRUCTIO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73">
            <text:p>447673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VALERIO, ENRICHARD/ LOD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101">
            <text:p>448101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SANTOS, RAND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239">
            <text:p>448239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HERNANDEZ, MAGG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34">
            <text:p>448734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BARRIOS, RODN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23">
            <text:p>448723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ZUNIO, RIZALI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66">
            <text:p>448766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ALEJANDRO, JIGGI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69">
            <text:p>448769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AQUINO, THADDEU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62">
            <text:p>448762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5">
            <text:p>12/21/16</text:p>
          </table:table-cell>
          <table:table-cell table:style-name="ce21" office:value-type="string">
            <text:p>BULAONG, ENRIC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029">
            <text:p>447029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PALOBO, ALLAINE ARNOLD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028">
            <text:p>447028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PALOBO, ALLAINE ARNOLD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030">
            <text:p>447030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GUERERO, DOLORE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346">
            <text:p>447346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ARCH AR/ ENGR. DENNIS VALENCI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345">
            <text:p>447345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ARCH AR/ ENGR. DENNIS VALENC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50">
            <text:p>447350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MACASIRAY, EMM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44">
            <text:p>447544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VENTURA, RICHARD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43">
            <text:p>447543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MALONG, VICENT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29">
            <text:p>447529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SERRANO, KATHERI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33">
            <text:p>447533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NATIVIDAD, JO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32">
            <text:p>447532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ALURA, THERES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52">
            <text:p>447852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GANALON, JOHN PAU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41">
            <text:p>447841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SALUNGA, EDGARD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843">
            <text:p>447843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DELOS SANTOS, MARIA SHEI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531">
            <text:p>447531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5">
            <text:p>12/11/16</text:p>
          </table:table-cell>
          <table:table-cell table:style-name="ce21" office:value-type="string">
            <text:p>QUINTANA, IRE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48">
            <text:p>447848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PINOS, FREJU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47">
            <text:p>447847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PINOS, FREJU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38">
            <text:p>447838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GINON, NORM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40">
            <text:p>447940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GALURA, THERE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36">
            <text:p>448236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ALMUGERA, LOLIT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0])" office:value-type="float" office:value="61">
            <text:p>6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6">
          <table:table-cell table:style-name="ce4" office:value-type="float" office:value="446598">
            <text:p>446598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PIRALES, SHARON JENNIF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597">
            <text:p>446597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PIRALES, SHARON JENNIF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599">
            <text:p>446599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ARSEO, SOLEDAD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600">
            <text:p>446600</text:p>
          </table:table-cell>
          <table:table-cell table:style-name="ce3"/>
          <table:table-cell table:style-name="ce15" office:value-type="float" office:value="42706">
            <text:p>12/02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PLATILLA, MARICA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863">
            <text:p>446863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2">
            <text:p>12/08/16</text:p>
          </table:table-cell>
          <table:table-cell table:style-name="ce21" office:value-type="string">
            <text:p>SY, BALTAZAR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097">
            <text:p>447097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ULGA, EUGE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099">
            <text:p>447099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ULGA, EUG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098">
            <text:p>447098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PULGA, EUG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7380">
            <text:p>447380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TEOFISTO, TOMMY NAZ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7382">
            <text:p>447382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SACRO, ANGE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7385">
            <text:p>447385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LIAO, AMANDA JO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652">
            <text:p>447652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DE GUZMAN, ROGEL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1])" office:value-type="float" office:value="12">
            <text:p>1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4923">
            <text:p>444923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RUDOLF LEITZ INC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24">
            <text:p>444924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RUDOLF LEITZ INC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L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OL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3202">
            <text:p>443202</text:p>
          </table:table-cell>
          <table:table-cell table:style-name="ce3"/>
          <table:table-cell table:style-name="ce15" office:value-type="float" office:value="42676">
            <text:p>11/02/16</text:p>
          </table:table-cell>
          <table:table-cell table:style-name="ce14" office:value-type="float" office:value="42672">
            <text:p>10/29/16</text:p>
          </table:table-cell>
          <table:table-cell table:style-name="ce21" office:value-type="string">
            <text:p>SIMBULAN, SHIEL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95">
            <text:p>444995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DANGANAN, MARLE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751">
            <text:p>444751</text:p>
          </table:table-cell>
          <table:table-cell table:style-name="ce3"/>
          <table:table-cell table:style-name="ce15" office:value-type="float" office:value="42689">
            <text:p>11/15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CERVANTES, SAL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83">
            <text:p>445883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MARTIN, SUSA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5])" office:value-type="float" office:value="4">
            <text:p>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4802">
            <text:p>444802</text:p>
          </table:table-cell>
          <table:table-cell table:style-name="ce3"/>
          <table:table-cell table:style-name="ce15" office:value-type="float" office:value="42689">
            <text:p>11/15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GOZON, CHARMA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801">
            <text:p>444801</text:p>
          </table:table-cell>
          <table:table-cell table:style-name="ce3"/>
          <table:table-cell table:style-name="ce15" office:value-type="float" office:value="42689">
            <text:p>11/15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LA, CARMELITA/ JOEY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35">
            <text:p>444935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RAMOS, RENAT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30">
            <text:p>444930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REBANA, GEORG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41">
            <text:p>444941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MOLON, NICOLA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082">
            <text:p>445082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691">
            <text:p>11/17/16</text:p>
          </table:table-cell>
          <table:table-cell table:style-name="ce21" office:value-type="string">
            <text:p>DUQUE, ISIDR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4940">
            <text:p>444940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DELOS SANTOS, M/ MELCHOR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088">
            <text:p>445088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692">
            <text:p>11/18/16</text:p>
          </table:table-cell>
          <table:table-cell table:style-name="ce21" office:value-type="string">
            <text:p>BRIONES, JOHN KENNETH/ MRIPONES ELEC. SP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5210">
            <text:p>445210</text:p>
          </table:table-cell>
          <table:table-cell table:style-name="ce3"/>
          <table:table-cell table:style-name="ce15" office:value-type="float" office:value="42692">
            <text:p>11/18/16</text:p>
          </table:table-cell>
          <table:table-cell table:style-name="ce14" office:value-type="float" office:value="42692">
            <text:p>11/18/16</text:p>
          </table:table-cell>
          <table:table-cell table:style-name="ce21" office:value-type="string">
            <text:p>CLEMENTE, LAD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45309">
            <text:p>445309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ARANZA, EDMON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5308">
            <text:p>445308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ARCEO, ERMINIO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5301">
            <text:p>445301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GENEROSO, ATTY. ROWE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5302">
            <text:p>445302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GENEROSO, ATTY. ROWE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07">
            <text:p>445307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3">
            <text:p>11/19/16</text:p>
          </table:table-cell>
          <table:table-cell table:style-name="ce21" office:value-type="string">
            <text:p>CRISTOBAL, JESSIC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03">
            <text:p>445303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OLSEN, FLORESC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05">
            <text:p>445305</text:p>
          </table:table-cell>
          <table:table-cell table:style-name="ce3"/>
          <table:table-cell table:style-name="ce15" office:value-type="float" office:value="42693">
            <text:p>11/19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OLSEN, FLORESC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87">
            <text:p>445387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LINGAD, BERNADETH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91">
            <text:p>445391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TUNGKOL, FLORI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392">
            <text:p>445392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PEÑA, DIA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5396">
            <text:p>445396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TONET FAMILY REALTY/ EFREN MANGGUNI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621">
            <text:p>445621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LIBAN, VIVI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628">
            <text:p>445628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LUMANOG, MAR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5631">
            <text:p>445631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OCTOPLAS INDUSTRIAL SERVICES INC./ MS. LIM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632">
            <text:p>445632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OCTOPLAS INDUSTRIAL SERVICES INC./ MS.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633">
            <text:p>445633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OCTOPLAS INDUSTRIAL SERVICES INC./ MS.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634">
            <text:p>445634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OCTOPLAS INDUSTRIAL SERVICES INC./ MS.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627">
            <text:p>445627</text:p>
          </table:table-cell>
          <table:table-cell table:style-name="ce3"/>
          <table:table-cell table:style-name="ce15" office:value-type="float" office:value="42696">
            <text:p>11/22/16</text:p>
          </table:table-cell>
          <table:table-cell table:style-name="ce14" office:value-type="float" office:value="42696">
            <text:p>11/22/16</text:p>
          </table:table-cell>
          <table:table-cell table:style-name="ce21" office:value-type="string">
            <text:p>LUMANOG, MAR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756">
            <text:p>445756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2697">
            <text:p>11/23/16</text:p>
          </table:table-cell>
          <table:table-cell table:style-name="ce21" office:value-type="string">
            <text:p>HUI, KANE MAL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52">
            <text:p>445852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DEBLOID, ROLAND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853">
            <text:p>445853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BALOT, VIC JOH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854">
            <text:p>445854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ENCARNACION, REYNALDO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07">
            <text:p>445907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ELUMBARING, RE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63">
            <text:p>446063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TOLENTINO, JOCELY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60">
            <text:p>446060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0">
            <text:p>11/26/16</text:p>
          </table:table-cell>
          <table:table-cell table:style-name="ce21" office:value-type="string">
            <text:p>ABROGAR, LIT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9804">
            <text:p>439804</text:p>
          </table:table-cell>
          <table:table-cell table:style-name="ce3"/>
          <table:table-cell table:style-name="ce15" office:value-type="float" office:value="42644">
            <text:p>10/01/16</text:p>
          </table:table-cell>
          <table:table-cell table:style-name="ce14" office:value-type="float" office:value="42644">
            <text:p>10/01/16</text:p>
          </table:table-cell>
          <table:table-cell table:style-name="ce21" office:value-type="string">
            <text:p>YHANN, EV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2616">
            <text:p>442616</text:p>
          </table:table-cell>
          <table:table-cell table:style-name="ce3"/>
          <table:table-cell table:style-name="ce15" office:value-type="float" office:value="42668">
            <text:p>10/25/16</text:p>
          </table:table-cell>
          <table:table-cell table:style-name="ce14" office:value-type="float" office:value="42668">
            <text:p>10/25/16</text:p>
          </table:table-cell>
          <table:table-cell table:style-name="ce21" office:value-type="string">
            <text:p>JAVIER, JOAN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2618">
            <text:p>442618</text:p>
          </table:table-cell>
          <table:table-cell table:style-name="ce3"/>
          <table:table-cell table:style-name="ce15" office:value-type="float" office:value="42668">
            <text:p>10/25/16</text:p>
          </table:table-cell>
          <table:table-cell table:style-name="ce14" office:value-type="float" office:value="42668">
            <text:p>10/25/16</text:p>
          </table:table-cell>
          <table:table-cell table:style-name="ce21" office:value-type="string">
            <text:p>JAVIER, JOAN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2615">
            <text:p>442615</text:p>
          </table:table-cell>
          <table:table-cell table:style-name="ce3"/>
          <table:table-cell table:style-name="ce15" office:value-type="float" office:value="42668">
            <text:p>10/25/16</text:p>
          </table:table-cell>
          <table:table-cell table:style-name="ce14" office:value-type="float" office:value="42668">
            <text:p>10/25/16</text:p>
          </table:table-cell>
          <table:table-cell table:style-name="ce21" office:value-type="string">
            <text:p>JAVIER, JOAN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2617">
            <text:p>442617</text:p>
          </table:table-cell>
          <table:table-cell table:style-name="ce3"/>
          <table:table-cell table:style-name="ce15" office:value-type="float" office:value="42668">
            <text:p>10/25/16</text:p>
          </table:table-cell>
          <table:table-cell table:style-name="ce14" office:value-type="float" office:value="42668">
            <text:p>10/25/16</text:p>
          </table:table-cell>
          <table:table-cell table:style-name="ce21" office:value-type="string">
            <text:p>JAVIER, JOAN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3013">
            <text:p>443013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AUSTRIA, ODETT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3014">
            <text:p>443014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AUSTRIA, ODET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3017">
            <text:p>443017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VARGAS, ROB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012">
            <text:p>443012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PECSUN, ANGEL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010">
            <text:p>443010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PECSUN, ANGE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009">
            <text:p>443009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PECSUN, ANGE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011">
            <text:p>443011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1">
            <text:p>10/28/16</text:p>
          </table:table-cell>
          <table:table-cell table:style-name="ce21" office:value-type="string">
            <text:p>PECSUN, ANGEL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429">
            <text:p>443429</text:p>
          </table:table-cell>
          <table:table-cell table:style-name="ce3"/>
          <table:table-cell table:style-name="ce15" office:value-type="float" office:value="42677">
            <text:p>11/03/16</text:p>
          </table:table-cell>
          <table:table-cell table:style-name="ce14" office:value-type="float" office:value="42688">
            <text:p>11/14/16</text:p>
          </table:table-cell>
          <table:table-cell table:style-name="ce21" office:value-type="string">
            <text:p>SUPAN, NIKK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427">
            <text:p>443427</text:p>
          </table:table-cell>
          <table:table-cell table:style-name="ce3"/>
          <table:table-cell table:style-name="ce15" office:value-type="float" office:value="42677">
            <text:p>11/03/16</text:p>
          </table:table-cell>
          <table:table-cell table:style-name="ce14" office:value-type="float" office:value="42677">
            <text:p>11/03/16</text:p>
          </table:table-cell>
          <table:table-cell table:style-name="ce21" office:value-type="string">
            <text:p>OJANO, LEONORA ALO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735">
            <text:p>443735</text:p>
          </table:table-cell>
          <table:table-cell table:style-name="ce3"/>
          <table:table-cell table:style-name="ce15" office:value-type="float" office:value="42679">
            <text:p>11/05/16</text:p>
          </table:table-cell>
          <table:table-cell table:style-name="ce14" office:value-type="float" office:value="42679">
            <text:p>11/05/16</text:p>
          </table:table-cell>
          <table:table-cell table:style-name="ce21" office:value-type="string">
            <text:p>FUENTES, JACQUELIN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901">
            <text:p>443901</text:p>
          </table:table-cell>
          <table:table-cell table:style-name="ce3"/>
          <table:table-cell table:style-name="ce15" office:value-type="float" office:value="42681">
            <text:p>11/07/16</text:p>
          </table:table-cell>
          <table:table-cell table:style-name="ce14" office:value-type="float" office:value="42681">
            <text:p>11/07/16</text:p>
          </table:table-cell>
          <table:table-cell table:style-name="ce21" office:value-type="string">
            <text:p>LEE, CARMELA BAS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3902">
            <text:p>443902</text:p>
          </table:table-cell>
          <table:table-cell table:style-name="ce3"/>
          <table:table-cell table:style-name="ce15" office:value-type="float" office:value="42681">
            <text:p>11/07/16</text:p>
          </table:table-cell>
          <table:table-cell table:style-name="ce14" office:value-type="float" office:value="42681">
            <text:p>11/07/16</text:p>
          </table:table-cell>
          <table:table-cell table:style-name="ce21" office:value-type="string">
            <text:p>LEE, CARMELA BA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4645">
            <text:p>444645</text:p>
          </table:table-cell>
          <table:table-cell table:style-name="ce3"/>
          <table:table-cell table:style-name="ce15" office:value-type="float" office:value="42688">
            <text:p>11/14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SANTOS, FELIX DEXT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4646">
            <text:p>444646</text:p>
          </table:table-cell>
          <table:table-cell table:style-name="ce3"/>
          <table:table-cell table:style-name="ce15" office:value-type="float" office:value="42688">
            <text:p>11/14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SANTOS, FELIX DEXTE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4442">
            <text:p>444442</text:p>
          </table:table-cell>
          <table:table-cell table:style-name="ce3"/>
          <table:table-cell table:style-name="ce15" office:value-type="float" office:value="42685">
            <text:p>11/11/16</text:p>
          </table:table-cell>
          <table:table-cell table:style-name="ce14" office:value-type="float" office:value="42688">
            <text:p>11/14/16</text:p>
          </table:table-cell>
          <table:table-cell table:style-name="ce21" office:value-type="string">
            <text:p>PRAGMATIC DEV'T. &amp; CONSTRUCTIO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4642">
            <text:p>444642</text:p>
          </table:table-cell>
          <table:table-cell table:style-name="ce3"/>
          <table:table-cell table:style-name="ce15" office:value-type="float" office:value="42688">
            <text:p>11/14/16</text:p>
          </table:table-cell>
          <table:table-cell table:style-name="ce14" office:value-type="float" office:value="42689">
            <text:p>11/15/16</text:p>
          </table:table-cell>
          <table:table-cell table:style-name="ce21" office:value-type="string">
            <text:p>ONG, WILSO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507">
            <text:p>446507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PAPA, CEDRIC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271">
            <text:p>446271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BLUE ANGEL/ ANN TORCULA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272">
            <text:p>446272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BLUE ANGEL/ ANN TORCULA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273">
            <text:p>446273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BLUE ANGEL/ ANN TORCULA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512">
            <text:p>446512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AL SYSTECH LIGHTNIG AND CONTROLS INC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510">
            <text:p>446510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JOINT VENTURE SALES AND MARKETING INC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6501">
            <text:p>446501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ONGPIN, MARCO GABRIEL/ THE VERRAND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46499">
            <text:p>446499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6">
            <text:p>12/02/16</text:p>
          </table:table-cell>
          <table:table-cell table:style-name="ce21" office:value-type="string">
            <text:p>ONGPIN, MARCO GABRIEL/ THE VERRAN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269">
            <text:p>446269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3">
            <text:p>11/29/16</text:p>
          </table:table-cell>
          <table:table-cell table:style-name="ce21" office:value-type="string">
            <text:p>ANDRADA, GRETCHE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754">
            <text:p>446754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ARIOLA, MARL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749">
            <text:p>446749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GIPA, REG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748">
            <text:p>446748</text:p>
          </table:table-cell>
          <table:table-cell table:style-name="ce3"/>
          <table:table-cell table:style-name="ce15" office:value-type="float" office:value="42707">
            <text:p>12/03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LUENTE, GILBERT/CATH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894">
            <text:p>446894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BAUTISTA, D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96">
            <text:p>446896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PANGANIBAN, JANE/ CRIS JALLORIN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898">
            <text:p>446898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ARORO PHIL. CORP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91">
            <text:p>446891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92">
            <text:p>446892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93">
            <text:p>446893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09">
            <text:p>12/05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90">
            <text:p>446890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89">
            <text:p>446889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6888">
            <text:p>446888</text:p>
          </table:table-cell>
          <table:table-cell table:style-name="ce3"/>
          <table:table-cell table:style-name="ce15" office:value-type="float" office:value="42709">
            <text:p>12/05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MAIERHOFER, RICO/ JACQUEL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35">
            <text:p>446935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TUMBAGA, URSUL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45">
            <text:p>446945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FONTIVEROS, ALTHE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50">
            <text:p>446950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HERNANDEZ, GIL/ JANET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49">
            <text:p>446949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HERNANDEZ, GIL/ JANET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48">
            <text:p>446948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HERNANDEZ, GIL/ JANET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51">
            <text:p>446951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HERNANDEZ, GIL/ JANET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47">
            <text:p>446947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MASCARDO, DEN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6946">
            <text:p>446946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FLANTA, NI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230">
            <text:p>44723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LOTIVO, ALFRED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222">
            <text:p>447222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FRANCO, HILARIO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228">
            <text:p>447228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SYCUCO, MICHAEL GLE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226">
            <text:p>447226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SAPUNGAN, JA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30">
            <text:p>447330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CALALANG, MARIEN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329">
            <text:p>447329</text:p>
          </table:table-cell>
          <table:table-cell table:style-name="ce3"/>
          <table:table-cell table:style-name="ce15" office:value-type="float" office:value="42712">
            <text:p>12/08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CALALANG, MARIENEL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455">
            <text:p>447455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MABASA, LORAIN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48">
            <text:p>447548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ALLARDO, FRED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54">
            <text:p>447554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SOLEDAD, LUZ ESTU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49">
            <text:p>447549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CRUZ, JOSE RODOLF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550">
            <text:p>447550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GIFT SOURCE ASIA INC./ JOSE RODOLFO CRUZ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545">
            <text:p>447545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HUDRA, DR. DANI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691">
            <text:p>447691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ARELLANO, MARLO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694">
            <text:p>447694</text:p>
          </table:table-cell>
          <table:table-cell table:style-name="ce3"/>
          <table:table-cell table:style-name="ce15" office:value-type="float" office:value="42716">
            <text:p>12/12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VILLAMOR, MARIA LOI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7811">
            <text:p>447811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PICKIRING, WINSTON RHET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10">
            <text:p>447810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ANATALIO, RAMON II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7805">
            <text:p>447805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VERGARA, PEACHES LAURE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7">
            <text:p>447807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SALVADOR, ROBERTIN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3">
            <text:p>447803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GALLARDO, FRED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4">
            <text:p>447804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GALLARDO, FRED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2">
            <text:p>447802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SURIA, IVY AGATH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1">
            <text:p>447801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CASTILLO, EDRIC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800">
            <text:p>447800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CASTILLO, EDRIC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58">
            <text:p>447958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ROXAS, FE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67">
            <text:p>447967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JAWAY, VICTO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68">
            <text:p>447968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JAWAY, VICTOR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61">
            <text:p>447961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RAGANIT, WENE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7964">
            <text:p>447964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GUNRING PHIL. INC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8111">
            <text:p>448111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SANTIAGO, JOSE ENRIQU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33118">
            <text:p>433118</text:p>
          </table:table-cell>
          <table:table-cell table:style-name="ce3"/>
          <table:table-cell table:style-name="ce15" office:value-type="float" office:value="42586">
            <text:p>08/04/16</text:p>
          </table:table-cell>
          <table:table-cell table:style-name="ce14" office:value-type="float" office:value="42592">
            <text:p>08/10/16</text:p>
          </table:table-cell>
          <table:table-cell table:style-name="ce21" office:value-type="string">
            <text:p>CALALANG, MARIEN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3020">
            <text:p>443020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707">
            <text:p>12/03/16</text:p>
          </table:table-cell>
          <table:table-cell table:style-name="ce21" office:value-type="string">
            <text:p>HYDRO PURE TECH/ DENNIS ATLAR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3022">
            <text:p>443022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85">
            <text:p>11/11/16</text:p>
          </table:table-cell>
          <table:table-cell table:style-name="ce21" office:value-type="string">
            <text:p>HYDRO PURE TECH/ DENNIS ATLAR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43021">
            <text:p>443021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83">
            <text:p>11/09/16</text:p>
          </table:table-cell>
          <table:table-cell table:style-name="ce21" office:value-type="string">
            <text:p>HYDRO PURE TECH/ DENNIS ATLAR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3023">
            <text:p>443023</text:p>
          </table:table-cell>
          <table:table-cell table:style-name="ce3"/>
          <table:table-cell table:style-name="ce15" office:value-type="float" office:value="42671">
            <text:p>10/28/16</text:p>
          </table:table-cell>
          <table:table-cell table:style-name="ce14" office:value-type="float" office:value="42678">
            <text:p>11/04/16</text:p>
          </table:table-cell>
          <table:table-cell table:style-name="ce21" office:value-type="string">
            <text:p>HYDRO PURE TECH/ DENNIS ATLAR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084">
            <text:p>445084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086">
            <text:p>445086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085">
            <text:p>445085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083">
            <text:p>445083</text:p>
          </table:table-cell>
          <table:table-cell table:style-name="ce3"/>
          <table:table-cell table:style-name="ce15" office:value-type="float" office:value="42691">
            <text:p>11/17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02">
            <text:p>445902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06">
            <text:p>445906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05">
            <text:p>445905</text:p>
          </table:table-cell>
          <table:table-cell table:style-name="ce3"/>
          <table:table-cell table:style-name="ce15" office:value-type="float" office:value="42728">
            <text:p>12/24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904">
            <text:p>445904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5903">
            <text:p>445903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RELUCIO, AURE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5856">
            <text:p>445856</text:p>
          </table:table-cell>
          <table:table-cell table:style-name="ce3"/>
          <table:table-cell table:style-name="ce15" office:value-type="float" office:value="42698">
            <text:p>11/24/16</text:p>
          </table:table-cell>
          <table:table-cell table:style-name="ce14" office:value-type="float" office:value="42698">
            <text:p>11/24/16</text:p>
          </table:table-cell>
          <table:table-cell table:style-name="ce21" office:value-type="string">
            <text:p>TONET FAMILY REALTY/ EFREN MANGGUNI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062">
            <text:p>446062</text:p>
          </table:table-cell>
          <table:table-cell table:style-name="ce3"/>
          <table:table-cell table:style-name="ce15" office:value-type="float" office:value="42700">
            <text:p>11/26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TOLEDO, NERI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248">
            <text:p>446248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EPAMAYLO, AARO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240">
            <text:p>446240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IGNACIO, LOLLY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6239">
            <text:p>446239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GEMINUS KARAOKE CLUB/ ERLIZA GAYVALE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8">
          <table:table-cell table:style-name="ce4" office:value-type="float" office:value="446241">
            <text:p>446241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GEMINUS KARAOKE CLUB/ ERLIZA GAYVALEN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503">
            <text:p>446503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QUIATCHON, MARIBET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0745">
            <text:p>440745</text:p>
          </table:table-cell>
          <table:table-cell table:style-name="ce3"/>
          <table:table-cell table:style-name="ce15" office:value-type="float" office:value="42653">
            <text:p>10/10/16</text:p>
          </table:table-cell>
          <table:table-cell table:style-name="ce14" office:value-type="float" office:value="42653">
            <text:p>10/10/16</text:p>
          </table:table-cell>
          <table:table-cell table:style-name="ce21" office:value-type="string">
            <text:p>CIA, ELIZAB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936">
            <text:p>444936</text:p>
          </table:table-cell>
          <table:table-cell table:style-name="ce3"/>
          <table:table-cell table:style-name="ce15" office:value-type="float" office:value="42690">
            <text:p>11/16/16</text:p>
          </table:table-cell>
          <table:table-cell table:style-name="ce14" office:value-type="float" office:value="42690">
            <text:p>11/16/16</text:p>
          </table:table-cell>
          <table:table-cell table:style-name="ce21" office:value-type="string">
            <text:p>BIERNES, EVANGELIN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219">
            <text:p>445219</text:p>
          </table:table-cell>
          <table:table-cell table:style-name="ce3"/>
          <table:table-cell table:style-name="ce15" office:value-type="float" office:value="42692">
            <text:p>11/18/16</text:p>
          </table:table-cell>
          <table:table-cell table:style-name="ce14" office:value-type="float" office:value="42692">
            <text:p>11/18/16</text:p>
          </table:table-cell>
          <table:table-cell table:style-name="ce21" office:value-type="string">
            <text:p>DIMLA, ELEN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758">
            <text:p>445758</text:p>
          </table:table-cell>
          <table:table-cell table:style-name="ce3"/>
          <table:table-cell table:style-name="ce15" office:value-type="float" office:value="42697">
            <text:p>11/23/16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PERALTA, BRIX ANGEL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809">
            <text:p>447809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float" office:value="42717">
            <text:p>12/13/16</text:p>
          </table:table-cell>
          <table:table-cell table:style-name="ce21" office:value-type="string">
            <text:p>LAT, AIDA PEREZ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808">
            <text:p>447808</text:p>
          </table:table-cell>
          <table:table-cell table:style-name="ce3"/>
          <table:table-cell table:style-name="ce15" office:value-type="float" office:value="42717">
            <text:p>12/13/16</text:p>
          </table:table-cell>
          <table:table-cell table:style-name="ce14" office:value-type="string">
            <text:p>112/13/16</text:p>
          </table:table-cell>
          <table:table-cell table:style-name="ce21" office:value-type="string">
            <text:p>LAT, AIDA PEREZ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962">
            <text:p>447962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CBUG, ROLAN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963">
            <text:p>447963</text:p>
          </table:table-cell>
          <table:table-cell table:style-name="ce3"/>
          <table:table-cell table:style-name="ce15" office:value-type="float" office:value="42718">
            <text:p>12/14/16</text:p>
          </table:table-cell>
          <table:table-cell table:style-name="ce14" office:value-type="float" office:value="42718">
            <text:p>12/14/16</text:p>
          </table:table-cell>
          <table:table-cell table:style-name="ce21" office:value-type="string">
            <text:p>SANCHEZ, LILIT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109">
            <text:p>448109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LUMAGBAS, ALMIR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8110">
            <text:p>448110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19">
            <text:p>12/15/16</text:p>
          </table:table-cell>
          <table:table-cell table:style-name="ce21" office:value-type="string">
            <text:p>LUMAGBAS, ALMIR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48179">
            <text:p>448179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ZULUETA, JOSE IGNACI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168">
            <text:p>448168</text:p>
          </table:table-cell>
          <table:table-cell table:style-name="ce3"/>
          <table:table-cell table:style-name="ce15" office:value-type="float" office:value="42720">
            <text:p>12/16/16</text:p>
          </table:table-cell>
          <table:table-cell table:style-name="ce14" office:value-type="float" office:value="42720">
            <text:p>12/16/16</text:p>
          </table:table-cell>
          <table:table-cell table:style-name="ce21" office:value-type="string">
            <text:p>PUNZAL, GERR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93">
            <text:p>448293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LOBREN, JEFFRE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86">
            <text:p>448286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GANITNIT, ROX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92">
            <text:p>448292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PAS, RAMELIT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48281">
            <text:p>448281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VELASCO, GILBERT/RUTH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09">
            <text:p>448409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MONEJO,AMEL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99">
            <text:p>448399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VISORIO, MARIS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00">
            <text:p>448400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VISORIO, MARISS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407">
            <text:p>448407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ORDOÑEZ, DAR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395">
            <text:p>448395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FUA, 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8401">
            <text:p>448401</text:p>
          </table:table-cell>
          <table:table-cell table:style-name="ce3"/>
          <table:table-cell table:style-name="ce15" office:value-type="float" office:value="42723">
            <text:p>12/19/16</text:p>
          </table:table-cell>
          <table:table-cell table:style-name="ce14" office:value-type="float" office:value="42723">
            <text:p>12/19/16</text:p>
          </table:table-cell>
          <table:table-cell table:style-name="ce21" office:value-type="string">
            <text:p>GENERIKA DRUGSTORE/ MS. FLORENCE OKIYAM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736">
            <text:p>448736</text:p>
          </table:table-cell>
          <table:table-cell table:style-name="ce3"/>
          <table:table-cell table:style-name="ce15" office:value-type="float" office:value="42732">
            <text:p>12/28/16</text:p>
          </table:table-cell>
          <table:table-cell table:style-name="ce14" office:value-type="float" office:value="42724">
            <text:p>12/20/16</text:p>
          </table:table-cell>
          <table:table-cell table:style-name="ce21" office:value-type="string">
            <text:p>UY, RIZZ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5])" office:value-type="float" office:value="157">
            <text:p>15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3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YAI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YAI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5995">
            <text:p>445995</text:p>
          </table:table-cell>
          <table:table-cell table:style-name="ce3"/>
          <table:table-cell table:style-name="ce15" office:value-type="float" office:value="42699">
            <text:p>11/25/16</text:p>
          </table:table-cell>
          <table:table-cell table:style-name="ce14" office:value-type="float" office:value="42699">
            <text:p>11/25/16</text:p>
          </table:table-cell>
          <table:table-cell table:style-name="ce21" office:value-type="string">
            <text:p>BROJAS, ALL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318">
            <text:p>446318</text:p>
          </table:table-cell>
          <table:table-cell table:style-name="ce3"/>
          <table:table-cell table:style-name="ce15" office:value-type="float" office:value="42703">
            <text:p>11/29/16</text:p>
          </table:table-cell>
          <table:table-cell table:style-name="ce14" office:value-type="float" office:value="42704">
            <text:p>11/30/16</text:p>
          </table:table-cell>
          <table:table-cell table:style-name="ce21" office:value-type="string">
            <text:p>UY, R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064">
            <text:p>447064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KING, ULYS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065">
            <text:p>447065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10">
            <text:p>12/06/16</text:p>
          </table:table-cell>
          <table:table-cell table:style-name="ce21" office:value-type="string">
            <text:p>KING, ULYS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4">
            <text:p>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6169">
            <text:p>446169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CABOTE, BENJAMI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349">
            <text:p>446349</text:p>
          </table:table-cell>
          <table:table-cell table:style-name="ce3"/>
          <table:table-cell table:style-name="ce15" office:value-type="float" office:value="42703">
            <text:p>11/29/16</text:p>
          </table:table-cell>
          <table:table-cell table:style-name="ce14" office:value-type="float" office:value="42703">
            <text:p>11/29/16</text:p>
          </table:table-cell>
          <table:table-cell table:style-name="ce21" office:value-type="string">
            <text:p>AMBAL, SOLEDA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462">
            <text:p>446462</text:p>
          </table:table-cell>
          <table:table-cell table:style-name="ce3"/>
          <table:table-cell table:style-name="ce15" office:value-type="float" office:value="42705">
            <text:p>12/01/16</text:p>
          </table:table-cell>
          <table:table-cell table:style-name="ce14" office:value-type="float" office:value="42705">
            <text:p>12/01/16</text:p>
          </table:table-cell>
          <table:table-cell table:style-name="ce21" office:value-type="string">
            <text:p>MARALIT, BENJAMIN JR.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6162">
            <text:p>446162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METRILLO, ROMA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168">
            <text:p>446168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AGAMI, VICKY/ REBECC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167">
            <text:p>446167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AGAMI, VICKY/ REBECC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166">
            <text:p>446166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AGAMI, VICKY/ REBECC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46165">
            <text:p>446165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AGAMI, VICKY/ REBECC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 office:value-type="float" office:value="446164">
            <text:p>446164</text:p>
          </table:table-cell>
          <table:table-cell table:style-name="ce3"/>
          <table:table-cell table:style-name="ce15" office:value-type="float" office:value="42702">
            <text:p>11/28/16</text:p>
          </table:table-cell>
          <table:table-cell table:style-name="ce14" office:value-type="float" office:value="42702">
            <text:p>11/28/16</text:p>
          </table:table-cell>
          <table:table-cell table:style-name="ce21" office:value-type="string">
            <text:p>DAGAMI, VICKY/ REBECC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ESHO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URESHO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23501">
            <text:p>423501</text:p>
          </table:table-cell>
          <table:table-cell table:style-name="ce3"/>
          <table:table-cell table:style-name="ce15" office:value-type="float" office:value="42516">
            <text:p>05/26/16</text:p>
          </table:table-cell>
          <table:table-cell table:style-name="ce14" office:value-type="float" office:value="42516">
            <text:p>05/26/16</text:p>
          </table:table-cell>
          <table:table-cell table:style-name="ce21" office:value-type="string">
            <text:p>MEANAGUA, DOREE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4243">
            <text:p>424243</text:p>
          </table:table-cell>
          <table:table-cell table:style-name="ce3"/>
          <table:table-cell table:style-name="ce15" office:value-type="float" office:value="42522">
            <text:p>06/01/16</text:p>
          </table:table-cell>
          <table:table-cell table:style-name="ce14" office:value-type="float" office:value="42521">
            <text:p>05/31/16</text:p>
          </table:table-cell>
          <table:table-cell table:style-name="ce21" office:value-type="string">
            <text:p>YEE, FRANKLI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29475">
            <text:p>429475</text:p>
          </table:table-cell>
          <table:table-cell table:style-name="ce3"/>
          <table:table-cell table:style-name="ce15" office:value-type="float" office:value="42558">
            <text:p>07/07/16</text:p>
          </table:table-cell>
          <table:table-cell table:style-name="ce14" office:value-type="float" office:value="42558">
            <text:p>07/07/16</text:p>
          </table:table-cell>
          <table:table-cell table:style-name="ce21" office:value-type="string">
            <text:p>LAW, ADRI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1503">
            <text:p>431503</text:p>
          </table:table-cell>
          <table:table-cell table:style-name="ce3"/>
          <table:table-cell table:style-name="ce15" office:value-type="float" office:value="42573">
            <text:p>07/22/16</text:p>
          </table:table-cell>
          <table:table-cell table:style-name="ce14" office:value-type="float" office:value="42573">
            <text:p>07/22/16</text:p>
          </table:table-cell>
          <table:table-cell table:style-name="ce21" office:value-type="string">
            <text:p>DALOSO, JOS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2184">
            <text:p>432184</text:p>
          </table:table-cell>
          <table:table-cell table:style-name="ce3"/>
          <table:table-cell table:style-name="ce15" office:value-type="float" office:value="42579">
            <text:p>07/28/16</text:p>
          </table:table-cell>
          <table:table-cell table:style-name="ce14" office:value-type="float" office:value="42579">
            <text:p>07/28/16</text:p>
          </table:table-cell>
          <table:table-cell table:style-name="ce21" office:value-type="string">
            <text:p>NG, CATHERINE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2186">
            <text:p>432186</text:p>
          </table:table-cell>
          <table:table-cell table:style-name="ce3"/>
          <table:table-cell table:style-name="ce15" office:value-type="float" office:value="42579">
            <text:p>07/28/16</text:p>
          </table:table-cell>
          <table:table-cell table:style-name="ce14" office:value-type="float" office:value="42579">
            <text:p>07/28/16</text:p>
          </table:table-cell>
          <table:table-cell table:style-name="ce21" office:value-type="string">
            <text:p>SIJUCO, MANN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5743">
            <text:p>435743</text:p>
          </table:table-cell>
          <table:table-cell table:style-name="ce3"/>
          <table:table-cell table:style-name="ce15" office:value-type="float" office:value="42608">
            <text:p>08/26/16</text:p>
          </table:table-cell>
          <table:table-cell table:style-name="ce14" office:value-type="float" office:value="42605">
            <text:p>08/23/16</text:p>
          </table:table-cell>
          <table:table-cell table:style-name="ce21" office:value-type="string">
            <text:p>SANETI INC./ SUS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5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5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5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5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1/30/2017</text:date>, <text:time>17:2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3:21:08.11</meta:creation-date>
    <dc:date>2017-01-30T17:22:40.64</dc:date>
    <meta:editing-duration>PT42H57M02S</meta:editing-duration>
    <meta:editing-cycles>13</meta:editing-cycles>
    <meta:generator>OpenOffice.org/3.2$Win32 OpenOffice.org_project/320m18$Build-9502</meta:generator>
    <meta:document-statistic meta:table-count="16" meta:cell-count="3551" meta:object-count="0"/>
  </office:meta>
</office:document-meta>
</file>