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3102in" fo:break-before="auto" style:use-optimal-row-height="true"/>
    </style:style>
    <style:style style:name="ro8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IR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881">
            <text:p>453881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ALOG, LUI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1">
            <text:p>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2622">
            <text:p>452622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PINTO, QUIRINO JR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621">
            <text:p>452621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PINTO, QUIRINO JR.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620">
            <text:p>452620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PAGAWISAN, MARIC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2756">
            <text:p>452756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RAMOS, ANGELO JUAN C/O ALBERT ALAGUI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757">
            <text:p>452757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SEMBRANO, JOSE MAR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760">
            <text:p>452760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NATIVIDAD, DOMING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49">
            <text:p>453049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GRANDE, ROS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3050">
            <text:p>453050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GRANDE, ROS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3051">
            <text:p>453051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GRANDE, ROS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3052">
            <text:p>453052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GRANDE, ROS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3053">
            <text:p>453053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GRANDE, ROS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608">
            <text:p>453608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CABASAL, <text:s/>VINCENT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1])" office:value-type="float" office:value="12">
            <text:p>1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081">
            <text:p>453081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TAQUIQI, MARIVIC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82">
            <text:p>453082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TAQUIQI, MARIVIC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80">
            <text:p>453080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TAQUIQI, MARIVIC</text:p>
          </table:table-cell>
          <table:table-cell table:style-name="ce21" office:value-type="string">
            <text:p>KMS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48">
            <text:p>453248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ACUNA, MARY ANN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3411">
            <text:p>453411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CACANDIN, ARLANDO/ KEANO REEVES CHICKE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08">
            <text:p>453408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MEDINA, JOSEPHI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09">
            <text:p>453409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MEDINA, JOSEPHIN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3636">
            <text:p>453636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CARGO, ANNEFLEX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3756">
            <text:p>453756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VAJAO, MERCEDE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3755">
            <text:p>453755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VAJAO, MERCEDE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3754">
            <text:p>453754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SANTOS, SHAU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3865">
            <text:p>453865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NARIO, DELIA C/O TEODORA GONZALES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020">
            <text:p>454020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DE VERA, ELIAN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007">
            <text:p>454007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PASCUA, JEM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006">
            <text:p>454006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GALLARDO, ROSE AN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118">
            <text:p>454118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81">
            <text:p>02/15/17</text:p>
          </table:table-cell>
          <table:table-cell table:style-name="ce21" office:value-type="string">
            <text:p>ARAPILES, JOSEP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529">
            <text:p>454529</text:p>
          </table:table-cell>
          <table:table-cell table:style-name="ce3"/>
          <table:table-cell table:style-name="ce15" office:value-type="float" office:value="42784">
            <text:p>02/18/17</text:p>
          </table:table-cell>
          <table:table-cell table:style-name="ce14" office:value-type="float" office:value="42784">
            <text:p>02/18/17</text:p>
          </table:table-cell>
          <table:table-cell table:style-name="ce21" office:value-type="string">
            <text:p>AGUAS, ANALIZ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682">
            <text:p>454682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DORADO, HAZE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4685">
            <text:p>454685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BONITA, JEREMIAH C/O ERW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355">
            <text:p>454355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JULIAN, AGNE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683">
            <text:p>454683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FELIX, ANNALIZ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806">
            <text:p>454806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AGUILAR, MERC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807">
            <text:p>454807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REYES, PREC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808">
            <text:p>454808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REYES, PREC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911">
            <text:p>454911</text:p>
          </table:table-cell>
          <table:table-cell table:style-name="ce3"/>
          <table:table-cell table:style-name="ce15" office:value-type="float" office:value="42788">
            <text:p>02/22/17</text:p>
          </table:table-cell>
          <table:table-cell table:style-name="ce14" office:value-type="float" office:value="42788">
            <text:p>02/22/17</text:p>
          </table:table-cell>
          <table:table-cell table:style-name="ce21" office:value-type="string">
            <text:p>BORJA, JENNI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036">
            <text:p>455036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42789">
            <text:p>02/23/17</text:p>
          </table:table-cell>
          <table:table-cell table:style-name="ce21" office:value-type="string">
            <text:p>CARBALLO, MICHELL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5310">
            <text:p>455310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UMALI, SUSAN/ SONNY FABRO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5167">
            <text:p>455167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UNIFIED TRADING INDUSTRIAL C/O JUL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313">
            <text:p>452313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3">
            <text:p>01/28/17</text:p>
          </table:table-cell>
          <table:table-cell table:style-name="ce21" office:value-type="string">
            <text:p>MENDOZA, AIZZ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305">
            <text:p>455305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FERNANDO, REBECC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752">
            <text:p>453752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GERONA, REYNALD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913">
            <text:p>454913</text:p>
          </table:table-cell>
          <table:table-cell table:style-name="ce3"/>
          <table:table-cell table:style-name="ce15" office:value-type="float" office:value="42788">
            <text:p>02/22/17</text:p>
          </table:table-cell>
          <table:table-cell table:style-name="ce14" office:value-type="float" office:value="42788">
            <text:p>02/22/17</text:p>
          </table:table-cell>
          <table:table-cell table:style-name="ce21" office:value-type="string">
            <text:p>ROCCO, LOU ANGEL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363">
            <text:p>455363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DE GUZMAN, REGINA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119">
            <text:p>454119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BALACANG DIAN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307">
            <text:p>455307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COLIGADO, EAR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166">
            <text:p>455166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VALENZUELA, KENT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164">
            <text:p>455164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VALENZUELA, KENT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309">
            <text:p>455309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DE GUZMAN, DOLO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359">
            <text:p>455359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BUNDALIAN, ESTEL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5037">
            <text:p>455037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LEE, JINLEE/ MS. CRIS RAMI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683">
            <text:p>455683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5">
            <text:p>03/01/17</text:p>
          </table:table-cell>
          <table:table-cell table:style-name="ce21" office:value-type="string">
            <text:p>PRESSMAN, RONAL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685">
            <text:p>455685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5">
            <text:p>03/01/17</text:p>
          </table:table-cell>
          <table:table-cell table:style-name="ce21" office:value-type="string">
            <text:p>AMOR, MARCELIT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822">
            <text:p>455822</text:p>
          </table:table-cell>
          <table:table-cell table:style-name="ce3"/>
          <table:table-cell table:style-name="ce15" office:value-type="float" office:value="42796">
            <text:p>03/02/17</text:p>
          </table:table-cell>
          <table:table-cell table:style-name="ce14" office:value-type="float" office:value="42796">
            <text:p>03/02/17</text:p>
          </table:table-cell>
          <table:table-cell table:style-name="ce21" office:value-type="string">
            <text:p>CARILLO, RONALD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232">
            <text:p>456232</text:p>
          </table:table-cell>
          <table:table-cell table:style-name="ce3"/>
          <table:table-cell table:style-name="ce15" office:value-type="float" office:value="42800">
            <text:p>03/06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ARAGON, LE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238">
            <text:p>456238</text:p>
          </table:table-cell>
          <table:table-cell table:style-name="ce3"/>
          <table:table-cell table:style-name="ce15" office:value-type="float" office:value="42800">
            <text:p>03/06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MEJIA, ALEXANDER JR.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174">
            <text:p>456174</text:p>
          </table:table-cell>
          <table:table-cell table:style-name="ce3"/>
          <table:table-cell table:style-name="ce15" office:value-type="float" office:value="42800">
            <text:p>03/06/17</text:p>
          </table:table-cell>
          <table:table-cell table:style-name="ce14" office:value-type="float" office:value="42799">
            <text:p>03/05/17</text:p>
          </table:table-cell>
          <table:table-cell table:style-name="ce21" office:value-type="string">
            <text:p>JASMIN, JESS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435">
            <text:p>456435</text:p>
          </table:table-cell>
          <table:table-cell table:style-name="ce3"/>
          <table:table-cell table:style-name="ce15" office:value-type="float" office:value="42801">
            <text:p>03/07/17</text:p>
          </table:table-cell>
          <table:table-cell table:style-name="ce14" office:value-type="float" office:value="42801">
            <text:p>03/07/17</text:p>
          </table:table-cell>
          <table:table-cell table:style-name="ce21" office:value-type="string">
            <text:p>CRUZ, GERALD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56])" office:value-type="float" office:value="47">
            <text:p>47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SAST 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344">
            <text:p>453344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DELA ROSA, ENGR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45">
            <text:p>453345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DELA ROSA, ENGR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46">
            <text:p>453346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DELA ROSA, ENGR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47">
            <text:p>453347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DELA ROSA, ENGR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48">
            <text:p>453348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DELA ROSA, ENGR.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49">
            <text:p>453349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DELA ROSA, ENGR.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50">
            <text:p>453350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BAUTISTA, MA. CARME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8862">
            <text:p>448862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7">
            <text:p>12/23/16</text:p>
          </table:table-cell>
          <table:table-cell table:style-name="ce21" office:value-type="string">
            <text:p>RAQUEL PAWNSHOP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8859">
            <text:p>448859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7">
            <text:p>12/23/16</text:p>
          </table:table-cell>
          <table:table-cell table:style-name="ce21" office:value-type="string">
            <text:p>GAMAB, DENNI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8860">
            <text:p>448860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7">
            <text:p>12/23/16</text:p>
          </table:table-cell>
          <table:table-cell table:style-name="ce21" office:value-type="string">
            <text:p>MANALO, GEMA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5011">
            <text:p>445011</text:p>
          </table:table-cell>
          <table:table-cell table:style-name="ce3"/>
          <table:table-cell table:style-name="ce15" office:value-type="float" office:value="42691">
            <text:p>11/17/16</text:p>
          </table:table-cell>
          <table:table-cell table:style-name="ce14" office:value-type="float" office:value="42691">
            <text:p>11/17/16</text:p>
          </table:table-cell>
          <table:table-cell table:style-name="ce21" office:value-type="string">
            <text:p>VALLAR, JONATH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1945">
            <text:p>441945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COMMUNITIES INC.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1947">
            <text:p>441947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COMMUNITIES INC.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507">
            <text:p>455507</text:p>
          </table:table-cell>
          <table:table-cell table:style-name="ce3"/>
          <table:table-cell table:style-name="ce15" office:value-type="float" office:value="42794">
            <text:p>02/28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ALIP, JOSEPH AUST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14">
            <text:p>455314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REUYAN, CHRIST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1948">
            <text:p>441948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COMMUNITIES INC.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48463">
            <text:p>448463</text:p>
          </table:table-cell>
          <table:table-cell table:style-name="ce3"/>
          <table:table-cell table:style-name="ce15" office:value-type="float" office:value="42724">
            <text:p>12/20/16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CAMELLA COMMUNITIES INC.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48464">
            <text:p>448464</text:p>
          </table:table-cell>
          <table:table-cell table:style-name="ce3"/>
          <table:table-cell table:style-name="ce15" office:value-type="float" office:value="42724">
            <text:p>12/20/16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CAMELLA COMMUNITIES INC.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23">
            <text:p>448923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GONZALES, GERRY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24">
            <text:p>448924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GONZALES, GERRY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25">
            <text:p>448925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GONZALES, GERR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585">
            <text:p>454585</text:p>
          </table:table-cell>
          <table:table-cell table:style-name="ce3"/>
          <table:table-cell table:style-name="ce15" office:value-type="float" office:value="42784">
            <text:p>02/18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PAMINTUAN, JU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2647">
            <text:p>452647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ALANO, JOSEPH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10">
            <text:p>453210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DACILLO, BING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11">
            <text:p>453211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LIBRERO, JEANETT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12">
            <text:p>453212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LIBRERO, JEANETT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19">
            <text:p>453219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ANEL, FRANCE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628">
            <text:p>453628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NAVAL, REMEG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632">
            <text:p>453632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SANMIENTO, DEL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633">
            <text:p>453633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DE CASTRO, DOD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634">
            <text:p>453634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DEL ROSARIO, KEVI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84">
            <text:p>453984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ARGA, JEA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90">
            <text:p>453990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GUBATANGA, LANI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92">
            <text:p>453992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CORPUZ, ROSAL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95">
            <text:p>453995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GLORIA, DEODANT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209">
            <text:p>454209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MAGBOJOS, VANESS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210">
            <text:p>454210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MAGBOJOS, VANESS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46])" office:value-type="float" office:value="37">
            <text:p>37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5032">
            <text:p>455032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42789">
            <text:p>02/23/17</text:p>
          </table:table-cell>
          <table:table-cell table:style-name="ce21" office:value-type="string">
            <text:p>CRUZ, HOME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149">
            <text:p>455149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MENDOZA, ROYC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622">
            <text:p>455622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REYES, JOYC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670">
            <text:p>455670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5">
            <text:p>03/01/17</text:p>
          </table:table-cell>
          <table:table-cell table:style-name="ce21" office:value-type="string">
            <text:p>TANCHUICO, GARY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795">
            <text:p>454795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TEODORO, JOSEPH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794">
            <text:p>454794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TEODORO, JOSEP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6">
            <text:p>6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0199">
            <text:p>450199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MIRAFUENTE, KIM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00">
            <text:p>450200</text:p>
          </table:table-cell>
          <table:table-cell table:style-name="ce3"/>
          <table:table-cell table:style-name="ce15" office:value-type="float" office:value="42745">
            <text:p>01/10/17</text:p>
          </table:table-cell>
          <table:table-cell table:style-name="ce14" office:value-type="float" office:value="42744">
            <text:p>01/09/17</text:p>
          </table:table-cell>
          <table:table-cell table:style-name="ce21" office:value-type="string">
            <text:p>MIRAFUENTE, KIM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569">
            <text:p>451569</text:p>
          </table:table-cell>
          <table:table-cell table:style-name="ce3"/>
          <table:table-cell table:style-name="ce15" office:value-type="float" office:value="42756">
            <text:p>01/21/17</text:p>
          </table:table-cell>
          <table:table-cell table:style-name="ce14" office:value-type="float" office:value="42756">
            <text:p>01/21/17</text:p>
          </table:table-cell>
          <table:table-cell table:style-name="ce21" office:value-type="string">
            <text:p>DEL MUNDO, BUDDY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555">
            <text:p>452555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6">
            <text:p>01/31/17</text:p>
          </table:table-cell>
          <table:table-cell table:style-name="ce21" office:value-type="string">
            <text:p>GATCHALIAN, ARCH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29670">
            <text:p>429670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60">
            <text:p>07/09/16</text:p>
          </table:table-cell>
          <table:table-cell table:style-name="ce21" office:value-type="string">
            <text:p>CORALES, JUSTICE PET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29669">
            <text:p>429669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60">
            <text:p>07/09/16</text:p>
          </table:table-cell>
          <table:table-cell table:style-name="ce21" office:value-type="string">
            <text:p>CORALES, JUSTICE PET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29668">
            <text:p>429668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60">
            <text:p>07/09/16</text:p>
          </table:table-cell>
          <table:table-cell table:style-name="ce21" office:value-type="string">
            <text:p>CORALES, JUSTICE PET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5405">
            <text:p>455405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88">
            <text:p>02/22/17</text:p>
          </table:table-cell>
          <table:table-cell table:style-name="ce21" office:value-type="string">
            <text:p>PRONTO, ELIZABET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5406">
            <text:p>455406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PACHECO, RAMO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5624">
            <text:p>455624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PECSON, ELE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5625">
            <text:p>455625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PEPITO, JOS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626">
            <text:p>455626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BAUTISTA, SHERY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1])" office:value-type="float" office:value="12">
            <text:p>1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COO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COO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1414">
            <text:p>451414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CHUA, FRANK MICHAE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415">
            <text:p>451415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CHUA, FRANK MICHAE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416">
            <text:p>451416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CHUA, FRANK MICHAE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417">
            <text:p>451417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CHUA, FRANK MICHA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418">
            <text:p>451418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CHUA, FRANK MICHA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419">
            <text:p>451419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CHUA, FRANK MICHA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544">
            <text:p>453544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ONG, SHIRLEY/ BRI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229">
            <text:p>454229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RISING SHOP C/O JEFFREY LE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4230">
            <text:p>454230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ANG, KELLY/JONATHAN CHIU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4231">
            <text:p>454231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ANG, KELLY/JONATHAN CHIU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5295">
            <text:p>455295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TAN, ARCH. JONG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403">
            <text:p>455403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ROBLES, ELIS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404">
            <text:p>455404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VALDE, FELIM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858">
            <text:p>455858</text:p>
          </table:table-cell>
          <table:table-cell table:style-name="ce3"/>
          <table:table-cell table:style-name="ce15" office:value-type="float" office:value="42796">
            <text:p>03/02/17</text:p>
          </table:table-cell>
          <table:table-cell table:style-name="ce14" office:value-type="float" office:value="42796">
            <text:p>03/02/17</text:p>
          </table:table-cell>
          <table:table-cell table:style-name="ce21" office:value-type="string">
            <text:p>BEBIDA, RONALD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859">
            <text:p>455859</text:p>
          </table:table-cell>
          <table:table-cell table:style-name="ce3"/>
          <table:table-cell table:style-name="ce15" office:value-type="float" office:value="42796">
            <text:p>03/02/17</text:p>
          </table:table-cell>
          <table:table-cell table:style-name="ce14" office:value-type="float" office:value="42796">
            <text:p>03/02/17</text:p>
          </table:table-cell>
          <table:table-cell table:style-name="ce21" office:value-type="string">
            <text:p>BEBIDA, RONAL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6729">
            <text:p>456729</text:p>
          </table:table-cell>
          <table:table-cell table:style-name="ce3"/>
          <table:table-cell table:style-name="ce15" office:value-type="float" office:value="42803">
            <text:p>03/09/17</text:p>
          </table:table-cell>
          <table:table-cell table:style-name="ce14" office:value-type="float" office:value="42803">
            <text:p>03/09/17</text:p>
          </table:table-cell>
          <table:table-cell table:style-name="ce21" office:value-type="string">
            <text:p>BELLA VITA LAND CORP. C/O ANGELO AURELI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6730">
            <text:p>456730</text:p>
          </table:table-cell>
          <table:table-cell table:style-name="ce3"/>
          <table:table-cell table:style-name="ce15" office:value-type="float" office:value="42803">
            <text:p>03/09/17</text:p>
          </table:table-cell>
          <table:table-cell table:style-name="ce14" office:value-type="float" office:value="42803">
            <text:p>03/09/17</text:p>
          </table:table-cell>
          <table:table-cell table:style-name="ce21" office:value-type="string">
            <text:p>BELLA VITA LAND CORP. C/O ANGELO AURELI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6731">
            <text:p>456731</text:p>
          </table:table-cell>
          <table:table-cell table:style-name="ce3"/>
          <table:table-cell table:style-name="ce15" office:value-type="float" office:value="42803">
            <text:p>03/09/17</text:p>
          </table:table-cell>
          <table:table-cell table:style-name="ce14" office:value-type="float" office:value="42803">
            <text:p>03/09/17</text:p>
          </table:table-cell>
          <table:table-cell table:style-name="ce21" office:value-type="string">
            <text:p>BELLA VITA LAND CORP. C/O ANGELO AURELI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6732">
            <text:p>456732</text:p>
          </table:table-cell>
          <table:table-cell table:style-name="ce3"/>
          <table:table-cell table:style-name="ce15" office:value-type="float" office:value="42803">
            <text:p>03/09/17</text:p>
          </table:table-cell>
          <table:table-cell table:style-name="ce14" office:value-type="float" office:value="42803">
            <text:p>03/09/17</text:p>
          </table:table-cell>
          <table:table-cell table:style-name="ce21" office:value-type="string">
            <text:p>BELLA VITA LAND CORP. C/O ANGELO AURELI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6733">
            <text:p>456733</text:p>
          </table:table-cell>
          <table:table-cell table:style-name="ce3"/>
          <table:table-cell table:style-name="ce15" office:value-type="float" office:value="42803">
            <text:p>03/09/17</text:p>
          </table:table-cell>
          <table:table-cell table:style-name="ce14" office:value-type="float" office:value="42803">
            <text:p>03/09/17</text:p>
          </table:table-cell>
          <table:table-cell table:style-name="ce21" office:value-type="string">
            <text:p>BELLA VITA LAND CORP. C/O ANGELO AUREL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7064">
            <text:p>457064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MARICEL PANGANIBAN CONSTRUCTI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7065">
            <text:p>457065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MONTEROLA, MARIB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7067">
            <text:p>457067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CARLOS SUPERDRUG GULANG-GULANG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7068">
            <text:p>457068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CARLOS SUPERDRUG GULANG-GULANG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7069">
            <text:p>457069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CARLOS SUPERDRUG GULANG-GULANG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7071">
            <text:p>457071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CARLOS SUPERDRUG CANDELARI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7073">
            <text:p>457073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RAQUEL PAWNSHOP DALAHIC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7543">
            <text:p>457543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09">
            <text:p>03/15/17</text:p>
          </table:table-cell>
          <table:table-cell table:style-name="ce21" office:value-type="string">
            <text:p>CARLOS SUPERDRUG CITY CENTER C/O PAOL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7542">
            <text:p>457542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09">
            <text:p>03/15/17</text:p>
          </table:table-cell>
          <table:table-cell table:style-name="ce21" office:value-type="string">
            <text:p>CARLOS SUPERDRUG CITY CENTER C/O PAOL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8])" office:value-type="float" office:value="29">
            <text:p>2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'GREE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D'GREE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426">
            <text:p>453426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MEMDI. AIZ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1">
            <text:p>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7">
          <table:table-cell table:style-name="ce4" office:value-type="float" office:value="454240">
            <text:p>454240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ABINUMAN, HAZEL/ INFINITEA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242">
            <text:p>454242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ABINUMAN, HAZEL/ INFINITEA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241">
            <text:p>454241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ABINUMAN, HAZEL/ INFINITEA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243">
            <text:p>454243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CUISIA, VICK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248">
            <text:p>454248</text:p>
          </table:table-cell>
          <table:table-cell table:style-name="ce3"/>
          <table:table-cell table:style-name="ce15" office:value-type="float" office:value="42782">
            <text:p>02/16/17</text:p>
          </table:table-cell>
          <table:table-cell table:style-name="ce14" office:value-type="float" office:value="42784">
            <text:p>02/18/17</text:p>
          </table:table-cell>
          <table:table-cell table:style-name="ce21" office:value-type="string">
            <text:p>AGUAS, ALICIA/ QUA HIANSE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452">
            <text:p>454452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4">
            <text:p>02/18/17</text:p>
          </table:table-cell>
          <table:table-cell table:style-name="ce21" office:value-type="string">
            <text:p>MARITEZ RICAFORT LAW AFFIC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694">
            <text:p>454694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TABLATE, ALBERTO/ ANGELINE T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5131">
            <text:p>455131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BUSUEGO, CARI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5135">
            <text:p>455135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MERCADO, MAB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5136">
            <text:p>455136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MERCADO, MAB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5285">
            <text:p>455285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MERCADO, MAB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656">
            <text:p>455656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ABELLO, MELCHO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3941">
            <text:p>453941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GENESIS DIALYSIS CLINIC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3942">
            <text:p>453942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GENESIS DIALYSIS CLINIC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3943">
            <text:p>453943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GENESIS DIALYSIS CLINIC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3939">
            <text:p>453939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DASMARIÑAS, ROBI JAN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3937">
            <text:p>453937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INDIGO 21 GROUP INC. C/O JESSICA NORIEGA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944">
            <text:p>453944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DEL ROSARIO, EUGENE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684">
            <text:p>453684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85">
            <text:p>02/19/17</text:p>
          </table:table-cell>
          <table:table-cell table:style-name="ce21" office:value-type="string">
            <text:p>VIRAY, ROM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683">
            <text:p>453683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GUEVARRA, EMMANU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138">
            <text:p>454138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SALVA, NIC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3510">
            <text:p>453510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UPSHAW INDUSTRIAL CORPORATIO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140">
            <text:p>454140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BERMUDEZ, ROBI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141">
            <text:p>454141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BERMUDEZ, ROBI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142">
            <text:p>454142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BERMUDEZ, ROBI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4])" office:value-type="float" office:value="25">
            <text:p>2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4609">
            <text:p>454609</text:p>
          </table:table-cell>
          <table:table-cell table:style-name="ce3"/>
          <table:table-cell table:style-name="ce15" office:value-type="float" office:value="42784">
            <text:p>02/18/17</text:p>
          </table:table-cell>
          <table:table-cell table:style-name="ce14" office:value-type="float" office:value="42784">
            <text:p>02/18/17</text:p>
          </table:table-cell>
          <table:table-cell table:style-name="ce21" office:value-type="string">
            <text:p>WALAD, BAB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481">
            <text:p>454481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TAN, JAME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485">
            <text:p>454485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CARANDANG, SONIA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484">
            <text:p>454484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CARANDANG, SONI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483">
            <text:p>454483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LEGASPI, CHERR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482">
            <text:p>454482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LEGASPI, CHERR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172">
            <text:p>454172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81">
            <text:p>02/15/17</text:p>
          </table:table-cell>
          <table:table-cell table:style-name="ce21" office:value-type="string">
            <text:p>MISLANG, MA. ESTHE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4169">
            <text:p>454169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81">
            <text:p>02/15/17</text:p>
          </table:table-cell>
          <table:table-cell table:style-name="ce21" office:value-type="string">
            <text:p>ACHAEFER, DIVI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3579">
            <text:p>453579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GUTIERREZ, ANDREW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3578">
            <text:p>453578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GUTIERREZ, ANDREW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3577">
            <text:p>453577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GUTIERREZ, ANDREW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68">
            <text:p>447568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PECJO, MARVI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67">
            <text:p>447567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PECJO, MARVI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65">
            <text:p>447565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PECJO, MARVI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64">
            <text:p>447564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PECJO, MARVI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66">
            <text:p>447566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PECJO, MARVI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47206">
            <text:p>447206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GA2 PHARMACY/ ASHLEY BERNARD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196">
            <text:p>447196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ANG, JEFFRE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197">
            <text:p>447197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ANG, JEFFRE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01">
            <text:p>446901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BELLO, MARY AN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871">
            <text:p>445871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8">
            <text:p>11/24/16</text:p>
          </table:table-cell>
          <table:table-cell table:style-name="ce21" office:value-type="string">
            <text:p>DE LOEN, EVANGELINE</text:p>
          </table:table-cell>
          <table:table-cell table:style-name="ce21" office:value-type="string">
            <text:p>KSM-25MB2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0366">
            <text:p>440366</text:p>
          </table:table-cell>
          <table:table-cell table:style-name="ce3"/>
          <table:table-cell table:style-name="ce15" office:value-type="float" office:value="42649">
            <text:p>10/06/16</text:p>
          </table:table-cell>
          <table:table-cell table:style-name="ce14" office:value-type="float" office:value="42649">
            <text:p>10/06/16</text:p>
          </table:table-cell>
          <table:table-cell table:style-name="ce21" office:value-type="string">
            <text:p>OCHOA, EDISO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0365">
            <text:p>440365</text:p>
          </table:table-cell>
          <table:table-cell table:style-name="ce3"/>
          <table:table-cell table:style-name="ce15" office:value-type="float" office:value="42649">
            <text:p>10/06/16</text:p>
          </table:table-cell>
          <table:table-cell table:style-name="ce14" office:value-type="float" office:value="42649">
            <text:p>10/06/16</text:p>
          </table:table-cell>
          <table:table-cell table:style-name="ce21" office:value-type="string">
            <text:p>OCHOA, EDISO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472">
            <text:p>454472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TAPAO, EMI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47209">
            <text:p>447209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RABOY, MARY JANE/JULIU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208">
            <text:p>447208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PADUA, ALDWI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902">
            <text:p>446902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BARANDINO, MARCELIN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903">
            <text:p>446903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BARANDINO, MARCELIN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788">
            <text:p>446788</text:p>
          </table:table-cell>
          <table:table-cell table:style-name="ce3"/>
          <table:table-cell table:style-name="ce15" office:value-type="float" office:value="42707">
            <text:p>12/03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PALAPOX, ROS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681">
            <text:p>446681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DE LEON, LE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 office:value-type="string">
            <text:p>/</text:p>
          </table:table-cell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257">
            <text:p>446257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LIM, ALLA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256">
            <text:p>446256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LIM, ALLA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838">
            <text:p>439838</text:p>
          </table:table-cell>
          <table:table-cell table:style-name="ce3"/>
          <table:table-cell table:style-name="ce15" office:value-type="float" office:value="42644">
            <text:p>10/01/16</text:p>
          </table:table-cell>
          <table:table-cell table:style-name="ce14" office:value-type="float" office:value="42644">
            <text:p>10/01/16</text:p>
          </table:table-cell>
          <table:table-cell table:style-name="ce21" office:value-type="string">
            <text:p>AQUILINO, DISTO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42284">
            <text:p>442284</text:p>
          </table:table-cell>
          <table:table-cell table:style-name="ce3"/>
          <table:table-cell table:style-name="ce15" office:value-type="float" office:value="42665">
            <text:p>10/22/16</text:p>
          </table:table-cell>
          <table:table-cell table:style-name="ce14" office:value-type="float" office:value="42665">
            <text:p>10/22/16</text:p>
          </table:table-cell>
          <table:table-cell table:style-name="ce21" office:value-type="string">
            <text:p>BALLARAN, SHERLYN/ FREDERICK TENG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42282">
            <text:p>442282</text:p>
          </table:table-cell>
          <table:table-cell table:style-name="ce3"/>
          <table:table-cell table:style-name="ce15" office:value-type="float" office:value="42665">
            <text:p>10/22/16</text:p>
          </table:table-cell>
          <table:table-cell table:style-name="ce14" office:value-type="float" office:value="42665">
            <text:p>10/22/16</text:p>
          </table:table-cell>
          <table:table-cell table:style-name="ce21" office:value-type="string">
            <text:p>BALLARAN, SHERLYN/ FREDERICK TENG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42285">
            <text:p>442285</text:p>
          </table:table-cell>
          <table:table-cell table:style-name="ce3"/>
          <table:table-cell table:style-name="ce15" office:value-type="float" office:value="42665">
            <text:p>10/22/16</text:p>
          </table:table-cell>
          <table:table-cell table:style-name="ce14" office:value-type="float" office:value="42665">
            <text:p>10/22/16</text:p>
          </table:table-cell>
          <table:table-cell table:style-name="ce21" office:value-type="string">
            <text:p>BALLARAN, SHERLYN/ FREDERICK TENG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42281">
            <text:p>442281</text:p>
          </table:table-cell>
          <table:table-cell table:style-name="ce3"/>
          <table:table-cell table:style-name="ce15" office:value-type="float" office:value="42665">
            <text:p>10/22/16</text:p>
          </table:table-cell>
          <table:table-cell table:style-name="ce14" office:value-type="float" office:value="42665">
            <text:p>10/22/16</text:p>
          </table:table-cell>
          <table:table-cell table:style-name="ce21" office:value-type="string">
            <text:p>BALLARAN, SHERLYN/ FREDERICK TENG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1968">
            <text:p>441968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3">
            <text:p>10/20/16</text:p>
          </table:table-cell>
          <table:table-cell table:style-name="ce21" office:value-type="string">
            <text:p>CALEDRON, ROLAND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1850">
            <text:p>441850</text:p>
          </table:table-cell>
          <table:table-cell table:style-name="ce3"/>
          <table:table-cell table:style-name="ce15" office:value-type="float" office:value="42662">
            <text:p>10/19/16</text:p>
          </table:table-cell>
          <table:table-cell table:style-name="ce14" office:value-type="float" office:value="42662">
            <text:p>10/19/16</text:p>
          </table:table-cell>
          <table:table-cell table:style-name="ce21" office:value-type="string">
            <text:p>GA2 PHARMAC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5230">
            <text:p>455230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ERONICO, LAIDA/ DALISAY PATACSIL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233">
            <text:p>455233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CRISOL, PRECILL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082">
            <text:p>455082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42789">
            <text:p>02/23/17</text:p>
          </table:table-cell>
          <table:table-cell table:style-name="ce21" office:value-type="string">
            <text:p>DOQUIZ, JU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5083">
            <text:p>455083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42789">
            <text:p>02/23/17</text:p>
          </table:table-cell>
          <table:table-cell table:style-name="ce21" office:value-type="string">
            <text:p>COSTALES, ALLAN/ MARIA LOURDEZ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4872">
            <text:p>454872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ALCON RESORT/ ANABEL TIANG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4873">
            <text:p>454873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ALCON RESORT/ ANABEL TIANG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816">
            <text:p>453816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LAGASCA, RONALD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559">
            <text:p>448559</text:p>
          </table:table-cell>
          <table:table-cell table:style-name="ce3"/>
          <table:table-cell table:style-name="ce15" office:value-type="float" office:value="42725">
            <text:p>12/21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CRUZ, CYNTHI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45757">
            <text:p>445757</text:p>
          </table:table-cell>
          <table:table-cell table:style-name="ce3"/>
          <table:table-cell table:style-name="ce15" office:value-type="float" office:value="42697">
            <text:p>11/23/16</text:p>
          </table:table-cell>
          <table:table-cell table:style-name="ce14" office:value-type="float" office:value="42697">
            <text:p>11/23/16</text:p>
          </table:table-cell>
          <table:table-cell table:style-name="ce21" office:value-type="string">
            <text:p>TORIO, JOCELYN/ ESTY LUCIAN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056">
            <text:p>443056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71">
            <text:p>10/28/16</text:p>
          </table:table-cell>
          <table:table-cell table:style-name="ce21" office:value-type="string">
            <text:p>BEJARO, RODRIG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36">
            <text:p>448136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DEL MUNDO, JAIM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35">
            <text:p>448135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DEL MUNDO, JAIM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34">
            <text:p>448134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DEL MUNDO, JAIM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32">
            <text:p>448132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DEL MUNDO, JAIM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258">
            <text:p>456258</text:p>
          </table:table-cell>
          <table:table-cell table:style-name="ce3"/>
          <table:table-cell table:style-name="ce15" office:value-type="float" office:value="42800">
            <text:p>03/06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CENTENO, GIE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257">
            <text:p>456257</text:p>
          </table:table-cell>
          <table:table-cell table:style-name="ce3"/>
          <table:table-cell table:style-name="ce15" office:value-type="float" office:value="42800">
            <text:p>03/06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CENTENO, GIE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256">
            <text:p>456256</text:p>
          </table:table-cell>
          <table:table-cell table:style-name="ce3"/>
          <table:table-cell table:style-name="ce15" office:value-type="float" office:value="42800">
            <text:p>03/06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CENTENO, GIE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255">
            <text:p>456255</text:p>
          </table:table-cell>
          <table:table-cell table:style-name="ce3"/>
          <table:table-cell table:style-name="ce15" office:value-type="float" office:value="42800">
            <text:p>03/06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CENTENO, GIE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262">
            <text:p>456262</text:p>
          </table:table-cell>
          <table:table-cell table:style-name="ce3"/>
          <table:table-cell table:style-name="ce15" office:value-type="float" office:value="42800">
            <text:p>03/06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RODIL, ALB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147">
            <text:p>456147</text:p>
          </table:table-cell>
          <table:table-cell table:style-name="ce3"/>
          <table:table-cell table:style-name="ce15" office:value-type="float" office:value="42798">
            <text:p>03/04/17</text:p>
          </table:table-cell>
          <table:table-cell table:style-name="ce14" office:value-type="float" office:value="42798">
            <text:p>03/04/17</text:p>
          </table:table-cell>
          <table:table-cell table:style-name="ce21" office:value-type="string">
            <text:p>QUILON, BENJAM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009">
            <text:p>456009</text:p>
          </table:table-cell>
          <table:table-cell table:style-name="ce3"/>
          <table:table-cell table:style-name="ce15" office:value-type="float" office:value="42797">
            <text:p>03/03/17</text:p>
          </table:table-cell>
          <table:table-cell table:style-name="ce14" office:value-type="float" office:value="42797">
            <text:p>03/03/17</text:p>
          </table:table-cell>
          <table:table-cell table:style-name="ce21" office:value-type="string">
            <text:p>ANG, PETE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719">
            <text:p>455719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5">
            <text:p>03/01/17</text:p>
          </table:table-cell>
          <table:table-cell table:style-name="ce21" office:value-type="string">
            <text:p>LAQUITAN, LOUI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422">
            <text:p>455422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DECUSAN, LAIL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085">
            <text:p>455085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42789">
            <text:p>02/23/17</text:p>
          </table:table-cell>
          <table:table-cell table:style-name="ce21" office:value-type="string">
            <text:p>SAN MATEO, JUD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59">
            <text:p>447859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MONTANO, ALL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73])" office:value-type="float" office:value="64">
            <text:p>64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2677">
            <text:p>452677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CHUA, ANDREW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3744">
            <text:p>453744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DIAMOND SPA IN THE CIT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3743">
            <text:p>453743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84">
            <text:p>02/18/17</text:p>
          </table:table-cell>
          <table:table-cell table:style-name="ce21" office:value-type="string">
            <text:p>DIAMOND SPA IN THE CIT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3746">
            <text:p>453746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DIAMOND SPA IN THE CITY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3745">
            <text:p>453745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DIAMOND SPA IN THE CIT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368">
            <text:p>455368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FRANCISCO, RUFIN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385">
            <text:p>455385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QUITANO, LUZ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3888">
            <text:p>453888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TIANGCO, CARMEL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4720">
            <text:p>454720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DE DIOS, MARLY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5634">
            <text:p>455634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JNJN EXPRESS GRAPHIC SERVICES/ MELOD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5370">
            <text:p>455370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ANDRADE BUILDER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69">
            <text:p>455369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ANDRADE BUILDER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71">
            <text:p>455371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ANDRADE BUILDER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72">
            <text:p>455372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ANDRADE BUILDER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74">
            <text:p>455374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ANDRADE BUILDER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73">
            <text:p>455373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ANDRADE BUILDER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697">
            <text:p>455697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5">
            <text:p>03/01/17</text:p>
          </table:table-cell>
          <table:table-cell table:style-name="ce21" office:value-type="string">
            <text:p>GULFAN, MARIC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698">
            <text:p>455698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5">
            <text:p>03/01/17</text:p>
          </table:table-cell>
          <table:table-cell table:style-name="ce21" office:value-type="string">
            <text:p>POSIS, ARCHIBAL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5092">
            <text:p>455092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42789">
            <text:p>02/23/17</text:p>
          </table:table-cell>
          <table:table-cell table:style-name="ce21" office:value-type="string">
            <text:p>ROFMAN TRADING/RJ/ ALPIN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637">
            <text:p>455637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PANGANIBAN, EMMI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699">
            <text:p>455699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5">
            <text:p>03/01/17</text:p>
          </table:table-cell>
          <table:table-cell table:style-name="ce21" office:value-type="string">
            <text:p>LAINAGSON, LLOYD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843">
            <text:p>455843</text:p>
          </table:table-cell>
          <table:table-cell table:style-name="ce3"/>
          <table:table-cell table:style-name="ce15" office:value-type="float" office:value="42796">
            <text:p>03/02/17</text:p>
          </table:table-cell>
          <table:table-cell table:style-name="ce14" office:value-type="float" office:value="42796">
            <text:p>03/02/17</text:p>
          </table:table-cell>
          <table:table-cell table:style-name="ce21" office:value-type="string">
            <text:p>ALBA, KA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842">
            <text:p>455842</text:p>
          </table:table-cell>
          <table:table-cell table:style-name="ce3"/>
          <table:table-cell table:style-name="ce15" office:value-type="float" office:value="42796">
            <text:p>03/02/17</text:p>
          </table:table-cell>
          <table:table-cell table:style-name="ce14" office:value-type="float" office:value="42796">
            <text:p>03/02/17</text:p>
          </table:table-cell>
          <table:table-cell table:style-name="ce21" office:value-type="string">
            <text:p>PEREZ, RODOLF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5948">
            <text:p>455948</text:p>
          </table:table-cell>
          <table:table-cell table:style-name="ce3"/>
          <table:table-cell table:style-name="ce15" office:value-type="float" office:value="42797">
            <text:p>03/03/17</text:p>
          </table:table-cell>
          <table:table-cell table:style-name="ce14" office:value-type="float" office:value="42797">
            <text:p>03/03/17</text:p>
          </table:table-cell>
          <table:table-cell table:style-name="ce21" office:value-type="string">
            <text:p>ROFMAN TRADING/RJ/ ALPIN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946">
            <text:p>455946</text:p>
          </table:table-cell>
          <table:table-cell table:style-name="ce3"/>
          <table:table-cell table:style-name="ce15" office:value-type="float" office:value="42797">
            <text:p>03/03/17</text:p>
          </table:table-cell>
          <table:table-cell table:style-name="ce14" office:value-type="float" office:value="42797">
            <text:p>03/03/17</text:p>
          </table:table-cell>
          <table:table-cell table:style-name="ce21" office:value-type="string">
            <text:p>YANG, BRUCE</text:p>
          </table:table-cell>
          <table:table-cell table:style-name="ce21" office:value-type="string">
            <text:p>KSG-100BI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942">
            <text:p>455942</text:p>
          </table:table-cell>
          <table:table-cell table:style-name="ce3"/>
          <table:table-cell table:style-name="ce15" office:value-type="float" office:value="42797">
            <text:p>03/03/17</text:p>
          </table:table-cell>
          <table:table-cell table:style-name="ce14" office:value-type="float" office:value="42797">
            <text:p>03/03/17</text:p>
          </table:table-cell>
          <table:table-cell table:style-name="ce21" office:value-type="string">
            <text:p>GRAZA, MA. CARIDAD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115">
            <text:p>456115</text:p>
          </table:table-cell>
          <table:table-cell table:style-name="ce3"/>
          <table:table-cell table:style-name="ce15" office:value-type="float" office:value="42798">
            <text:p>03/04/17</text:p>
          </table:table-cell>
          <table:table-cell table:style-name="ce14" office:value-type="float" office:value="42798">
            <text:p>03/04/17</text:p>
          </table:table-cell>
          <table:table-cell table:style-name="ce21" office:value-type="string">
            <text:p>SUPERIOR, DAIS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111">
            <text:p>456111</text:p>
          </table:table-cell>
          <table:table-cell table:style-name="ce3"/>
          <table:table-cell table:style-name="ce15" office:value-type="float" office:value="42798">
            <text:p>03/04/17</text:p>
          </table:table-cell>
          <table:table-cell table:style-name="ce14" office:value-type="float" office:value="42798">
            <text:p>03/04/17</text:p>
          </table:table-cell>
          <table:table-cell table:style-name="ce21" office:value-type="string">
            <text:p>CAAMIC, MERLI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112">
            <text:p>456112</text:p>
          </table:table-cell>
          <table:table-cell table:style-name="ce3"/>
          <table:table-cell table:style-name="ce15" office:value-type="float" office:value="42798">
            <text:p>03/04/17</text:p>
          </table:table-cell>
          <table:table-cell table:style-name="ce14" office:value-type="float" office:value="42798">
            <text:p>03/04/17</text:p>
          </table:table-cell>
          <table:table-cell table:style-name="ce21" office:value-type="string">
            <text:p>CAAMIC, MERLI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113">
            <text:p>456113</text:p>
          </table:table-cell>
          <table:table-cell table:style-name="ce3"/>
          <table:table-cell table:style-name="ce15" office:value-type="float" office:value="42798">
            <text:p>03/04/17</text:p>
          </table:table-cell>
          <table:table-cell table:style-name="ce14" office:value-type="float" office:value="42798">
            <text:p>03/04/17</text:p>
          </table:table-cell>
          <table:table-cell table:style-name="ce21" office:value-type="string">
            <text:p>CAAMIC, MERL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114">
            <text:p>456114</text:p>
          </table:table-cell>
          <table:table-cell table:style-name="ce3"/>
          <table:table-cell table:style-name="ce15" office:value-type="float" office:value="42798">
            <text:p>03/04/17</text:p>
          </table:table-cell>
          <table:table-cell table:style-name="ce14" office:value-type="float" office:value="42798">
            <text:p>03/04/17</text:p>
          </table:table-cell>
          <table:table-cell table:style-name="ce21" office:value-type="string">
            <text:p>CAAMIC, MERL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247">
            <text:p>456247</text:p>
          </table:table-cell>
          <table:table-cell table:style-name="ce3"/>
          <table:table-cell table:style-name="ce15" office:value-type="float" office:value="42800">
            <text:p>03/06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MACANAS, MA. CECILL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41])" office:value-type="float" office:value="32">
            <text:p>3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907">
            <text:p>453907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TORRES, BELIND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422">
            <text:p>454422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CASTRO, LOVELIE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333">
            <text:p>454333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JAVIER, EMM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423">
            <text:p>454423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ICO FAMILY ENTERPRISE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555">
            <text:p>454555</text:p>
          </table:table-cell>
          <table:table-cell table:style-name="ce3"/>
          <table:table-cell table:style-name="ce15" office:value-type="float" office:value="42784">
            <text:p>02/18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SILVESTRE, NO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556">
            <text:p>454556</text:p>
          </table:table-cell>
          <table:table-cell table:style-name="ce3"/>
          <table:table-cell table:style-name="ce15" office:value-type="float" office:value="42784">
            <text:p>02/18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SILVESTRE, NO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557">
            <text:p>454557</text:p>
          </table:table-cell>
          <table:table-cell table:style-name="ce3"/>
          <table:table-cell table:style-name="ce15" office:value-type="float" office:value="42784">
            <text:p>02/18/17</text:p>
          </table:table-cell>
          <table:table-cell table:style-name="ce14" office:value-type="float" office:value="42784">
            <text:p>02/18/17</text:p>
          </table:table-cell>
          <table:table-cell table:style-name="ce21" office:value-type="string">
            <text:p>THUNDER ENTERPRISES/ AIR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420">
            <text:p>454420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4">
            <text:p>02/18/17</text:p>
          </table:table-cell>
          <table:table-cell table:style-name="ce21" office:value-type="string">
            <text:p>THUNDER ENTERPRISES/ AIR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4558">
            <text:p>454558</text:p>
          </table:table-cell>
          <table:table-cell table:style-name="ce3"/>
          <table:table-cell table:style-name="ce15" office:value-type="float" office:value="42784">
            <text:p>02/18/17</text:p>
          </table:table-cell>
          <table:table-cell table:style-name="ce14" office:value-type="float" office:value="42785">
            <text:p>02/19/17</text:p>
          </table:table-cell>
          <table:table-cell table:style-name="ce21" office:value-type="string">
            <text:p>CHAN, ANCU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4559">
            <text:p>454559</text:p>
          </table:table-cell>
          <table:table-cell table:style-name="ce3"/>
          <table:table-cell table:style-name="ce15" office:value-type="float" office:value="42784">
            <text:p>02/18/17</text:p>
          </table:table-cell>
          <table:table-cell table:style-name="ce14" office:value-type="float" office:value="42785">
            <text:p>02/19/17</text:p>
          </table:table-cell>
          <table:table-cell table:style-name="ce21" office:value-type="string">
            <text:p>CHAN, ANCU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4713">
            <text:p>454713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VILLANUEVA, CRISELDA SILVERI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54710">
            <text:p>454710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J.A.J RESOURCES &amp; DEVELOPMENT/ REX AQUIN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718">
            <text:p>454718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ONATE, CATHERINE MA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868">
            <text:p>454868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MANRIQUE, MARV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867">
            <text:p>454867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UY, WILLIAM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062">
            <text:p>455062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11720">
            <text:p>02/01/32</text:p>
          </table:table-cell>
          <table:table-cell table:style-name="ce21" office:value-type="string">
            <text:p>CHUA, CARME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5223">
            <text:p>455223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DESPUIG, DOLORES/ KIDS SPOT INC.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215">
            <text:p>455215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SUPNET, ANTONI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224">
            <text:p>455224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SECO, ANTHONY GLEN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225">
            <text:p>455225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SECO, ANTHONY GLEN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5275">
            <text:p>455275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MENDOZA, KATHERINE SUE/ TANN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5268">
            <text:p>455268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ENVIRO NATURAL CORPORATIO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266">
            <text:p>455266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1">
            <text:p>02/25/17</text:p>
          </table:table-cell>
          <table:table-cell table:style-name="ce21" office:value-type="string">
            <text:p>LIBROJO, ALLE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445">
            <text:p>455445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BALBOA, REYNALD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649">
            <text:p>455649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TUAZON, AILEE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640">
            <text:p>455640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JAVIER, RAMON JR.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652">
            <text:p>455652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COSCOLUELA, CALO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5646">
            <text:p>455646</text:p>
          </table:table-cell>
          <table:table-cell table:style-name="ce3"/>
          <table:table-cell table:style-name="ce15" office:value-type="float" office:value="42795">
            <text:p>03/01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TABORA, PERRY/ EVE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7])" office:value-type="float" office:value="28">
            <text:p>28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4344">
            <text:p>454344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2">
            <text:p>02/16/17</text:p>
          </table:table-cell>
          <table:table-cell table:style-name="ce21" office:value-type="string">
            <text:p>CASTILLO, MARILOU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])" office:value-type="float" office:value="1">
            <text:p>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4346">
            <text:p>454346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SANCHEZ, VICTO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654">
            <text:p>454654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BAUAT, MARRIE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649">
            <text:p>454649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SORIANO, MARY ROS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652">
            <text:p>454652</text:p>
          </table:table-cell>
          <table:table-cell table:style-name="ce3"/>
          <table:table-cell table:style-name="ce15" office:value-type="float" office:value="42786">
            <text:p>02/20/17</text:p>
          </table:table-cell>
          <table:table-cell table:style-name="ce14" office:value-type="float" office:value="42786">
            <text:p>02/20/17</text:p>
          </table:table-cell>
          <table:table-cell table:style-name="ce21" office:value-type="string">
            <text:p>LIM, JOHN PAU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799">
            <text:p>454799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TALADTAD, JOSELIT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798">
            <text:p>454798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ROQUEZA, ANNA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4802">
            <text:p>454802</text:p>
          </table:table-cell>
          <table:table-cell table:style-name="ce3"/>
          <table:table-cell table:style-name="ce15" office:value-type="float" office:value="42787">
            <text:p>02/21/17</text:p>
          </table:table-cell>
          <table:table-cell table:style-name="ce14" office:value-type="float" office:value="42787">
            <text:p>02/21/17</text:p>
          </table:table-cell>
          <table:table-cell table:style-name="ce21" office:value-type="string">
            <text:p>NATIVIDAD, MARY GRAC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5072">
            <text:p>455072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42789">
            <text:p>02/23/17</text:p>
          </table:table-cell>
          <table:table-cell table:style-name="ce21" office:value-type="string">
            <text:p>DEL VALLE, CARMENC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5123">
            <text:p>455123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GEPALA, ANA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8">
          <table:table-cell table:style-name="ce4" office:value-type="float" office:value="455126">
            <text:p>455126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BRIDGES DIALYSIS CENTER OF ASIA &amp; THE PACIFIC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8">
          <table:table-cell table:style-name="ce4" office:value-type="float" office:value="455125">
            <text:p>455125</text:p>
          </table:table-cell>
          <table:table-cell table:style-name="ce3"/>
          <table:table-cell table:style-name="ce15" office:value-type="float" office:value="42790">
            <text:p>02/24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BRIDGES DIALYSIS CENTER OF ASIA &amp; THE PACIFIC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39">
            <text:p>455339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UY, KIM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40">
            <text:p>455340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CUEVA, PAUL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5342">
            <text:p>455342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LADY OF LOURDES DENTAL CLINIC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43">
            <text:p>455343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AQUINO, CONRAD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4" office:value-type="float" office:value="455347">
            <text:p>455347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SANTOS, MARTIN ERIKSE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348">
            <text:p>455348</text:p>
          </table:table-cell>
          <table:table-cell table:style-name="ce3"/>
          <table:table-cell table:style-name="ce15" office:value-type="float" office:value="42793">
            <text:p>02/27/17</text:p>
          </table:table-cell>
          <table:table-cell table:style-name="ce14" office:value-type="float" office:value="42793">
            <text:p>02/27/17</text:p>
          </table:table-cell>
          <table:table-cell table:style-name="ce21" office:value-type="string">
            <text:p>DALUZ, EL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510">
            <text:p>455510</text:p>
          </table:table-cell>
          <table:table-cell table:style-name="ce3"/>
          <table:table-cell table:style-name="ce15" office:value-type="float" office:value="42794">
            <text:p>02/28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GIL, DIOSDA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5511">
            <text:p>455511</text:p>
          </table:table-cell>
          <table:table-cell table:style-name="ce3"/>
          <table:table-cell table:style-name="ce15" office:value-type="float" office:value="42794">
            <text:p>02/28/17</text:p>
          </table:table-cell>
          <table:table-cell table:style-name="ce14" office:value-type="float" office:value="42794">
            <text:p>02/28/17</text:p>
          </table:table-cell>
          <table:table-cell table:style-name="ce21" office:value-type="string">
            <text:p>CASTRO, CORAZON RUT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8])" office:value-type="float" office:value="19">
            <text:p>1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ESHO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SURESHO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1814">
            <text:p>451814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YAP, LIND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815">
            <text:p>451815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VERDADERO, ISIDR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1808">
            <text:p>451808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60">
            <text:p>01/25/17</text:p>
          </table:table-cell>
          <table:table-cell table:style-name="ce21" office:value-type="string">
            <text:p>VALENZUELA GEN HOSP C/O MRS. DE LE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1810">
            <text:p>451810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60">
            <text:p>01/25/17</text:p>
          </table:table-cell>
          <table:table-cell table:style-name="ce21" office:value-type="string">
            <text:p>VALENZUELA GEN HOSP C/O MRS. DE LEO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1809">
            <text:p>451809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60">
            <text:p>01/25/17</text:p>
          </table:table-cell>
          <table:table-cell table:style-name="ce21" office:value-type="string">
            <text:p>VALENZUELA GEN HOSP C/O MRS. DE LE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644">
            <text:p>453644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SIJUCO, MANN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605">
            <text:p>454605</text:p>
          </table:table-cell>
          <table:table-cell table:style-name="ce3"/>
          <table:table-cell table:style-name="ce15" office:value-type="float" office:value="42784">
            <text:p>02/18/17</text:p>
          </table:table-cell>
          <table:table-cell table:style-name="ce14" office:value-type="float" office:value="42785">
            <text:p>02/19/17</text:p>
          </table:table-cell>
          <table:table-cell table:style-name="ce21" office:value-type="string">
            <text:p>SIJUCO, MANN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6])" office:value-type="float" office:value="7">
            <text:p>7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MARCH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0290">
            <text:p>450290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DIAZEN, FRUZZ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302">
            <text:p>450302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7">
            <text:p>01/12/17</text:p>
          </table:table-cell>
          <table:table-cell table:style-name="ce21" office:value-type="string">
            <text:p>SONGCO, GAR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79">
            <text:p>450279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8">
            <text:p>01/13/17</text:p>
          </table:table-cell>
          <table:table-cell table:style-name="ce21" office:value-type="string">
            <text:p>SEVILLA, ABELAR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80">
            <text:p>450280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8">
            <text:p>01/13/17</text:p>
          </table:table-cell>
          <table:table-cell table:style-name="ce21" office:value-type="string">
            <text:p>SEVILLA, ABELAR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81">
            <text:p>450281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8">
            <text:p>01/13/17</text:p>
          </table:table-cell>
          <table:table-cell table:style-name="ce21" office:value-type="string">
            <text:p>SEVILLA, ABELAR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82">
            <text:p>450282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8">
            <text:p>01/13/17</text:p>
          </table:table-cell>
          <table:table-cell table:style-name="ce21" office:value-type="string">
            <text:p>SEVILLA, ABELARD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285">
            <text:p>450285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8">
            <text:p>01/13/17</text:p>
          </table:table-cell>
          <table:table-cell table:style-name="ce21" office:value-type="string">
            <text:p>SEVILLA, ABELAR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50284">
            <text:p>450284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8">
            <text:p>01/13/17</text:p>
          </table:table-cell>
          <table:table-cell table:style-name="ce21" office:value-type="string">
            <text:p>SEVILLA, ABELARD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0283">
            <text:p>450283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8">
            <text:p>01/13/17</text:p>
          </table:table-cell>
          <table:table-cell table:style-name="ce21" office:value-type="string">
            <text:p>SEVILLA, ABELARD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53102">
            <text:p>453102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ABRANILLA, JOSEPHIN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3103">
            <text:p>453103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HARINA, CHRISTOPHE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04">
            <text:p>453104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ATIENZA, GEMM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08">
            <text:p>453108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EDEJER, LENS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09">
            <text:p>453109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FIDELA, LAUR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10">
            <text:p>453110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FIDELA, LAUR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11">
            <text:p>453111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ADEYEMO, MOSE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12">
            <text:p>453112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ARAYON, RUSEL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13">
            <text:p>453113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FERRERAS, ROSALIND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14">
            <text:p>453114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AQUINO, JOA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17">
            <text:p>453117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RAYOS, JOSEPHI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851">
            <text:p>443851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BORJA, REZAL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01">
            <text:p>453101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YEPES, ADEL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107">
            <text:p>453107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LUXELIGHT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106">
            <text:p>453106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LUXELIGHT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3])" office:value-type="float" office:value="24">
            <text:p>24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6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5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3/29/2017</text:date>, <text:time>18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5T10:48:53.12</meta:creation-date>
    <dc:date>2017-03-29T18:24:50.52</dc:date>
    <meta:editing-duration>PT28H39M32S</meta:editing-duration>
    <meta:editing-cycles>12</meta:editing-cycles>
    <meta:generator>OpenOffice.org/3.2$Win32 OpenOffice.org_project/320m18$Build-9502</meta:generator>
    <meta:document-statistic meta:table-count="16" meta:cell-count="2759" meta:object-count="0"/>
  </office:meta>
</office:document-meta>
</file>