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4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02in" fo:break-before="auto" style:use-optimal-row-height="true"/>
    </style:style>
    <style:style style:name="ro3" style:family="table-row">
      <style:table-row-properties style:row-height="0.4555in" fo:break-before="auto" style:use-optimal-row-height="true"/>
    </style:style>
    <style:style style:name="ro4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Sheet1" style:data-style-name="N37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table table:name="JMAC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3"/>
        <table:table-column table:style-name="co2" table:default-cell-style-name="ce16"/>
        <table:table-column table:style-name="co1" table:default-cell-style-name="ce21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JMAC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table:number-columns-spanned="1" table:number-rows-spanned="2"/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office:value-type="float" office:value="483969">
            <text:p>483969</text:p>
          </table:table-cell>
          <table:table-cell/>
          <table:table-cell office:value-type="float" office:value="43000">
            <text:p>09/22/17</text:p>
          </table:table-cell>
          <table:table-cell table:style-name="ce16" office:value-type="date" office:date-value="2017-09-21">
            <text:p>09/21/17</text:p>
          </table:table-cell>
          <table:table-cell office:value-type="string">
            <text:p>MIRANDA, GRA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7616">
            <text:p>477616</text:p>
          </table:table-cell>
          <table:table-cell/>
          <table:table-cell office:value-type="float" office:value="42951">
            <text:p>08/04/17</text:p>
          </table:table-cell>
          <table:table-cell table:style-name="ce16" office:value-type="date" office:date-value="2017-09-04">
            <text:p>09/04/17</text:p>
          </table:table-cell>
          <table:table-cell office:value-type="string">
            <text:p>ABRENICA, EDGARD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3"/>
          <table:table-cell table:style-name="ce31"/>
        </table:table-row>
        <table:table-row table:style-name="ro2">
          <table:table-cell office:value-type="float" office:value="477618">
            <text:p>477618</text:p>
          </table:table-cell>
          <table:table-cell/>
          <table:table-cell office:value-type="float" office:value="42951">
            <text:p>08/04/17</text:p>
          </table:table-cell>
          <table:table-cell table:style-name="ce16" office:value-type="date" office:date-value="2017-09-04">
            <text:p>09/04/17</text:p>
          </table:table-cell>
          <table:table-cell office:value-type="string">
            <text:p>ABRENICA, EDGARD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 office:value-type="string">
            <text:p><text:s/></text:p>
          </table:table-cell>
        </table:table-row>
        <table:table-row table:style-name="ro2">
          <table:table-cell office:value-type="float" office:value="477619">
            <text:p>477619</text:p>
          </table:table-cell>
          <table:table-cell/>
          <table:table-cell office:value-type="float" office:value="42951">
            <text:p>08/04/17</text:p>
          </table:table-cell>
          <table:table-cell office:value-type="float" office:value="42982">
            <text:p>09/04/17</text:p>
          </table:table-cell>
          <table:table-cell office:value-type="string">
            <text:p>ABRENICA, EDGARD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3968">
            <text:p>483968</text:p>
          </table:table-cell>
          <table:table-cell/>
          <table:table-cell office:value-type="float" office:value="43000">
            <text:p>09/22/17</text:p>
          </table:table-cell>
          <table:table-cell office:value-type="float" office:value="42999">
            <text:p>09/21/17</text:p>
          </table:table-cell>
          <table:table-cell office:value-type="string">
            <text:p>SALES, ALODIAH NI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0317">
            <text:p>480317</text:p>
          </table:table-cell>
          <table:table-cell/>
          <table:table-cell office:value-type="float" office:value="42970">
            <text:p>08/23/17</text:p>
          </table:table-cell>
          <table:table-cell office:value-type="float" office:value="42968">
            <text:p>08/21/17</text:p>
          </table:table-cell>
          <table:table-cell office:value-type="string">
            <text:p>ANTOLIN, GI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0108">
            <text:p>480108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8">
            <text:p>08/21/17</text:p>
          </table:table-cell>
          <table:table-cell office:value-type="string">
            <text:p>DELA CRUZ, ROGEL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0095">
            <text:p>480095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8">
            <text:p>08/21/17</text:p>
          </table:table-cell>
          <table:table-cell office:value-type="string">
            <text:p>DIMAANO, JUANIT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1949">
            <text:p>481949</text:p>
          </table:table-cell>
          <table:table-cell/>
          <table:table-cell office:value-type="float" office:value="42985">
            <text:p>09/07/17</text:p>
          </table:table-cell>
          <table:table-cell office:value-type="float" office:value="42984">
            <text:p>09/06/17</text:p>
          </table:table-cell>
          <table:table-cell office:value-type="string">
            <text:p>DIONESIA, MABE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1954">
            <text:p>481954</text:p>
          </table:table-cell>
          <table:table-cell/>
          <table:table-cell office:value-type="float" office:value="42985">
            <text:p>09/07/17</text:p>
          </table:table-cell>
          <table:table-cell office:value-type="float" office:value="42984">
            <text:p>09/06/17</text:p>
          </table:table-cell>
          <table:table-cell office:value-type="string">
            <text:p>GONZALES, DEBBI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1953">
            <text:p>481953</text:p>
          </table:table-cell>
          <table:table-cell/>
          <table:table-cell office:value-type="float" office:value="42985">
            <text:p>09/07/17</text:p>
          </table:table-cell>
          <table:table-cell office:value-type="float" office:value="42984">
            <text:p>09/06/17</text:p>
          </table:table-cell>
          <table:table-cell office:value-type="string">
            <text:p>GONZALES, DEBBI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1958">
            <text:p>481958</text:p>
          </table:table-cell>
          <table:table-cell/>
          <table:table-cell office:value-type="float" office:value="42985">
            <text:p>09/07/17</text:p>
          </table:table-cell>
          <table:table-cell office:value-type="float" office:value="42984">
            <text:p>09/06/17</text:p>
          </table:table-cell>
          <table:table-cell office:value-type="string">
            <text:p>GARCIA, LOID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1959">
            <text:p>481959</text:p>
          </table:table-cell>
          <table:table-cell/>
          <table:table-cell office:value-type="float" office:value="42985">
            <text:p>09/07/17</text:p>
          </table:table-cell>
          <table:table-cell office:value-type="float" office:value="42984">
            <text:p>09/06/17</text:p>
          </table:table-cell>
          <table:table-cell office:value-type="string">
            <text:p>MANABAT MICHELL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1431">
            <text:p>481431</text:p>
          </table:table-cell>
          <table:table-cell/>
          <table:table-cell office:value-type="float" office:value="42982">
            <text:p>09/04/17</text:p>
          </table:table-cell>
          <table:table-cell office:value-type="float" office:value="42981">
            <text:p>09/03/17</text:p>
          </table:table-cell>
          <table:table-cell office:value-type="string">
            <text:p>SERATO, LILIBETH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0733">
            <text:p>480733</text:p>
          </table:table-cell>
          <table:table-cell/>
          <table:table-cell office:value-type="float" office:value="42973">
            <text:p>08/26/17</text:p>
          </table:table-cell>
          <table:table-cell office:value-type="float" office:value="42972">
            <text:p>08/25/17</text:p>
          </table:table-cell>
          <table:table-cell office:value-type="string">
            <text:p>RODIL, MARL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9812">
            <text:p>479812</text:p>
          </table:table-cell>
          <table:table-cell/>
          <table:table-cell office:value-type="float" office:value="42966">
            <text:p>08/19/17</text:p>
          </table:table-cell>
          <table:table-cell office:value-type="float" office:value="42965">
            <text:p>08/18/17</text:p>
          </table:table-cell>
          <table:table-cell office:value-type="string">
            <text:p>GUPILAN, EMM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1" table:number-rows-repeated="2">
          <table:table-cell table:number-columns-repeated="12"/>
          <table:table-cell table:style-name="ce31"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27])" office:value-type="float" office:value="16">
            <text:p>16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  <table:table table:name="BONGDAJ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BONGDAJ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table:style-name="ce4" office:value-type="float" office:value="484147">
            <text:p>484147</text:p>
          </table:table-cell>
          <table:table-cell table:style-name="ce3"/>
          <table:table-cell table:style-name="ce13" office:value-type="float" office:value="43001">
            <text:p>09/23/17</text:p>
          </table:table-cell>
          <table:table-cell table:style-name="ce16" office:value-type="date" office:date-value="2017-09-23">
            <text:p>09/23/17</text:p>
          </table:table-cell>
          <table:table-cell table:style-name="ce16" office:value-type="string">
            <text:p>GERALD GARCIA C/O JUDY BAYLON</text:p>
          </table:table-cell>
          <table:table-cell table:style-name="ce21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Default"/>
          <table:table-cell table:style-name="ce3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9])" office:value-type="float" office:value="1">
            <text:p>1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style-name="ce7" office:value-type="string">
            <text:p>Prepared By:</text:p>
          </table:table-cell>
          <table:table-cell table:number-columns-repeated="3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  <table:table table:name="EMAN N NADETH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EMAN N NADETH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table:style-name="ce4" office:value-type="float" office:value="481879">
            <text:p>481879</text:p>
          </table:table-cell>
          <table:table-cell table:style-name="ce3"/>
          <table:table-cell table:style-name="ce13" office:value-type="float" office:value="42984">
            <text:p>09/06/17</text:p>
          </table:table-cell>
          <table:table-cell table:style-name="ce16" office:value-type="date" office:date-value="2017-09-06">
            <text:p>09/06/17</text:p>
          </table:table-cell>
          <table:table-cell table:style-name="ce16" office:value-type="string">
            <text:p>SANDY BORRES</text:p>
          </table:table-cell>
          <table:table-cell table:style-name="ce21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81880">
            <text:p>481880</text:p>
          </table:table-cell>
          <table:table-cell table:style-name="ce3"/>
          <table:table-cell table:style-name="ce13" office:value-type="float" office:value="42984">
            <text:p>09/06/17</text:p>
          </table:table-cell>
          <table:table-cell table:style-name="ce16" office:value-type="date" office:date-value="2017-09-05">
            <text:p>09/05/17</text:p>
          </table:table-cell>
          <table:table-cell table:style-name="ce16" office:value-type="string">
            <text:p>MARK HERONIMO</text:p>
          </table:table-cell>
          <table:table-cell table:style-name="ce21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 office:value-type="float" office:value="482509">
            <text:p>482509</text:p>
          </table:table-cell>
          <table:table-cell table:style-name="ce3"/>
          <table:table-cell table:style-name="ce13" office:value-type="float" office:value="42990">
            <text:p>09/12/17</text:p>
          </table:table-cell>
          <table:table-cell table:style-name="ce16" office:value-type="date" office:date-value="2017-09-06">
            <text:p>09/06/17</text:p>
          </table:table-cell>
          <table:table-cell table:style-name="ce16" office:value-type="string">
            <text:p>ROYAL TERN</text:p>
          </table:table-cell>
          <table:table-cell table:style-name="ce21" office:value-type="string">
            <text:p>KSG-25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/>
          <table:table-cell table:style-name="ce3"/>
          <table:table-cell table:style-name="ce13"/>
          <table:table-cell table:style-name="ce16" table:number-columns-repeated="2"/>
          <table:table-cell table:style-name="ce21"/>
          <table:table-cell table:style-name="ce25"/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Default"/>
          <table:table-cell table:style-name="ce3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1])" office:value-type="float" office:value="3">
            <text:p>3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style-name="ce7" office:value-type="string">
            <text:p>Prepared By:</text:p>
          </table:table-cell>
          <table:table-cell table:number-columns-repeated="3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  <table:table table:name="ERAST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ERAST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table:style-name="ce4" office:value-type="float" office:value="481271">
            <text:p>481271</text:p>
          </table:table-cell>
          <table:table-cell table:style-name="ce3"/>
          <table:table-cell table:style-name="ce13" office:value-type="float" office:value="42978">
            <text:p>08/31/17</text:p>
          </table:table-cell>
          <table:table-cell table:style-name="ce16" office:value-type="date" office:date-value="2017-09-02">
            <text:p>09/02/17</text:p>
          </table:table-cell>
          <table:table-cell table:style-name="ce16" office:value-type="string">
            <text:p>EDNA FLORES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81267">
            <text:p>481267</text:p>
          </table:table-cell>
          <table:table-cell table:style-name="ce3"/>
          <table:table-cell table:style-name="ce13" office:value-type="float" office:value="42978">
            <text:p>08/31/17</text:p>
          </table:table-cell>
          <table:table-cell table:style-name="ce16" office:value-type="date" office:date-value="2017-09-01">
            <text:p>09/01/17</text:p>
          </table:table-cell>
          <table:table-cell table:style-name="ce16" office:value-type="string">
            <text:p>LORENZO SALVADOR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Default"/>
          <table:table-cell table:style-name="ce3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0])" office:value-type="float" office:value="2">
            <text:p>2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style-name="ce7" office:value-type="string">
            <text:p>Prepared By:</text:p>
          </table:table-cell>
          <table:table-cell table:number-columns-repeated="3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  <table:table table:name="ARAQUEL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3"/>
        <table:table-column table:style-name="co2" table:default-cell-style-name="ce21"/>
        <table:table-column table:style-name="co1" table:default-cell-style-name="ce21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ARAQUEL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2">
          <table:table-cell table:style-name="ce3" table:number-columns-spanned="1" table:number-rows-spanned="2"/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</table:table-row>
        <table:table-row table:style-name="ro3">
          <table:table-cell office:value-type="float" office:value="483487">
            <text:p>483487</text:p>
          </table:table-cell>
          <table:table-cell/>
          <table:table-cell office:value-type="float" office:value="42997">
            <text:p>09/19/17</text:p>
          </table:table-cell>
          <table:table-cell table:style-name="ce16" office:value-type="date" office:date-value="2017-09-18">
            <text:p>09/18/17</text:p>
          </table:table-cell>
          <table:table-cell table:style-name="ce16" office:value-type="string">
            <text:p>GONZAGA, JONATHAN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143">
            <text:p>484143</text:p>
          </table:table-cell>
          <table:table-cell/>
          <table:table-cell office:value-type="float" office:value="43001">
            <text:p>09/23/17</text:p>
          </table:table-cell>
          <table:table-cell table:style-name="ce16" office:value-type="date" office:date-value="2017-09-13">
            <text:p>09/13/17</text:p>
          </table:table-cell>
          <table:table-cell table:style-name="ce16" office:value-type="string">
            <text:p>RAGANAS, VITTOR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float" office:value="484141">
            <text:p>484141</text:p>
          </table:table-cell>
          <table:table-cell/>
          <table:table-cell office:value-type="float" office:value="43001">
            <text:p>09/23/17</text:p>
          </table:table-cell>
          <table:table-cell table:style-name="ce16" office:value-type="date" office:date-value="2017-09-13">
            <text:p>09/13/17</text:p>
          </table:table-cell>
          <table:table-cell table:style-name="ce16" office:value-type="string">
            <text:p>PIGON, GLICERI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s/></text:p>
          </table:table-cell>
        </table:table-row>
        <table:table-row table:style-name="ro2">
          <table:table-cell office:value-type="float" office:value="483612">
            <text:p>483612</text:p>
          </table:table-cell>
          <table:table-cell/>
          <table:table-cell table:number-columns-repeated="2" office:value-type="float" office:value="42997">
            <text:p>09/19/17</text:p>
          </table:table-cell>
          <table:table-cell table:style-name="ce16" office:value-type="string">
            <text:p>TECHNOSOURCE SYSTEM INC. / LIGAYA DE LIM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031">
            <text:p>484031</text:p>
          </table:table-cell>
          <table:table-cell/>
          <table:table-cell table:number-columns-repeated="2" office:value-type="float" office:value="43000">
            <text:p>09/22/17</text:p>
          </table:table-cell>
          <table:table-cell table:style-name="ce16" office:value-type="string">
            <text:p>PATERNO, NESTOR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45">
            <text:p>483745</text:p>
          </table:table-cell>
          <table:table-cell/>
          <table:table-cell table:number-columns-repeated="2" office:value-type="float" office:value="42998">
            <text:p>09/20/17</text:p>
          </table:table-cell>
          <table:table-cell table:style-name="ce16" office:value-type="string">
            <text:p>AB-NC STEEL INC. C/O JUDITH ABRENSOS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46">
            <text:p>483746</text:p>
          </table:table-cell>
          <table:table-cell/>
          <table:table-cell table:number-columns-repeated="2" office:value-type="float" office:value="42998">
            <text:p>09/20/17</text:p>
          </table:table-cell>
          <table:table-cell table:style-name="ce16" office:value-type="string">
            <text:p>AB-NC STEEL INC. C/O JUDITH ABRENSOS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914">
            <text:p>483914</text:p>
          </table:table-cell>
          <table:table-cell/>
          <table:table-cell table:number-columns-repeated="2" office:value-type="float" office:value="42999">
            <text:p>09/21/17</text:p>
          </table:table-cell>
          <table:table-cell table:style-name="ce16" office:value-type="string">
            <text:p>VALMOCINA, SYLVI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9"/>
          <table:table-cell table:style-name="ce3"/>
          <table:table-cell/>
        </table:table-row>
        <table:table-row table:style-name="ro2">
          <table:table-cell office:value-type="float" office:value="484034">
            <text:p>484034</text:p>
          </table:table-cell>
          <table:table-cell/>
          <table:table-cell table:number-columns-repeated="2" office:value-type="float" office:value="43000">
            <text:p>09/22/17</text:p>
          </table:table-cell>
          <table:table-cell table:style-name="ce16" office:value-type="string">
            <text:p>VALMOCINA, SYLVI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408">
            <text:p>483408</text:p>
          </table:table-cell>
          <table:table-cell/>
          <table:table-cell office:value-type="float" office:value="42996">
            <text:p>09/18/17</text:p>
          </table:table-cell>
          <table:table-cell office:value-type="float" office:value="42995">
            <text:p>09/17/17</text:p>
          </table:table-cell>
          <table:table-cell office:value-type="string">
            <text:p>MACTAL, DALE VINCENT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361">
            <text:p>482361</text:p>
          </table:table-cell>
          <table:table-cell/>
          <table:table-cell office:value-type="float" office:value="42989">
            <text:p>09/11/17</text:p>
          </table:table-cell>
          <table:table-cell office:value-type="float" office:value="42994">
            <text:p>09/16/17</text:p>
          </table:table-cell>
          <table:table-cell office:value-type="string">
            <text:p>VELICARIA, MELECI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319">
            <text:p>483319</text:p>
          </table:table-cell>
          <table:table-cell/>
          <table:table-cell table:number-columns-repeated="2" office:value-type="float" office:value="42994">
            <text:p>09/16/17</text:p>
          </table:table-cell>
          <table:table-cell office:value-type="string">
            <text:p>SALISE, JOEN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755">
            <text:p>482755</text:p>
          </table:table-cell>
          <table:table-cell/>
          <table:table-cell table:number-columns-repeated="2" office:value-type="float" office:value="42991">
            <text:p>09/13/17</text:p>
          </table:table-cell>
          <table:table-cell office:value-type="string">
            <text:p>QUIRABATO, JEA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246">
            <text:p>483246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3">
            <text:p>09/15/17</text:p>
          </table:table-cell>
          <table:table-cell office:value-type="string">
            <text:p>FRANCISCO, GERALDIN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753">
            <text:p>482753</text:p>
          </table:table-cell>
          <table:table-cell/>
          <table:table-cell office:value-type="float" office:value="42991">
            <text:p>09/13/17</text:p>
          </table:table-cell>
          <table:table-cell office:value-type="float" office:value="42992">
            <text:p>09/14/17</text:p>
          </table:table-cell>
          <table:table-cell office:value-type="string">
            <text:p>ALMONTE, ALLA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750">
            <text:p>482750</text:p>
          </table:table-cell>
          <table:table-cell/>
          <table:table-cell office:value-type="float" office:value="42991">
            <text:p>09/13/17</text:p>
          </table:table-cell>
          <table:table-cell office:value-type="float" office:value="42992">
            <text:p>09/14/17</text:p>
          </table:table-cell>
          <table:table-cell office:value-type="string">
            <text:p>ALMONTE, ALLA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3405">
            <text:p>483405</text:p>
          </table:table-cell>
          <table:table-cell/>
          <table:table-cell office:value-type="float" office:value="42996">
            <text:p>09/18/17</text:p>
          </table:table-cell>
          <table:table-cell office:value-type="float" office:value="42995">
            <text:p>09/17/17</text:p>
          </table:table-cell>
          <table:table-cell office:value-type="string">
            <text:p>ABELLA, CYNTHIA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243">
            <text:p>483243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3">
            <text:p>09/15/17</text:p>
          </table:table-cell>
          <table:table-cell office:value-type="string">
            <text:p>TEVES, EMERLITA C/O UECHI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244">
            <text:p>483244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3">
            <text:p>09/15/17</text:p>
          </table:table-cell>
          <table:table-cell office:value-type="string">
            <text:p>TEVES, EMERLITA C/O UECHI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637">
            <text:p>482637</text:p>
          </table:table-cell>
          <table:table-cell/>
          <table:table-cell office:value-type="float" office:value="42991">
            <text:p>09/13/17</text:p>
          </table:table-cell>
          <table:table-cell office:value-type="float" office:value="42990">
            <text:p>09/12/17</text:p>
          </table:table-cell>
          <table:table-cell office:value-type="string">
            <text:p>BANIEGA, MICHELL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248">
            <text:p>483248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3">
            <text:p>09/15/17</text:p>
          </table:table-cell>
          <table:table-cell office:value-type="string">
            <text:p>BACCAY, JONNHELY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368">
            <text:p>482368</text:p>
          </table:table-cell>
          <table:table-cell/>
          <table:table-cell office:value-type="float" office:value="42989">
            <text:p>09/11/17</text:p>
          </table:table-cell>
          <table:table-cell office:value-type="float" office:value="42988">
            <text:p>09/10/17</text:p>
          </table:table-cell>
          <table:table-cell office:value-type="string">
            <text:p>DIANSOY, ADA EDALEE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765">
            <text:p>482765</text:p>
          </table:table-cell>
          <table:table-cell/>
          <table:table-cell table:number-columns-repeated="2" office:value-type="float" office:value="42991">
            <text:p>09/13/17</text:p>
          </table:table-cell>
          <table:table-cell office:value-type="string">
            <text:p>ANGELES, JOR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767">
            <text:p>482767</text:p>
          </table:table-cell>
          <table:table-cell/>
          <table:table-cell table:number-columns-repeated="2" office:value-type="float" office:value="42991">
            <text:p>09/13/17</text:p>
          </table:table-cell>
          <table:table-cell office:value-type="string">
            <text:p>ANGELES, JORNA</text:p>
          </table:table-cell>
          <table:table-cell office:value-type="string">
            <text:p>KSM-1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766">
            <text:p>482766</text:p>
          </table:table-cell>
          <table:table-cell/>
          <table:table-cell table:number-columns-repeated="2" office:value-type="float" office:value="42991">
            <text:p>09/13/17</text:p>
          </table:table-cell>
          <table:table-cell office:value-type="string">
            <text:p>ANGELES, JOR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189">
            <text:p>476189</text:p>
          </table:table-cell>
          <table:table-cell/>
          <table:table-cell office:value-type="float" office:value="42938">
            <text:p>07/22/17</text:p>
          </table:table-cell>
          <table:table-cell office:value-type="float" office:value="42992">
            <text:p>09/14/17</text:p>
          </table:table-cell>
          <table:table-cell office:value-type="string">
            <text:p>ATLANTA INDUSTRY/ JASON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636">
            <text:p>482636</text:p>
          </table:table-cell>
          <table:table-cell/>
          <table:table-cell office:value-type="float" office:value="42991">
            <text:p>09/13/17</text:p>
          </table:table-cell>
          <table:table-cell office:value-type="float" office:value="42990">
            <text:p>09/12/17</text:p>
          </table:table-cell>
          <table:table-cell office:value-type="string">
            <text:p>CARPIO, MARIA CECILL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639">
            <text:p>482639</text:p>
          </table:table-cell>
          <table:table-cell/>
          <table:table-cell office:value-type="float" office:value="42991">
            <text:p>09/13/17</text:p>
          </table:table-cell>
          <table:table-cell office:value-type="float" office:value="42990">
            <text:p>09/12/17</text:p>
          </table:table-cell>
          <table:table-cell office:value-type="string">
            <text:p>MOJICA, JAMAIC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638">
            <text:p>482638</text:p>
          </table:table-cell>
          <table:table-cell/>
          <table:table-cell office:value-type="float" office:value="42991">
            <text:p>09/13/17</text:p>
          </table:table-cell>
          <table:table-cell office:value-type="float" office:value="42990">
            <text:p>09/12/17</text:p>
          </table:table-cell>
          <table:table-cell office:value-type="string">
            <text:p>MENDOZA, BEVERL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513">
            <text:p>482513</text:p>
          </table:table-cell>
          <table:table-cell/>
          <table:table-cell office:value-type="float" office:value="42990">
            <text:p>09/12/17</text:p>
          </table:table-cell>
          <table:table-cell office:value-type="float" office:value="42989">
            <text:p>09/11/17</text:p>
          </table:table-cell>
          <table:table-cell office:value-type="string">
            <text:p>DALUMPINES, ARTURO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888">
            <text:p>481888</text:p>
          </table:table-cell>
          <table:table-cell/>
          <table:table-cell table:number-columns-repeated="2" office:value-type="float" office:value="42984">
            <text:p>09/06/17</text:p>
          </table:table-cell>
          <table:table-cell office:value-type="string">
            <text:p>RODA, HELE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635">
            <text:p>482635</text:p>
          </table:table-cell>
          <table:table-cell/>
          <table:table-cell office:value-type="float" office:value="42991">
            <text:p>09/13/17</text:p>
          </table:table-cell>
          <table:table-cell office:value-type="float" office:value="42990">
            <text:p>09/12/17</text:p>
          </table:table-cell>
          <table:table-cell office:value-type="string">
            <text:p>BUERNE, JAYSO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890">
            <text:p>481890</text:p>
          </table:table-cell>
          <table:table-cell/>
          <table:table-cell table:number-columns-repeated="2" office:value-type="float" office:value="42984">
            <text:p>09/06/17</text:p>
          </table:table-cell>
          <table:table-cell office:value-type="string">
            <text:p>PAPA, ESTELIT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3249">
            <text:p>483249</text:p>
          </table:table-cell>
          <table:table-cell/>
          <table:table-cell table:number-columns-repeated="2" office:value-type="float" office:value="42994">
            <text:p>09/16/17</text:p>
          </table:table-cell>
          <table:table-cell office:value-type="string">
            <text:p>ARAOS, LORNA C/O TOTIE ROBLES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94">
            <text:p>480494</text:p>
          </table:table-cell>
          <table:table-cell/>
          <table:table-cell office:value-type="float" office:value="42971">
            <text:p>08/24/17</text:p>
          </table:table-cell>
          <table:table-cell office:value-type="float" office:value="42970">
            <text:p>08/23/17</text:p>
          </table:table-cell>
          <table:table-cell office:value-type="string">
            <text:p>PGA INC. C/O ANGELITA MORALES C/O ANALYN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320">
            <text:p>483320</text:p>
          </table:table-cell>
          <table:table-cell/>
          <table:table-cell table:number-columns-repeated="2" office:value-type="float" office:value="42994">
            <text:p>09/16/17</text:p>
          </table:table-cell>
          <table:table-cell office:value-type="string">
            <text:p>SY, DERICK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321">
            <text:p>483321</text:p>
          </table:table-cell>
          <table:table-cell/>
          <table:table-cell table:number-columns-repeated="2" office:value-type="float" office:value="42994">
            <text:p>09/16/17</text:p>
          </table:table-cell>
          <table:table-cell office:value-type="string">
            <text:p>SY, DERICK</text:p>
          </table:table-cell>
          <table:table-cell office:value-type="string">
            <text:p>KSM-1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322">
            <text:p>483322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6">
            <text:p>09/18/17</text:p>
          </table:table-cell>
          <table:table-cell office:value-type="string">
            <text:p>SY, DERICK</text:p>
          </table:table-cell>
          <table:table-cell office:value-type="string">
            <text:p>KSM-1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324">
            <text:p>483324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6">
            <text:p>09/18/17</text:p>
          </table:table-cell>
          <table:table-cell office:value-type="string">
            <text:p>SY, DERICK</text:p>
          </table:table-cell>
          <table:table-cell office:value-type="string">
            <text:p>KSM-2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90">
            <text:p>479890</text:p>
          </table:table-cell>
          <table:table-cell/>
          <table:table-cell office:value-type="float" office:value="42966">
            <text:p>08/19/17</text:p>
          </table:table-cell>
          <table:table-cell office:value-type="float" office:value="42968">
            <text:p>08/21/17</text:p>
          </table:table-cell>
          <table:table-cell office:value-type="string">
            <text:p>GEORGE CHA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282">
            <text:p>483282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85">
            <text:p>09/07/17</text:p>
          </table:table-cell>
          <table:table-cell office:value-type="string">
            <text:p>ZENAIDA CALAT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365">
            <text:p>482365</text:p>
          </table:table-cell>
          <table:table-cell/>
          <table:table-cell office:value-type="float" office:value="42989">
            <text:p>09/11/17</text:p>
          </table:table-cell>
          <table:table-cell office:value-type="float" office:value="42987">
            <text:p>09/09/17</text:p>
          </table:table-cell>
          <table:table-cell office:value-type="string">
            <text:p>JOVEL OLESC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284">
            <text:p>483284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85">
            <text:p>09/07/17</text:p>
          </table:table-cell>
          <table:table-cell office:value-type="string">
            <text:p>MALDWYN DE PAN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283">
            <text:p>483283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85">
            <text:p>09/07/17</text:p>
          </table:table-cell>
          <table:table-cell office:value-type="string">
            <text:p>HELEN LACSO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364">
            <text:p>482364</text:p>
          </table:table-cell>
          <table:table-cell/>
          <table:table-cell office:value-type="float" office:value="42989">
            <text:p>09/11/17</text:p>
          </table:table-cell>
          <table:table-cell office:value-type="float" office:value="42987">
            <text:p>09/09/17</text:p>
          </table:table-cell>
          <table:table-cell office:value-type="string">
            <text:p>GINO SAFR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107">
            <text:p>482107</text:p>
          </table:table-cell>
          <table:table-cell/>
          <table:table-cell table:number-columns-repeated="2" office:value-type="float" office:value="42986">
            <text:p>09/08/17</text:p>
          </table:table-cell>
          <table:table-cell office:value-type="string">
            <text:p>TZEITZEL FIREPRO INC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366">
            <text:p>482366</text:p>
          </table:table-cell>
          <table:table-cell/>
          <table:table-cell office:value-type="float" office:value="42989">
            <text:p>09/11/17</text:p>
          </table:table-cell>
          <table:table-cell office:value-type="float" office:value="42987">
            <text:p>09/09/17</text:p>
          </table:table-cell>
          <table:table-cell office:value-type="string">
            <text:p>JOSEISAGANI LACSO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110">
            <text:p>482110</text:p>
          </table:table-cell>
          <table:table-cell/>
          <table:table-cell table:number-columns-repeated="2" office:value-type="float" office:value="42986">
            <text:p>09/08/17</text:p>
          </table:table-cell>
          <table:table-cell office:value-type="string">
            <text:p>SANDRA REIG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512">
            <text:p>482512</text:p>
          </table:table-cell>
          <table:table-cell/>
          <table:table-cell office:value-type="float" office:value="42990">
            <text:p>09/12/17</text:p>
          </table:table-cell>
          <table:table-cell office:value-type="float" office:value="42989">
            <text:p>09/11/17</text:p>
          </table:table-cell>
          <table:table-cell office:value-type="string">
            <text:p>JOHN MARK LOPEZ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315">
            <text:p>482315</text:p>
          </table:table-cell>
          <table:table-cell/>
          <table:table-cell office:value-type="float" office:value="42989">
            <text:p>09/11/17</text:p>
          </table:table-cell>
          <table:table-cell office:value-type="float" office:value="42991">
            <text:p>09/13/17</text:p>
          </table:table-cell>
          <table:table-cell office:value-type="string">
            <text:p>ROBERTO CRUZ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514">
            <text:p>482514</text:p>
          </table:table-cell>
          <table:table-cell/>
          <table:table-cell office:value-type="float" office:value="42990">
            <text:p>09/12/17</text:p>
          </table:table-cell>
          <table:table-cell office:value-type="float" office:value="42989">
            <text:p>09/11/17</text:p>
          </table:table-cell>
          <table:table-cell office:value-type="string">
            <text:p>EMMANUEL CABANGO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634">
            <text:p>482634</text:p>
          </table:table-cell>
          <table:table-cell/>
          <table:table-cell office:value-type="float" office:value="42991">
            <text:p>09/13/17</text:p>
          </table:table-cell>
          <table:table-cell office:value-type="float" office:value="42990">
            <text:p>09/12/17</text:p>
          </table:table-cell>
          <table:table-cell office:value-type="string">
            <text:p>VALDERIA, CLARIS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757">
            <text:p>482757</text:p>
          </table:table-cell>
          <table:table-cell/>
          <table:table-cell table:number-columns-repeated="2" office:value-type="float" office:value="42991">
            <text:p>09/13/17</text:p>
          </table:table-cell>
          <table:table-cell office:value-type="string">
            <text:p>DE DIOS, MA. ALEXANDER VERGEL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756">
            <text:p>482756</text:p>
          </table:table-cell>
          <table:table-cell/>
          <table:table-cell table:number-columns-repeated="2" office:value-type="float" office:value="42991">
            <text:p>09/13/17</text:p>
          </table:table-cell>
          <table:table-cell office:value-type="string">
            <text:p>DE DIOS, MA. ALEXANDER VERGEL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557">
            <text:p>479557</text:p>
          </table:table-cell>
          <table:table-cell/>
          <table:table-cell office:value-type="float" office:value="42964">
            <text:p>08/17/17</text:p>
          </table:table-cell>
          <table:table-cell office:value-type="float" office:value="42992">
            <text:p>09/14/17</text:p>
          </table:table-cell>
          <table:table-cell office:value-type="string">
            <text:p>FERNANDEZ, FRANCISC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693">
            <text:p>481693</text:p>
          </table:table-cell>
          <table:table-cell/>
          <table:table-cell table:number-columns-repeated="2" office:value-type="float" office:value="42983">
            <text:p>09/05/17</text:p>
          </table:table-cell>
          <table:table-cell office:value-type="string">
            <text:p>DELA ROSA, ROSARI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887">
            <text:p>481887</text:p>
          </table:table-cell>
          <table:table-cell/>
          <table:table-cell table:number-columns-repeated="2" office:value-type="float" office:value="42984">
            <text:p>09/06/17</text:p>
          </table:table-cell>
          <table:table-cell office:value-type="string">
            <text:p>SANGIL, MARIVIC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689">
            <text:p>481689</text:p>
          </table:table-cell>
          <table:table-cell/>
          <table:table-cell table:number-columns-repeated="2" office:value-type="float" office:value="42983">
            <text:p>09/05/17</text:p>
          </table:table-cell>
          <table:table-cell office:value-type="string">
            <text:p>VICTORIO, ERNESTO JR.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688">
            <text:p>481688</text:p>
          </table:table-cell>
          <table:table-cell/>
          <table:table-cell table:number-columns-repeated="2" office:value-type="float" office:value="42983">
            <text:p>09/05/17</text:p>
          </table:table-cell>
          <table:table-cell office:value-type="string">
            <text:p>VICTORIO, ERNESTO JR.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509">
            <text:p>481509</text:p>
          </table:table-cell>
          <table:table-cell/>
          <table:table-cell table:number-columns-repeated="2" office:value-type="float" office:value="42982">
            <text:p>09/04/17</text:p>
          </table:table-cell>
          <table:table-cell office:value-type="string">
            <text:p>VALENZUELA, JANIC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103">
            <text:p>482103</text:p>
          </table:table-cell>
          <table:table-cell/>
          <table:table-cell table:number-columns-repeated="2" office:value-type="float" office:value="42986">
            <text:p>09/08/17</text:p>
          </table:table-cell>
          <table:table-cell office:value-type="string">
            <text:p>CANOZA, EDITH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306">
            <text:p>481306</text:p>
          </table:table-cell>
          <table:table-cell/>
          <table:table-cell office:value-type="float" office:value="42980">
            <text:p>09/02/17</text:p>
          </table:table-cell>
          <table:table-cell office:value-type="float" office:value="42979">
            <text:p>09/01/17</text:p>
          </table:table-cell>
          <table:table-cell office:value-type="string">
            <text:p>DELA CRUZ, DAVID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382">
            <text:p>482382</text:p>
          </table:table-cell>
          <table:table-cell/>
          <table:table-cell office:value-type="float" office:value="42989">
            <text:p>09/11/17</text:p>
          </table:table-cell>
          <table:table-cell office:value-type="float" office:value="42980">
            <text:p>09/02/17</text:p>
          </table:table-cell>
          <table:table-cell office:value-type="string">
            <text:p>HERNANDEZ, GENAR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71])" office:value-type="float" office:value="63">
            <text:p>63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Default"/>
          <table:table-cell table:style-name="ce7"/>
          <table:table-cell table:style-name="Default" table:number-columns-repeated="11"/>
        </table:table-row>
      </table:table>
      <table:table table:name="ESTINOR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3"/>
        <table:table-column table:style-name="co2" table:default-cell-style-name="ce21"/>
        <table:table-column table:style-name="co1" table:default-cell-style-name="ce21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table:number-columns-spanned="1" table:number-rows-spanned="2"/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3">
          <table:table-cell office:value-type="float" office:value="481356">
            <text:p>481356</text:p>
          </table:table-cell>
          <table:table-cell/>
          <table:table-cell office:value-type="float" office:value="42980">
            <text:p>09/02/17</text:p>
          </table:table-cell>
          <table:table-cell table:style-name="ce16" office:value-type="date" office:date-value="2017-09-03">
            <text:p>09/03/17</text:p>
          </table:table-cell>
          <table:table-cell table:style-name="ce16" office:value-type="string">
            <text:p>RED BYTES INTERNET CAFE/ ANNE DAR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359">
            <text:p>481359</text:p>
          </table:table-cell>
          <table:table-cell/>
          <table:table-cell office:value-type="float" office:value="42980">
            <text:p>09/02/17</text:p>
          </table:table-cell>
          <table:table-cell table:style-name="ce16" office:value-type="date" office:date-value="2017-09-04">
            <text:p>09/04/17</text:p>
          </table:table-cell>
          <table:table-cell table:style-name="ce16" office:value-type="string">
            <text:p>ORO, MARILY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float" office:value="481493">
            <text:p>481493</text:p>
          </table:table-cell>
          <table:table-cell/>
          <table:table-cell table:number-columns-repeated="2" office:value-type="float" office:value="42982">
            <text:p>09/04/17</text:p>
          </table:table-cell>
          <table:table-cell table:style-name="ce16" office:value-type="string">
            <text:p>SANTIAGO, EVELY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s/></text:p>
          </table:table-cell>
        </table:table-row>
        <table:table-row table:style-name="ro1">
          <table:table-cell office:value-type="float" office:value="481495">
            <text:p>481495</text:p>
          </table:table-cell>
          <table:table-cell/>
          <table:table-cell table:number-columns-repeated="2" office:value-type="float" office:value="42982">
            <text:p>09/04/17</text:p>
          </table:table-cell>
          <table:table-cell table:style-name="ce16" office:value-type="string">
            <text:p>SANTIAGO, EVELYN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496">
            <text:p>481496</text:p>
          </table:table-cell>
          <table:table-cell/>
          <table:table-cell table:number-columns-repeated="2" office:value-type="float" office:value="42982">
            <text:p>09/04/17</text:p>
          </table:table-cell>
          <table:table-cell table:style-name="ce16" office:value-type="string">
            <text:p>YUNEZA, FACUNDO J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1502">
            <text:p>481502</text:p>
          </table:table-cell>
          <table:table-cell/>
          <table:table-cell table:number-columns-repeated="2" office:value-type="float" office:value="42982">
            <text:p>09/04/17</text:p>
          </table:table-cell>
          <table:table-cell table:style-name="ce16" office:value-type="string">
            <text:p>DAR, MA. CRISANNE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1966">
            <text:p>481966</text:p>
          </table:table-cell>
          <table:table-cell/>
          <table:table-cell office:value-type="float" office:value="42985">
            <text:p>09/07/17</text:p>
          </table:table-cell>
          <table:table-cell office:value-type="float" office:value="42984">
            <text:p>09/06/17</text:p>
          </table:table-cell>
          <table:table-cell table:style-name="ce16" office:value-type="string">
            <text:p>LIM, GENIE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967">
            <text:p>481967</text:p>
          </table:table-cell>
          <table:table-cell/>
          <table:table-cell office:value-type="float" office:value="42985">
            <text:p>09/07/17</text:p>
          </table:table-cell>
          <table:table-cell office:value-type="float" office:value="42984">
            <text:p>09/06/17</text:p>
          </table:table-cell>
          <table:table-cell table:style-name="ce16" office:value-type="string">
            <text:p>EFONSO, WILBERT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9"/>
          <table:table-cell table:style-name="ce3"/>
          <table:table-cell/>
        </table:table-row>
        <table:table-row table:style-name="ro2">
          <table:table-cell office:value-type="float" office:value="481974">
            <text:p>481974</text:p>
          </table:table-cell>
          <table:table-cell/>
          <table:table-cell table:number-columns-repeated="2" office:value-type="float" office:value="42985">
            <text:p>09/07/17</text:p>
          </table:table-cell>
          <table:table-cell table:style-name="ce16" office:value-type="string">
            <text:p>SALURA, NIC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2158">
            <text:p>482158</text:p>
          </table:table-cell>
          <table:table-cell/>
          <table:table-cell office:value-type="float" office:value="42986">
            <text:p>09/08/17</text:p>
          </table:table-cell>
          <table:table-cell office:value-type="float" office:value="42987">
            <text:p>09/09/17</text:p>
          </table:table-cell>
          <table:table-cell office:value-type="string">
            <text:p>AGUAZ, FLORENCIO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163">
            <text:p>482163</text:p>
          </table:table-cell>
          <table:table-cell/>
          <table:table-cell office:value-type="float" office:value="42986">
            <text:p>09/08/17</text:p>
          </table:table-cell>
          <table:table-cell office:value-type="float" office:value="42987">
            <text:p>09/09/17</text:p>
          </table:table-cell>
          <table:table-cell office:value-type="string">
            <text:p>AREVALO, CARMIND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354">
            <text:p>482354</text:p>
          </table:table-cell>
          <table:table-cell/>
          <table:table-cell office:value-type="float" office:value="42989">
            <text:p>09/11/17</text:p>
          </table:table-cell>
          <table:table-cell office:value-type="float" office:value="42991">
            <text:p>09/13/17</text:p>
          </table:table-cell>
          <table:table-cell office:value-type="string">
            <text:p>ABESUELA, GEMM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2355">
            <text:p>482355</text:p>
          </table:table-cell>
          <table:table-cell/>
          <table:table-cell office:value-type="float" office:value="42989">
            <text:p>09/11/17</text:p>
          </table:table-cell>
          <table:table-cell office:value-type="float" office:value="42991">
            <text:p>09/13/17</text:p>
          </table:table-cell>
          <table:table-cell office:value-type="string">
            <text:p>GARCIA, VIRGILIO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2356">
            <text:p>482356</text:p>
          </table:table-cell>
          <table:table-cell/>
          <table:table-cell office:value-type="float" office:value="42989">
            <text:p>09/11/17</text:p>
          </table:table-cell>
          <table:table-cell office:value-type="float" office:value="42990">
            <text:p>09/12/17</text:p>
          </table:table-cell>
          <table:table-cell office:value-type="string">
            <text:p>REMO, MALCOLM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357">
            <text:p>482357</text:p>
          </table:table-cell>
          <table:table-cell/>
          <table:table-cell office:value-type="float" office:value="42989">
            <text:p>09/11/17</text:p>
          </table:table-cell>
          <table:table-cell office:value-type="float" office:value="42993">
            <text:p>09/15/17</text:p>
          </table:table-cell>
          <table:table-cell office:value-type="string">
            <text:p>REPOR, MICHAE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537">
            <text:p>482537</text:p>
          </table:table-cell>
          <table:table-cell/>
          <table:table-cell office:value-type="float" office:value="42990">
            <text:p>09/12/17</text:p>
          </table:table-cell>
          <table:table-cell office:value-type="float" office:value="42989">
            <text:p>09/11/17</text:p>
          </table:table-cell>
          <table:table-cell office:value-type="string">
            <text:p>LIMECRESS CORPORATION/PRAXEDES TA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542">
            <text:p>482542</text:p>
          </table:table-cell>
          <table:table-cell/>
          <table:table-cell office:value-type="float" office:value="42990">
            <text:p>09/12/17</text:p>
          </table:table-cell>
          <table:table-cell office:value-type="float" office:value="42991">
            <text:p>09/13/17</text:p>
          </table:table-cell>
          <table:table-cell office:value-type="string">
            <text:p>MARQUEZ, MARICEL</text:p>
          </table:table-cell>
          <table:table-cell office:value-type="string">
            <text:p>KSM-IW15-4F1M</text:p>
          </table:table-cell>
          <table:table-cell table:number-columns-repeated="7"/>
        </table:table-row>
        <table:table-row table:style-name="ro2">
          <table:table-cell office:value-type="float" office:value="482643">
            <text:p>482643</text:p>
          </table:table-cell>
          <table:table-cell/>
          <table:table-cell office:value-type="float" office:value="42991">
            <text:p>09/13/17</text:p>
          </table:table-cell>
          <table:table-cell office:value-type="float" office:value="42990">
            <text:p>09/12/17</text:p>
          </table:table-cell>
          <table:table-cell office:value-type="string">
            <text:p>LAYNES, MA. SALV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644">
            <text:p>482644</text:p>
          </table:table-cell>
          <table:table-cell/>
          <table:table-cell table:number-columns-repeated="2" office:value-type="float" office:value="42991">
            <text:p>09/13/17</text:p>
          </table:table-cell>
          <table:table-cell office:value-type="string">
            <text:p>ESGUERRA, MARISS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2648">
            <text:p>482648</text:p>
          </table:table-cell>
          <table:table-cell/>
          <table:table-cell table:number-columns-repeated="2" office:value-type="float" office:value="42991">
            <text:p>09/13/17</text:p>
          </table:table-cell>
          <table:table-cell office:value-type="string">
            <text:p>ESTACIO, NEIL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951">
            <text:p>482951</text:p>
          </table:table-cell>
          <table:table-cell/>
          <table:table-cell office:value-type="float" office:value="42992">
            <text:p>09/14/17</text:p>
          </table:table-cell>
          <table:table-cell office:value-type="float" office:value="42993">
            <text:p>09/15/17</text:p>
          </table:table-cell>
          <table:table-cell office:value-type="string">
            <text:p>FARMACIA GRACIA C/O VERGIE SARES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245">
            <text:p>481245</text:p>
          </table:table-cell>
          <table:table-cell/>
          <table:table-cell table:number-columns-repeated="2" office:value-type="float" office:value="42978">
            <text:p>08/31/17</text:p>
          </table:table-cell>
          <table:table-cell office:value-type="string">
            <text:p>TARUN, ROXANN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338">
            <text:p>479338</text:p>
          </table:table-cell>
          <table:table-cell/>
          <table:table-cell table:number-columns-repeated="2" office:value-type="float" office:value="42963">
            <text:p>08/16/17</text:p>
          </table:table-cell>
          <table:table-cell office:value-type="string">
            <text:p>ANALIZA DIAMANT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26">
            <text:p>479826</text:p>
          </table:table-cell>
          <table:table-cell/>
          <table:table-cell office:value-type="float" office:value="42966">
            <text:p>08/19/17</text:p>
          </table:table-cell>
          <table:table-cell office:value-type="float" office:value="42965">
            <text:p>08/18/17</text:p>
          </table:table-cell>
          <table:table-cell office:value-type="string">
            <text:p>CHRISTIAN SES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27">
            <text:p>479827</text:p>
          </table:table-cell>
          <table:table-cell/>
          <table:table-cell office:value-type="float" office:value="42966">
            <text:p>08/19/17</text:p>
          </table:table-cell>
          <table:table-cell office:value-type="float" office:value="42965">
            <text:p>08/18/17</text:p>
          </table:table-cell>
          <table:table-cell office:value-type="string">
            <text:p>FUTURE SAFETY MEDICAL CORP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28">
            <text:p>479828</text:p>
          </table:table-cell>
          <table:table-cell/>
          <table:table-cell office:value-type="float" office:value="42966">
            <text:p>08/19/17</text:p>
          </table:table-cell>
          <table:table-cell office:value-type="float" office:value="42965">
            <text:p>08/18/17</text:p>
          </table:table-cell>
          <table:table-cell office:value-type="string">
            <text:p>FUTURE SAFETY MEDICAL CORP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29">
            <text:p>479829</text:p>
          </table:table-cell>
          <table:table-cell/>
          <table:table-cell office:value-type="float" office:value="42966">
            <text:p>08/19/17</text:p>
          </table:table-cell>
          <table:table-cell office:value-type="float" office:value="42965">
            <text:p>08/18/17</text:p>
          </table:table-cell>
          <table:table-cell office:value-type="string">
            <text:p>FUTURE SAFETY MEDICAL CORP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9832">
            <text:p>479832</text:p>
          </table:table-cell>
          <table:table-cell/>
          <table:table-cell table:number-columns-repeated="2" office:value-type="float" office:value="42966">
            <text:p>08/19/17</text:p>
          </table:table-cell>
          <table:table-cell office:value-type="string">
            <text:p>JANET YAPYUCO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33">
            <text:p>479833</text:p>
          </table:table-cell>
          <table:table-cell/>
          <table:table-cell table:number-columns-repeated="2" office:value-type="float" office:value="42966">
            <text:p>08/19/17</text:p>
          </table:table-cell>
          <table:table-cell office:value-type="string">
            <text:p>KIMBERLY ANN BARR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34">
            <text:p>479834</text:p>
          </table:table-cell>
          <table:table-cell/>
          <table:table-cell table:number-columns-repeated="2" office:value-type="float" office:value="42966">
            <text:p>08/19/17</text:p>
          </table:table-cell>
          <table:table-cell office:value-type="string">
            <text:p>KIMBERLY ANN BARR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959">
            <text:p>479959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6">
            <text:p>08/19/17</text:p>
          </table:table-cell>
          <table:table-cell office:value-type="string">
            <text:p>EVELYN QUEZAD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969">
            <text:p>479969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7">
            <text:p>08/20/17</text:p>
          </table:table-cell>
          <table:table-cell office:value-type="string">
            <text:p>JOR-EL SUYANG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0118">
            <text:p>480118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8">
            <text:p>08/21/17</text:p>
          </table:table-cell>
          <table:table-cell office:value-type="string">
            <text:p>TWINSHAIR SALON</text:p>
          </table:table-cell>
          <table:table-cell office:value-type="string">
            <text:p>KSG-25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120">
            <text:p>480120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8">
            <text:p>08/21/17</text:p>
          </table:table-cell>
          <table:table-cell office:value-type="string">
            <text:p>DAISY LIBUTO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42">
            <text:p>480442</text:p>
          </table:table-cell>
          <table:table-cell/>
          <table:table-cell office:value-type="float" office:value="42971">
            <text:p>08/24/17</text:p>
          </table:table-cell>
          <table:table-cell office:value-type="float" office:value="42970">
            <text:p>08/23/17</text:p>
          </table:table-cell>
          <table:table-cell office:value-type="string">
            <text:p>DOMINIC U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43">
            <text:p>480443</text:p>
          </table:table-cell>
          <table:table-cell/>
          <table:table-cell office:value-type="float" office:value="42971">
            <text:p>08/24/17</text:p>
          </table:table-cell>
          <table:table-cell office:value-type="float" office:value="42970">
            <text:p>08/23/17</text:p>
          </table:table-cell>
          <table:table-cell office:value-type="string">
            <text:p>CHUCKIE/EMELITA MENDOZ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44">
            <text:p>480444</text:p>
          </table:table-cell>
          <table:table-cell/>
          <table:table-cell office:value-type="float" office:value="42971">
            <text:p>08/24/17</text:p>
          </table:table-cell>
          <table:table-cell office:value-type="float" office:value="42970">
            <text:p>08/23/17</text:p>
          </table:table-cell>
          <table:table-cell office:value-type="string">
            <text:p>TM VENTURES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4">
            <text:p>48044</text:p>
          </table:table-cell>
          <table:table-cell/>
          <table:table-cell office:value-type="float" office:value="42971">
            <text:p>08/24/17</text:p>
          </table:table-cell>
          <table:table-cell office:value-type="float" office:value="42970">
            <text:p>08/23/17</text:p>
          </table:table-cell>
          <table:table-cell office:value-type="string">
            <text:p>ATTY. GERALD TERUE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556">
            <text:p>480556</text:p>
          </table:table-cell>
          <table:table-cell/>
          <table:table-cell office:value-type="float" office:value="42972">
            <text:p>08/25/17</text:p>
          </table:table-cell>
          <table:table-cell office:value-type="float" office:value="42971">
            <text:p>08/24/17</text:p>
          </table:table-cell>
          <table:table-cell office:value-type="string">
            <text:p>MICHAEL VICTOR NAVARR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557">
            <text:p>480557</text:p>
          </table:table-cell>
          <table:table-cell/>
          <table:table-cell office:value-type="float" office:value="42972">
            <text:p>08/25/17</text:p>
          </table:table-cell>
          <table:table-cell office:value-type="float" office:value="42971">
            <text:p>08/24/17</text:p>
          </table:table-cell>
          <table:table-cell office:value-type="string">
            <text:p>TEAMWORKSANA THERAPH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0560">
            <text:p>480560</text:p>
          </table:table-cell>
          <table:table-cell/>
          <table:table-cell office:value-type="float" office:value="42972">
            <text:p>08/25/17</text:p>
          </table:table-cell>
          <table:table-cell office:value-type="float" office:value="42971">
            <text:p>08/24/17</text:p>
          </table:table-cell>
          <table:table-cell office:value-type="string">
            <text:p>SHIKEN MANILA CORP</text:p>
          </table:table-cell>
          <table:table-cell office:value-type="string">
            <text:p>KSG-25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0871">
            <text:p>480871</text:p>
          </table:table-cell>
          <table:table-cell/>
          <table:table-cell table:number-columns-repeated="2" office:value-type="float" office:value="42976">
            <text:p>08/29/17</text:p>
          </table:table-cell>
          <table:table-cell office:value-type="string">
            <text:p>ARTURO REYES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872">
            <text:p>480872</text:p>
          </table:table-cell>
          <table:table-cell/>
          <table:table-cell table:number-columns-repeated="2" office:value-type="float" office:value="42976">
            <text:p>08/29/17</text:p>
          </table:table-cell>
          <table:table-cell office:value-type="string">
            <text:p>BELYN RAFAE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874">
            <text:p>480874</text:p>
          </table:table-cell>
          <table:table-cell/>
          <table:table-cell office:value-type="float" office:value="42976">
            <text:p>08/29/17</text:p>
          </table:table-cell>
          <table:table-cell office:value-type="float" office:value="42977">
            <text:p>08/30/17</text:p>
          </table:table-cell>
          <table:table-cell office:value-type="string">
            <text:p>RAMIL GAN LAJAR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087">
            <text:p>481087</text:p>
          </table:table-cell>
          <table:table-cell/>
          <table:table-cell table:number-columns-repeated="2" office:value-type="float" office:value="42977">
            <text:p>08/30/17</text:p>
          </table:table-cell>
          <table:table-cell office:value-type="string">
            <text:p>MAGNOLIA SUANIN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089">
            <text:p>481089</text:p>
          </table:table-cell>
          <table:table-cell/>
          <table:table-cell table:number-columns-repeated="2" office:value-type="float" office:value="42977">
            <text:p>08/30/17</text:p>
          </table:table-cell>
          <table:table-cell office:value-type="string">
            <text:p>MARICAR BAUTIST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102">
            <text:p>481102</text:p>
          </table:table-cell>
          <table:table-cell/>
          <table:table-cell office:value-type="float" office:value="42977">
            <text:p>08/30/17</text:p>
          </table:table-cell>
          <table:table-cell office:value-type="float" office:value="42978">
            <text:p>08/31/17</text:p>
          </table:table-cell>
          <table:table-cell office:value-type="string">
            <text:p>CHRISTIAN FELISMIN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104">
            <text:p>481104</text:p>
          </table:table-cell>
          <table:table-cell/>
          <table:table-cell office:value-type="float" office:value="42977">
            <text:p>08/30/17</text:p>
          </table:table-cell>
          <table:table-cell office:value-type="float" office:value="42978">
            <text:p>08/31/17</text:p>
          </table:table-cell>
          <table:table-cell office:value-type="string">
            <text:p>WARREN DE JOYA / WDJ TRADING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1211">
            <text:p>481211</text:p>
          </table:table-cell>
          <table:table-cell/>
          <table:table-cell table:number-columns-repeated="2" office:value-type="float" office:value="42978">
            <text:p>08/31/17</text:p>
          </table:table-cell>
          <table:table-cell office:value-type="string">
            <text:p>ANTONETTE CHONG / CONNIE UY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3796">
            <text:p>473796</text:p>
          </table:table-cell>
          <table:table-cell/>
          <table:table-cell office:value-type="float" office:value="42920">
            <text:p>07/04/17</text:p>
          </table:table-cell>
          <table:table-cell office:value-type="float" office:value="42964">
            <text:p>08/17/17</text:p>
          </table:table-cell>
          <table:table-cell office:value-type="string">
            <text:p>FR. RENATO RJ BRION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179">
            <text:p>479179</text:p>
          </table:table-cell>
          <table:table-cell/>
          <table:table-cell office:value-type="float" office:value="42962">
            <text:p>08/15/17</text:p>
          </table:table-cell>
          <table:table-cell office:value-type="float" office:value="42973">
            <text:p>08/26/17</text:p>
          </table:table-cell>
          <table:table-cell office:value-type="string">
            <text:p>ABGAIEL JOS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Default" office:value-type="string">
            <text:p><text:s text:c="11"/></text:p>
          </table:table-cell>
          <table:table-cell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61])" office:value-type="float" office:value="50">
            <text:p>50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Default"/>
          <table:table-cell table:style-name="ce7"/>
          <table:table-cell table:style-name="Default" table:number-columns-repeated="11"/>
        </table:table-row>
      </table:table>
      <table:table table:name="RPMA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3"/>
        <table:table-column table:style-name="co2" table:default-cell-style-name="ce21"/>
        <table:table-column table:style-name="co1" table:default-cell-style-name="ce21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RPMA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table:number-columns-spanned="1" table:number-rows-spanned="2"/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1">
          <table:table-cell office:value-type="float" office:value="482747">
            <text:p>482747</text:p>
          </table:table-cell>
          <table:table-cell/>
          <table:table-cell office:value-type="float" office:value="42991">
            <text:p>09/13/17</text:p>
          </table:table-cell>
          <table:table-cell table:style-name="ce16" office:value-type="date" office:date-value="2017-09-13">
            <text:p>09/13/17</text:p>
          </table:table-cell>
          <table:table-cell table:style-name="ce16" office:value-type="string">
            <text:p>MARICHELLE ADRILLANA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569">
            <text:p>483569</text:p>
          </table:table-cell>
          <table:table-cell/>
          <table:table-cell office:value-type="float" office:value="42997">
            <text:p>09/19/17</text:p>
          </table:table-cell>
          <table:table-cell table:style-name="ce16" office:value-type="date" office:date-value="2017-09-18">
            <text:p>09/18/17</text:p>
          </table:table-cell>
          <table:table-cell table:style-name="ce16" office:value-type="string">
            <text:p>CALIXTA REYE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568">
            <text:p>483568</text:p>
          </table:table-cell>
          <table:table-cell/>
          <table:table-cell office:value-type="float" office:value="42997">
            <text:p>09/19/17</text:p>
          </table:table-cell>
          <table:table-cell table:style-name="ce16" office:value-type="date" office:date-value="2017-09-18">
            <text:p>09/18/17</text:p>
          </table:table-cell>
          <table:table-cell table:style-name="ce16" office:value-type="string">
            <text:p>NANCY OIGUEL POCFIDI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567">
            <text:p>483567</text:p>
          </table:table-cell>
          <table:table-cell/>
          <table:table-cell office:value-type="float" office:value="42997">
            <text:p>09/19/17</text:p>
          </table:table-cell>
          <table:table-cell table:style-name="ce16" office:value-type="date" office:date-value="2017-09-18">
            <text:p>09/18/17</text:p>
          </table:table-cell>
          <table:table-cell table:style-name="ce16" office:value-type="string">
            <text:p>ANALYN BAUTIST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566">
            <text:p>483566</text:p>
          </table:table-cell>
          <table:table-cell/>
          <table:table-cell office:value-type="float" office:value="42997">
            <text:p>09/19/17</text:p>
          </table:table-cell>
          <table:table-cell table:style-name="ce16" office:value-type="date" office:date-value="2017-09-18">
            <text:p>09/18/17</text:p>
          </table:table-cell>
          <table:table-cell table:style-name="ce16" office:value-type="string">
            <text:p>ELENITA GOMEZ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565">
            <text:p>483565</text:p>
          </table:table-cell>
          <table:table-cell/>
          <table:table-cell office:value-type="float" office:value="42997">
            <text:p>09/19/17</text:p>
          </table:table-cell>
          <table:table-cell table:style-name="ce16" office:value-type="date" office:date-value="2017-09-18">
            <text:p>09/18/17</text:p>
          </table:table-cell>
          <table:table-cell table:style-name="ce16" office:value-type="string">
            <text:p>MARVIN BAMDOL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3564">
            <text:p>483564</text:p>
          </table:table-cell>
          <table:table-cell/>
          <table:table-cell office:value-type="float" office:value="42997">
            <text:p>09/19/17</text:p>
          </table:table-cell>
          <table:table-cell table:style-name="ce16" office:value-type="date" office:date-value="2017-09-18">
            <text:p>09/18/17</text:p>
          </table:table-cell>
          <table:table-cell table:style-name="ce16" office:value-type="string">
            <text:p>MA. VICTORIA ADRA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570">
            <text:p>483570</text:p>
          </table:table-cell>
          <table:table-cell/>
          <table:table-cell office:value-type="float" office:value="42997">
            <text:p>09/19/17</text:p>
          </table:table-cell>
          <table:table-cell table:style-name="ce16" office:value-type="date" office:date-value="2017-09-18">
            <text:p>09/18/17</text:p>
          </table:table-cell>
          <table:table-cell table:style-name="ce16" office:value-type="string">
            <text:p>MA VICTORIA MATSUNAG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22">
            <text:p>483722</text:p>
          </table:table-cell>
          <table:table-cell/>
          <table:table-cell office:value-type="float" office:value="42998">
            <text:p>09/20/17</text:p>
          </table:table-cell>
          <table:table-cell table:style-name="ce16" office:value-type="date" office:date-value="2017-09-19">
            <text:p>09/19/17</text:p>
          </table:table-cell>
          <table:table-cell table:style-name="ce16" office:value-type="string">
            <text:p>DONDEE BISCHOCH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19">
            <text:p>483719</text:p>
          </table:table-cell>
          <table:table-cell/>
          <table:table-cell office:value-type="float" office:value="42998">
            <text:p>09/20/17</text:p>
          </table:table-cell>
          <table:table-cell table:style-name="ce16" office:value-type="date" office:date-value="2017-09-19">
            <text:p>09/19/17</text:p>
          </table:table-cell>
          <table:table-cell table:style-name="ce16" office:value-type="string">
            <text:p>MARCEL CRUZ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18">
            <text:p>483718</text:p>
          </table:table-cell>
          <table:table-cell/>
          <table:table-cell office:value-type="float" office:value="42998">
            <text:p>09/20/17</text:p>
          </table:table-cell>
          <table:table-cell table:style-name="ce16" office:value-type="date" office:date-value="2017-09-19">
            <text:p>09/19/17</text:p>
          </table:table-cell>
          <table:table-cell table:style-name="ce16" office:value-type="string">
            <text:p>EVANGELINE AME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float" office:value="483721">
            <text:p>483721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7">
            <text:p>09/19/17</text:p>
          </table:table-cell>
          <table:table-cell table:style-name="ce16" office:value-type="string">
            <text:p>ELENA ARELLANO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s/></text:p>
          </table:table-cell>
        </table:table-row>
        <table:table-row table:style-name="ro2">
          <table:table-cell office:value-type="float" office:value="483717">
            <text:p>483717</text:p>
          </table:table-cell>
          <table:table-cell/>
          <table:table-cell office:value-type="float" office:value="42998">
            <text:p>09/20/17</text:p>
          </table:table-cell>
          <table:table-cell office:value-type="float" office:value="42997">
            <text:p>09/19/17</text:p>
          </table:table-cell>
          <table:table-cell table:style-name="ce16" office:value-type="string">
            <text:p>MARY ANN LAGATIC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3729">
            <text:p>483729</text:p>
          </table:table-cell>
          <table:table-cell/>
          <table:table-cell table:number-columns-repeated="2" office:value-type="float" office:value="42998">
            <text:p>09/20/17</text:p>
          </table:table-cell>
          <table:table-cell table:style-name="ce16" office:value-type="string">
            <text:p>LORNA CANOY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28">
            <text:p>483728</text:p>
          </table:table-cell>
          <table:table-cell/>
          <table:table-cell table:number-columns-repeated="2" office:value-type="float" office:value="42998">
            <text:p>09/20/17</text:p>
          </table:table-cell>
          <table:table-cell table:style-name="ce16" office:value-type="string">
            <text:p>KIM PONIENT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730">
            <text:p>483730</text:p>
          </table:table-cell>
          <table:table-cell/>
          <table:table-cell table:number-columns-repeated="2" office:value-type="float" office:value="42998">
            <text:p>09/20/17</text:p>
          </table:table-cell>
          <table:table-cell table:style-name="ce16" office:value-type="string">
            <text:p>BABY ANN CASASOS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898">
            <text:p>483898</text:p>
          </table:table-cell>
          <table:table-cell/>
          <table:table-cell table:number-columns-repeated="2" office:value-type="float" office:value="42999">
            <text:p>09/21/17</text:p>
          </table:table-cell>
          <table:table-cell table:style-name="ce16" office:value-type="string">
            <text:p>ELGH TUBIG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9"/>
          <table:table-cell table:style-name="ce3"/>
          <table:table-cell/>
        </table:table-row>
        <table:table-row table:style-name="ro2">
          <table:table-cell office:value-type="float" office:value="483894">
            <text:p>483894</text:p>
          </table:table-cell>
          <table:table-cell/>
          <table:table-cell table:number-columns-repeated="2" office:value-type="float" office:value="42999">
            <text:p>09/21/17</text:p>
          </table:table-cell>
          <table:table-cell table:style-name="ce16" office:value-type="string">
            <text:p>MARIE AQUIN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351">
            <text:p>484351</text:p>
          </table:table-cell>
          <table:table-cell/>
          <table:table-cell office:value-type="float" office:value="43003">
            <text:p>09/25/17</text:p>
          </table:table-cell>
          <table:table-cell office:value-type="float" office:value="43001">
            <text:p>09/23/17</text:p>
          </table:table-cell>
          <table:table-cell office:value-type="string">
            <text:p>JULIE MADER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4354">
            <text:p>484354</text:p>
          </table:table-cell>
          <table:table-cell/>
          <table:table-cell office:value-type="float" office:value="43003">
            <text:p>09/25/17</text:p>
          </table:table-cell>
          <table:table-cell office:value-type="float" office:value="43001">
            <text:p>09/23/17</text:p>
          </table:table-cell>
          <table:table-cell office:value-type="string">
            <text:p>JULIA BAUTSTA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360">
            <text:p>484360</text:p>
          </table:table-cell>
          <table:table-cell/>
          <table:table-cell table:number-columns-repeated="2" office:value-type="float" office:value="43003">
            <text:p>09/25/17</text:p>
          </table:table-cell>
          <table:table-cell office:value-type="string">
            <text:p>KEVIN CAPARAS</text:p>
          </table:table-cell>
          <table:table-cell office:value-type="string">
            <text:p>KS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358">
            <text:p>484358</text:p>
          </table:table-cell>
          <table:table-cell/>
          <table:table-cell table:number-columns-repeated="2" office:value-type="float" office:value="43003">
            <text:p>09/25/17</text:p>
          </table:table-cell>
          <table:table-cell office:value-type="string">
            <text:p>RAQUEL ALCANTAR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4357">
            <text:p>484357</text:p>
          </table:table-cell>
          <table:table-cell/>
          <table:table-cell table:number-columns-repeated="2" office:value-type="float" office:value="43003">
            <text:p>09/25/17</text:p>
          </table:table-cell>
          <table:table-cell office:value-type="string">
            <text:p>ELVINIA MANUEL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361">
            <text:p>484361</text:p>
          </table:table-cell>
          <table:table-cell/>
          <table:table-cell table:number-columns-repeated="2" office:value-type="float" office:value="43003">
            <text:p>09/25/17</text:p>
          </table:table-cell>
          <table:table-cell office:value-type="string">
            <text:p>ERIC JOSEPH COINCO</text:p>
          </table:table-cell>
          <table:table-cell office:value-type="string">
            <text:p>KSM-2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556">
            <text:p>484556</text:p>
          </table:table-cell>
          <table:table-cell/>
          <table:table-cell table:number-columns-repeated="2" office:value-type="float" office:value="43004">
            <text:p>09/26/17</text:p>
          </table:table-cell>
          <table:table-cell office:value-type="string">
            <text:p>HAYETH JAMI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555">
            <text:p>484555</text:p>
          </table:table-cell>
          <table:table-cell/>
          <table:table-cell table:number-columns-repeated="2" office:value-type="float" office:value="43004">
            <text:p>09/26/17</text:p>
          </table:table-cell>
          <table:table-cell office:value-type="string">
            <text:p>ERLINDA ARABI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823">
            <text:p>484823</text:p>
          </table:table-cell>
          <table:table-cell/>
          <table:table-cell office:value-type="float" office:value="43006">
            <text:p>09/28/17</text:p>
          </table:table-cell>
          <table:table-cell office:value-type="float" office:value="43005">
            <text:p>09/27/17</text:p>
          </table:table-cell>
          <table:table-cell office:value-type="string">
            <text:p>ROBIN BARRET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824">
            <text:p>484824</text:p>
          </table:table-cell>
          <table:table-cell/>
          <table:table-cell office:value-type="float" office:value="43006">
            <text:p>09/28/17</text:p>
          </table:table-cell>
          <table:table-cell office:value-type="float" office:value="43005">
            <text:p>09/27/17</text:p>
          </table:table-cell>
          <table:table-cell office:value-type="string">
            <text:p>ROBIN BARRET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819">
            <text:p>484819</text:p>
          </table:table-cell>
          <table:table-cell/>
          <table:table-cell office:value-type="float" office:value="43006">
            <text:p>09/28/17</text:p>
          </table:table-cell>
          <table:table-cell office:value-type="float" office:value="43005">
            <text:p>09/27/17</text:p>
          </table:table-cell>
          <table:table-cell office:value-type="string">
            <text:p>ROBIN BARRET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820">
            <text:p>484820</text:p>
          </table:table-cell>
          <table:table-cell/>
          <table:table-cell office:value-type="float" office:value="43006">
            <text:p>09/28/17</text:p>
          </table:table-cell>
          <table:table-cell office:value-type="float" office:value="43005">
            <text:p>09/27/17</text:p>
          </table:table-cell>
          <table:table-cell office:value-type="string">
            <text:p>ROBIN BARRET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821">
            <text:p>484821</text:p>
          </table:table-cell>
          <table:table-cell/>
          <table:table-cell office:value-type="float" office:value="43006">
            <text:p>09/28/17</text:p>
          </table:table-cell>
          <table:table-cell office:value-type="float" office:value="43005">
            <text:p>09/27/17</text:p>
          </table:table-cell>
          <table:table-cell office:value-type="string">
            <text:p>ROBIN BARRET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826">
            <text:p>484826</text:p>
          </table:table-cell>
          <table:table-cell/>
          <table:table-cell office:value-type="float" office:value="43006">
            <text:p>09/28/17</text:p>
          </table:table-cell>
          <table:table-cell office:value-type="float" office:value="43005">
            <text:p>09/27/17</text:p>
          </table:table-cell>
          <table:table-cell office:value-type="string">
            <text:p>RAY AARON LOPEZ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827">
            <text:p>484827</text:p>
          </table:table-cell>
          <table:table-cell/>
          <table:table-cell office:value-type="float" office:value="43006">
            <text:p>09/28/17</text:p>
          </table:table-cell>
          <table:table-cell office:value-type="float" office:value="43005">
            <text:p>09/27/17</text:p>
          </table:table-cell>
          <table:table-cell office:value-type="string">
            <text:p>TOMY ROSE ONG</text:p>
          </table:table-cell>
          <table:table-cell office:value-type="string">
            <text:p>KSM-IW10OAE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828">
            <text:p>484828</text:p>
          </table:table-cell>
          <table:table-cell/>
          <table:table-cell office:value-type="float" office:value="43006">
            <text:p>09/28/17</text:p>
          </table:table-cell>
          <table:table-cell office:value-type="float" office:value="43005">
            <text:p>09/27/17</text:p>
          </table:table-cell>
          <table:table-cell office:value-type="string">
            <text:p>NOLIE/DELIA FELIP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830">
            <text:p>481830</text:p>
          </table:table-cell>
          <table:table-cell/>
          <table:table-cell table:number-columns-repeated="2" office:value-type="float" office:value="42984">
            <text:p>09/06/17</text:p>
          </table:table-cell>
          <table:table-cell office:value-type="string">
            <text:p>MELODY CUBILL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439">
            <text:p>481439</text:p>
          </table:table-cell>
          <table:table-cell/>
          <table:table-cell table:number-columns-repeated="2" office:value-type="float" office:value="42982">
            <text:p>09/04/17</text:p>
          </table:table-cell>
          <table:table-cell office:value-type="string">
            <text:p>MARY ZANDY MALLENAD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346">
            <text:p>484346</text:p>
          </table:table-cell>
          <table:table-cell/>
          <table:table-cell office:value-type="float" office:value="43003">
            <text:p>09/25/17</text:p>
          </table:table-cell>
          <table:table-cell office:value-type="float" office:value="43001">
            <text:p>09/23/17</text:p>
          </table:table-cell>
          <table:table-cell office:value-type="string">
            <text:p>SOULMATE KTV BAR C/O ELMA ESPONEL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347">
            <text:p>484347</text:p>
          </table:table-cell>
          <table:table-cell/>
          <table:table-cell office:value-type="float" office:value="43003">
            <text:p>09/25/17</text:p>
          </table:table-cell>
          <table:table-cell office:value-type="float" office:value="43001">
            <text:p>09/23/17</text:p>
          </table:table-cell>
          <table:table-cell office:value-type="string">
            <text:p>SOULMATE KTV BAR C/O ELMA ESPONEL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345">
            <text:p>484345</text:p>
          </table:table-cell>
          <table:table-cell/>
          <table:table-cell office:value-type="float" office:value="43003">
            <text:p>09/25/17</text:p>
          </table:table-cell>
          <table:table-cell office:value-type="float" office:value="43001">
            <text:p>09/23/17</text:p>
          </table:table-cell>
          <table:table-cell office:value-type="string">
            <text:p>CRUZ, CHRISTOPHER JASO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office:value-type="string">
            <text:p>ASC: RPMA</text:p>
          </table:table-cell>
          <table:table-cell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48])" office:value-type="float" office:value="39">
            <text:p>39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Default"/>
          <table:table-cell table:style-name="ce7"/>
          <table:table-cell table:style-name="Default" table:number-columns-repeated="11"/>
        </table:table-row>
      </table:table>
      <table:table table:name="ONE TOUCH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3"/>
        <table:table-column table:style-name="co2" table:default-cell-style-name="ce21"/>
        <table:table-column table:style-name="co1" table:default-cell-style-name="ce21"/>
        <table:table-column table:style-name="co1" table:default-cell-style-name="ce25"/>
        <table:table-column table:style-name="co1" table:default-cell-style-name="ce29"/>
        <table:table-column table:style-name="co1" table:default-cell-style-name="ce3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ce31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ONE TOUCH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2">
          <table:table-cell table:style-name="ce3" table:number-columns-spanned="1" table:number-rows-spanned="2"/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</table:table-row>
        <table:table-row table:style-name="ro2">
          <table:table-cell office:value-type="float" office:value="482837">
            <text:p>482837</text:p>
          </table:table-cell>
          <table:table-cell/>
          <table:table-cell office:value-type="float" office:value="42992">
            <text:p>09/14/17</text:p>
          </table:table-cell>
          <table:table-cell table:style-name="ce16" office:value-type="date" office:date-value="2017-09-12">
            <text:p>09/12/17</text:p>
          </table:table-cell>
          <table:table-cell table:style-name="ce16" office:value-type="string">
            <text:p>RAUL JESUS CALDEZ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836">
            <text:p>482836</text:p>
          </table:table-cell>
          <table:table-cell/>
          <table:table-cell office:value-type="float" office:value="42992">
            <text:p>09/14/17</text:p>
          </table:table-cell>
          <table:table-cell table:style-name="ce16" office:value-type="date" office:date-value="2017-09-12">
            <text:p>09/12/17</text:p>
          </table:table-cell>
          <table:table-cell table:style-name="ce16" office:value-type="string">
            <text:p>LUIS FAVORIT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941">
            <text:p>481941</text:p>
          </table:table-cell>
          <table:table-cell/>
          <table:table-cell office:value-type="float" office:value="42985">
            <text:p>09/07/17</text:p>
          </table:table-cell>
          <table:table-cell table:style-name="ce16" office:value-type="date" office:date-value="2017-09-07">
            <text:p>09/07/17</text:p>
          </table:table-cell>
          <table:table-cell table:style-name="ce16" office:value-type="string">
            <text:p>JUANA HERRER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076">
            <text:p>481076</text:p>
          </table:table-cell>
          <table:table-cell/>
          <table:table-cell office:value-type="float" office:value="42977">
            <text:p>08/30/17</text:p>
          </table:table-cell>
          <table:table-cell table:style-name="ce16" office:value-type="date" office:date-value="2017-08-31">
            <text:p>08/31/17</text:p>
          </table:table-cell>
          <table:table-cell table:style-name="ce16" office:value-type="string">
            <text:p>EDMUND ENRIQUEZ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078">
            <text:p>481078</text:p>
          </table:table-cell>
          <table:table-cell/>
          <table:table-cell office:value-type="float" office:value="42977">
            <text:p>08/30/17</text:p>
          </table:table-cell>
          <table:table-cell table:style-name="ce16" office:value-type="date" office:date-value="2017-08-31">
            <text:p>08/31/17</text:p>
          </table:table-cell>
          <table:table-cell table:style-name="ce16" office:value-type="string">
            <text:p>KAT DELU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065">
            <text:p>480065</text:p>
          </table:table-cell>
          <table:table-cell/>
          <table:table-cell office:value-type="float" office:value="42969">
            <text:p>08/22/17</text:p>
          </table:table-cell>
          <table:table-cell table:style-name="ce16" office:value-type="date" office:date-value="2017-08-20">
            <text:p>08/20/17</text:p>
          </table:table-cell>
          <table:table-cell table:style-name="ce16" office:value-type="string">
            <text:p>JOSE QUIMP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70">
            <text:p>479870</text:p>
          </table:table-cell>
          <table:table-cell/>
          <table:table-cell office:value-type="float" office:value="42966">
            <text:p>08/19/17</text:p>
          </table:table-cell>
          <table:table-cell table:style-name="ce16" office:value-type="date" office:date-value="2017-08-19">
            <text:p>08/19/17</text:p>
          </table:table-cell>
          <table:table-cell table:style-name="ce16" office:value-type="string">
            <text:p>JONNY TANCHANC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696">
            <text:p>480696</text:p>
          </table:table-cell>
          <table:table-cell/>
          <table:table-cell office:value-type="float" office:value="42972">
            <text:p>08/25/17</text:p>
          </table:table-cell>
          <table:table-cell table:style-name="ce16" office:value-type="date" office:date-value="2017-08-26">
            <text:p>08/26/17</text:p>
          </table:table-cell>
          <table:table-cell table:style-name="ce16" office:value-type="string">
            <text:p>JAIME MANGALI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942">
            <text:p>482942</text:p>
          </table:table-cell>
          <table:table-cell/>
          <table:table-cell office:value-type="float" office:value="42992">
            <text:p>09/14/17</text:p>
          </table:table-cell>
          <table:table-cell table:style-name="ce16" office:value-type="date" office:date-value="2017-09-13">
            <text:p>09/13/17</text:p>
          </table:table-cell>
          <table:table-cell table:style-name="ce16" office:value-type="string">
            <text:p>ELIZABETH AWAYA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946">
            <text:p>482946</text:p>
          </table:table-cell>
          <table:table-cell/>
          <table:table-cell office:value-type="float" office:value="42992">
            <text:p>09/14/17</text:p>
          </table:table-cell>
          <table:table-cell table:style-name="ce16" office:value-type="date" office:date-value="2017-09-13">
            <text:p>09/13/17</text:p>
          </table:table-cell>
          <table:table-cell table:style-name="ce16" office:value-type="string">
            <text:p>RENE RARO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947">
            <text:p>482947</text:p>
          </table:table-cell>
          <table:table-cell/>
          <table:table-cell office:value-type="float" office:value="42992">
            <text:p>09/14/17</text:p>
          </table:table-cell>
          <table:table-cell table:style-name="ce16" office:value-type="date" office:date-value="2017-09-14">
            <text:p>09/14/17</text:p>
          </table:table-cell>
          <table:table-cell table:style-name="ce16" office:value-type="string">
            <text:p>NINA CAI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float" office:value="482949">
            <text:p>482949</text:p>
          </table:table-cell>
          <table:table-cell/>
          <table:table-cell table:number-columns-repeated="2" office:value-type="float" office:value="42992">
            <text:p>09/14/17</text:p>
          </table:table-cell>
          <table:table-cell table:style-name="ce16" office:value-type="string">
            <text:p>MAE HOSEN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s/></text:p>
          </table:table-cell>
        </table:table-row>
        <table:table-row table:style-name="ro2">
          <table:table-cell office:value-type="float" office:value="483261">
            <text:p>483261</text:p>
          </table:table-cell>
          <table:table-cell/>
          <table:table-cell table:number-columns-repeated="2" office:value-type="float" office:value="42994">
            <text:p>09/16/17</text:p>
          </table:table-cell>
          <table:table-cell table:style-name="ce16" office:value-type="string">
            <text:p>EDITH JAUCIA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313">
            <text:p>483313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6">
            <text:p>09/18/17</text:p>
          </table:table-cell>
          <table:table-cell table:style-name="ce16" office:value-type="string">
            <text:p>ALBERT BARO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314">
            <text:p>483314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6">
            <text:p>09/18/17</text:p>
          </table:table-cell>
          <table:table-cell table:style-name="ce16" office:value-type="string">
            <text:p>VERONICA SESM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262">
            <text:p>483262</text:p>
          </table:table-cell>
          <table:table-cell/>
          <table:table-cell table:number-columns-repeated="2" office:value-type="float" office:value="42994">
            <text:p>09/16/17</text:p>
          </table:table-cell>
          <table:table-cell table:style-name="ce16" office:value-type="string">
            <text:p>LITA ESPIRIT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236">
            <text:p>483236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2993">
            <text:p>09/15/17</text:p>
          </table:table-cell>
          <table:table-cell table:style-name="ce16" office:value-type="string">
            <text:p>ANDREA NIEV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29"/>
          <table:table-cell table:style-name="ce3"/>
          <table:table-cell/>
        </table:table-row>
        <table:table-row table:style-name="ro2">
          <table:table-cell office:value-type="float" office:value="483263">
            <text:p>483263</text:p>
          </table:table-cell>
          <table:table-cell/>
          <table:table-cell table:number-columns-repeated="2" office:value-type="float" office:value="42994">
            <text:p>09/16/17</text:p>
          </table:table-cell>
          <table:table-cell table:style-name="ce16" office:value-type="string">
            <text:p>MARY LOURDES ZALET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948">
            <text:p>482948</text:p>
          </table:table-cell>
          <table:table-cell/>
          <table:table-cell table:number-columns-repeated="2" office:value-type="float" office:value="42992">
            <text:p>09/14/17</text:p>
          </table:table-cell>
          <table:table-cell office:value-type="string">
            <text:p>MYRNA ANUSENCIO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528">
            <text:p>479528</text:p>
          </table:table-cell>
          <table:table-cell/>
          <table:table-cell office:value-type="float" office:value="42964">
            <text:p>08/17/17</text:p>
          </table:table-cell>
          <table:table-cell office:value-type="float" office:value="42965">
            <text:p>08/18/17</text:p>
          </table:table-cell>
          <table:table-cell office:value-type="string">
            <text:p>TONY ELIGIN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059">
            <text:p>480059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8">
            <text:p>08/21/17</text:p>
          </table:table-cell>
          <table:table-cell office:value-type="string">
            <text:p>VICTORIA NER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061">
            <text:p>480061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8">
            <text:p>08/21/17</text:p>
          </table:table-cell>
          <table:table-cell office:value-type="string">
            <text:p>MARY ANN CIMEN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997">
            <text:p>480997</text:p>
          </table:table-cell>
          <table:table-cell/>
          <table:table-cell table:number-columns-repeated="2" office:value-type="float" office:value="42977">
            <text:p>08/30/17</text:p>
          </table:table-cell>
          <table:table-cell office:value-type="string">
            <text:p>KAREN RISA CAMPUSPO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390">
            <text:p>482390</text:p>
          </table:table-cell>
          <table:table-cell/>
          <table:table-cell office:value-type="float" office:value="42989">
            <text:p>09/11/17</text:p>
          </table:table-cell>
          <table:table-cell office:value-type="float" office:value="42987">
            <text:p>09/09/17</text:p>
          </table:table-cell>
          <table:table-cell office:value-type="string">
            <text:p>RAMIN GOMEZ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832">
            <text:p>482832</text:p>
          </table:table-cell>
          <table:table-cell/>
          <table:table-cell office:value-type="float" office:value="42992">
            <text:p>09/14/17</text:p>
          </table:table-cell>
          <table:table-cell office:value-type="float" office:value="42989">
            <text:p>09/11/17</text:p>
          </table:table-cell>
          <table:table-cell office:value-type="string">
            <text:p>LYDIA CANDID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833">
            <text:p>482833</text:p>
          </table:table-cell>
          <table:table-cell/>
          <table:table-cell office:value-type="float" office:value="42992">
            <text:p>09/14/17</text:p>
          </table:table-cell>
          <table:table-cell office:value-type="float" office:value="42989">
            <text:p>09/11/17</text:p>
          </table:table-cell>
          <table:table-cell office:value-type="string">
            <text:p>LYDIA CANDID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834">
            <text:p>482834</text:p>
          </table:table-cell>
          <table:table-cell/>
          <table:table-cell office:value-type="float" office:value="42992">
            <text:p>09/14/17</text:p>
          </table:table-cell>
          <table:table-cell office:value-type="float" office:value="42989">
            <text:p>09/11/17</text:p>
          </table:table-cell>
          <table:table-cell office:value-type="string">
            <text:p>LYDIA CANDID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839">
            <text:p>482839</text:p>
          </table:table-cell>
          <table:table-cell/>
          <table:table-cell office:value-type="float" office:value="42992">
            <text:p>09/14/17</text:p>
          </table:table-cell>
          <table:table-cell office:value-type="float" office:value="42990">
            <text:p>09/12/17</text:p>
          </table:table-cell>
          <table:table-cell office:value-type="string">
            <text:p>ALICIA U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944">
            <text:p>482944</text:p>
          </table:table-cell>
          <table:table-cell/>
          <table:table-cell office:value-type="float" office:value="42992">
            <text:p>09/14/17</text:p>
          </table:table-cell>
          <table:table-cell office:value-type="float" office:value="42991">
            <text:p>09/13/17</text:p>
          </table:table-cell>
          <table:table-cell office:value-type="string">
            <text:p>MARJORIE SANTO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988">
            <text:p>480988</text:p>
          </table:table-cell>
          <table:table-cell/>
          <table:table-cell office:value-type="float" office:value="42977">
            <text:p>08/30/17</text:p>
          </table:table-cell>
          <table:table-cell office:value-type="float" office:value="42976">
            <text:p>08/29/17</text:p>
          </table:table-cell>
          <table:table-cell office:value-type="string">
            <text:p>MERLITA BRIONES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989">
            <text:p>480989</text:p>
          </table:table-cell>
          <table:table-cell/>
          <table:table-cell office:value-type="float" office:value="42977">
            <text:p>08/30/17</text:p>
          </table:table-cell>
          <table:table-cell office:value-type="float" office:value="42976">
            <text:p>08/29/17</text:p>
          </table:table-cell>
          <table:table-cell office:value-type="string">
            <text:p>LORITO RONIDIN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float" office:value="480990">
            <text:p>480990</text:p>
          </table:table-cell>
          <table:table-cell/>
          <table:table-cell office:value-type="float" office:value="42977">
            <text:p>08/30/17</text:p>
          </table:table-cell>
          <table:table-cell office:value-type="float" office:value="42976">
            <text:p>08/29/17</text:p>
          </table:table-cell>
          <table:table-cell office:value-type="string">
            <text:p>RAMIL SALVADOR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991">
            <text:p>480991</text:p>
          </table:table-cell>
          <table:table-cell/>
          <table:table-cell office:value-type="float" office:value="42977">
            <text:p>08/30/17</text:p>
          </table:table-cell>
          <table:table-cell office:value-type="float" office:value="42976">
            <text:p>08/29/17</text:p>
          </table:table-cell>
          <table:table-cell office:value-type="string">
            <text:p>LILY ROSE C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992">
            <text:p>480992</text:p>
          </table:table-cell>
          <table:table-cell/>
          <table:table-cell office:value-type="float" office:value="42977">
            <text:p>08/30/17</text:p>
          </table:table-cell>
          <table:table-cell office:value-type="float" office:value="42976">
            <text:p>08/29/17</text:p>
          </table:table-cell>
          <table:table-cell office:value-type="string">
            <text:p>CARL DELEO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993">
            <text:p>480993</text:p>
          </table:table-cell>
          <table:table-cell/>
          <table:table-cell table:number-columns-repeated="2" office:value-type="float" office:value="42977">
            <text:p>08/30/17</text:p>
          </table:table-cell>
          <table:table-cell office:value-type="string">
            <text:p>ALVIN DENMARK GARCI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994">
            <text:p>480994</text:p>
          </table:table-cell>
          <table:table-cell/>
          <table:table-cell table:number-columns-repeated="2" office:value-type="float" office:value="42977">
            <text:p>08/30/17</text:p>
          </table:table-cell>
          <table:table-cell office:value-type="string">
            <text:p>ALVIN DENMARK GARCI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315">
            <text:p>481315</text:p>
          </table:table-cell>
          <table:table-cell/>
          <table:table-cell office:value-type="float" office:value="42980">
            <text:p>09/02/17</text:p>
          </table:table-cell>
          <table:table-cell office:value-type="float" office:value="42979">
            <text:p>09/01/17</text:p>
          </table:table-cell>
          <table:table-cell office:value-type="string">
            <text:p>VICTORIO NER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318">
            <text:p>481318</text:p>
          </table:table-cell>
          <table:table-cell/>
          <table:table-cell table:number-columns-repeated="2" office:value-type="float" office:value="42980">
            <text:p>09/02/17</text:p>
          </table:table-cell>
          <table:table-cell office:value-type="string">
            <text:p>JOEY DALIDAD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50">
            <text:p>480450</text:p>
          </table:table-cell>
          <table:table-cell/>
          <table:table-cell table:number-columns-repeated="2" office:value-type="float" office:value="42971">
            <text:p>08/24/17</text:p>
          </table:table-cell>
          <table:table-cell office:value-type="string">
            <text:p>XEI CHOI SE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57">
            <text:p>480457</text:p>
          </table:table-cell>
          <table:table-cell/>
          <table:table-cell table:number-columns-repeated="2" office:value-type="float" office:value="42971">
            <text:p>08/24/17</text:p>
          </table:table-cell>
          <table:table-cell office:value-type="string">
            <text:p>EPIMACO PADAYA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61">
            <text:p>480461</text:p>
          </table:table-cell>
          <table:table-cell/>
          <table:table-cell table:number-columns-repeated="2" office:value-type="float" office:value="42971">
            <text:p>08/24/17</text:p>
          </table:table-cell>
          <table:table-cell office:value-type="string">
            <text:p>EUFEMIA ERIC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612">
            <text:p>480612</text:p>
          </table:table-cell>
          <table:table-cell/>
          <table:table-cell table:number-columns-repeated="2" office:value-type="float" office:value="42972">
            <text:p>08/25/17</text:p>
          </table:table-cell>
          <table:table-cell office:value-type="string">
            <text:p>MARY GRACE MADAEL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613">
            <text:p>480613</text:p>
          </table:table-cell>
          <table:table-cell/>
          <table:table-cell table:number-columns-repeated="2" office:value-type="float" office:value="42972">
            <text:p>08/25/17</text:p>
          </table:table-cell>
          <table:table-cell office:value-type="string">
            <text:p>CLYDE VINCENT BASCOM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614">
            <text:p>480614</text:p>
          </table:table-cell>
          <table:table-cell/>
          <table:table-cell table:number-columns-repeated="2" office:value-type="float" office:value="42972">
            <text:p>08/25/17</text:p>
          </table:table-cell>
          <table:table-cell office:value-type="string">
            <text:p>ERWIN FERNANDEZ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615">
            <text:p>480615</text:p>
          </table:table-cell>
          <table:table-cell/>
          <table:table-cell table:number-columns-repeated="2" office:value-type="float" office:value="42972">
            <text:p>08/25/17</text:p>
          </table:table-cell>
          <table:table-cell office:value-type="string">
            <text:p>ERWIN FERNANDEZ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698">
            <text:p>480698</text:p>
          </table:table-cell>
          <table:table-cell/>
          <table:table-cell office:value-type="float" office:value="42972">
            <text:p>08/25/17</text:p>
          </table:table-cell>
          <table:table-cell office:value-type="float" office:value="42973">
            <text:p>08/26/17</text:p>
          </table:table-cell>
          <table:table-cell office:value-type="string">
            <text:p>ROWENA TORRES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699">
            <text:p>480699</text:p>
          </table:table-cell>
          <table:table-cell/>
          <table:table-cell office:value-type="float" office:value="42972">
            <text:p>08/25/17</text:p>
          </table:table-cell>
          <table:table-cell office:value-type="float" office:value="42973">
            <text:p>08/26/17</text:p>
          </table:table-cell>
          <table:table-cell office:value-type="string">
            <text:p>MARCELINA ADFI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65">
            <text:p>479865</text:p>
          </table:table-cell>
          <table:table-cell/>
          <table:table-cell table:number-columns-repeated="2" office:value-type="float" office:value="42966">
            <text:p>08/19/17</text:p>
          </table:table-cell>
          <table:table-cell office:value-type="string">
            <text:p>MARY GRACE MADAEL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297">
            <text:p>480297</text:p>
          </table:table-cell>
          <table:table-cell/>
          <table:table-cell office:value-type="float" office:value="42970">
            <text:p>08/23/17</text:p>
          </table:table-cell>
          <table:table-cell office:value-type="float" office:value="42969">
            <text:p>08/22/17</text:p>
          </table:table-cell>
          <table:table-cell office:value-type="string">
            <text:p>CHRISTIAN ESPLAN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299">
            <text:p>480299</text:p>
          </table:table-cell>
          <table:table-cell/>
          <table:table-cell office:value-type="float" office:value="42970">
            <text:p>08/23/17</text:p>
          </table:table-cell>
          <table:table-cell office:value-type="float" office:value="42969">
            <text:p>08/22/17</text:p>
          </table:table-cell>
          <table:table-cell office:value-type="string">
            <text:p>ANALYN FLOR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300">
            <text:p>480300</text:p>
          </table:table-cell>
          <table:table-cell/>
          <table:table-cell office:value-type="float" office:value="42970">
            <text:p>08/23/17</text:p>
          </table:table-cell>
          <table:table-cell office:value-type="float" office:value="42969">
            <text:p>08/22/17</text:p>
          </table:table-cell>
          <table:table-cell office:value-type="string">
            <text:p>PRIMA SARMIENTT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0310">
            <text:p>480310</text:p>
          </table:table-cell>
          <table:table-cell/>
          <table:table-cell table:number-columns-repeated="2" office:value-type="float" office:value="42970">
            <text:p>08/23/17</text:p>
          </table:table-cell>
          <table:table-cell office:value-type="string">
            <text:p>MARILO ROSANES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312">
            <text:p>480312</text:p>
          </table:table-cell>
          <table:table-cell/>
          <table:table-cell table:number-columns-repeated="2" office:value-type="float" office:value="42970">
            <text:p>08/23/17</text:p>
          </table:table-cell>
          <table:table-cell office:value-type="string">
            <text:p>DANIEL ONG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46">
            <text:p>480446</text:p>
          </table:table-cell>
          <table:table-cell/>
          <table:table-cell table:number-columns-repeated="2" office:value-type="float" office:value="42971">
            <text:p>08/24/17</text:p>
          </table:table-cell>
          <table:table-cell office:value-type="string">
            <text:p>EDUVIGES MALINA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47">
            <text:p>480447</text:p>
          </table:table-cell>
          <table:table-cell/>
          <table:table-cell table:number-columns-repeated="2" office:value-type="float" office:value="42971">
            <text:p>08/24/17</text:p>
          </table:table-cell>
          <table:table-cell office:value-type="string">
            <text:p>ROMEL MIRAND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48">
            <text:p>480448</text:p>
          </table:table-cell>
          <table:table-cell/>
          <table:table-cell table:number-columns-repeated="2" office:value-type="float" office:value="42971">
            <text:p>08/24/17</text:p>
          </table:table-cell>
          <table:table-cell office:value-type="string">
            <text:p>ROMEL MIRAND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49">
            <text:p>480449</text:p>
          </table:table-cell>
          <table:table-cell/>
          <table:table-cell table:number-columns-repeated="2" office:value-type="float" office:value="42971">
            <text:p>08/24/17</text:p>
          </table:table-cell>
          <table:table-cell office:value-type="string">
            <text:p>CHRISTIAN VELLE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661">
            <text:p>481661</text:p>
          </table:table-cell>
          <table:table-cell/>
          <table:table-cell table:number-columns-repeated="2" office:value-type="float" office:value="42983">
            <text:p>09/05/17</text:p>
          </table:table-cell>
          <table:table-cell office:value-type="string">
            <text:p>LUDIVINA VIDAD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711">
            <text:p>481711</text:p>
          </table:table-cell>
          <table:table-cell/>
          <table:table-cell table:number-columns-repeated="2" office:value-type="float" office:value="42983">
            <text:p>09/05/17</text:p>
          </table:table-cell>
          <table:table-cell office:value-type="string">
            <text:p>DANILO ODR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723">
            <text:p>481723</text:p>
          </table:table-cell>
          <table:table-cell/>
          <table:table-cell table:number-columns-repeated="2" office:value-type="float" office:value="42983">
            <text:p>09/05/17</text:p>
          </table:table-cell>
          <table:table-cell office:value-type="string">
            <text:p>AMELIA KELL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724">
            <text:p>481724</text:p>
          </table:table-cell>
          <table:table-cell/>
          <table:table-cell table:number-columns-repeated="2" office:value-type="float" office:value="42983">
            <text:p>09/05/17</text:p>
          </table:table-cell>
          <table:table-cell office:value-type="string">
            <text:p>EDUARDO ORTIZ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463">
            <text:p>481463</text:p>
          </table:table-cell>
          <table:table-cell/>
          <table:table-cell table:number-columns-repeated="2" office:value-type="float" office:value="42982">
            <text:p>09/04/17</text:p>
          </table:table-cell>
          <table:table-cell office:value-type="string">
            <text:p>SHERWIN SOS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464">
            <text:p>481464</text:p>
          </table:table-cell>
          <table:table-cell/>
          <table:table-cell table:number-columns-repeated="2" office:value-type="float" office:value="42982">
            <text:p>09/04/17</text:p>
          </table:table-cell>
          <table:table-cell office:value-type="string">
            <text:p>ANTONIO DIW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465">
            <text:p>481465</text:p>
          </table:table-cell>
          <table:table-cell/>
          <table:table-cell table:number-columns-repeated="2" office:value-type="float" office:value="42982">
            <text:p>09/04/17</text:p>
          </table:table-cell>
          <table:table-cell office:value-type="string">
            <text:p>ANTONIO DIW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316">
            <text:p>481316</text:p>
          </table:table-cell>
          <table:table-cell/>
          <table:table-cell table:number-columns-repeated="2" office:value-type="float" office:value="42980">
            <text:p>09/02/17</text:p>
          </table:table-cell>
          <table:table-cell office:value-type="string">
            <text:p>TRISHIA MARIE DELOS REYE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317">
            <text:p>481317</text:p>
          </table:table-cell>
          <table:table-cell/>
          <table:table-cell table:number-columns-repeated="2" office:value-type="float" office:value="42980">
            <text:p>09/02/17</text:p>
          </table:table-cell>
          <table:table-cell office:value-type="string">
            <text:p>TRISHIA MARIE DELOS REYE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0058">
            <text:p>480058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8">
            <text:p>08/21/17</text:p>
          </table:table-cell>
          <table:table-cell office:value-type="string">
            <text:p>CHARLIE RAMIREZ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945">
            <text:p>481945</text:p>
          </table:table-cell>
          <table:table-cell/>
          <table:table-cell table:number-columns-repeated="2" office:value-type="float" office:value="42985">
            <text:p>09/07/17</text:p>
          </table:table-cell>
          <table:table-cell office:value-type="string">
            <text:p>MICHAEL MASTING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946">
            <text:p>481946</text:p>
          </table:table-cell>
          <table:table-cell/>
          <table:table-cell table:number-columns-repeated="2" office:value-type="float" office:value="42985">
            <text:p>09/07/17</text:p>
          </table:table-cell>
          <table:table-cell office:value-type="string">
            <text:p>JHINGLE GUANZO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1947">
            <text:p>481947</text:p>
          </table:table-cell>
          <table:table-cell/>
          <table:table-cell table:number-columns-repeated="2" office:value-type="float" office:value="42985">
            <text:p>09/07/17</text:p>
          </table:table-cell>
          <table:table-cell office:value-type="string">
            <text:p>ROSE IGOT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801">
            <text:p>481801</text:p>
          </table:table-cell>
          <table:table-cell/>
          <table:table-cell table:number-columns-repeated="2" office:value-type="float" office:value="42984">
            <text:p>09/06/17</text:p>
          </table:table-cell>
          <table:table-cell office:value-type="string">
            <text:p>ROSALINA IRENE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791">
            <text:p>481791</text:p>
          </table:table-cell>
          <table:table-cell/>
          <table:table-cell table:number-columns-repeated="2" office:value-type="float" office:value="42984">
            <text:p>09/06/17</text:p>
          </table:table-cell>
          <table:table-cell office:value-type="string">
            <text:p>ROSALINA IRENE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803">
            <text:p>481803</text:p>
          </table:table-cell>
          <table:table-cell/>
          <table:table-cell table:number-columns-repeated="2" office:value-type="float" office:value="42984">
            <text:p>09/06/17</text:p>
          </table:table-cell>
          <table:table-cell office:value-type="string">
            <text:p>RENZPAULO SUMAGPANG</text:p>
          </table:table-cell>
          <table:table-cell office:value-type="string">
            <text:p>KSM-IW15-4F1M</text:p>
          </table:table-cell>
          <table:table-cell table:number-columns-repeated="7"/>
        </table:table-row>
        <table:table-row table:style-name="ro2">
          <table:table-cell office:value-type="float" office:value="481804">
            <text:p>481804</text:p>
          </table:table-cell>
          <table:table-cell/>
          <table:table-cell table:number-columns-repeated="2" office:value-type="float" office:value="42984">
            <text:p>09/06/17</text:p>
          </table:table-cell>
          <table:table-cell office:value-type="string">
            <text:p>RENZ PAULO SUMAGPANG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810">
            <text:p>481810</text:p>
          </table:table-cell>
          <table:table-cell/>
          <table:table-cell table:number-columns-repeated="2" office:value-type="float" office:value="42984">
            <text:p>09/06/17</text:p>
          </table:table-cell>
          <table:table-cell office:value-type="string">
            <text:p>CYNTHIA NECESIT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1482">
            <text:p>481482</text:p>
          </table:table-cell>
          <table:table-cell/>
          <table:table-cell table:number-columns-repeated="2" office:value-type="float" office:value="42982">
            <text:p>09/04/17</text:p>
          </table:table-cell>
          <table:table-cell office:value-type="string">
            <text:p>ANGELINO ANISCAL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409">
            <text:p>479409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4">
            <text:p>08/17/17</text:p>
          </table:table-cell>
          <table:table-cell office:value-type="string">
            <text:p>ELMIE ASTRONOMI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411">
            <text:p>479411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4">
            <text:p>08/17/17</text:p>
          </table:table-cell>
          <table:table-cell office:value-type="string">
            <text:p>RUBY JEANNE SAYOC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112">
            <text:p>479112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4">
            <text:p>08/17/17</text:p>
          </table:table-cell>
          <table:table-cell office:value-type="string">
            <text:p>RODERICK S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072">
            <text:p>480072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7">
            <text:p>08/20/17</text:p>
          </table:table-cell>
          <table:table-cell office:value-type="string">
            <text:p>TITA GUIRUEL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071">
            <text:p>480071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7">
            <text:p>08/20/17</text:p>
          </table:table-cell>
          <table:table-cell office:value-type="string">
            <text:p>ROBERT QUITARO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074">
            <text:p>480074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7">
            <text:p>08/20/17</text:p>
          </table:table-cell>
          <table:table-cell office:value-type="string">
            <text:p>EDAZACARIAS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000">
            <text:p>482000</text:p>
          </table:table-cell>
          <table:table-cell/>
          <table:table-cell office:value-type="float" office:value="42985">
            <text:p>09/07/17</text:p>
          </table:table-cell>
          <table:table-cell office:value-type="float" office:value="42986">
            <text:p>09/08/17</text:p>
          </table:table-cell>
          <table:table-cell office:value-type="string">
            <text:p>RIZZA LACAP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011">
            <text:p>482011</text:p>
          </table:table-cell>
          <table:table-cell/>
          <table:table-cell office:value-type="float" office:value="42985">
            <text:p>09/07/17</text:p>
          </table:table-cell>
          <table:table-cell office:value-type="float" office:value="42986">
            <text:p>09/08/17</text:p>
          </table:table-cell>
          <table:table-cell office:value-type="string">
            <text:p>DALIBOR KARASE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933">
            <text:p>481933</text:p>
          </table:table-cell>
          <table:table-cell/>
          <table:table-cell table:number-columns-repeated="2" office:value-type="float" office:value="42985">
            <text:p>09/07/17</text:p>
          </table:table-cell>
          <table:table-cell office:value-type="string">
            <text:p>ELFIE PEREZ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944">
            <text:p>481944</text:p>
          </table:table-cell>
          <table:table-cell/>
          <table:table-cell office:value-type="float" office:value="42982">
            <text:p>09/04/17</text:p>
          </table:table-cell>
          <table:table-cell office:value-type="float" office:value="42985">
            <text:p>09/07/17</text:p>
          </table:table-cell>
          <table:table-cell office:value-type="string">
            <text:p>DANIEL ISAMAE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9244">
            <text:p>479244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2">
            <text:p>08/15/17</text:p>
          </table:table-cell>
          <table:table-cell office:value-type="string">
            <text:p>CHRISTINE PEROJA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247">
            <text:p>479247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2">
            <text:p>08/15/17</text:p>
          </table:table-cell>
          <table:table-cell office:value-type="string">
            <text:p>LARRY REYE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300">
            <text:p>479300</text:p>
          </table:table-cell>
          <table:table-cell/>
          <table:table-cell table:number-columns-repeated="2" office:value-type="float" office:value="42963">
            <text:p>08/16/17</text:p>
          </table:table-cell>
          <table:table-cell office:value-type="string">
            <text:p>CLARITA DONALD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301">
            <text:p>479301</text:p>
          </table:table-cell>
          <table:table-cell/>
          <table:table-cell table:number-columns-repeated="2" office:value-type="float" office:value="42963">
            <text:p>08/16/17</text:p>
          </table:table-cell>
          <table:table-cell office:value-type="string">
            <text:p>DINDO GABI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304">
            <text:p>479304</text:p>
          </table:table-cell>
          <table:table-cell/>
          <table:table-cell table:number-columns-repeated="2" office:value-type="float" office:value="42963">
            <text:p>08/16/17</text:p>
          </table:table-cell>
          <table:table-cell office:value-type="string">
            <text:p>CYNTHIA MONTESCLAROS</text:p>
          </table:table-cell>
          <table:table-cell office:value-type="string">
            <text:p>KSM-IW15-4F1M</text:p>
          </table:table-cell>
          <table:table-cell table:number-columns-repeated="7"/>
        </table:table-row>
        <table:table-row table:style-name="ro2">
          <table:table-cell office:value-type="float" office:value="479400">
            <text:p>479400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4">
            <text:p>08/17/17</text:p>
          </table:table-cell>
          <table:table-cell office:value-type="string">
            <text:p>EMENITA YRASTORZ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40">
            <text:p>47940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4">
            <text:p>08/17/17</text:p>
          </table:table-cell>
          <table:table-cell office:value-type="string">
            <text:p>CHONNA SASALCI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405">
            <text:p>479405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4">
            <text:p>08/17/17</text:p>
          </table:table-cell>
          <table:table-cell office:value-type="string">
            <text:p>LEAH MEL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407">
            <text:p>479407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4">
            <text:p>08/17/17</text:p>
          </table:table-cell>
          <table:table-cell office:value-type="string">
            <text:p>ZENAIDA DEMES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302">
            <text:p>479302</text:p>
          </table:table-cell>
          <table:table-cell/>
          <table:table-cell table:number-columns-repeated="2" office:value-type="float" office:value="42963">
            <text:p>08/16/17</text:p>
          </table:table-cell>
          <table:table-cell office:value-type="string">
            <text:p>JULES JAVID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793">
            <text:p>486793</text:p>
          </table:table-cell>
          <table:table-cell/>
          <table:table-cell office:value-type="float" office:value="43021">
            <text:p>10/13/17</text:p>
          </table:table-cell>
          <table:table-cell office:value-type="float" office:value="43020">
            <text:p>10/12/17</text:p>
          </table:table-cell>
          <table:table-cell office:value-type="string">
            <text:p>GOTINGA, ADORACIO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796">
            <text:p>486796</text:p>
          </table:table-cell>
          <table:table-cell/>
          <table:table-cell office:value-type="float" office:value="43021">
            <text:p>10/13/17</text:p>
          </table:table-cell>
          <table:table-cell office:value-type="float" office:value="43020">
            <text:p>10/12/17</text:p>
          </table:table-cell>
          <table:table-cell office:value-type="string">
            <text:p>JOCSON, JAN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798">
            <text:p>486798</text:p>
          </table:table-cell>
          <table:table-cell/>
          <table:table-cell office:value-type="float" office:value="43021">
            <text:p>10/13/17</text:p>
          </table:table-cell>
          <table:table-cell office:value-type="float" office:value="43020">
            <text:p>10/12/17</text:p>
          </table:table-cell>
          <table:table-cell office:value-type="string">
            <text:p>BALISMON, VOLTAIRE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800">
            <text:p>486800</text:p>
          </table:table-cell>
          <table:table-cell/>
          <table:table-cell office:value-type="float" office:value="43021">
            <text:p>10/13/17</text:p>
          </table:table-cell>
          <table:table-cell office:value-type="float" office:value="43020">
            <text:p>10/12/17</text:p>
          </table:table-cell>
          <table:table-cell office:value-type="string">
            <text:p>SHA, MELVIN JOHN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801">
            <text:p>486801</text:p>
          </table:table-cell>
          <table:table-cell/>
          <table:table-cell office:value-type="float" office:value="43021">
            <text:p>10/13/17</text:p>
          </table:table-cell>
          <table:table-cell office:value-type="float" office:value="43020">
            <text:p>10/12/17</text:p>
          </table:table-cell>
          <table:table-cell office:value-type="string">
            <text:p>SHA, MELVIN JOHN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914">
            <text:p>486914</text:p>
          </table:table-cell>
          <table:table-cell/>
          <table:table-cell office:value-type="float" office:value="43022">
            <text:p>10/14/17</text:p>
          </table:table-cell>
          <table:table-cell office:value-type="float" office:value="43021">
            <text:p>10/13/17</text:p>
          </table:table-cell>
          <table:table-cell office:value-type="string">
            <text:p>TUMPALAN, NESTOR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915">
            <text:p>486915</text:p>
          </table:table-cell>
          <table:table-cell/>
          <table:table-cell office:value-type="float" office:value="43022">
            <text:p>10/14/17</text:p>
          </table:table-cell>
          <table:table-cell office:value-type="float" office:value="43021">
            <text:p>10/13/17</text:p>
          </table:table-cell>
          <table:table-cell office:value-type="string">
            <text:p>BUSTOS, MARTINITO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6916">
            <text:p>486916</text:p>
          </table:table-cell>
          <table:table-cell/>
          <table:table-cell office:value-type="float" office:value="43022">
            <text:p>10/14/17</text:p>
          </table:table-cell>
          <table:table-cell office:value-type="float" office:value="43021">
            <text:p>10/13/17</text:p>
          </table:table-cell>
          <table:table-cell office:value-type="string">
            <text:p>CAMAYANG, MARIEJUN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6917">
            <text:p>486917</text:p>
          </table:table-cell>
          <table:table-cell/>
          <table:table-cell office:value-type="float" office:value="43022">
            <text:p>10/14/17</text:p>
          </table:table-cell>
          <table:table-cell office:value-type="float" office:value="43021">
            <text:p>10/13/17</text:p>
          </table:table-cell>
          <table:table-cell office:value-type="string">
            <text:p>MABALOT, PATRICIO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170">
            <text:p>487170</text:p>
          </table:table-cell>
          <table:table-cell/>
          <table:table-cell office:value-type="float" office:value="43024">
            <text:p>10/16/17</text:p>
          </table:table-cell>
          <table:table-cell office:value-type="float" office:value="43022">
            <text:p>10/14/17</text:p>
          </table:table-cell>
          <table:table-cell office:value-type="string">
            <text:p>JUTA, CARMELIT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171">
            <text:p>487171</text:p>
          </table:table-cell>
          <table:table-cell/>
          <table:table-cell office:value-type="float" office:value="43024">
            <text:p>10/16/17</text:p>
          </table:table-cell>
          <table:table-cell office:value-type="float" office:value="43022">
            <text:p>10/14/17</text:p>
          </table:table-cell>
          <table:table-cell office:value-type="string">
            <text:p>CUI, CERELIN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175">
            <text:p>487175</text:p>
          </table:table-cell>
          <table:table-cell/>
          <table:table-cell office:value-type="float" office:value="43024">
            <text:p>10/16/17</text:p>
          </table:table-cell>
          <table:table-cell office:value-type="float" office:value="43022">
            <text:p>10/14/17</text:p>
          </table:table-cell>
          <table:table-cell office:value-type="string">
            <text:p>ANGELES, JEFFREY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183">
            <text:p>487183</text:p>
          </table:table-cell>
          <table:table-cell/>
          <table:table-cell table:number-columns-repeated="2" office:value-type="float" office:value="43024">
            <text:p>10/16/17</text:p>
          </table:table-cell>
          <table:table-cell office:value-type="string">
            <text:p>GALENZOGA, GRAC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185">
            <text:p>487185</text:p>
          </table:table-cell>
          <table:table-cell/>
          <table:table-cell table:number-columns-repeated="2" office:value-type="float" office:value="43024">
            <text:p>10/16/17</text:p>
          </table:table-cell>
          <table:table-cell office:value-type="string">
            <text:p>GALENZOGA, GRAC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7187">
            <text:p>487187</text:p>
          </table:table-cell>
          <table:table-cell/>
          <table:table-cell table:number-columns-repeated="2" office:value-type="float" office:value="43024">
            <text:p>10/16/17</text:p>
          </table:table-cell>
          <table:table-cell office:value-type="string">
            <text:p>MANDIGMA, LORIELYN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7339">
            <text:p>487339</text:p>
          </table:table-cell>
          <table:table-cell/>
          <table:table-cell table:number-columns-repeated="2" office:value-type="float" office:value="43025">
            <text:p>10/17/17</text:p>
          </table:table-cell>
          <table:table-cell office:value-type="string">
            <text:p>DELA CRUZ, GENA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7347">
            <text:p>487347</text:p>
          </table:table-cell>
          <table:table-cell/>
          <table:table-cell table:number-columns-repeated="2" office:value-type="float" office:value="43025">
            <text:p>10/17/17</text:p>
          </table:table-cell>
          <table:table-cell office:value-type="string">
            <text:p>CHUA, SUSAN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348">
            <text:p>487348</text:p>
          </table:table-cell>
          <table:table-cell/>
          <table:table-cell table:number-columns-repeated="2" office:value-type="float" office:value="43025">
            <text:p>10/17/17</text:p>
          </table:table-cell>
          <table:table-cell office:value-type="string">
            <text:p>TAN, JOSEPIN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7349">
            <text:p>487349</text:p>
          </table:table-cell>
          <table:table-cell/>
          <table:table-cell table:number-columns-repeated="2" office:value-type="float" office:value="43025">
            <text:p>10/17/17</text:p>
          </table:table-cell>
          <table:table-cell office:value-type="string">
            <text:p>SOLEN, CHRISTOPHER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602">
            <text:p>487602</text:p>
          </table:table-cell>
          <table:table-cell/>
          <table:table-cell office:value-type="float" office:value="43027">
            <text:p>10/19/17</text:p>
          </table:table-cell>
          <table:table-cell office:value-type="float" office:value="43026">
            <text:p>10/18/17</text:p>
          </table:table-cell>
          <table:table-cell office:value-type="string">
            <text:p>TAYRE, ALDE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585">
            <text:p>486585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8">
            <text:p>10/10/17</text:p>
          </table:table-cell>
          <table:table-cell office:value-type="string">
            <text:p>YOUNG, CATHERINE</text:p>
          </table:table-cell>
          <table:table-cell office:value-type="string">
            <text:p>KSM-IW15-4F1M</text:p>
          </table:table-cell>
          <table:table-cell table:number-columns-repeated="7"/>
        </table:table-row>
        <table:table-row table:style-name="ro3">
          <table:table-cell office:value-type="float" office:value="487525">
            <text:p>487525</text:p>
          </table:table-cell>
          <table:table-cell/>
          <table:table-cell office:value-type="float" office:value="43027">
            <text:p>10/19/17</text:p>
          </table:table-cell>
          <table:table-cell office:value-type="float" office:value="43019">
            <text:p>10/11/17</text:p>
          </table:table-cell>
          <table:table-cell office:value-type="string">
            <text:p>SARMIENTO, RENATO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7526">
            <text:p>487526</text:p>
          </table:table-cell>
          <table:table-cell/>
          <table:table-cell office:value-type="float" office:value="43027">
            <text:p>10/19/17</text:p>
          </table:table-cell>
          <table:table-cell office:value-type="float" office:value="43019">
            <text:p>10/11/17</text:p>
          </table:table-cell>
          <table:table-cell office:value-type="string">
            <text:p>SARMIENTO, RENATO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527">
            <text:p>487527</text:p>
          </table:table-cell>
          <table:table-cell/>
          <table:table-cell office:value-type="float" office:value="43027">
            <text:p>10/19/17</text:p>
          </table:table-cell>
          <table:table-cell office:value-type="float" office:value="43019">
            <text:p>10/11/17</text:p>
          </table:table-cell>
          <table:table-cell office:value-type="string">
            <text:p>ABRENCILLO, MARY JOY M ABEGAI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528">
            <text:p>487528</text:p>
          </table:table-cell>
          <table:table-cell/>
          <table:table-cell office:value-type="float" office:value="43027">
            <text:p>10/19/17</text:p>
          </table:table-cell>
          <table:table-cell office:value-type="float" office:value="43019">
            <text:p>10/11/17</text:p>
          </table:table-cell>
          <table:table-cell office:value-type="string">
            <text:p>AQUINO, AZUCE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7529">
            <text:p>487529</text:p>
          </table:table-cell>
          <table:table-cell/>
          <table:table-cell office:value-type="float" office:value="43027">
            <text:p>10/19/17</text:p>
          </table:table-cell>
          <table:table-cell office:value-type="float" office:value="43019">
            <text:p>10/11/17</text:p>
          </table:table-cell>
          <table:table-cell office:value-type="string">
            <text:p>ESPIRITU, MYLENE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7531">
            <text:p>487531</text:p>
          </table:table-cell>
          <table:table-cell/>
          <table:table-cell office:value-type="float" office:value="43027">
            <text:p>10/19/17</text:p>
          </table:table-cell>
          <table:table-cell office:value-type="float" office:value="43019">
            <text:p>10/11/17</text:p>
          </table:table-cell>
          <table:table-cell office:value-type="string">
            <text:p>VELASQUEZ, DINDO RANDY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532">
            <text:p>487532</text:p>
          </table:table-cell>
          <table:table-cell/>
          <table:table-cell office:value-type="float" office:value="43027">
            <text:p>10/19/17</text:p>
          </table:table-cell>
          <table:table-cell office:value-type="float" office:value="43019">
            <text:p>10/11/17</text:p>
          </table:table-cell>
          <table:table-cell office:value-type="string">
            <text:p>ASCESRO, CANDY ROS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996">
            <text:p>484996</text:p>
          </table:table-cell>
          <table:table-cell/>
          <table:table-cell table:number-columns-repeated="2" office:value-type="float" office:value="43007">
            <text:p>09/29/17</text:p>
          </table:table-cell>
          <table:table-cell office:value-type="string">
            <text:p>AMADOR, IMELD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606">
            <text:p>487606</text:p>
          </table:table-cell>
          <table:table-cell/>
          <table:table-cell office:value-type="float" office:value="43027">
            <text:p>10/19/17</text:p>
          </table:table-cell>
          <table:table-cell office:value-type="float" office:value="43026">
            <text:p>10/18/17</text:p>
          </table:table-cell>
          <table:table-cell office:value-type="string">
            <text:p>VILLAROCA, IRISH MA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988">
            <text:p>480988</text:p>
          </table:table-cell>
          <table:table-cell/>
          <table:table-cell office:value-type="float" office:value="42977">
            <text:p>08/30/17</text:p>
          </table:table-cell>
          <table:table-cell office:value-type="float" office:value="42976">
            <text:p>08/29/17</text:p>
          </table:table-cell>
          <table:table-cell office:value-type="string">
            <text:p>BRIONES, MERLIT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989">
            <text:p>480989</text:p>
          </table:table-cell>
          <table:table-cell/>
          <table:table-cell office:value-type="float" office:value="42977">
            <text:p>08/30/17</text:p>
          </table:table-cell>
          <table:table-cell office:value-type="float" office:value="42976">
            <text:p>08/29/17</text:p>
          </table:table-cell>
          <table:table-cell office:value-type="string">
            <text:p>RONIDINO, LORIT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990">
            <text:p>480990</text:p>
          </table:table-cell>
          <table:table-cell/>
          <table:table-cell office:value-type="float" office:value="42977">
            <text:p>08/30/17</text:p>
          </table:table-cell>
          <table:table-cell office:value-type="float" office:value="42976">
            <text:p>08/29/17</text:p>
          </table:table-cell>
          <table:table-cell office:value-type="string">
            <text:p>SALVADOR, RAMI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991">
            <text:p>480991</text:p>
          </table:table-cell>
          <table:table-cell/>
          <table:table-cell office:value-type="float" office:value="42977">
            <text:p>08/30/17</text:p>
          </table:table-cell>
          <table:table-cell office:value-type="float" office:value="42976">
            <text:p>08/29/17</text:p>
          </table:table-cell>
          <table:table-cell office:value-type="string">
            <text:p>CO, LILY ROS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992">
            <text:p>480992</text:p>
          </table:table-cell>
          <table:table-cell/>
          <table:table-cell office:value-type="float" office:value="42977">
            <text:p>08/30/17</text:p>
          </table:table-cell>
          <table:table-cell office:value-type="float" office:value="42976">
            <text:p>08/29/17</text:p>
          </table:table-cell>
          <table:table-cell office:value-type="string">
            <text:p>DE LEON, CAR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993">
            <text:p>480993</text:p>
          </table:table-cell>
          <table:table-cell/>
          <table:table-cell table:number-columns-repeated="2" office:value-type="float" office:value="42977">
            <text:p>08/30/17</text:p>
          </table:table-cell>
          <table:table-cell office:value-type="string">
            <text:p>GARCIA, ALVIN DENMARK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994">
            <text:p>480994</text:p>
          </table:table-cell>
          <table:table-cell/>
          <table:table-cell table:number-columns-repeated="2" office:value-type="float" office:value="42977">
            <text:p>08/30/17</text:p>
          </table:table-cell>
          <table:table-cell office:value-type="string">
            <text:p>GARCIA, ALVIN DENMARK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315">
            <text:p>481315</text:p>
          </table:table-cell>
          <table:table-cell/>
          <table:table-cell office:value-type="float" office:value="42980">
            <text:p>09/02/17</text:p>
          </table:table-cell>
          <table:table-cell office:value-type="float" office:value="42979">
            <text:p>09/01/17</text:p>
          </table:table-cell>
          <table:table-cell office:value-type="string">
            <text:p>NERA, VICTORI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318">
            <text:p>481318</text:p>
          </table:table-cell>
          <table:table-cell/>
          <table:table-cell table:number-columns-repeated="2" office:value-type="float" office:value="42980">
            <text:p>09/02/17</text:p>
          </table:table-cell>
          <table:table-cell office:value-type="string">
            <text:p>DALIDA, JOE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50">
            <text:p>480450</text:p>
          </table:table-cell>
          <table:table-cell/>
          <table:table-cell table:number-columns-repeated="2" office:value-type="float" office:value="42971">
            <text:p>08/24/17</text:p>
          </table:table-cell>
          <table:table-cell office:value-type="string">
            <text:p>XEI CHOI SE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57">
            <text:p>480457</text:p>
          </table:table-cell>
          <table:table-cell/>
          <table:table-cell table:number-columns-repeated="2" office:value-type="float" office:value="42971">
            <text:p>08/24/17</text:p>
          </table:table-cell>
          <table:table-cell office:value-type="string">
            <text:p>PADAYAO, EPIMAC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61">
            <text:p>480461</text:p>
          </table:table-cell>
          <table:table-cell/>
          <table:table-cell table:number-columns-repeated="2" office:value-type="float" office:value="42971">
            <text:p>08/24/17</text:p>
          </table:table-cell>
          <table:table-cell office:value-type="string">
            <text:p>ERICE, EUFEMI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612">
            <text:p>480612</text:p>
          </table:table-cell>
          <table:table-cell/>
          <table:table-cell table:number-columns-repeated="2" office:value-type="float" office:value="42972">
            <text:p>08/25/17</text:p>
          </table:table-cell>
          <table:table-cell office:value-type="string">
            <text:p>MADAELO, MARY GRAC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613">
            <text:p>480613</text:p>
          </table:table-cell>
          <table:table-cell/>
          <table:table-cell table:number-columns-repeated="2" office:value-type="float" office:value="42972">
            <text:p>08/25/17</text:p>
          </table:table-cell>
          <table:table-cell office:value-type="string">
            <text:p>BASCOM, CLYDE VINCENT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614">
            <text:p>480614</text:p>
          </table:table-cell>
          <table:table-cell/>
          <table:table-cell table:number-columns-repeated="2" office:value-type="float" office:value="42972">
            <text:p>08/25/17</text:p>
          </table:table-cell>
          <table:table-cell office:value-type="string">
            <text:p>FERNANDEZ, ERWI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615">
            <text:p>480615</text:p>
          </table:table-cell>
          <table:table-cell/>
          <table:table-cell table:number-columns-repeated="2" office:value-type="float" office:value="42972">
            <text:p>08/25/17</text:p>
          </table:table-cell>
          <table:table-cell office:value-type="string">
            <text:p>FERNANDEZ, ERWI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698">
            <text:p>480698</text:p>
          </table:table-cell>
          <table:table-cell/>
          <table:table-cell office:value-type="float" office:value="42972">
            <text:p>08/25/17</text:p>
          </table:table-cell>
          <table:table-cell office:value-type="float" office:value="42973">
            <text:p>08/26/17</text:p>
          </table:table-cell>
          <table:table-cell office:value-type="string">
            <text:p>TORRES, ROWEN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699">
            <text:p>480699</text:p>
          </table:table-cell>
          <table:table-cell/>
          <table:table-cell office:value-type="float" office:value="42972">
            <text:p>08/25/17</text:p>
          </table:table-cell>
          <table:table-cell office:value-type="float" office:value="42973">
            <text:p>08/26/17</text:p>
          </table:table-cell>
          <table:table-cell office:value-type="string">
            <text:p>ADFINA, MARCELI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865">
            <text:p>479865</text:p>
          </table:table-cell>
          <table:table-cell/>
          <table:table-cell table:number-columns-repeated="2" office:value-type="float" office:value="42966">
            <text:p>08/19/17</text:p>
          </table:table-cell>
          <table:table-cell office:value-type="string">
            <text:p>MANELO, MARY GRAC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297">
            <text:p>480297</text:p>
          </table:table-cell>
          <table:table-cell/>
          <table:table-cell office:value-type="float" office:value="42970">
            <text:p>08/23/17</text:p>
          </table:table-cell>
          <table:table-cell office:value-type="float" office:value="42969">
            <text:p>08/22/17</text:p>
          </table:table-cell>
          <table:table-cell office:value-type="string">
            <text:p>ESPLANA, CHRISTIA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299">
            <text:p>480299</text:p>
          </table:table-cell>
          <table:table-cell/>
          <table:table-cell office:value-type="float" office:value="42970">
            <text:p>08/23/17</text:p>
          </table:table-cell>
          <table:table-cell office:value-type="float" office:value="42969">
            <text:p>08/22/17</text:p>
          </table:table-cell>
          <table:table-cell office:value-type="string">
            <text:p>FLORA, ANALY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300">
            <text:p>480300</text:p>
          </table:table-cell>
          <table:table-cell/>
          <table:table-cell office:value-type="float" office:value="42970">
            <text:p>08/23/17</text:p>
          </table:table-cell>
          <table:table-cell office:value-type="float" office:value="42969">
            <text:p>08/22/17</text:p>
          </table:table-cell>
          <table:table-cell office:value-type="string">
            <text:p>SARMIENTO, PRIM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0310">
            <text:p>480310</text:p>
          </table:table-cell>
          <table:table-cell/>
          <table:table-cell table:number-columns-repeated="2" office:value-type="float" office:value="42970">
            <text:p>08/23/17</text:p>
          </table:table-cell>
          <table:table-cell office:value-type="string">
            <text:p>ROSANES, MARILO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312">
            <text:p>480312</text:p>
          </table:table-cell>
          <table:table-cell/>
          <table:table-cell table:number-columns-repeated="2" office:value-type="float" office:value="42970">
            <text:p>08/23/17</text:p>
          </table:table-cell>
          <table:table-cell office:value-type="string">
            <text:p>ONG, DANIE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46">
            <text:p>480446</text:p>
          </table:table-cell>
          <table:table-cell/>
          <table:table-cell table:number-columns-repeated="2" office:value-type="float" office:value="42971">
            <text:p>08/24/17</text:p>
          </table:table-cell>
          <table:table-cell office:value-type="string">
            <text:p>MALINAO, EDUGIVE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47">
            <text:p>480447</text:p>
          </table:table-cell>
          <table:table-cell/>
          <table:table-cell table:number-columns-repeated="2" office:value-type="float" office:value="42971">
            <text:p>08/24/17</text:p>
          </table:table-cell>
          <table:table-cell office:value-type="string">
            <text:p>MIRANDA, ROM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48">
            <text:p>480448</text:p>
          </table:table-cell>
          <table:table-cell/>
          <table:table-cell table:number-columns-repeated="2" office:value-type="float" office:value="42971">
            <text:p>08/24/17</text:p>
          </table:table-cell>
          <table:table-cell office:value-type="string">
            <text:p>MIRANDA, ROME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449">
            <text:p>480449</text:p>
          </table:table-cell>
          <table:table-cell/>
          <table:table-cell table:number-columns-repeated="2" office:value-type="float" office:value="42971">
            <text:p>08/24/17</text:p>
          </table:table-cell>
          <table:table-cell office:value-type="string">
            <text:p>VELLENA, CHRISTIA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661">
            <text:p>481661</text:p>
          </table:table-cell>
          <table:table-cell/>
          <table:table-cell table:number-columns-repeated="2" office:value-type="float" office:value="42983">
            <text:p>09/05/17</text:p>
          </table:table-cell>
          <table:table-cell office:value-type="string">
            <text:p>VIDAD, LUDIVIN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771">
            <text:p>481771</text:p>
          </table:table-cell>
          <table:table-cell/>
          <table:table-cell table:number-columns-repeated="2" office:value-type="float" office:value="42983">
            <text:p>09/05/17</text:p>
          </table:table-cell>
          <table:table-cell office:value-type="string">
            <text:p>ODRA, DANIL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723">
            <text:p>481723</text:p>
          </table:table-cell>
          <table:table-cell/>
          <table:table-cell table:number-columns-repeated="2" office:value-type="float" office:value="42983">
            <text:p>09/05/17</text:p>
          </table:table-cell>
          <table:table-cell office:value-type="string">
            <text:p>KELLY, AMELI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724">
            <text:p>481724</text:p>
          </table:table-cell>
          <table:table-cell/>
          <table:table-cell table:number-columns-repeated="2" office:value-type="float" office:value="42983">
            <text:p>09/05/17</text:p>
          </table:table-cell>
          <table:table-cell office:value-type="string">
            <text:p>ORTIZ, EDUARD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463">
            <text:p>481463</text:p>
          </table:table-cell>
          <table:table-cell/>
          <table:table-cell table:number-columns-repeated="2" office:value-type="float" office:value="42982">
            <text:p>09/04/17</text:p>
          </table:table-cell>
          <table:table-cell office:value-type="string">
            <text:p>SOSA, SHERWI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464">
            <text:p>481464</text:p>
          </table:table-cell>
          <table:table-cell/>
          <table:table-cell table:number-columns-repeated="2" office:value-type="float" office:value="42982">
            <text:p>09/04/17</text:p>
          </table:table-cell>
          <table:table-cell office:value-type="string">
            <text:p>DIWA, ANTONI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465">
            <text:p>481465</text:p>
          </table:table-cell>
          <table:table-cell/>
          <table:table-cell table:number-columns-repeated="2" office:value-type="float" office:value="42982">
            <text:p>09/04/17</text:p>
          </table:table-cell>
          <table:table-cell office:value-type="string">
            <text:p>DIWA, ANTONI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316">
            <text:p>481316</text:p>
          </table:table-cell>
          <table:table-cell/>
          <table:table-cell table:number-columns-repeated="2" office:value-type="float" office:value="42980">
            <text:p>09/02/17</text:p>
          </table:table-cell>
          <table:table-cell office:value-type="string">
            <text:p>DELOS REYES, TRISHIA MARI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317">
            <text:p>481317</text:p>
          </table:table-cell>
          <table:table-cell/>
          <table:table-cell table:number-columns-repeated="2" office:value-type="float" office:value="42980">
            <text:p>09/02/17</text:p>
          </table:table-cell>
          <table:table-cell office:value-type="string">
            <text:p>DELOS REYES, TRISHIA MARI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0058">
            <text:p>480058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8">
            <text:p>08/21/17</text:p>
          </table:table-cell>
          <table:table-cell office:value-type="string">
            <text:p>RAMIREZ, CHARLIE</text:p>
          </table:table-cell>
          <table:table-cell office:value-type="string">
            <text:p>KSG-2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945">
            <text:p>481945</text:p>
          </table:table-cell>
          <table:table-cell/>
          <table:table-cell table:number-columns-repeated="2" office:value-type="float" office:value="42985">
            <text:p>09/07/17</text:p>
          </table:table-cell>
          <table:table-cell office:value-type="string">
            <text:p>MASTINGA, MICHA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946">
            <text:p>481946</text:p>
          </table:table-cell>
          <table:table-cell/>
          <table:table-cell table:number-columns-repeated="2" office:value-type="float" office:value="42985">
            <text:p>09/07/17</text:p>
          </table:table-cell>
          <table:table-cell office:value-type="string">
            <text:p>GUANZON, JHINGL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1947">
            <text:p>481947</text:p>
          </table:table-cell>
          <table:table-cell/>
          <table:table-cell table:number-columns-repeated="2" office:value-type="float" office:value="42985">
            <text:p>09/07/17</text:p>
          </table:table-cell>
          <table:table-cell office:value-type="string">
            <text:p>IGOT, ROSE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801">
            <text:p>481801</text:p>
          </table:table-cell>
          <table:table-cell/>
          <table:table-cell table:number-columns-repeated="2" office:value-type="float" office:value="42984">
            <text:p>09/06/17</text:p>
          </table:table-cell>
          <table:table-cell office:value-type="string">
            <text:p>IRENEO, ROSALIN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791">
            <text:p>481791</text:p>
          </table:table-cell>
          <table:table-cell/>
          <table:table-cell table:number-columns-repeated="2" office:value-type="float" office:value="42984">
            <text:p>09/06/17</text:p>
          </table:table-cell>
          <table:table-cell office:value-type="string">
            <text:p>IRENEO, ROSALI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803">
            <text:p>481803</text:p>
          </table:table-cell>
          <table:table-cell/>
          <table:table-cell table:number-columns-repeated="2" office:value-type="float" office:value="42984">
            <text:p>09/06/17</text:p>
          </table:table-cell>
          <table:table-cell office:value-type="string">
            <text:p>SUMAGPANG, RENZ PAUL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804">
            <text:p>481804</text:p>
          </table:table-cell>
          <table:table-cell/>
          <table:table-cell table:number-columns-repeated="2" office:value-type="float" office:value="42984">
            <text:p>09/06/17</text:p>
          </table:table-cell>
          <table:table-cell office:value-type="string">
            <text:p>SUMAGPANG, RENZ PAUL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810">
            <text:p>481810</text:p>
          </table:table-cell>
          <table:table-cell/>
          <table:table-cell table:number-columns-repeated="2" office:value-type="float" office:value="42984">
            <text:p>09/06/17</text:p>
          </table:table-cell>
          <table:table-cell office:value-type="string">
            <text:p>NECESITO, CYNTHI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1482">
            <text:p>481482</text:p>
          </table:table-cell>
          <table:table-cell/>
          <table:table-cell table:number-columns-repeated="2" office:value-type="float" office:value="42982">
            <text:p>09/04/17</text:p>
          </table:table-cell>
          <table:table-cell office:value-type="string">
            <text:p>ANISCAL, ANGELINO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409">
            <text:p>479409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4">
            <text:p>08/17/17</text:p>
          </table:table-cell>
          <table:table-cell office:value-type="string">
            <text:p>ASTRONOMIA, ELMI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411">
            <text:p>479411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4">
            <text:p>08/17/17</text:p>
          </table:table-cell>
          <table:table-cell office:value-type="string">
            <text:p>SAYOC, RUBY JEANN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412">
            <text:p>479412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4">
            <text:p>08/17/17</text:p>
          </table:table-cell>
          <table:table-cell office:value-type="string">
            <text:p>SY, RODERICK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072">
            <text:p>480072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7">
            <text:p>08/20/17</text:p>
          </table:table-cell>
          <table:table-cell office:value-type="string">
            <text:p>GUIRUELA, TIT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071">
            <text:p>480071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7">
            <text:p>08/20/17</text:p>
          </table:table-cell>
          <table:table-cell office:value-type="string">
            <text:p>QUITARO, JOBERT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0074">
            <text:p>480074</text:p>
          </table:table-cell>
          <table:table-cell/>
          <table:table-cell office:value-type="float" office:value="42969">
            <text:p>08/22/17</text:p>
          </table:table-cell>
          <table:table-cell office:value-type="float" office:value="42967">
            <text:p>08/20/17</text:p>
          </table:table-cell>
          <table:table-cell office:value-type="string">
            <text:p>ZACARIAS, ED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000">
            <text:p>482000</text:p>
          </table:table-cell>
          <table:table-cell/>
          <table:table-cell office:value-type="float" office:value="42985">
            <text:p>09/07/17</text:p>
          </table:table-cell>
          <table:table-cell office:value-type="float" office:value="42986">
            <text:p>09/08/17</text:p>
          </table:table-cell>
          <table:table-cell office:value-type="string">
            <text:p>LACAP, RIZZ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2011">
            <text:p>482011</text:p>
          </table:table-cell>
          <table:table-cell/>
          <table:table-cell office:value-type="float" office:value="42985">
            <text:p>09/07/17</text:p>
          </table:table-cell>
          <table:table-cell office:value-type="float" office:value="42986">
            <text:p>09/08/17</text:p>
          </table:table-cell>
          <table:table-cell office:value-type="string">
            <text:p>KARASER, DALIBO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933">
            <text:p>481933</text:p>
          </table:table-cell>
          <table:table-cell/>
          <table:table-cell table:number-columns-repeated="2" office:value-type="float" office:value="42985">
            <text:p>09/07/17</text:p>
          </table:table-cell>
          <table:table-cell office:value-type="string">
            <text:p>PEREZ, ALFI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944">
            <text:p>481944</text:p>
          </table:table-cell>
          <table:table-cell/>
          <table:table-cell table:number-columns-repeated="2" office:value-type="float" office:value="42985">
            <text:p>09/07/17</text:p>
          </table:table-cell>
          <table:table-cell office:value-type="string">
            <text:p>ISAMAEL, DANIE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79244">
            <text:p>479244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2">
            <text:p>08/15/17</text:p>
          </table:table-cell>
          <table:table-cell office:value-type="string">
            <text:p>PEROJA, CHRISTINE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247">
            <text:p>479247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2">
            <text:p>08/15/17</text:p>
          </table:table-cell>
          <table:table-cell office:value-type="string">
            <text:p>REYES, LARR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300">
            <text:p>479300</text:p>
          </table:table-cell>
          <table:table-cell/>
          <table:table-cell table:number-columns-repeated="2" office:value-type="float" office:value="42963">
            <text:p>08/16/17</text:p>
          </table:table-cell>
          <table:table-cell office:value-type="string">
            <text:p>DONALD, CLARIT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301">
            <text:p>479301</text:p>
          </table:table-cell>
          <table:table-cell/>
          <table:table-cell table:number-columns-repeated="2" office:value-type="float" office:value="42963">
            <text:p>08/16/17</text:p>
          </table:table-cell>
          <table:table-cell office:value-type="string">
            <text:p>GABIA, DIND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302">
            <text:p>479302</text:p>
          </table:table-cell>
          <table:table-cell/>
          <table:table-cell table:number-columns-repeated="2" office:value-type="float" office:value="42963">
            <text:p>08/16/17</text:p>
          </table:table-cell>
          <table:table-cell office:value-type="string">
            <text:p>JAVDA, JULES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304">
            <text:p>479304</text:p>
          </table:table-cell>
          <table:table-cell/>
          <table:table-cell table:number-columns-repeated="2" office:value-type="float" office:value="42963">
            <text:p>08/16/17</text:p>
          </table:table-cell>
          <table:table-cell office:value-type="string">
            <text:p>MONTESCLAROS, CYNTHI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400">
            <text:p>479400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4">
            <text:p>08/17/17</text:p>
          </table:table-cell>
          <table:table-cell office:value-type="string">
            <text:p>YRASTORZA, EMENIT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404">
            <text:p>479404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4">
            <text:p>08/17/17</text:p>
          </table:table-cell>
          <table:table-cell office:value-type="string">
            <text:p>SASALCI, CHON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405">
            <text:p>479405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4">
            <text:p>08/17/17</text:p>
          </table:table-cell>
          <table:table-cell office:value-type="string">
            <text:p>MELO, LEAH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407">
            <text:p>479407</text:p>
          </table:table-cell>
          <table:table-cell/>
          <table:table-cell office:value-type="float" office:value="42963">
            <text:p>08/16/17</text:p>
          </table:table-cell>
          <table:table-cell office:value-type="float" office:value="42964">
            <text:p>08/17/17</text:p>
          </table:table-cell>
          <table:table-cell office:value-type="string">
            <text:p>DE MESA, ZENAID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202])" office:value-type="float" office:value="190">
            <text:p>190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Default"/>
          <table:table-cell table:style-name="ce7"/>
          <table:table-cell table:style-name="Default" table:number-columns-repeated="11"/>
        </table:table-row>
      </table:table>
      <table:table table:name="BOUNTYCOOL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3"/>
        <table:table-column table:style-name="co1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BOUNTYCOOL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table:number-columns-spanned="1" table:number-rows-spanned="2"/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office:value-type="float" office:value="483510">
            <text:p>483510</text:p>
          </table:table-cell>
          <table:table-cell/>
          <table:table-cell office:value-type="float" office:value="42997">
            <text:p>09/19/17</text:p>
          </table:table-cell>
          <table:table-cell table:style-name="ce16" office:value-type="date" office:date-value="2017-09-18">
            <text:p>09/18/17</text:p>
          </table:table-cell>
          <table:table-cell table:style-name="ce16" office:value-type="string">
            <text:p>ELEONOR UY</text:p>
          </table:table-cell>
          <table:table-cell table:style-name="ce21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3511">
            <text:p>483511</text:p>
          </table:table-cell>
          <table:table-cell/>
          <table:table-cell office:value-type="float" office:value="42997">
            <text:p>09/19/17</text:p>
          </table:table-cell>
          <table:table-cell table:style-name="ce16" office:value-type="date" office:date-value="2017-09-18">
            <text:p>09/18/17</text:p>
          </table:table-cell>
          <table:table-cell table:style-name="ce16" office:value-type="string">
            <text:p>ELEONOR UY</text:p>
          </table:table-cell>
          <table:table-cell table:style-name="ce21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Default" table:number-columns-repeated="2"/>
          <table:table-cell table:number-columns-repeated="3"/>
          <table:table-cell table:style-name="ce31"/>
        </table:table-row>
        <table:table-row table:style-name="ro2">
          <table:table-cell office:value-type="float" office:value="483512">
            <text:p>483512</text:p>
          </table:table-cell>
          <table:table-cell/>
          <table:table-cell office:value-type="float" office:value="42997">
            <text:p>09/19/17</text:p>
          </table:table-cell>
          <table:table-cell table:style-name="ce16" office:value-type="date" office:date-value="2017-09-18">
            <text:p>09/18/17</text:p>
          </table:table-cell>
          <table:table-cell table:style-name="ce16" office:value-type="string">
            <text:p>ZYRINE GAILLE ESPLANA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Default" table:number-columns-repeated="2"/>
          <table:table-cell table:number-columns-repeated="3"/>
          <table:table-cell table:style-name="ce31"/>
        </table:table-row>
        <table:table-row table:style-name="ro2">
          <table:table-cell office:value-type="float" office:value="484157">
            <text:p>484157</text:p>
          </table:table-cell>
          <table:table-cell/>
          <table:table-cell office:value-type="float" office:value="43001">
            <text:p>09/23/17</text:p>
          </table:table-cell>
          <table:table-cell table:style-name="ce16" office:value-type="date" office:date-value="2017-09-23">
            <text:p>09/23/17</text:p>
          </table:table-cell>
          <table:table-cell table:style-name="ce16" office:value-type="string">
            <text:p>CARLOS SUPERDRUG CATANUAN</text:p>
          </table:table-cell>
          <table:table-cell table:style-name="ce21" office:value-type="string">
            <text:p>KSM-IW30-4F1M</text:p>
          </table:table-cell>
          <table:table-cell table:style-name="ce25" office:value-type="float" office:value="1">
            <text:p>1</text:p>
          </table:table-cell>
          <table:table-cell table:style-name="Default" table:number-columns-repeated="2"/>
          <table:table-cell table:number-columns-repeated="3"/>
          <table:table-cell table:style-name="ce31"/>
        </table:table-row>
        <table:table-row table:style-name="ro2">
          <table:table-cell office:value-type="float" office:value="484159">
            <text:p>484159</text:p>
          </table:table-cell>
          <table:table-cell/>
          <table:table-cell office:value-type="float" office:value="43001">
            <text:p>09/23/17</text:p>
          </table:table-cell>
          <table:table-cell table:style-name="ce16" office:value-type="date" office:date-value="2017-09-23">
            <text:p>09/23/17</text:p>
          </table:table-cell>
          <table:table-cell table:style-name="ce16" office:value-type="string">
            <text:p>CARLOS SUPERDRUG CATANUAN</text:p>
          </table:table-cell>
          <table:table-cell table:style-name="ce21" office:value-type="string">
            <text:p>KSM-IW30-4F1M</text:p>
          </table:table-cell>
          <table:table-cell table:style-name="ce25" office:value-type="float" office:value="1">
            <text:p>1</text:p>
          </table:table-cell>
          <table:table-cell table:style-name="Default" table:number-columns-repeated="2"/>
          <table:table-cell table:number-columns-repeated="3"/>
          <table:table-cell table:style-name="ce31"/>
        </table:table-row>
        <table:table-row table:style-name="ro3">
          <table:table-cell office:value-type="float" office:value="484778">
            <text:p>484778</text:p>
          </table:table-cell>
          <table:table-cell/>
          <table:table-cell office:value-type="float" office:value="43006">
            <text:p>09/28/17</text:p>
          </table:table-cell>
          <table:table-cell table:style-name="ce16" office:value-type="date" office:date-value="2017-09-26">
            <text:p>09/26/17</text:p>
          </table:table-cell>
          <table:table-cell table:style-name="ce16" office:value-type="string">
            <text:p>ALYCA JHONA ABCEDE</text:p>
          </table:table-cell>
          <table:table-cell table:style-name="ce21" office:value-type="string">
            <text:p>KSM-IW29AE-5G1M</text:p>
          </table:table-cell>
          <table:table-cell table:style-name="ce25" office:value-type="float" office:value="1">
            <text:p>1</text:p>
          </table:table-cell>
          <table:table-cell table:style-name="Default" table:number-columns-repeated="2"/>
          <table:table-cell table:number-columns-repeated="3"/>
          <table:table-cell table:style-name="ce31"/>
        </table:table-row>
        <table:table-row table:style-name="ro2">
          <table:table-cell office:value-type="float" office:value="484905">
            <text:p>484905</text:p>
          </table:table-cell>
          <table:table-cell/>
          <table:table-cell office:value-type="float" office:value="43007">
            <text:p>09/29/17</text:p>
          </table:table-cell>
          <table:table-cell table:style-name="ce16" office:value-type="date" office:date-value="2017-09-27">
            <text:p>09/27/17</text:p>
          </table:table-cell>
          <table:table-cell table:style-name="ce16" office:value-type="string">
            <text:p>IBABANG DUPAY BRGY HALL C/OSOTOMAYOR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 office:value-type="string">
            <text:p><text:s/></text:p>
          </table:table-cell>
        </table:table-row>
        <table:table-row table:style-name="ro2">
          <table:table-cell office:value-type="float" office:value="484906">
            <text:p>484906</text:p>
          </table:table-cell>
          <table:table-cell/>
          <table:table-cell office:value-type="float" office:value="43007">
            <text:p>09/29/17</text:p>
          </table:table-cell>
          <table:table-cell table:style-name="ce13" office:value-type="float" office:value="43005">
            <text:p>09/27/17</text:p>
          </table:table-cell>
          <table:table-cell table:style-name="ce16" office:value-type="string">
            <text:p>CASE 1 MARKETING CORP C/OYAKULT</text:p>
          </table:table-cell>
          <table:table-cell table:style-name="ce21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6])" office:value-type="float" office:value="8">
            <text:p>8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 table:number-columns-repeated="3"/>
          <table:table-cell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/>
          <table:table-cell/>
          <table:table-cell table:style-name="ce19"/>
          <table:table-cell table:number-columns-repeated="4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/>
          <table:table-cell table:number-columns-repeated="2"/>
          <table:table-cell office:value-type="string">
            <text:p>No. of box/rolls required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2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2"/>
          <table:table-cell office:value-type="string">
            <text:p>BALANCE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6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number-columns-repeated="6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/>
          <table:table-cell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2"/>
          <table:table-cell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2"/>
          <table:table-cell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  <table:table table:name="LBR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3"/>
        <table:table-column table:style-name="co1" table:default-cell-style-name="ce16"/>
        <table:table-column table:style-name="co2" table:default-cell-style-name="ce16"/>
        <table:table-column table:style-name="co1" table:default-cell-style-name="ce21"/>
        <table:table-column table:style-name="co1" table:default-cell-style-name="ce25"/>
        <table:table-column table:style-name="co1" table:number-columns-repeated="2" table:default-cell-style-name="Default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LBR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table:number-columns-spanned="1" table:number-rows-spanned="2"/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7" table:style-name="Default"/>
          <table:covered-table-cell table:number-columns-repeated="2"/>
          <table:table-cell table:style-name="Default" table:number-columns-repeated="3"/>
          <table:table-cell/>
        </table:table-row>
        <table:table-row table:style-name="ro2">
          <table:table-cell office:value-type="float" office:value="483276">
            <text:p>483276</text:p>
          </table:table-cell>
          <table:table-cell/>
          <table:table-cell office:value-type="float" office:value="42994">
            <text:p>09/16/17</text:p>
          </table:table-cell>
          <table:table-cell office:value-type="date" office:date-value="2017-09-15">
            <text:p>09/15/17</text:p>
          </table:table-cell>
          <table:table-cell office:value-type="string">
            <text:p>ESTRELLA NACARPI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3492">
            <text:p>483492</text:p>
          </table:table-cell>
          <table:table-cell/>
          <table:table-cell office:value-type="float" office:value="42997">
            <text:p>09/19/17</text:p>
          </table:table-cell>
          <table:table-cell office:value-type="date" office:date-value="2017-09-16">
            <text:p>09/16/17</text:p>
          </table:table-cell>
          <table:table-cell office:value-type="string">
            <text:p>JOSEPH OLIVER CRUZ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3494">
            <text:p>483494</text:p>
          </table:table-cell>
          <table:table-cell/>
          <table:table-cell office:value-type="float" office:value="42997">
            <text:p>09/19/17</text:p>
          </table:table-cell>
          <table:table-cell office:value-type="date" office:date-value="2017-09-18">
            <text:p>09/18/17</text:p>
          </table:table-cell>
          <table:table-cell office:value-type="string">
            <text:p>ISABELA BUGUI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3618">
            <text:p>483618</text:p>
          </table:table-cell>
          <table:table-cell/>
          <table:table-cell office:value-type="float" office:value="42997">
            <text:p>09/19/17</text:p>
          </table:table-cell>
          <table:table-cell office:value-type="date" office:date-value="2017-09-19">
            <text:p>09/19/17</text:p>
          </table:table-cell>
          <table:table-cell office:value-type="string">
            <text:p>JULIET PONC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1">
          <table:table-cell office:value-type="float" office:value="484364">
            <text:p>484364</text:p>
          </table:table-cell>
          <table:table-cell/>
          <table:table-cell office:value-type="float" office:value="43003">
            <text:p>09/25/17</text:p>
          </table:table-cell>
          <table:table-cell office:value-type="date" office:date-value="2017-09-22">
            <text:p>09/22/17</text:p>
          </table:table-cell>
          <table:table-cell office:value-type="string">
            <text:p>LARIZA LUNA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4114">
            <text:p>484114</text:p>
          </table:table-cell>
          <table:table-cell/>
          <table:table-cell office:value-type="float" office:value="43001">
            <text:p>09/23/17</text:p>
          </table:table-cell>
          <table:table-cell office:value-type="date" office:date-value="2017-09-21">
            <text:p>09/21/17</text:p>
          </table:table-cell>
          <table:table-cell office:value-type="string">
            <text:p>ROLANDO LUZONG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7786">
            <text:p>477786</text:p>
          </table:table-cell>
          <table:table-cell/>
          <table:table-cell office:value-type="float" office:value="42952">
            <text:p>08/05/17</text:p>
          </table:table-cell>
          <table:table-cell office:value-type="date" office:date-value="2017-08-02">
            <text:p>08/02/17</text:p>
          </table:table-cell>
          <table:table-cell office:value-type="string">
            <text:p>VISTA, MILAGRO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9062">
            <text:p>479062</text:p>
          </table:table-cell>
          <table:table-cell/>
          <table:table-cell office:value-type="float" office:value="42962">
            <text:p>08/15/17</text:p>
          </table:table-cell>
          <table:table-cell office:value-type="date" office:date-value="2017-08-12">
            <text:p>08/12/17</text:p>
          </table:table-cell>
          <table:table-cell office:value-type="string">
            <text:p>ADP INDUSTRIE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1">
          <table:table-cell office:value-type="float" office:value="479070">
            <text:p>479070</text:p>
          </table:table-cell>
          <table:table-cell/>
          <table:table-cell office:value-type="float" office:value="42962">
            <text:p>08/15/17</text:p>
          </table:table-cell>
          <table:table-cell office:value-type="date" office:date-value="2017-08-14">
            <text:p>08/14/17</text:p>
          </table:table-cell>
          <table:table-cell office:value-type="string">
            <text:p>NASTOR, CHRISTIAN</text:p>
          </table:table-cell>
          <table:table-cell office:value-type="string">
            <text:p>KSG-250B1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0026">
            <text:p>480026</text:p>
          </table:table-cell>
          <table:table-cell/>
          <table:table-cell office:value-type="float" office:value="42969">
            <text:p>08/22/17</text:p>
          </table:table-cell>
          <table:table-cell office:value-type="date" office:date-value="2017-08-21">
            <text:p>08/21/17</text:p>
          </table:table-cell>
          <table:table-cell office:value-type="string">
            <text:p>GARCIA, EVANGELIN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1032">
            <text:p>481032</text:p>
          </table:table-cell>
          <table:table-cell/>
          <table:table-cell office:value-type="float" office:value="42977">
            <text:p>08/30/17</text:p>
          </table:table-cell>
          <table:table-cell office:value-type="date" office:date-value="2017-08-29">
            <text:p>08/29/17</text:p>
          </table:table-cell>
          <table:table-cell office:value-type="string">
            <text:p>LAW, AW PENG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2521">
            <text:p>482521</text:p>
          </table:table-cell>
          <table:table-cell/>
          <table:table-cell office:value-type="float" office:value="42990">
            <text:p>09/12/17</text:p>
          </table:table-cell>
          <table:table-cell office:value-type="date" office:date-value="2017-09-11">
            <text:p>09/11/17</text:p>
          </table:table-cell>
          <table:table-cell office:value-type="string">
            <text:p>MACLANG, ANTONI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1">
          <table:table-cell table:style-name="Default" table:number-columns-repeated="7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21])" office:value-type="float" office:value="12">
            <text:p>12</text:p>
          </table:table-cell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7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5"/>
          <table:table-cell table:number-columns-repeated="2"/>
          <table:table-cell table:style-name="Default" table:number-columns-repeated="3"/>
          <table:table-cell/>
        </table:table-row>
      </table:table>
      <table:table table:name="BARMEN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3"/>
        <table:table-column table:style-name="co1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BARMEN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table:number-columns-spanned="1" table:number-rows-spanned="2"/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office:value-type="float" office:value="481846">
            <text:p>481846</text:p>
          </table:table-cell>
          <table:table-cell/>
          <table:table-cell office:value-type="float" office:value="42984">
            <text:p>09/06/17</text:p>
          </table:table-cell>
          <table:table-cell table:style-name="ce16" office:value-type="date" office:date-value="2017-09-06">
            <text:p>09/06/17</text:p>
          </table:table-cell>
          <table:table-cell table:style-name="ce16" office:value-type="string">
            <text:p>ARHCER FARM C/O LOUIE SYTAMPCO</text:p>
          </table:table-cell>
          <table:table-cell table:style-name="ce21" office:value-type="string">
            <text:p>KSM-IW2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1845">
            <text:p>481845</text:p>
          </table:table-cell>
          <table:table-cell/>
          <table:table-cell office:value-type="float" office:value="42984">
            <text:p>09/06/17</text:p>
          </table:table-cell>
          <table:table-cell table:style-name="ce16" office:value-type="date" office:date-value="2017-09-06">
            <text:p>09/06/17</text:p>
          </table:table-cell>
          <table:table-cell table:style-name="ce16" office:value-type="string">
            <text:p>ROLANDO MENDOZA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office:value-type="float" office:value="483225">
            <text:p>483225</text:p>
          </table:table-cell>
          <table:table-cell/>
          <table:table-cell office:value-type="float" office:value="42994">
            <text:p>09/16/17</text:p>
          </table:table-cell>
          <table:table-cell table:style-name="ce16" office:value-type="date" office:date-value="2017-09-15">
            <text:p>09/15/17</text:p>
          </table:table-cell>
          <table:table-cell table:style-name="ce16" office:value-type="string">
            <text:p>CORAZON MORALES</text:p>
          </table:table-cell>
          <table:table-cell table:style-name="ce21" office:value-type="string">
            <text:p>KSG-10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office:value-type="float" office:value="483224">
            <text:p>483224</text:p>
          </table:table-cell>
          <table:table-cell/>
          <table:table-cell office:value-type="float" office:value="42994">
            <text:p>09/16/17</text:p>
          </table:table-cell>
          <table:table-cell table:style-name="ce16" office:value-type="date" office:date-value="2017-09-15">
            <text:p>09/15/17</text:p>
          </table:table-cell>
          <table:table-cell table:style-name="ce16" office:value-type="string">
            <text:p>CORAZON MORALES</text:p>
          </table:table-cell>
          <table:table-cell table:style-name="ce21" office:value-type="string">
            <text:p>KSG-10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office:value-type="float" office:value="483742">
            <text:p>483742</text:p>
          </table:table-cell>
          <table:table-cell/>
          <table:table-cell office:value-type="float" office:value="42998">
            <text:p>09/20/17</text:p>
          </table:table-cell>
          <table:table-cell table:style-name="ce16" office:value-type="date" office:date-value="2017-09-20">
            <text:p>09/20/17</text:p>
          </table:table-cell>
          <table:table-cell table:style-name="ce16" office:value-type="string">
            <text:p>SUSAN MORELOS</text:p>
          </table:table-cell>
          <table:table-cell table:style-name="ce21" office:value-type="string">
            <text:p>KSG-100B1G</text:p>
          </table:table-cell>
          <table:table-cell table:style-name="ce25" office:value-type="float" office:value="1">
            <text:p>1</text:p>
          </table:table-cell>
          <table:table-cell table:style-name="Default" table:number-columns-repeated="2"/>
          <table:table-cell table:number-columns-repeated="3"/>
          <table:table-cell table:style-name="ce31"/>
        </table:table-row>
        <table:table-row table:style-name="ro1">
          <table:table-cell office:value-type="float" office:value="481847">
            <text:p>481847</text:p>
          </table:table-cell>
          <table:table-cell/>
          <table:table-cell office:value-type="float" office:value="42984">
            <text:p>09/06/17</text:p>
          </table:table-cell>
          <table:table-cell table:style-name="ce16" office:value-type="date" office:date-value="2017-09-06">
            <text:p>09/06/17</text:p>
          </table:table-cell>
          <table:table-cell table:style-name="ce16" office:value-type="string">
            <text:p>ARNALDO SANTOS</text:p>
          </table:table-cell>
          <table:table-cell table:style-name="ce21" office:value-type="string">
            <text:p>KSG-150B1G</text:p>
          </table:table-cell>
          <table:table-cell table:style-name="ce25" office:value-type="float" office:value="1">
            <text:p>1</text:p>
          </table:table-cell>
          <table:table-cell table:style-name="Default" table:number-columns-repeated="2"/>
          <table:table-cell table:number-columns-repeated="3"/>
          <table:table-cell table:style-name="ce31"/>
        </table:table-row>
        <table:table-row table:style-name="ro2">
          <table:table-cell office:value-type="float" office:value="482490">
            <text:p>482490</text:p>
          </table:table-cell>
          <table:table-cell/>
          <table:table-cell office:value-type="float" office:value="42990">
            <text:p>09/12/17</text:p>
          </table:table-cell>
          <table:table-cell table:style-name="ce16" office:value-type="date" office:date-value="2017-09-11">
            <text:p>09/11/17</text:p>
          </table:table-cell>
          <table:table-cell table:style-name="ce16" office:value-type="string">
            <text:p>PHARMACIA PAOMBONG/RONNIE DE GUZMAN</text:p>
          </table:table-cell>
          <table:table-cell table:style-name="ce21" office:value-type="string">
            <text:p>KSM-15MB1INV</text:p>
          </table:table-cell>
          <table:table-cell table:style-name="ce25" office:value-type="float" office:value="1">
            <text:p>1</text:p>
          </table:table-cell>
          <table:table-cell table:style-name="Default" table:number-columns-repeated="2"/>
          <table:table-cell table:number-columns-repeated="3"/>
          <table:table-cell table:style-name="ce31"/>
        </table:table-row>
        <table:table-row table:style-name="ro2">
          <table:table-cell office:value-type="float" office:value="483932">
            <text:p>483932</text:p>
          </table:table-cell>
          <table:table-cell/>
          <table:table-cell office:value-type="float" office:value="42999">
            <text:p>09/21/17</text:p>
          </table:table-cell>
          <table:table-cell table:style-name="ce16" office:value-type="date" office:date-value="2017-09-21">
            <text:p>09/21/17</text:p>
          </table:table-cell>
          <table:table-cell table:style-name="ce16" office:value-type="string">
            <text:p>RONNIE ROSALES</text:p>
          </table:table-cell>
          <table:table-cell table:style-name="ce21" office:value-type="string">
            <text:p>KSM-IW20-4F1M</text:p>
          </table:table-cell>
          <table:table-cell table:style-name="ce25" office:value-type="float" office:value="1">
            <text:p>1</text:p>
          </table:table-cell>
          <table:table-cell table:style-name="Default" table:number-columns-repeated="2"/>
          <table:table-cell table:number-columns-repeated="3"/>
          <table:table-cell table:style-name="ce31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6])" office:value-type="float" office:value="8">
            <text:p>8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 table:number-columns-repeated="3"/>
          <table:table-cell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/>
          <table:table-cell/>
          <table:table-cell table:style-name="ce19"/>
          <table:table-cell table:number-columns-repeated="4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/>
          <table:table-cell table:number-columns-repeated="2"/>
          <table:table-cell office:value-type="string">
            <text:p>No. of box/rolls required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2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2"/>
          <table:table-cell office:value-type="string">
            <text:p>BALANCE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6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number-columns-repeated="6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/>
          <table:table-cell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2"/>
          <table:table-cell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2"/>
          <table:table-cell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  <table:table table:name="FNC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3"/>
        <table:table-column table:style-name="co1" table:default-cell-style-name="ce16"/>
        <table:table-column table:style-name="co2" table:default-cell-style-name="ce16"/>
        <table:table-column table:style-name="co1" table:default-cell-style-name="ce21"/>
        <table:table-column table:style-name="co1" table:default-cell-style-name="ce25"/>
        <table:table-column table:style-name="co1" table:number-columns-repeated="2" table:default-cell-style-name="Default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FNC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table:number-columns-spanned="1" table:number-rows-spanned="2"/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7" table:style-name="Default"/>
          <table:covered-table-cell table:number-columns-repeated="2"/>
          <table:table-cell table:style-name="Default" table:number-columns-repeated="3"/>
          <table:table-cell/>
        </table:table-row>
        <table:table-row table:style-name="ro2">
          <table:table-cell office:value-type="float" office:value="481752">
            <text:p>481752</text:p>
          </table:table-cell>
          <table:table-cell/>
          <table:table-cell office:value-type="float" office:value="42983">
            <text:p>09/05/17</text:p>
          </table:table-cell>
          <table:table-cell office:value-type="date" office:date-value="2017-09-05">
            <text:p>09/05/17</text:p>
          </table:table-cell>
          <table:table-cell office:value-type="string">
            <text:p>BERT TOLENTIN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office:value-type="float" office:value="481751">
            <text:p>481751</text:p>
          </table:table-cell>
          <table:table-cell/>
          <table:table-cell office:value-type="float" office:value="42983">
            <text:p>09/05/17</text:p>
          </table:table-cell>
          <table:table-cell office:value-type="date" office:date-value="2017-09-05">
            <text:p>09/05/17</text:p>
          </table:table-cell>
          <table:table-cell office:value-type="string">
            <text:p>MARK JOSEPH ALE</text:p>
          </table:table-cell>
          <table:table-cell office:value-type="string">
            <text:p>KSG-100B1G</text:p>
          </table:table-cell>
          <table:table-cell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1743">
            <text:p>481743</text:p>
          </table:table-cell>
          <table:table-cell/>
          <table:table-cell office:value-type="float" office:value="42983">
            <text:p>09/05/17</text:p>
          </table:table-cell>
          <table:table-cell office:value-type="date" office:date-value="2017-09-05">
            <text:p>09/05/17</text:p>
          </table:table-cell>
          <table:table-cell office:value-type="string">
            <text:p>RODEL NEPOMUCEN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1740">
            <text:p>481740</text:p>
          </table:table-cell>
          <table:table-cell/>
          <table:table-cell office:value-type="float" office:value="42983">
            <text:p>09/05/17</text:p>
          </table:table-cell>
          <table:table-cell office:value-type="date" office:date-value="2017-09-05">
            <text:p>09/05/17</text:p>
          </table:table-cell>
          <table:table-cell office:value-type="string">
            <text:p>DONNA ANTOLI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office:value-type="float" office:value="481633">
            <text:p>481633</text:p>
          </table:table-cell>
          <table:table-cell/>
          <table:table-cell office:value-type="float" office:value="42983">
            <text:p>09/05/17</text:p>
          </table:table-cell>
          <table:table-cell office:value-type="date" office:date-value="2017-09-04">
            <text:p>09/04/17</text:p>
          </table:table-cell>
          <table:table-cell office:value-type="string">
            <text:p>RAQUEL TORRALBA</text:p>
          </table:table-cell>
          <table:table-cell office:value-type="string">
            <text:p>KSG-150B1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1628">
            <text:p>481628</text:p>
          </table:table-cell>
          <table:table-cell/>
          <table:table-cell office:value-type="float" office:value="42983">
            <text:p>09/05/17</text:p>
          </table:table-cell>
          <table:table-cell office:value-type="date" office:date-value="2017-09-04">
            <text:p>09/04/17</text:p>
          </table:table-cell>
          <table:table-cell office:value-type="string">
            <text:p>GERARO FLORES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1620">
            <text:p>481620</text:p>
          </table:table-cell>
          <table:table-cell/>
          <table:table-cell office:value-type="float" office:value="42983">
            <text:p>09/05/17</text:p>
          </table:table-cell>
          <table:table-cell office:value-type="date" office:date-value="2017-09-04">
            <text:p>09/04/17</text:p>
          </table:table-cell>
          <table:table-cell office:value-type="string">
            <text:p>ANN JENNIFER HOWER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1073">
            <text:p>481073</text:p>
          </table:table-cell>
          <table:table-cell/>
          <table:table-cell office:value-type="float" office:value="43008">
            <text:p>09/30/17</text:p>
          </table:table-cell>
          <table:table-cell office:value-type="date" office:date-value="2017-08-30">
            <text:p>08/30/17</text:p>
          </table:table-cell>
          <table:table-cell office:value-type="string">
            <text:p>BENDITA ANTONI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1072">
            <text:p>481072</text:p>
          </table:table-cell>
          <table:table-cell/>
          <table:table-cell office:value-type="float" office:value="42977">
            <text:p>08/30/17</text:p>
          </table:table-cell>
          <table:table-cell office:value-type="date" office:date-value="2017-08-30">
            <text:p>08/30/17</text:p>
          </table:table-cell>
          <table:table-cell office:value-type="string">
            <text:p>FRANCIS ANTHONY NILLA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0321">
            <text:p>480321</text:p>
          </table:table-cell>
          <table:table-cell/>
          <table:table-cell office:value-type="float" office:value="42970">
            <text:p>08/23/17</text:p>
          </table:table-cell>
          <table:table-cell office:value-type="date" office:date-value="2017-08-22">
            <text:p>08/22/17</text:p>
          </table:table-cell>
          <table:table-cell office:value-type="string">
            <text:p>MARC GEOSEFF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80319">
            <text:p>480319</text:p>
          </table:table-cell>
          <table:table-cell/>
          <table:table-cell office:value-type="float" office:value="42970">
            <text:p>08/23/17</text:p>
          </table:table-cell>
          <table:table-cell office:value-type="date" office:date-value="2017-08-22">
            <text:p>08/22/17</text:p>
          </table:table-cell>
          <table:table-cell office:value-type="string">
            <text:p>JANUARY GALIT / RICHARD GADI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77868">
            <text:p>477868</text:p>
          </table:table-cell>
          <table:table-cell/>
          <table:table-cell office:value-type="float" office:value="42954">
            <text:p>08/07/17</text:p>
          </table:table-cell>
          <table:table-cell office:value-type="date" office:date-value="2017-07-26">
            <text:p>07/26/17</text:p>
          </table:table-cell>
          <table:table-cell office:value-type="string">
            <text:p>IVAN PADU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66862">
            <text:p>466862</text:p>
          </table:table-cell>
          <table:table-cell/>
          <table:table-cell office:value-type="float" office:value="42872">
            <text:p>05/17/17</text:p>
          </table:table-cell>
          <table:table-cell office:value-type="date" office:date-value="2017-05-17">
            <text:p>05/17/17</text:p>
          </table:table-cell>
          <table:table-cell office:value-type="string">
            <text:p>JAYSON TA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2">
          <table:table-cell office:value-type="float" office:value="466379">
            <text:p>466379</text:p>
          </table:table-cell>
          <table:table-cell/>
          <table:table-cell office:value-type="float" office:value="42870">
            <text:p>05/15/17</text:p>
          </table:table-cell>
          <table:table-cell office:value-type="date" office:date-value="2017-05-13">
            <text:p>05/13/17</text:p>
          </table:table-cell>
          <table:table-cell office:value-type="string">
            <text:p>JAYSON TA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1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22])" office:value-type="float" office:value="14">
            <text:p>14</text:p>
          </table:table-cell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7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table:style-name="ce5" office:value-type="string">
            <text:p>BEGINNING BALANCE</text:p>
          </table:table-cell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19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7"/>
          <table:table-cell table:style-name="ce5"/>
          <table:table-cell table:style-name="ce27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7"/>
          <table:table-cell table:style-name="ce5"/>
          <table:table-cell table:style-name="ce27" table:number-columns-repeated="4"/>
          <table:table-cell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7"/>
          <table:table-cell table:style-name="ce5"/>
          <table:table-cell table:style-name="ce27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style-name="ce7"/>
          <table:table-cell table:style-name="ce20"/>
          <table:table-cell table:style-name="ce5"/>
          <table:table-cell table:style-name="ce27"/>
          <table:table-cell table:style-name="ce5"/>
          <table:table-cell table:style-name="ce27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5"/>
          <table:table-cell table:number-columns-repeated="2"/>
          <table:table-cell table:style-name="Default" table:number-columns-repeated="3"/>
          <table:table-cell/>
        </table:table-row>
      </table:table>
      <table:table table:name="MERC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3"/>
        <table:table-column table:style-name="co1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MERC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table:number-columns-spanned="1" table:number-rows-spanned="2"/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office:value-type="float" office:value="485564">
            <text:p>485564</text:p>
          </table:table-cell>
          <table:table-cell/>
          <table:table-cell office:value-type="float" office:value="43012">
            <text:p>10/04/17</text:p>
          </table:table-cell>
          <table:table-cell table:style-name="ce16" office:value-type="date" office:date-value="2017-10-03">
            <text:p>10/03/17</text:p>
          </table:table-cell>
          <table:table-cell table:style-name="ce16" office:value-type="string">
            <text:p>SUBTINUENTE, SIMON PETER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5742">
            <text:p>485742</text:p>
          </table:table-cell>
          <table:table-cell/>
          <table:table-cell office:value-type="float" office:value="43013">
            <text:p>10/05/17</text:p>
          </table:table-cell>
          <table:table-cell table:style-name="ce16" office:value-type="date" office:date-value="2017-10-03">
            <text:p>10/03/17</text:p>
          </table:table-cell>
          <table:table-cell table:style-name="ce16" office:value-type="string">
            <text:p>LEYBLE, CELERINA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Default" table:number-columns-repeated="2"/>
          <table:table-cell table:number-columns-repeated="3"/>
          <table:table-cell table:style-name="ce31"/>
        </table:table-row>
        <table:table-row table:style-name="ro2">
          <table:table-cell office:value-type="float" office:value="485737">
            <text:p>485737</text:p>
          </table:table-cell>
          <table:table-cell/>
          <table:table-cell office:value-type="float" office:value="43013">
            <text:p>10/05/17</text:p>
          </table:table-cell>
          <table:table-cell table:style-name="ce16" office:value-type="date" office:date-value="2017-10-03">
            <text:p>10/03/17</text:p>
          </table:table-cell>
          <table:table-cell table:style-name="ce16" office:value-type="string">
            <text:p>MATEO, MICHELLE</text:p>
          </table:table-cell>
          <table:table-cell table:style-name="ce21" office:value-type="string">
            <text:p>KSM-IW2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 office:value-type="string">
            <text:p><text:s/></text:p>
          </table:table-cell>
        </table:table-row>
        <table:table-row table:style-name="ro3">
          <table:table-cell office:value-type="float" office:value="485979">
            <text:p>485979</text:p>
          </table:table-cell>
          <table:table-cell/>
          <table:table-cell office:value-type="float" office:value="43015">
            <text:p>10/07/17</text:p>
          </table:table-cell>
          <table:table-cell table:style-name="ce13" office:value-type="float" office:value="43013">
            <text:p>10/05/17</text:p>
          </table:table-cell>
          <table:table-cell table:style-name="ce16" office:value-type="string">
            <text:p>REOLO, MARY ANN</text:p>
          </table:table-cell>
          <table:table-cell table:style-name="ce21" office:value-type="string">
            <text:p>KSG-IW25AE-5G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5985">
            <text:p>485985</text:p>
          </table:table-cell>
          <table:table-cell/>
          <table:table-cell office:value-type="float" office:value="43015">
            <text:p>10/07/17</text:p>
          </table:table-cell>
          <table:table-cell table:style-name="ce13" office:value-type="float" office:value="43012">
            <text:p>10/04/17</text:p>
          </table:table-cell>
          <table:table-cell table:style-name="ce16" office:value-type="string">
            <text:p>GARCIA, ROSE KATHRYN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6079">
            <text:p>486079</text:p>
          </table:table-cell>
          <table:table-cell/>
          <table:table-cell office:value-type="float" office:value="43015">
            <text:p>10/07/17</text:p>
          </table:table-cell>
          <table:table-cell table:style-name="ce13" office:value-type="float" office:value="43013">
            <text:p>10/05/17</text:p>
          </table:table-cell>
          <table:table-cell table:style-name="ce16" office:value-type="string">
            <text:p>FRANCISCO, MIKE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office:value-type="float" office:value="486080">
            <text:p>486080</text:p>
          </table:table-cell>
          <table:table-cell/>
          <table:table-cell office:value-type="float" office:value="43015">
            <text:p>10/07/17</text:p>
          </table:table-cell>
          <table:table-cell table:style-name="ce13" office:value-type="float" office:value="43013">
            <text:p>10/05/17</text:p>
          </table:table-cell>
          <table:table-cell table:style-name="ce16" office:value-type="string">
            <text:p>FRANCISCO, MIKE</text:p>
          </table:table-cell>
          <table:table-cell table:style-name="ce21" office:value-type="string">
            <text:p>KSG-20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6295">
            <text:p>486295</text:p>
          </table:table-cell>
          <table:table-cell/>
          <table:table-cell office:value-type="float" office:value="43018">
            <text:p>10/10/17</text:p>
          </table:table-cell>
          <table:table-cell table:style-name="ce13" office:value-type="float" office:value="43014">
            <text:p>10/06/17</text:p>
          </table:table-cell>
          <table:table-cell table:style-name="ce16" office:value-type="string">
            <text:p>MOLINA, CYNTHIA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/>
          <table:table-cell table:style-name="ce29"/>
          <table:table-cell table:style-name="ce3"/>
          <table:table-cell table:style-name="ce31"/>
        </table:table-row>
        <table:table-row table:style-name="ro1" table:number-rows-repeated="2">
          <table:table-cell table:number-columns-repeated="3"/>
          <table:table-cell table:style-name="ce13"/>
          <table:table-cell table:style-name="ce21" table:number-columns-repeated="2"/>
          <table:table-cell table:style-name="ce25"/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table:style-name="Default" office:value-type="string">
            <text:p><text:s text:c="11"/></text:p>
          </table:table-cell>
          <table:table-cell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8])" office:value-type="float" office:value="8">
            <text:p>8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 table:number-columns-repeated="3"/>
          <table:table-cell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/>
          <table:table-cell/>
          <table:table-cell table:style-name="ce19"/>
          <table:table-cell table:number-columns-repeated="4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/>
          <table:table-cell table:number-columns-repeated="2"/>
          <table:table-cell office:value-type="string">
            <text:p>No. of box/rolls required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2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2"/>
          <table:table-cell office:value-type="string">
            <text:p>BALANCE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6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number-columns-repeated="6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/>
          <table:table-cell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2"/>
          <table:table-cell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2"/>
          <table:table-cell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  <table:table table:name="JEFF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JEFF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1">
          <table:table-cell table:style-name="ce4" office:value-type="float" office:value="482408">
            <text:p>482408</text:p>
          </table:table-cell>
          <table:table-cell table:style-name="ce3"/>
          <table:table-cell table:style-name="ce13" office:value-type="float" office:value="42989">
            <text:p>09/11/17</text:p>
          </table:table-cell>
          <table:table-cell table:style-name="ce16" office:value-type="date" office:date-value="2017-09-13">
            <text:p>09/13/17</text:p>
          </table:table-cell>
          <table:table-cell table:style-name="ce16" office:value-type="string">
            <text:p>GOLDEN ROCK REALTY</text:p>
          </table:table-cell>
          <table:table-cell table:style-name="ce21" office:value-type="string">
            <text:p>KSG-3OOB1F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Default"/>
          <table:table-cell table:style-name="ce3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9])" office:value-type="float" office:value="1">
            <text:p>1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style-name="ce7" office:value-type="string">
            <text:p>Prepared By:</text:p>
          </table:table-cell>
          <table:table-cell table:number-columns-repeated="3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  <table:table table:name="BEA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3"/>
        <table:table-column table:style-name="co1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BEA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2">
          <table:table-cell table:style-name="ce3" table:number-columns-spanned="1" table:number-rows-spanned="2"/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/>
        </table:table-row>
        <table:table-row table:style-name="ro2">
          <table:table-cell office:value-type="float" office:value="482913">
            <text:p>482913</text:p>
          </table:table-cell>
          <table:table-cell/>
          <table:table-cell office:value-type="float" office:value="42992">
            <text:p>09/14/17</text:p>
          </table:table-cell>
          <table:table-cell table:style-name="ce13" office:value-type="float" office:value="42992">
            <text:p>09/14/17</text:p>
          </table:table-cell>
          <table:table-cell table:style-name="ce16" office:value-type="string">
            <text:p>PENAZO, MARKLYN</text:p>
          </table:table-cell>
          <table:table-cell table:style-name="ce21" office:value-type="string">
            <text:p>KSG-1OO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2914">
            <text:p>482914</text:p>
          </table:table-cell>
          <table:table-cell/>
          <table:table-cell office:value-type="float" office:value="42992">
            <text:p>09/14/17</text:p>
          </table:table-cell>
          <table:table-cell table:style-name="ce16" office:value-type="date" office:date-value="2017-09-15">
            <text:p>09/15/17</text:p>
          </table:table-cell>
          <table:table-cell table:style-name="ce16" office:value-type="string">
            <text:p>PENAZO, MARKLYN</text:p>
          </table:table-cell>
          <table:table-cell table:style-name="ce21" office:value-type="string">
            <text:p>KSG-1OO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1532">
            <text:p>481532</text:p>
          </table:table-cell>
          <table:table-cell/>
          <table:table-cell office:value-type="float" office:value="42982">
            <text:p>09/04/17</text:p>
          </table:table-cell>
          <table:table-cell table:style-name="ce16" office:value-type="date" office:date-value="2017-08-31">
            <text:p>08/31/17</text:p>
          </table:table-cell>
          <table:table-cell table:style-name="ce16" office:value-type="string">
            <text:p>MANLOD, FERNANDO</text:p>
          </table:table-cell>
          <table:table-cell table:style-name="ce21" office:value-type="string">
            <text:p>KSM-15MB1INV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2611">
            <text:p>482611</text:p>
          </table:table-cell>
          <table:table-cell/>
          <table:table-cell office:value-type="float" office:value="42991">
            <text:p>09/13/17</text:p>
          </table:table-cell>
          <table:table-cell table:style-name="ce16" office:value-type="date" office:date-value="2017-09-11">
            <text:p>09/11/17</text:p>
          </table:table-cell>
          <table:table-cell table:style-name="ce16" office:value-type="string">
            <text:p>PASCUA, LOVELYN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2911">
            <text:p>482911</text:p>
          </table:table-cell>
          <table:table-cell/>
          <table:table-cell office:value-type="float" office:value="42992">
            <text:p>09/14/17</text:p>
          </table:table-cell>
          <table:table-cell table:style-name="ce13" office:value-type="float" office:value="42992">
            <text:p>09/14/17</text:p>
          </table:table-cell>
          <table:table-cell table:style-name="ce16" office:value-type="string">
            <text:p>CUEVAS, PAOLO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Default" table:number-columns-repeated="2"/>
          <table:table-cell table:number-columns-repeated="3"/>
          <table:table-cell table:style-name="ce31"/>
        </table:table-row>
        <table:table-row table:style-name="ro2">
          <table:table-cell office:value-type="float" office:value="482915">
            <text:p>482915</text:p>
          </table:table-cell>
          <table:table-cell/>
          <table:table-cell office:value-type="float" office:value="42992">
            <text:p>09/14/17</text:p>
          </table:table-cell>
          <table:table-cell table:style-name="ce16" office:value-type="date" office:date-value="2017-09-15">
            <text:p>09/15/17</text:p>
          </table:table-cell>
          <table:table-cell table:style-name="ce16" office:value-type="string">
            <text:p>SANTOS, JOAN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Default" table:number-columns-repeated="2"/>
          <table:table-cell table:number-columns-repeated="3"/>
          <table:table-cell table:style-name="ce31"/>
        </table:table-row>
        <table:table-row table:style-name="ro1">
          <table:table-cell office:value-type="float" office:value="483251">
            <text:p>483251</text:p>
          </table:table-cell>
          <table:table-cell/>
          <table:table-cell office:value-type="float" office:value="42994">
            <text:p>09/16/17</text:p>
          </table:table-cell>
          <table:table-cell table:style-name="ce16" office:value-type="date" office:date-value="2017-09-15">
            <text:p>09/15/17</text:p>
          </table:table-cell>
          <table:table-cell table:style-name="ce16" office:value-type="string">
            <text:p>STUDIO 104 INC.</text:p>
          </table:table-cell>
          <table:table-cell table:style-name="ce21" office:value-type="string">
            <text:p>KSG-200B1G</text:p>
          </table:table-cell>
          <table:table-cell table:style-name="ce25" office:value-type="float" office:value="1">
            <text:p>1</text:p>
          </table:table-cell>
          <table:table-cell table:style-name="Default" table:number-columns-repeated="2"/>
          <table:table-cell table:number-columns-repeated="3"/>
          <table:table-cell table:style-name="ce31"/>
        </table:table-row>
        <table:table-row table:style-name="ro1">
          <table:table-cell table:number-columns-repeated="3"/>
          <table:table-cell table:style-name="ce16" table:number-columns-repeated="2"/>
          <table:table-cell table:style-name="ce21"/>
          <table:table-cell table:style-name="ce25"/>
          <table:table-cell table:style-name="Default" table:number-columns-repeated="2"/>
          <table:table-cell table:number-columns-repeated="3"/>
          <table:table-cell table:style-name="ce31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6])" office:value-type="float" office:value="7">
            <text:p>7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 table:number-columns-repeated="3"/>
          <table:table-cell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/>
          <table:table-cell/>
          <table:table-cell table:style-name="ce19"/>
          <table:table-cell table:number-columns-repeated="4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/>
          <table:table-cell table:number-columns-repeated="2"/>
          <table:table-cell office:value-type="string">
            <text:p>No. of box/rolls required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2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2"/>
          <table:table-cell office:value-type="string">
            <text:p>BALANCE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6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 table:number-columns-repeated="6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/>
          <table:table-cell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2"/>
          <table:table-cell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2"/>
          <table:table-cell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  <table:table table:name="AIR MASTER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3"/>
        <table:table-column table:style-name="co1" table:default-cell-style-name="ce7"/>
        <table:table-column table:style-name="co2" table:default-cell-style-name="ce16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number-columns-repeated="2" table:default-cell-style-name="ce31"/>
        <table:table-column table:style-name="co1" table:default-cell-style-name="ce3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ASC: AIR MASTER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 table:number-columns-repeated="4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table:number-columns-spanned="1" table:number-rows-spanned="2"/>
          <table:table-cell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office:value-type="float" office:value="481444">
            <text:p>481444</text:p>
          </table:table-cell>
          <table:table-cell/>
          <table:table-cell office:value-type="float" office:value="42982">
            <text:p>09/04/17</text:p>
          </table:table-cell>
          <table:table-cell table:style-name="ce13" office:value-type="float" office:value="42982">
            <text:p>09/04/17</text:p>
          </table:table-cell>
          <table:table-cell office:value-type="string">
            <text:p>BRONE, THELMA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1731">
            <text:p>481731</text:p>
          </table:table-cell>
          <table:table-cell/>
          <table:table-cell office:value-type="float" office:value="42983">
            <text:p>09/05/17</text:p>
          </table:table-cell>
          <table:table-cell table:style-name="ce13" office:value-type="float" office:value="42983">
            <text:p>09/05/17</text:p>
          </table:table-cell>
          <table:table-cell office:value-type="string">
            <text:p>ABANTAO, LEA</text:p>
          </table:table-cell>
          <table:table-cell table:style-name="ce21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2587">
            <text:p>482587</text:p>
          </table:table-cell>
          <table:table-cell/>
          <table:table-cell office:value-type="float" office:value="42990">
            <text:p>09/12/17</text:p>
          </table:table-cell>
          <table:table-cell table:style-name="ce16" office:value-type="date" office:date-value="2017-09-09">
            <text:p>09/09/17</text:p>
          </table:table-cell>
          <table:table-cell office:value-type="string">
            <text:p>THOMSON, MARY JANE</text:p>
          </table:table-cell>
          <table:table-cell table:style-name="ce21" office:value-type="string">
            <text:p>KSM-IW2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2589">
            <text:p>482589</text:p>
          </table:table-cell>
          <table:table-cell/>
          <table:table-cell office:value-type="float" office:value="42990">
            <text:p>09/12/17</text:p>
          </table:table-cell>
          <table:table-cell table:style-name="ce16" office:value-type="date" office:date-value="2017-09-07">
            <text:p>09/07/17</text:p>
          </table:table-cell>
          <table:table-cell office:value-type="string">
            <text:p>MOLATO, MR.</text:p>
          </table:table-cell>
          <table:table-cell table:style-name="ce21" office:value-type="string">
            <text:p>KSM-IW2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2501">
            <text:p>482501</text:p>
          </table:table-cell>
          <table:table-cell/>
          <table:table-cell office:value-type="float" office:value="42990">
            <text:p>09/12/17</text:p>
          </table:table-cell>
          <table:table-cell table:style-name="ce13" office:value-type="float" office:value="42989">
            <text:p>09/11/17</text:p>
          </table:table-cell>
          <table:table-cell office:value-type="string">
            <text:p>DOCTOR, ROLAND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2502">
            <text:p>482502</text:p>
          </table:table-cell>
          <table:table-cell/>
          <table:table-cell office:value-type="float" office:value="42990">
            <text:p>09/12/17</text:p>
          </table:table-cell>
          <table:table-cell table:style-name="ce13" office:value-type="float" office:value="42989">
            <text:p>09/11/17</text:p>
          </table:table-cell>
          <table:table-cell office:value-type="string">
            <text:p>MEDINA, JEANELLE</text:p>
          </table:table-cell>
          <table:table-cell table:style-name="ce21" office:value-type="string">
            <text:p>KSM-IW2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1169">
            <text:p>481169</text:p>
          </table:table-cell>
          <table:table-cell/>
          <table:table-cell office:value-type="float" office:value="42978">
            <text:p>08/31/17</text:p>
          </table:table-cell>
          <table:table-cell table:style-name="ce16" office:value-type="date" office:date-value="2017-09-11">
            <text:p>09/11/17</text:p>
          </table:table-cell>
          <table:table-cell office:value-type="string">
            <text:p>GOLD KOI C/O MR. ERNESTO SY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2">
          <table:table-cell office:value-type="float" office:value="481171">
            <text:p>481171</text:p>
          </table:table-cell>
          <table:table-cell/>
          <table:table-cell office:value-type="float" office:value="42978">
            <text:p>08/31/17</text:p>
          </table:table-cell>
          <table:table-cell table:style-name="ce16" office:value-type="date" office:date-value="2017-09-11">
            <text:p>09/11/17</text:p>
          </table:table-cell>
          <table:table-cell office:value-type="string">
            <text:p>GOLD KOI C/O MR. ERNESTO SY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number-columns-repeated="3"/>
          <table:table-cell table:style-name="ce31"/>
        </table:table-row>
        <table:table-row table:style-name="ro1">
          <table:table-cell table:number-columns-repeated="3"/>
          <table:table-cell table:style-name="ce16"/>
          <table:table-cell/>
          <table:table-cell table:style-name="ce21"/>
          <table:table-cell table:style-name="ce25"/>
          <table:table-cell table:style-name="Default" table:number-columns-repeated="2"/>
          <table:table-cell table:number-columns-repeated="3"/>
          <table:table-cell table:style-name="ce31"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8])" office:value-type="float" office:value="8">
            <text:p>8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 table:style-name="ce20"/>
          <table:table-cell office:value-type="string">
            <text:p>DIVIDED BY (1mtr.=3.2ft)mtrs.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style-name="ce20"/>
          <table:table-cell table:number-columns-repeated="4"/>
          <table:table-cell table:style-name="ce27" table:number-columns-repeated="3"/>
          <table:table-cell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0"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/>
          <table:table-cell table:style-name="ce5" office:value-type="string">
            <text:p>SR#___________ <text:s/>SJR#______________</text:p>
          </table:table-cell>
          <table:table-cell table:style-name="ce7"/>
          <table:table-cell/>
          <table:table-cell table:style-name="ce19"/>
          <table:table-cell table:number-columns-repeated="4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/>
          <table:table-cell/>
          <table:table-cell table:style-name="ce20"/>
          <table:table-cell office:value-type="string">
            <text:p>No. of box/rolls required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20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20"/>
          <table:table-cell office:value-type="string">
            <text:p>BALANCE</text:p>
          </table:table-cell>
          <table:table-cell table:number-columns-repeated="3"/>
          <table:table-cell table:style-name="ce27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20"/>
          <table:table-cell table:number-columns-repeated="4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/>
          <table:table-cell table:style-name="ce20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5"/>
          <table:table-cell/>
          <table:table-cell table:style-name="ce20"/>
          <table:table-cell table:number-columns-repeated="4"/>
          <table:table-cell table:style-name="ce32"/>
          <table:table-cell table:style-name="ce27" table:number-columns-repeated="2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6"/>
          <table:table-cell table:style-name="ce7"/>
          <table:table-cell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2"/>
          <table:table-cell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 table:number-columns-repeated="2"/>
          <table:table-cell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  <table:table table:name="TECHCARE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TECHCARE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table:style-name="ce4" office:value-type="float" office:value="482653">
            <text:p>482653</text:p>
          </table:table-cell>
          <table:table-cell table:style-name="ce3"/>
          <table:table-cell table:style-name="ce13" office:value-type="float" office:value="42991">
            <text:p>09/13/17</text:p>
          </table:table-cell>
          <table:table-cell table:style-name="ce13" office:value-type="float" office:value="42999">
            <text:p>09/21/17</text:p>
          </table:table-cell>
          <table:table-cell table:style-name="ce16" office:value-type="string">
            <text:p>BANDIOLA, TEYET</text:p>
          </table:table-cell>
          <table:table-cell table:style-name="ce21" office:value-type="string">
            <text:p>KSM-IW2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Default"/>
          <table:table-cell table:style-name="ce3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9])" office:value-type="float" office:value="1">
            <text:p>1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style-name="ce7" office:value-type="string">
            <text:p>Prepared By:</text:p>
          </table:table-cell>
          <table:table-cell table:number-columns-repeated="3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  <table:table table:name="SURESHOT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SURESHOT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table:style-name="ce4" office:value-type="float" office:value="481368">
            <text:p>481368</text:p>
          </table:table-cell>
          <table:table-cell table:style-name="ce3"/>
          <table:table-cell table:number-columns-repeated="2" table:style-name="ce13" office:value-type="float" office:value="42980">
            <text:p>09/02/17</text:p>
          </table:table-cell>
          <table:table-cell table:style-name="ce16" office:value-type="string">
            <text:p>CUNANAN, JOSEPH</text:p>
          </table:table-cell>
          <table:table-cell table:style-name="ce21" office:value-type="string">
            <text:p>KSM-IW15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Default"/>
          <table:table-cell table:style-name="ce3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9])" office:value-type="float" office:value="1">
            <text:p>1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style-name="ce7" office:value-type="string">
            <text:p>Prepared By:</text:p>
          </table:table-cell>
          <table:table-cell table:number-columns-repeated="3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  <table:table table:name="TYCHE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0"/>
        <table:table-column table:style-name="co1" table:default-cell-style-name="ce5"/>
        <table:table-column table:style-name="co1" table:default-cell-style-name="ce27"/>
        <table:table-column table:style-name="co1" table:default-cell-style-name="ce5"/>
        <table:table-column table:style-name="co1" table:default-cell-style-name="ce27"/>
        <table:table-column table:style-name="co1" table:default-cell-style-name="ce23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0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ASC: TYCHE</text:p>
          </table:table-cell>
          <table:table-cell table:style-name="ce1"/>
          <table:table-cell table:style-name="ce10" office:value-type="string">
            <text:p><text:s text:c="138"/></text:p>
          </table:table-cell>
          <table:table-cell table:style-name="ce10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office:value-type="string">
            <text:p>Billing Date as Received: NOVEMBER 1-15, 2017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/>
          <table:table-cell table:style-name="ce1"/>
          <table:table-cell table:style-name="ce23"/>
          <table:table-cell table:style-name="ce1"/>
          <table:table-cell table:style-name="ce23"/>
          <table:table-cell/>
          <table:table-cell table:style-name="ce23" table:number-columns-repeated="2"/>
          <table:table-cell table:style-name="ce39"/>
        </table:table-row>
        <table:table-row table:style-name="ro1">
          <table:table-cell table:style-name="ce2"/>
          <table:table-cell table:style-name="ce9"/>
          <table:table-cell table:style-name="ce11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</table:table-row>
        <table:table-row table:style-name="ro2"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2" office:value-type="string" table:number-columns-spanned="1" table:number-rows-spanned="2">
            <text:p>SJR DATE</text:p>
          </table:table-cell>
          <table:table-cell table:style-name="ce12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4" office:value-type="string" table:number-columns-spanned="1" table:number-rows-spanned="2">
            <text:p>QTY</text:p>
          </table:table-cell>
          <table:table-cell table:style-name="ce28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0" office:value-type="string">
            <text:p>COPPER TUBE</text:p>
          </table:table-cell>
          <table:table-cell table:style-name="ce30"/>
          <table:table-cell table:style-name="ce37"/>
          <table:table-cell table:style-name="ce40"/>
        </table:table-row>
        <table:table-row table:style-name="ro1">
          <table:covered-table-cell table:number-columns-repeated="9" table:style-name="Default"/>
          <table:table-cell table:style-name="Default" table:number-columns-repeated="3"/>
          <table:table-cell/>
        </table:table-row>
        <table:table-row table:style-name="ro2">
          <table:table-cell table:style-name="ce4" office:value-type="float" office:value="479808">
            <text:p>479808</text:p>
          </table:table-cell>
          <table:table-cell table:style-name="ce3"/>
          <table:table-cell table:number-columns-repeated="2" table:style-name="ce13" office:value-type="float" office:value="42966">
            <text:p>08/19/17</text:p>
          </table:table-cell>
          <table:table-cell table:style-name="ce16" office:value-type="string">
            <text:p>CANATI, ALO</text:p>
          </table:table-cell>
          <table:table-cell table:style-name="ce21" office:value-type="string">
            <text:p>KSM-10MB1INV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78862">
            <text:p>478862</text:p>
          </table:table-cell>
          <table:table-cell table:style-name="ce3"/>
          <table:table-cell table:number-columns-repeated="2" table:style-name="ce13" office:value-type="float" office:value="42961">
            <text:p>08/14/17</text:p>
          </table:table-cell>
          <table:table-cell table:style-name="ce16" office:value-type="string">
            <text:p>BACO, JAIME</text:p>
          </table:table-cell>
          <table:table-cell table:style-name="ce21" office:value-type="string">
            <text:p>KSM-IW3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2">
          <table:table-cell table:style-name="ce4" office:value-type="float" office:value="478871">
            <text:p>478871</text:p>
          </table:table-cell>
          <table:table-cell table:style-name="ce3"/>
          <table:table-cell table:style-name="ce13" office:value-type="float" office:value="42961">
            <text:p>08/14/17</text:p>
          </table:table-cell>
          <table:table-cell table:style-name="ce16" office:value-type="date" office:date-value="2017-08-15">
            <text:p>08/15/17</text:p>
          </table:table-cell>
          <table:table-cell table:style-name="ce16" office:value-type="string">
            <text:p>DE VERA, TERESITA</text:p>
          </table:table-cell>
          <table:table-cell table:style-name="ce21" office:value-type="string">
            <text:p>KSM-IW10-4F1M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ce4" office:value-type="float" office:value="479803">
            <text:p>479803</text:p>
          </table:table-cell>
          <table:table-cell table:style-name="ce3"/>
          <table:table-cell table:number-columns-repeated="2" table:style-name="ce13" office:value-type="float" office:value="42966">
            <text:p>08/19/17</text:p>
          </table:table-cell>
          <table:table-cell table:style-name="ce16" office:value-type="string">
            <text:p>PENTINIO, ANITA</text:p>
          </table:table-cell>
          <table:table-cell table:style-name="ce21" office:value-type="string">
            <text:p>KSG-100B1G</text:p>
          </table:table-cell>
          <table:table-cell table:style-name="ce25" office:value-type="float" office:value="1">
            <text:p>1</text:p>
          </table:table-cell>
          <table:table-cell table:style-name="ce29"/>
          <table:table-cell table:style-name="ce3"/>
          <table:table-cell table:style-name="ce31" table:number-columns-repeated="2"/>
          <table:table-cell table:style-name="ce38"/>
          <table:table-cell table:style-name="ce31"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3"/>
          <table:table-cell table:style-name="Default" table:number-columns-repeated="3"/>
          <table:table-cell table:style-name="ce22" office:value-type="string">
            <text:p>TOTAL:</text:p>
          </table:table-cell>
          <table:table-cell table:style-name="ce26" table:formula="of:=SUM([.G9:.G13])" office:value-type="float" office:value="4">
            <text:p>4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5"/>
          <table:table-cell table:style-name="Default"/>
          <table:table-cell table:style-name="ce14" table:number-columns-repeated="2"/>
          <table:table-cell table:style-name="ce19"/>
          <table:table-cell office:value-type="string">
            <text:p>BEGINNING BALANCE</text:p>
          </table:table-cell>
          <table:table-cell table:number-columns-repeated="3"/>
          <table:table-cell table:style-name="ce32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4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4" table:number-columns-repeated="2"/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7"/>
          <table:table-cell table:number-columns-repeated="3"/>
        </table:table-row>
        <table:table-row table:style-name="ro1">
          <table:table-cell table:number-columns-repeated="9"/>
          <table:table-cell table:style-name="ce32"/>
          <table:table-cell table:number-columns-repeated="3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3"/>
          <table:table-cell table:style-name="ce35" table:number-columns-repeated="2"/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6"/>
          <table:table-cell table:style-name="ce32"/>
          <table:table-cell table:number-columns-repeated="3"/>
        </table:table-row>
        <table:table-row table:style-name="ro1">
          <table:table-cell table:style-name="ce7" office:value-type="string">
            <text:p>Prepared By:</text:p>
          </table:table-cell>
          <table:table-cell table:number-columns-repeated="3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Default"/>
          <table:table-cell table:style-name="ce7"/>
          <table:table-cell table:style-name="Default" table:number-columns-repeated="10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11/29/2017</text:date>, <text:time>13:2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11:24:45.24</meta:creation-date>
    <dc:date>2017-11-29T13:24:51.21</dc:date>
    <meta:editing-duration>PT21H38M35S</meta:editing-duration>
    <meta:editing-cycles>16</meta:editing-cycles>
    <meta:generator>OpenOffice.org/3.3$Win32 OpenOffice.org_project/330m20$Build-9567</meta:generator>
    <dc:creator>RICHELLE VALENCIA</dc:creator>
    <meta:document-statistic meta:table-count="19" meta:cell-count="3311" meta:object-count="0"/>
  </office:meta>
</office:document-meta>
</file>