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4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102in" fo:break-before="auto" style:use-optimal-row-height="true"/>
    </style:style>
    <style:style style:name="ro3" style:family="table-row">
      <style:table-row-properties style:row-height="0.455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5f_Sheet1" style:data-style-name="N37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Sheet1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</office:automatic-styles>
  <office:body>
    <office:spreadsheet>
      <table:table table:name="VPR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20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default-cell-style-name="ce31"/>
        <table:table-column table:style-name="co1" table:number-columns-repeated="2" table:default-cell-style-name="ce27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VPR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NOVEMBER 16-30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1">
          <table:table-cell office:value-type="float" office:value="483398">
            <text:p>483398</text:p>
          </table:table-cell>
          <table:table-cell/>
          <table:table-cell table:style-name="ce13" office:value-type="float" office:value="42996">
            <text:p>09/18/17</text:p>
          </table:table-cell>
          <table:table-cell table:style-name="ce16" office:value-type="date" office:date-value="2017-09-10">
            <text:p>09/10/17</text:p>
          </table:table-cell>
          <table:table-cell table:style-name="ce16" office:value-type="string">
            <text:p>SOTTO, JOCELYN</text:p>
          </table:table-cell>
          <table:table-cell table:style-name="ce21" office:value-type="string">
            <text:p>KSG-100B1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/>
          <table:table-cell table:style-name="ce31"/>
          <table:table-cell table:style-name="ce38"/>
          <table:table-cell table:style-name="ce31"/>
        </table:table-row>
        <table:table-row table:style-name="ro2">
          <table:table-cell office:value-type="float" office:value="483402">
            <text:p>483402</text:p>
          </table:table-cell>
          <table:table-cell/>
          <table:table-cell table:style-name="ce13" office:value-type="float" office:value="42996">
            <text:p>09/18/17</text:p>
          </table:table-cell>
          <table:table-cell table:style-name="ce16" office:value-type="date" office:date-value="2017-09-07">
            <text:p>09/07/17</text:p>
          </table:table-cell>
          <table:table-cell table:style-name="ce16" office:value-type="string">
            <text:p>BAUTISTA, EDWIN</text:p>
          </table:table-cell>
          <table:table-cell table:style-name="ce21" office:value-type="string">
            <text:p>KSM-IW1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/>
          <table:table-cell table:style-name="ce31"/>
          <table:table-cell table:style-name="ce38"/>
          <table:table-cell table:style-name="ce31"/>
        </table:table-row>
        <table:table-row table:style-name="ro2">
          <table:table-cell office:value-type="float" office:value="485161">
            <text:p>485161</text:p>
          </table:table-cell>
          <table:table-cell/>
          <table:table-cell table:style-name="ce13" office:value-type="float" office:value="43010">
            <text:p>10/02/17</text:p>
          </table:table-cell>
          <table:table-cell table:style-name="ce16" office:value-type="date" office:date-value="2017-09-11">
            <text:p>09/11/17</text:p>
          </table:table-cell>
          <table:table-cell table:style-name="ce16" office:value-type="string">
            <text:p>LOUCOZ,JACKIE</text:p>
          </table:table-cell>
          <table:table-cell table:style-name="ce21" office:value-type="string">
            <text:p>KSM-IW1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/>
          <table:table-cell table:style-name="ce31"/>
          <table:table-cell table:style-name="ce38"/>
          <table:table-cell table:style-name="ce31"/>
        </table:table-row>
        <table:table-row table:style-name="ro1">
          <table:table-cell office:value-type="float" office:value="485166">
            <text:p>485166</text:p>
          </table:table-cell>
          <table:table-cell/>
          <table:table-cell table:style-name="ce13" office:value-type="float" office:value="43010">
            <text:p>10/02/17</text:p>
          </table:table-cell>
          <table:table-cell table:style-name="ce16" office:value-type="date" office:date-value="2017-09-27">
            <text:p>09/27/17</text:p>
          </table:table-cell>
          <table:table-cell table:style-name="ce16" office:value-type="string">
            <text:p>KING,RICARDO</text:p>
          </table:table-cell>
          <table:table-cell table:style-name="ce21" office:value-type="string">
            <text:p>KSG-100B1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/>
          <table:table-cell table:style-name="ce31"/>
          <table:table-cell table:style-name="ce38"/>
          <table:table-cell table:style-name="ce31"/>
        </table:table-row>
        <table:table-row table:style-name="ro1">
          <table:table-cell office:value-type="float" office:value="485180">
            <text:p>485180</text:p>
          </table:table-cell>
          <table:table-cell/>
          <table:table-cell table:style-name="ce13" office:value-type="float" office:value="43010">
            <text:p>10/02/17</text:p>
          </table:table-cell>
          <table:table-cell table:style-name="ce16" office:value-type="date" office:date-value="2017-09-27">
            <text:p>09/27/17</text:p>
          </table:table-cell>
          <table:table-cell table:style-name="ce16" office:value-type="string">
            <text:p>KING,RICARDO</text:p>
          </table:table-cell>
          <table:table-cell table:style-name="ce21" office:value-type="string">
            <text:p>KSG-200BI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/>
          <table:table-cell table:style-name="ce31"/>
          <table:table-cell table:style-name="ce38"/>
          <table:table-cell table:style-name="ce31"/>
        </table:table-row>
        <table:table-row table:style-name="ro1">
          <table:table-cell office:value-type="float" office:value="485177">
            <text:p>485177</text:p>
          </table:table-cell>
          <table:table-cell/>
          <table:table-cell table:style-name="ce13" office:value-type="float" office:value="43010">
            <text:p>10/02/17</text:p>
          </table:table-cell>
          <table:table-cell table:style-name="ce16" office:value-type="date" office:date-value="2017-09-27">
            <text:p>09/27/17</text:p>
          </table:table-cell>
          <table:table-cell table:style-name="ce16" office:value-type="string">
            <text:p>KING,RICARDO</text:p>
          </table:table-cell>
          <table:table-cell table:style-name="ce21" office:value-type="string">
            <text:p>KSG-150BI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/>
          <table:table-cell table:style-name="ce31"/>
          <table:table-cell table:style-name="ce38"/>
          <table:table-cell table:style-name="ce31"/>
        </table:table-row>
        <table:table-row table:style-name="ro1">
          <table:table-cell table:number-columns-repeated="2"/>
          <table:table-cell table:style-name="ce13"/>
          <table:table-cell table:style-name="ce16" table:number-columns-repeated="2"/>
          <table:table-cell table:style-name="ce21"/>
          <table:table-cell table:style-name="ce25"/>
          <table:table-cell table:style-name="ce29"/>
          <table:table-cell table:style-name="ce3"/>
          <table:table-cell/>
          <table:table-cell table:style-name="ce31"/>
          <table:table-cell table:style-name="ce38"/>
          <table:table-cell table:style-name="ce31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15])" office:value-type="float" office:value="6">
            <text:p>6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2"/>
          <table:table-cell table:style-name="ce14" table:number-columns-repeated="2"/>
          <table:table-cell table:style-name="ce19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number-columns-repeated="5"/>
          <table:table-cell table:style-name="ce27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number-columns-repeated="3"/>
          <table:table-cell office:value-type="string">
            <text:p>No. of box/rolls required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6" table:number-columns-repeated="2"/>
          <table:table-cell table:number-columns-repeated="3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6" table:number-columns-repeated="2"/>
          <table:table-cell table:number-columns-repeated="3"/>
          <table:table-cell office:value-type="string">
            <text:p>BALANCE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6" table:number-columns-repeated="2"/>
          <table:table-cell table:number-columns-repeated="7"/>
          <table:table-cell table:style-name="ce32"/>
          <table:table-cell table:number-columns-repeated="3"/>
        </table:table-row>
        <table:table-row table:style-name="ro1">
          <table:table-cell table:style-name="ce6" table:number-columns-repeated="2"/>
          <table:table-cell table:style-name="ce15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5"/>
          <table:table-cell table:number-columns-repeated="6"/>
          <table:table-cell table:style-name="ce32"/>
          <table:table-cell table:number-columns-repeated="3"/>
        </table:table-row>
        <table:table-row table:style-name="ro1">
          <table:table-cell table:style-name="ce6" table:number-columns-repeated="2"/>
          <table:table-cell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 Rondina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0"/>
          <table:table-cell/>
        </table:table-row>
      </table:table>
      <table:table table:name="BARMEN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3"/>
        <table:table-column table:style-name="co2" table:default-cell-style-name="ce16"/>
        <table:table-column table:style-name="co1" table:default-cell-style-name="ce21"/>
        <table:table-column table:style-name="co1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ce31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BARMEN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NOVEMBER 16-30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4"/>
        </table:table-row>
        <table:table-row table:style-name="ro2">
          <table:table-cell office:value-type="string">
            <text:p>Prepared By:</text:p>
          </table:table-cell>
          <table:table-cell/>
          <table:table-cell office:value-type="float" office:value="42964">
            <text:p>08/17/17</text:p>
          </table:table-cell>
          <table:table-cell table:style-name="ce16" office:value-type="date" office:date-value="2017-08-18">
            <text:p>08/18/17</text:p>
          </table:table-cell>
          <table:table-cell office:value-type="string">
            <text:p>LANTIN, TRISTAN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845">
            <text:p>479845</text:p>
          </table:table-cell>
          <table:table-cell/>
          <table:table-cell office:value-type="float" office:value="42966">
            <text:p>08/19/17</text:p>
          </table:table-cell>
          <table:table-cell table:style-name="ce16" office:value-type="date" office:date-value="2017-08-19">
            <text:p>08/19/17</text:p>
          </table:table-cell>
          <table:table-cell office:value-type="string">
            <text:p>LEE, JADDE/RAINIER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998">
            <text:p>479998</text:p>
          </table:table-cell>
          <table:table-cell/>
          <table:table-cell office:value-type="float" office:value="42969">
            <text:p>08/22/17</text:p>
          </table:table-cell>
          <table:table-cell table:style-name="ce16" office:value-type="date" office:date-value="2017-08-21">
            <text:p>08/21/17</text:p>
          </table:table-cell>
          <table:table-cell office:value-type="string">
            <text:p>BEANTAGE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999">
            <text:p>479999</text:p>
          </table:table-cell>
          <table:table-cell/>
          <table:table-cell office:value-type="float" office:value="42969">
            <text:p>08/22/17</text:p>
          </table:table-cell>
          <table:table-cell table:style-name="ce16" office:value-type="date" office:date-value="2017-08-21">
            <text:p>08/21/17</text:p>
          </table:table-cell>
          <table:table-cell office:value-type="string">
            <text:p>BEANTAGE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623">
            <text:p>480623</text:p>
          </table:table-cell>
          <table:table-cell/>
          <table:table-cell table:number-columns-repeated="2" office:value-type="float" office:value="42972">
            <text:p>08/25/17</text:p>
          </table:table-cell>
          <table:table-cell office:value-type="string">
            <text:p>MANALAD, ROBERT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185">
            <text:p>485185</text:p>
          </table:table-cell>
          <table:table-cell/>
          <table:table-cell office:value-type="float" office:value="43010">
            <text:p>10/02/17</text:p>
          </table:table-cell>
          <table:table-cell office:value-type="float" office:value="43007">
            <text:p>09/29/17</text:p>
          </table:table-cell>
          <table:table-cell office:value-type="string">
            <text:p>CASTRO,LEI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945">
            <text:p>484945</text:p>
          </table:table-cell>
          <table:table-cell/>
          <table:table-cell office:value-type="float" office:value="43007">
            <text:p>09/29/17</text:p>
          </table:table-cell>
          <table:table-cell office:value-type="float" office:value="43001">
            <text:p>09/23/17</text:p>
          </table:table-cell>
          <table:table-cell office:value-type="string">
            <text:p>VILLAFUERTE,ARIES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944">
            <text:p>484944</text:p>
          </table:table-cell>
          <table:table-cell/>
          <table:table-cell office:value-type="float" office:value="43007">
            <text:p>09/29/17</text:p>
          </table:table-cell>
          <table:table-cell office:value-type="float" office:value="43001">
            <text:p>09/23/17</text:p>
          </table:table-cell>
          <table:table-cell office:value-type="string">
            <text:p>VILLAFUERTE,ARIES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946">
            <text:p>484946</text:p>
          </table:table-cell>
          <table:table-cell/>
          <table:table-cell office:value-type="float" office:value="43007">
            <text:p>09/29/17</text:p>
          </table:table-cell>
          <table:table-cell office:value-type="float" office:value="43001">
            <text:p>09/23/17</text:p>
          </table:table-cell>
          <table:table-cell office:value-type="string">
            <text:p>VILLAFUERTE,ARIES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039">
            <text:p>485039</text:p>
          </table:table-cell>
          <table:table-cell/>
          <table:table-cell office:value-type="float" office:value="43008">
            <text:p>09/30/17</text:p>
          </table:table-cell>
          <table:table-cell office:value-type="float" office:value="43006">
            <text:p>09/28/17</text:p>
          </table:table-cell>
          <table:table-cell office:value-type="string">
            <text:p>MARQUEZ,MARVI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805">
            <text:p>485805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2">
            <text:p>10/04/17</text:p>
          </table:table-cell>
          <table:table-cell office:value-type="string">
            <text:p>ROQUE,PRECY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046">
            <text:p>486046</text:p>
          </table:table-cell>
          <table:table-cell/>
          <table:table-cell office:value-type="float" office:value="43015">
            <text:p>10/07/17</text:p>
          </table:table-cell>
          <table:table-cell office:value-type="float" office:value="43013">
            <text:p>10/05/17</text:p>
          </table:table-cell>
          <table:table-cell office:value-type="string">
            <text:p>SANTIAGO,NORT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045">
            <text:p>486045</text:p>
          </table:table-cell>
          <table:table-cell/>
          <table:table-cell office:value-type="float" office:value="43015">
            <text:p>10/07/17</text:p>
          </table:table-cell>
          <table:table-cell office:value-type="float" office:value="43013">
            <text:p>10/05/17</text:p>
          </table:table-cell>
          <table:table-cell office:value-type="string">
            <text:p>SANTIAGO,NORT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044">
            <text:p>486044</text:p>
          </table:table-cell>
          <table:table-cell/>
          <table:table-cell office:value-type="float" office:value="43015">
            <text:p>10/07/17</text:p>
          </table:table-cell>
          <table:table-cell office:value-type="float" office:value="43013">
            <text:p>10/05/17</text:p>
          </table:table-cell>
          <table:table-cell office:value-type="string">
            <text:p>DEL ROSARIO,EVELY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257">
            <text:p>486257</text:p>
          </table:table-cell>
          <table:table-cell/>
          <table:table-cell office:value-type="float" office:value="43018">
            <text:p>10/10/17</text:p>
          </table:table-cell>
          <table:table-cell office:value-type="float" office:value="43014">
            <text:p>10/06/17</text:p>
          </table:table-cell>
          <table:table-cell office:value-type="string">
            <text:p>CICERO,ANNALIZ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626">
            <text:p>486626</text:p>
          </table:table-cell>
          <table:table-cell/>
          <table:table-cell office:value-type="float" office:value="43020">
            <text:p>10/12/17</text:p>
          </table:table-cell>
          <table:table-cell office:value-type="float" office:value="43018">
            <text:p>10/10/17</text:p>
          </table:table-cell>
          <table:table-cell office:value-type="string">
            <text:p>TADEO,SHERLY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846">
            <text:p>481846</text:p>
          </table:table-cell>
          <table:table-cell/>
          <table:table-cell table:number-columns-repeated="2" office:value-type="float" office:value="42984">
            <text:p>09/06/17</text:p>
          </table:table-cell>
          <table:table-cell office:value-type="string">
            <text:p>ARCHER FARM LOUIE SYTAMPC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845">
            <text:p>481845</text:p>
          </table:table-cell>
          <table:table-cell/>
          <table:table-cell table:number-columns-repeated="2" office:value-type="float" office:value="42984">
            <text:p>09/06/17</text:p>
          </table:table-cell>
          <table:table-cell office:value-type="string">
            <text:p>MENDOZA,ROLAND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3225">
            <text:p>483225</text:p>
          </table:table-cell>
          <table:table-cell/>
          <table:table-cell office:value-type="float" office:value="42994">
            <text:p>09/16/17</text:p>
          </table:table-cell>
          <table:table-cell office:value-type="float" office:value="42993">
            <text:p>09/15/17</text:p>
          </table:table-cell>
          <table:table-cell office:value-type="string">
            <text:p>MORALES,CORAZON</text:p>
          </table:table-cell>
          <table:table-cell office:value-type="string">
            <text:p>KSG-1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3224">
            <text:p>483224</text:p>
          </table:table-cell>
          <table:table-cell/>
          <table:table-cell office:value-type="float" office:value="42994">
            <text:p>09/16/17</text:p>
          </table:table-cell>
          <table:table-cell office:value-type="float" office:value="42993">
            <text:p>09/15/17</text:p>
          </table:table-cell>
          <table:table-cell office:value-type="string">
            <text:p>MORALES,CORAZON</text:p>
          </table:table-cell>
          <table:table-cell office:value-type="string">
            <text:p>KSG-1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3742">
            <text:p>483742</text:p>
          </table:table-cell>
          <table:table-cell/>
          <table:table-cell table:number-columns-repeated="2" office:value-type="float" office:value="42998">
            <text:p>09/20/17</text:p>
          </table:table-cell>
          <table:table-cell office:value-type="string">
            <text:p>MORELOS,SUSAN</text:p>
          </table:table-cell>
          <table:table-cell office:value-type="string">
            <text:p>KSG-1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1847">
            <text:p>481847</text:p>
          </table:table-cell>
          <table:table-cell/>
          <table:table-cell table:number-columns-repeated="2" office:value-type="float" office:value="42984">
            <text:p>09/06/17</text:p>
          </table:table-cell>
          <table:table-cell office:value-type="string">
            <text:p>SANTOS,ARNLADO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490">
            <text:p>482490</text:p>
          </table:table-cell>
          <table:table-cell/>
          <table:table-cell office:value-type="float" office:value="42990">
            <text:p>09/12/17</text:p>
          </table:table-cell>
          <table:table-cell office:value-type="float" office:value="42989">
            <text:p>09/11/17</text:p>
          </table:table-cell>
          <table:table-cell office:value-type="string">
            <text:p>PHARMACIA PAOMBONG</text:p>
          </table:table-cell>
          <table:table-cell office:value-type="string">
            <text:p>KSM-15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932">
            <text:p>483932</text:p>
          </table:table-cell>
          <table:table-cell/>
          <table:table-cell table:number-columns-repeated="2" office:value-type="float" office:value="42999">
            <text:p>09/21/17</text:p>
          </table:table-cell>
          <table:table-cell office:value-type="string">
            <text:p>ROSALES,RONNIE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6"/>
          <table:table-cell table:number-columns-repeated="2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33])" office:value-type="float" office:value="25">
            <text:p>25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 table:number-columns-repeated="2"/>
          <table:table-cell table:style-name="ce14" table:number-columns-repeated="2"/>
          <table:table-cell table:style-name="ce19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19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Ellen A Rondina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1"/>
        </table:table-row>
      </table:table>
      <table:table table:name="FIX AND CARE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3"/>
        <table:table-column table:style-name="co2" table:default-cell-style-name="ce16"/>
        <table:table-column table:style-name="co1" table:default-cell-style-name="ce21"/>
        <table:table-column table:style-name="co1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ce31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FIX AND CARE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NOVEMBER 16-30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4"/>
        </table:table-row>
        <table:table-row table:style-name="ro2">
          <table:table-cell office:value-type="float" office:value="486519">
            <text:p>486519</text:p>
          </table:table-cell>
          <table:table-cell office:value-type="float" office:value="90410">
            <text:p>90410</text:p>
          </table:table-cell>
          <table:table-cell office:value-type="float" office:value="43019">
            <text:p>10/11/17</text:p>
          </table:table-cell>
          <table:table-cell table:style-name="ce16" office:value-type="date" office:date-value="2017-10-10">
            <text:p>10/10/17</text:p>
          </table:table-cell>
          <table:table-cell office:value-type="string">
            <text:p>RAMESTEINER,GUNTER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518">
            <text:p>486518</text:p>
          </table:table-cell>
          <table:table-cell office:value-type="float" office:value="90409">
            <text:p>90409</text:p>
          </table:table-cell>
          <table:table-cell office:value-type="float" office:value="43019">
            <text:p>10/11/17</text:p>
          </table:table-cell>
          <table:table-cell table:style-name="ce16" office:value-type="date" office:date-value="2017-10-10">
            <text:p>10/10/17</text:p>
          </table:table-cell>
          <table:table-cell office:value-type="string">
            <text:p>RAMESTEINER,GUNTER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285">
            <text:p>486285</text:p>
          </table:table-cell>
          <table:table-cell office:value-type="float" office:value="90421">
            <text:p>90421</text:p>
          </table:table-cell>
          <table:table-cell office:value-type="float" office:value="43018">
            <text:p>10/10/17</text:p>
          </table:table-cell>
          <table:table-cell table:style-name="ce16" office:value-type="date" office:date-value="2017-10-06">
            <text:p>10/06/17</text:p>
          </table:table-cell>
          <table:table-cell office:value-type="string">
            <text:p>PADUA,RUBY ROS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283">
            <text:p>486283</text:p>
          </table:table-cell>
          <table:table-cell office:value-type="float" office:value="90420">
            <text:p>90420</text:p>
          </table:table-cell>
          <table:table-cell office:value-type="float" office:value="43018">
            <text:p>10/10/17</text:p>
          </table:table-cell>
          <table:table-cell table:style-name="ce16" office:value-type="date" office:date-value="2017-10-06">
            <text:p>10/06/17</text:p>
          </table:table-cell>
          <table:table-cell office:value-type="string">
            <text:p>BUCARILI,RAMI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282">
            <text:p>486282</text:p>
          </table:table-cell>
          <table:table-cell office:value-type="float" office:value="90419">
            <text:p>90419</text:p>
          </table:table-cell>
          <table:table-cell office:value-type="float" office:value="43018">
            <text:p>10/10/17</text:p>
          </table:table-cell>
          <table:table-cell table:style-name="ce16" office:value-type="date" office:date-value="2017-10-06">
            <text:p>10/06/17</text:p>
          </table:table-cell>
          <table:table-cell office:value-type="string">
            <text:p>DELA CRUZ,RICHARD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073">
            <text:p>486073</text:p>
          </table:table-cell>
          <table:table-cell office:value-type="float" office:value="90416">
            <text:p>90416</text:p>
          </table:table-cell>
          <table:table-cell office:value-type="float" office:value="43015">
            <text:p>10/07/17</text:p>
          </table:table-cell>
          <table:table-cell office:value-type="float" office:value="43013">
            <text:p>10/05/17</text:p>
          </table:table-cell>
          <table:table-cell office:value-type="string">
            <text:p>DEGUIA,SONNY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072">
            <text:p>486072</text:p>
          </table:table-cell>
          <table:table-cell office:value-type="float" office:value="90417">
            <text:p>90417</text:p>
          </table:table-cell>
          <table:table-cell office:value-type="float" office:value="43015">
            <text:p>10/07/17</text:p>
          </table:table-cell>
          <table:table-cell office:value-type="float" office:value="43013">
            <text:p>10/05/17</text:p>
          </table:table-cell>
          <table:table-cell office:value-type="string">
            <text:p>ESCANO,FIDE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071">
            <text:p>486071</text:p>
          </table:table-cell>
          <table:table-cell office:value-type="float" office:value="90415">
            <text:p>90415</text:p>
          </table:table-cell>
          <table:table-cell office:value-type="float" office:value="43015">
            <text:p>10/07/17</text:p>
          </table:table-cell>
          <table:table-cell office:value-type="float" office:value="43013">
            <text:p>10/05/17</text:p>
          </table:table-cell>
          <table:table-cell office:value-type="string">
            <text:p>BUCARILI,RAMI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070">
            <text:p>486070</text:p>
          </table:table-cell>
          <table:table-cell office:value-type="float" office:value="90414">
            <text:p>90414</text:p>
          </table:table-cell>
          <table:table-cell office:value-type="float" office:value="43015">
            <text:p>10/07/17</text:p>
          </table:table-cell>
          <table:table-cell office:value-type="float" office:value="43013">
            <text:p>10/05/17</text:p>
          </table:table-cell>
          <table:table-cell office:value-type="string">
            <text:p>URRIZA,GLORIA</text:p>
          </table:table-cell>
          <table:table-cell office:value-type="string">
            <text:p>KSM-20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6069">
            <text:p>486069</text:p>
          </table:table-cell>
          <table:table-cell office:value-type="float" office:value="90413">
            <text:p>90413</text:p>
          </table:table-cell>
          <table:table-cell office:value-type="float" office:value="43015">
            <text:p>10/07/17</text:p>
          </table:table-cell>
          <table:table-cell office:value-type="float" office:value="43013">
            <text:p>10/05/17</text:p>
          </table:table-cell>
          <table:table-cell office:value-type="string">
            <text:p>LIBERTY N PARK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067">
            <text:p>486067</text:p>
          </table:table-cell>
          <table:table-cell office:value-type="float" office:value="90433">
            <text:p>90433</text:p>
          </table:table-cell>
          <table:table-cell office:value-type="float" office:value="43015">
            <text:p>10/07/17</text:p>
          </table:table-cell>
          <table:table-cell office:value-type="float" office:value="43013">
            <text:p>10/05/17</text:p>
          </table:table-cell>
          <table:table-cell office:value-type="string">
            <text:p>GANGAN,REGIN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065">
            <text:p>486065</text:p>
          </table:table-cell>
          <table:table-cell office:value-type="float" office:value="90423">
            <text:p>90423</text:p>
          </table:table-cell>
          <table:table-cell office:value-type="float" office:value="43015">
            <text:p>10/07/17</text:p>
          </table:table-cell>
          <table:table-cell office:value-type="float" office:value="43013">
            <text:p>10/05/17</text:p>
          </table:table-cell>
          <table:table-cell office:value-type="string">
            <text:p>SACRO,THES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061">
            <text:p>486061</text:p>
          </table:table-cell>
          <table:table-cell office:value-type="float" office:value="90422">
            <text:p>90422</text:p>
          </table:table-cell>
          <table:table-cell office:value-type="float" office:value="43015">
            <text:p>10/07/17</text:p>
          </table:table-cell>
          <table:table-cell office:value-type="float" office:value="43013">
            <text:p>10/05/17</text:p>
          </table:table-cell>
          <table:table-cell office:value-type="string">
            <text:p>ACOSTA,RICHARD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942">
            <text:p>485942</text:p>
          </table:table-cell>
          <table:table-cell office:value-type="float" office:value="90431">
            <text:p>90431</text:p>
          </table:table-cell>
          <table:table-cell office:value-type="float" office:value="43014">
            <text:p>10/06/17</text:p>
          </table:table-cell>
          <table:table-cell office:value-type="float" office:value="43012">
            <text:p>10/04/17</text:p>
          </table:table-cell>
          <table:table-cell office:value-type="string">
            <text:p>RIVERA,KATHERINE ROS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943">
            <text:p>485943</text:p>
          </table:table-cell>
          <table:table-cell office:value-type="float" office:value="90430">
            <text:p>90430</text:p>
          </table:table-cell>
          <table:table-cell office:value-type="float" office:value="43014">
            <text:p>10/06/17</text:p>
          </table:table-cell>
          <table:table-cell office:value-type="float" office:value="43012">
            <text:p>10/04/17</text:p>
          </table:table-cell>
          <table:table-cell office:value-type="string">
            <text:p>VISTA,HADE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941">
            <text:p>485941</text:p>
          </table:table-cell>
          <table:table-cell office:value-type="float" office:value="90429">
            <text:p>90429</text:p>
          </table:table-cell>
          <table:table-cell office:value-type="float" office:value="43014">
            <text:p>10/06/17</text:p>
          </table:table-cell>
          <table:table-cell office:value-type="float" office:value="43012">
            <text:p>10/04/17</text:p>
          </table:table-cell>
          <table:table-cell office:value-type="string">
            <text:p>SITJAR,LE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940">
            <text:p>485940</text:p>
          </table:table-cell>
          <table:table-cell office:value-type="float" office:value="90428">
            <text:p>90428</text:p>
          </table:table-cell>
          <table:table-cell office:value-type="float" office:value="43014">
            <text:p>10/06/17</text:p>
          </table:table-cell>
          <table:table-cell office:value-type="float" office:value="43012">
            <text:p>10/04/17</text:p>
          </table:table-cell>
          <table:table-cell office:value-type="string">
            <text:p>FLAMINIANO,RAMONCIT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939">
            <text:p>485939</text:p>
          </table:table-cell>
          <table:table-cell office:value-type="float" office:value="90427">
            <text:p>90427</text:p>
          </table:table-cell>
          <table:table-cell office:value-type="float" office:value="43014">
            <text:p>10/06/17</text:p>
          </table:table-cell>
          <table:table-cell office:value-type="float" office:value="43012">
            <text:p>10/04/17</text:p>
          </table:table-cell>
          <table:table-cell office:value-type="string">
            <text:p>DE LEON,LORDHAM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937">
            <text:p>485937</text:p>
          </table:table-cell>
          <table:table-cell office:value-type="float" office:value="90426">
            <text:p>90426</text:p>
          </table:table-cell>
          <table:table-cell office:value-type="float" office:value="43014">
            <text:p>10/06/17</text:p>
          </table:table-cell>
          <table:table-cell office:value-type="float" office:value="43012">
            <text:p>10/04/17</text:p>
          </table:table-cell>
          <table:table-cell office:value-type="string">
            <text:p>PAUM,ERIC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727">
            <text:p>485727</text:p>
          </table:table-cell>
          <table:table-cell office:value-type="float" office:value="90432">
            <text:p>90432</text:p>
          </table:table-cell>
          <table:table-cell office:value-type="float" office:value="43013">
            <text:p>10/05/17</text:p>
          </table:table-cell>
          <table:table-cell office:value-type="float" office:value="43011">
            <text:p>10/03/17</text:p>
          </table:table-cell>
          <table:table-cell office:value-type="string">
            <text:p>MANIQUIS,ALBERT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5720">
            <text:p>485720</text:p>
          </table:table-cell>
          <table:table-cell office:value-type="float" office:value="90412">
            <text:p>90412</text:p>
          </table:table-cell>
          <table:table-cell office:value-type="float" office:value="43013">
            <text:p>10/05/17</text:p>
          </table:table-cell>
          <table:table-cell office:value-type="float" office:value="43011">
            <text:p>10/03/17</text:p>
          </table:table-cell>
          <table:table-cell office:value-type="string">
            <text:p>ANDIN,GLOSIRIN</text:p>
          </table:table-cell>
          <table:table-cell office:value-type="string">
            <text:p>KSM-IW1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630">
            <text:p>484630</text:p>
          </table:table-cell>
          <table:table-cell office:value-type="float" office:value="90424">
            <text:p>90424</text:p>
          </table:table-cell>
          <table:table-cell office:value-type="float" office:value="43005">
            <text:p>09/27/17</text:p>
          </table:table-cell>
          <table:table-cell office:value-type="float" office:value="43004">
            <text:p>09/26/17</text:p>
          </table:table-cell>
          <table:table-cell office:value-type="string">
            <text:p>COMIA,MARIO MAXIMA</text:p>
          </table:table-cell>
          <table:table-cell office:value-type="string">
            <text:p>KSM-15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629">
            <text:p>484629</text:p>
          </table:table-cell>
          <table:table-cell office:value-type="float" office:value="82780">
            <text:p>82780</text:p>
          </table:table-cell>
          <table:table-cell office:value-type="float" office:value="43005">
            <text:p>09/27/17</text:p>
          </table:table-cell>
          <table:table-cell office:value-type="float" office:value="43004">
            <text:p>09/26/17</text:p>
          </table:table-cell>
          <table:table-cell office:value-type="string">
            <text:p>COMIA,MARIO MAXIM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628">
            <text:p>484628</text:p>
          </table:table-cell>
          <table:table-cell office:value-type="float" office:value="82805">
            <text:p>82805</text:p>
          </table:table-cell>
          <table:table-cell office:value-type="float" office:value="43005">
            <text:p>09/27/17</text:p>
          </table:table-cell>
          <table:table-cell office:value-type="float" office:value="43004">
            <text:p>09/26/17</text:p>
          </table:table-cell>
          <table:table-cell office:value-type="string">
            <text:p>COMIA,MARIO MAXIMA</text:p>
          </table:table-cell>
          <table:table-cell office:value-type="string">
            <text:p>KSM-25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627">
            <text:p>484627</text:p>
          </table:table-cell>
          <table:table-cell office:value-type="float" office:value="82777">
            <text:p>82777</text:p>
          </table:table-cell>
          <table:table-cell office:value-type="float" office:value="43005">
            <text:p>09/27/17</text:p>
          </table:table-cell>
          <table:table-cell office:value-type="float" office:value="43004">
            <text:p>09/26/17</text:p>
          </table:table-cell>
          <table:table-cell office:value-type="string">
            <text:p>COMIA,MARIO MAXIMA</text:p>
          </table:table-cell>
          <table:table-cell office:value-type="string">
            <text:p>KSM-10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625">
            <text:p>484625</text:p>
          </table:table-cell>
          <table:table-cell office:value-type="float" office:value="82806">
            <text:p>82806</text:p>
          </table:table-cell>
          <table:table-cell office:value-type="float" office:value="43005">
            <text:p>09/27/17</text:p>
          </table:table-cell>
          <table:table-cell office:value-type="float" office:value="43004">
            <text:p>09/26/17</text:p>
          </table:table-cell>
          <table:table-cell office:value-type="string">
            <text:p>COMIA,MARIO MAXIMA</text:p>
          </table:table-cell>
          <table:table-cell office:value-type="string">
            <text:p>KSM-10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626">
            <text:p>484626</text:p>
          </table:table-cell>
          <table:table-cell office:value-type="float" office:value="90426">
            <text:p>90426</text:p>
          </table:table-cell>
          <table:table-cell office:value-type="float" office:value="43005">
            <text:p>09/27/17</text:p>
          </table:table-cell>
          <table:table-cell office:value-type="float" office:value="43004">
            <text:p>09/26/17</text:p>
          </table:table-cell>
          <table:table-cell office:value-type="string">
            <text:p>VILLAR,JUNE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462">
            <text:p>484462</text:p>
          </table:table-cell>
          <table:table-cell office:value-type="float" office:value="89927">
            <text:p>89927</text:p>
          </table:table-cell>
          <table:table-cell office:value-type="float" office:value="43004">
            <text:p>09/26/17</text:p>
          </table:table-cell>
          <table:table-cell office:value-type="float" office:value="43003">
            <text:p>09/25/17</text:p>
          </table:table-cell>
          <table:table-cell office:value-type="string">
            <text:p>INTINA,MARY AN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459">
            <text:p>484459</text:p>
          </table:table-cell>
          <table:table-cell office:value-type="float" office:value="89999">
            <text:p>89999</text:p>
          </table:table-cell>
          <table:table-cell office:value-type="float" office:value="43004">
            <text:p>09/26/17</text:p>
          </table:table-cell>
          <table:table-cell office:value-type="float" office:value="43003">
            <text:p>09/25/17</text:p>
          </table:table-cell>
          <table:table-cell office:value-type="string">
            <text:p>HERNANDEZ,NORM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260">
            <text:p>484260</text:p>
          </table:table-cell>
          <table:table-cell office:value-type="float" office:value="89929">
            <text:p>89929</text:p>
          </table:table-cell>
          <table:table-cell office:value-type="float" office:value="43003">
            <text:p>09/25/17</text:p>
          </table:table-cell>
          <table:table-cell office:value-type="float" office:value="43001">
            <text:p>09/23/17</text:p>
          </table:table-cell>
          <table:table-cell office:value-type="string">
            <text:p>RITUAL,RICHARD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261">
            <text:p>484261</text:p>
          </table:table-cell>
          <table:table-cell office:value-type="float" office:value="89928">
            <text:p>89928</text:p>
          </table:table-cell>
          <table:table-cell office:value-type="float" office:value="43003">
            <text:p>09/25/17</text:p>
          </table:table-cell>
          <table:table-cell office:value-type="float" office:value="43001">
            <text:p>09/23/17</text:p>
          </table:table-cell>
          <table:table-cell office:value-type="string">
            <text:p>RAMESTEINER,GUNTER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978">
            <text:p>483978</text:p>
          </table:table-cell>
          <table:table-cell office:value-type="float" office:value="89911">
            <text:p>89911</text:p>
          </table:table-cell>
          <table:table-cell office:value-type="float" office:value="43000">
            <text:p>09/22/17</text:p>
          </table:table-cell>
          <table:table-cell office:value-type="float" office:value="42999">
            <text:p>09/21/17</text:p>
          </table:table-cell>
          <table:table-cell office:value-type="string">
            <text:p>NAVAL,HAZEL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530">
            <text:p>482530</text:p>
          </table:table-cell>
          <table:table-cell office:value-type="float" office:value="89906">
            <text:p>89906</text:p>
          </table:table-cell>
          <table:table-cell office:value-type="float" office:value="42990">
            <text:p>09/12/17</text:p>
          </table:table-cell>
          <table:table-cell office:value-type="float" office:value="42989">
            <text:p>09/11/17</text:p>
          </table:table-cell>
          <table:table-cell office:value-type="string">
            <text:p>CORONADO,JANE JOA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461">
            <text:p>482461</text:p>
          </table:table-cell>
          <table:table-cell office:value-type="float" office:value="91136">
            <text:p>91136</text:p>
          </table:table-cell>
          <table:table-cell office:value-type="float" office:value="42990">
            <text:p>09/12/17</text:p>
          </table:table-cell>
          <table:table-cell office:value-type="float" office:value="42987">
            <text:p>09/09/17</text:p>
          </table:table-cell>
          <table:table-cell office:value-type="string">
            <text:p>ROMUALDEZ,CARLOS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138">
            <text:p>482138</text:p>
          </table:table-cell>
          <table:table-cell office:value-type="float" office:value="91114">
            <text:p>91114</text:p>
          </table:table-cell>
          <table:table-cell office:value-type="float" office:value="42986">
            <text:p>09/08/17</text:p>
          </table:table-cell>
          <table:table-cell office:value-type="float" office:value="42985">
            <text:p>09/07/17</text:p>
          </table:table-cell>
          <table:table-cell office:value-type="string">
            <text:p>STA.MARIA,RANDY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318">
            <text:p>480318</text:p>
          </table:table-cell>
          <table:table-cell office:value-type="float" office:value="89389">
            <text:p>89389</text:p>
          </table:table-cell>
          <table:table-cell office:value-type="float" office:value="42970">
            <text:p>08/23/17</text:p>
          </table:table-cell>
          <table:table-cell office:value-type="float" office:value="42969">
            <text:p>08/22/17</text:p>
          </table:table-cell>
          <table:table-cell office:value-type="string">
            <text:p>DUMPIT,MAIRBETH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6"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45])" office:value-type="float" office:value="36">
            <text:p>36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 table:number-columns-repeated="2"/>
          <table:table-cell table:style-name="ce14" table:number-columns-repeated="2"/>
          <table:table-cell table:style-name="ce19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19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Ellen A Rondina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1"/>
        </table:table-row>
      </table:table>
      <table:table table:name="ARAQUEL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3"/>
        <table:table-column table:style-name="co2" table:default-cell-style-name="ce16"/>
        <table:table-column table:style-name="co1" table:default-cell-style-name="ce21"/>
        <table:table-column table:style-name="co1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ce31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ARAQUEL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NOVEMBER 16-30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4"/>
        </table:table-row>
        <table:table-row table:style-name="ro1">
          <table:table-cell office:value-type="float" office:value="485361">
            <text:p>485361</text:p>
          </table:table-cell>
          <table:table-cell office:value-type="float" office:value="114277">
            <text:p>114277</text:p>
          </table:table-cell>
          <table:table-cell office:value-type="float" office:value="43011">
            <text:p>10/03/17</text:p>
          </table:table-cell>
          <table:table-cell table:style-name="ce16" office:value-type="date" office:date-value="2017-09-30">
            <text:p>09/30/17</text:p>
          </table:table-cell>
          <table:table-cell office:value-type="string">
            <text:p>NAVOR,RYAN</text:p>
          </table:table-cell>
          <table:table-cell office:value-type="string">
            <text:p>KSG-1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701">
            <text:p>485701</text:p>
          </table:table-cell>
          <table:table-cell office:value-type="float" office:value="114509">
            <text:p>114509</text:p>
          </table:table-cell>
          <table:table-cell office:value-type="float" office:value="43013">
            <text:p>10/05/17</text:p>
          </table:table-cell>
          <table:table-cell table:style-name="ce16" office:value-type="date" office:date-value="2017-10-03">
            <text:p>10/03/17</text:p>
          </table:table-cell>
          <table:table-cell office:value-type="string">
            <text:p>CRUZ,EMILI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899">
            <text:p>484899</text:p>
          </table:table-cell>
          <table:table-cell office:value-type="float" office:value="114276">
            <text:p>114276</text:p>
          </table:table-cell>
          <table:table-cell office:value-type="float" office:value="43007">
            <text:p>09/29/17</text:p>
          </table:table-cell>
          <table:table-cell table:style-name="ce16" office:value-type="date" office:date-value="2017-09-30">
            <text:p>09/30/17</text:p>
          </table:table-cell>
          <table:table-cell office:value-type="string">
            <text:p>POSADAS,ELYSSA MARIE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6491">
            <text:p>486491</text:p>
          </table:table-cell>
          <table:table-cell office:value-type="float" office:value="114657">
            <text:p>114657</text:p>
          </table:table-cell>
          <table:table-cell office:value-type="float" office:value="43019">
            <text:p>10/11/17</text:p>
          </table:table-cell>
          <table:table-cell table:style-name="ce16" office:value-type="date" office:date-value="2017-10-08">
            <text:p>10/08/17</text:p>
          </table:table-cell>
          <table:table-cell office:value-type="string">
            <text:p>MENDOZA,LIBERTY</text:p>
          </table:table-cell>
          <table:table-cell office:value-type="string">
            <text:p>KSM-IW2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553">
            <text:p>485553</text:p>
          </table:table-cell>
          <table:table-cell office:value-type="float" office:value="114284">
            <text:p>114284</text:p>
          </table:table-cell>
          <table:table-cell office:value-type="float" office:value="43012">
            <text:p>10/04/17</text:p>
          </table:table-cell>
          <table:table-cell table:style-name="ce16" office:value-type="date" office:date-value="2017-10-02">
            <text:p>10/02/17</text:p>
          </table:table-cell>
          <table:table-cell office:value-type="string">
            <text:p>MALLARI,CASELYN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561">
            <text:p>485561</text:p>
          </table:table-cell>
          <table:table-cell office:value-type="float" office:value="114282">
            <text:p>114282</text:p>
          </table:table-cell>
          <table:table-cell office:value-type="float" office:value="43012">
            <text:p>10/04/17</text:p>
          </table:table-cell>
          <table:table-cell office:value-type="float" office:value="43010">
            <text:p>10/02/17</text:p>
          </table:table-cell>
          <table:table-cell office:value-type="string">
            <text:p>DATU,RUF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700">
            <text:p>485700</text:p>
          </table:table-cell>
          <table:table-cell office:value-type="float" office:value="114508">
            <text:p>114508</text:p>
          </table:table-cell>
          <table:table-cell office:value-type="float" office:value="43013">
            <text:p>10/05/17</text:p>
          </table:table-cell>
          <table:table-cell office:value-type="float" office:value="43011">
            <text:p>10/03/17</text:p>
          </table:table-cell>
          <table:table-cell office:value-type="string">
            <text:p>REMOCAL,MELODIN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254">
            <text:p>486254</text:p>
          </table:table-cell>
          <table:table-cell office:value-type="float" office:value="114397">
            <text:p>114397</text:p>
          </table:table-cell>
          <table:table-cell office:value-type="float" office:value="43018">
            <text:p>10/10/17</text:p>
          </table:table-cell>
          <table:table-cell office:value-type="float" office:value="43014">
            <text:p>10/06/17</text:p>
          </table:table-cell>
          <table:table-cell office:value-type="string">
            <text:p>CANARIA,EMELIT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683">
            <text:p>485683</text:p>
          </table:table-cell>
          <table:table-cell office:value-type="float" office:value="114652">
            <text:p>114652</text:p>
          </table:table-cell>
          <table:table-cell office:value-type="float" office:value="43013">
            <text:p>10/05/17</text:p>
          </table:table-cell>
          <table:table-cell office:value-type="float" office:value="43015">
            <text:p>10/07/17</text:p>
          </table:table-cell>
          <table:table-cell office:value-type="string">
            <text:p>RESOS,VANESS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6337">
            <text:p>486337</text:p>
          </table:table-cell>
          <table:table-cell office:value-type="float" office:value="114653">
            <text:p>114653</text:p>
          </table:table-cell>
          <table:table-cell office:value-type="float" office:value="43018">
            <text:p>10/10/17</text:p>
          </table:table-cell>
          <table:table-cell office:value-type="float" office:value="43015">
            <text:p>10/07/17</text:p>
          </table:table-cell>
          <table:table-cell office:value-type="string">
            <text:p>ARIOLA,MARIVIC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5162">
            <text:p>485162</text:p>
          </table:table-cell>
          <table:table-cell office:value-type="float" office:value="114659">
            <text:p>114659</text:p>
          </table:table-cell>
          <table:table-cell office:value-type="float" office:value="43010">
            <text:p>10/02/17</text:p>
          </table:table-cell>
          <table:table-cell office:value-type="float" office:value="43016">
            <text:p>10/08/17</text:p>
          </table:table-cell>
          <table:table-cell office:value-type="string">
            <text:p>VEUCARIA,ANTONIO</text:p>
          </table:table-cell>
          <table:table-cell office:value-type="string">
            <text:p>KSM-IW2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5163">
            <text:p>485163</text:p>
          </table:table-cell>
          <table:table-cell office:value-type="float" office:value="114658">
            <text:p>114658</text:p>
          </table:table-cell>
          <table:table-cell office:value-type="float" office:value="43010">
            <text:p>10/02/17</text:p>
          </table:table-cell>
          <table:table-cell office:value-type="float" office:value="43016">
            <text:p>10/08/17</text:p>
          </table:table-cell>
          <table:table-cell office:value-type="string">
            <text:p>VEUCARIA,ANTONIO</text:p>
          </table:table-cell>
          <table:table-cell office:value-type="string">
            <text:p>KSM-IW2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112">
            <text:p>485112</text:p>
          </table:table-cell>
          <table:table-cell office:value-type="float" office:value="114461">
            <text:p>114461</text:p>
          </table:table-cell>
          <table:table-cell office:value-type="float" office:value="43008">
            <text:p>09/30/17</text:p>
          </table:table-cell>
          <table:table-cell office:value-type="float" office:value="43016">
            <text:p>10/08/17</text:p>
          </table:table-cell>
          <table:table-cell office:value-type="string">
            <text:p>LEONARDO,NOEMY BELLE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6609">
            <text:p>486609</text:p>
          </table:table-cell>
          <table:table-cell office:value-type="float" office:value="114473">
            <text:p>114473</text:p>
          </table:table-cell>
          <table:table-cell office:value-type="float" office:value="43020">
            <text:p>10/12/17</text:p>
          </table:table-cell>
          <table:table-cell office:value-type="float" office:value="43018">
            <text:p>10/10/17</text:p>
          </table:table-cell>
          <table:table-cell office:value-type="string">
            <text:p>DE PADUA,MAULINE</text:p>
          </table:table-cell>
          <table:table-cell office:value-type="string">
            <text:p>KSM-IW1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6021">
            <text:p>486021</text:p>
          </table:table-cell>
          <table:table-cell office:value-type="float" office:value="114462">
            <text:p>114462</text:p>
          </table:table-cell>
          <table:table-cell office:value-type="float" office:value="43015">
            <text:p>10/07/17</text:p>
          </table:table-cell>
          <table:table-cell office:value-type="float" office:value="43017">
            <text:p>10/09/17</text:p>
          </table:table-cell>
          <table:table-cell office:value-type="string">
            <text:p>DACLISON,FLORDELIZA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6489">
            <text:p>486489</text:p>
          </table:table-cell>
          <table:table-cell office:value-type="float" office:value="114656">
            <text:p>114656</text:p>
          </table:table-cell>
          <table:table-cell office:value-type="float" office:value="43019">
            <text:p>10/11/17</text:p>
          </table:table-cell>
          <table:table-cell office:value-type="float" office:value="43017">
            <text:p>10/09/17</text:p>
          </table:table-cell>
          <table:table-cell office:value-type="string">
            <text:p>DELGADO,GIAN CARLO</text:p>
          </table:table-cell>
          <table:table-cell office:value-type="string">
            <text:p>KSM-IW1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495">
            <text:p>486495</text:p>
          </table:table-cell>
          <table:table-cell office:value-type="float" office:value="114465">
            <text:p>114465</text:p>
          </table:table-cell>
          <table:table-cell office:value-type="float" office:value="43019">
            <text:p>10/11/17</text:p>
          </table:table-cell>
          <table:table-cell office:value-type="float" office:value="43017">
            <text:p>10/09/17</text:p>
          </table:table-cell>
          <table:table-cell office:value-type="string">
            <text:p>ZAPANTA,SHERYL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494">
            <text:p>486494</text:p>
          </table:table-cell>
          <table:table-cell office:value-type="float" office:value="114463">
            <text:p>114463</text:p>
          </table:table-cell>
          <table:table-cell office:value-type="float" office:value="43019">
            <text:p>10/11/17</text:p>
          </table:table-cell>
          <table:table-cell office:value-type="float" office:value="43017">
            <text:p>10/09/17</text:p>
          </table:table-cell>
          <table:table-cell office:value-type="string">
            <text:p>ZAPANTA,SHERYL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492">
            <text:p>486492</text:p>
          </table:table-cell>
          <table:table-cell office:value-type="float" office:value="114475">
            <text:p>114475</text:p>
          </table:table-cell>
          <table:table-cell office:value-type="float" office:value="43019">
            <text:p>10/11/17</text:p>
          </table:table-cell>
          <table:table-cell office:value-type="float" office:value="43018">
            <text:p>10/10/17</text:p>
          </table:table-cell>
          <table:table-cell office:value-type="string">
            <text:p>ZAPANTA,SHERYL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610">
            <text:p>486610</text:p>
          </table:table-cell>
          <table:table-cell office:value-type="float" office:value="114472">
            <text:p>114472</text:p>
          </table:table-cell>
          <table:table-cell office:value-type="float" office:value="43020">
            <text:p>10/12/17</text:p>
          </table:table-cell>
          <table:table-cell office:value-type="float" office:value="43018">
            <text:p>10/10/17</text:p>
          </table:table-cell>
          <table:table-cell office:value-type="string">
            <text:p>MAPANDI,ZAINAB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6719">
            <text:p>486719</text:p>
          </table:table-cell>
          <table:table-cell office:value-type="float" office:value="114664">
            <text:p>114664</text:p>
          </table:table-cell>
          <table:table-cell office:value-type="float" office:value="43020">
            <text:p>10/12/17</text:p>
          </table:table-cell>
          <table:table-cell office:value-type="float" office:value="43019">
            <text:p>10/11/17</text:p>
          </table:table-cell>
          <table:table-cell office:value-type="string">
            <text:p>LI,MICHAEL WU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6721">
            <text:p>486721</text:p>
          </table:table-cell>
          <table:table-cell office:value-type="float" office:value="114663">
            <text:p>114663</text:p>
          </table:table-cell>
          <table:table-cell office:value-type="float" office:value="43020">
            <text:p>10/12/17</text:p>
          </table:table-cell>
          <table:table-cell office:value-type="float" office:value="43019">
            <text:p>10/11/17</text:p>
          </table:table-cell>
          <table:table-cell office:value-type="string">
            <text:p>MORALES,ANGELITA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445">
            <text:p>486445</text:p>
          </table:table-cell>
          <table:table-cell office:value-type="float" office:value="114592">
            <text:p>114592</text:p>
          </table:table-cell>
          <table:table-cell office:value-type="float" office:value="43019">
            <text:p>10/11/17</text:p>
          </table:table-cell>
          <table:table-cell office:value-type="float" office:value="43020">
            <text:p>10/12/17</text:p>
          </table:table-cell>
          <table:table-cell office:value-type="string">
            <text:p>DE VEGA,JOH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613">
            <text:p>486613</text:p>
          </table:table-cell>
          <table:table-cell office:value-type="float" office:value="114478">
            <text:p>114478</text:p>
          </table:table-cell>
          <table:table-cell office:value-type="float" office:value="43020">
            <text:p>10/12/17</text:p>
          </table:table-cell>
          <table:table-cell office:value-type="float" office:value="43018">
            <text:p>10/10/17</text:p>
          </table:table-cell>
          <table:table-cell office:value-type="string">
            <text:p>PAZ,REY DARWI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841">
            <text:p>485841</text:p>
          </table:table-cell>
          <table:table-cell office:value-type="float" office:value="114469">
            <text:p>114469</text:p>
          </table:table-cell>
          <table:table-cell office:value-type="float" office:value="43014">
            <text:p>10/06/17</text:p>
          </table:table-cell>
          <table:table-cell office:value-type="float" office:value="43018">
            <text:p>10/10/17</text:p>
          </table:table-cell>
          <table:table-cell office:value-type="string">
            <text:p>FERNANDEZ,VIOLY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255">
            <text:p>486255</text:p>
          </table:table-cell>
          <table:table-cell office:value-type="float" office:value="114660">
            <text:p>114660</text:p>
          </table:table-cell>
          <table:table-cell office:value-type="float" office:value="43018">
            <text:p>10/10/17</text:p>
          </table:table-cell>
          <table:table-cell office:value-type="float" office:value="43014">
            <text:p>10/06/17</text:p>
          </table:table-cell>
          <table:table-cell office:value-type="string">
            <text:p>SIBAYAN,ELIZ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770">
            <text:p>480770</text:p>
          </table:table-cell>
          <table:table-cell office:value-type="float" office:value="111281">
            <text:p>111281</text:p>
          </table:table-cell>
          <table:table-cell office:value-type="float" office:value="42972">
            <text:p>08/25/17</text:p>
          </table:table-cell>
          <table:table-cell office:value-type="float" office:value="42987">
            <text:p>09/09/17</text:p>
          </table:table-cell>
          <table:table-cell office:value-type="string">
            <text:p>ARAQUEL,FERDINAND</text:p>
          </table:table-cell>
          <table:table-cell office:value-type="string">
            <text:p>KSM-20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890">
            <text:p>479890</text:p>
          </table:table-cell>
          <table:table-cell office:value-type="float" office:value="113027">
            <text:p>113027</text:p>
          </table:table-cell>
          <table:table-cell office:value-type="float" office:value="42966">
            <text:p>08/19/17</text:p>
          </table:table-cell>
          <table:table-cell office:value-type="float" office:value="42968">
            <text:p>08/21/17</text:p>
          </table:table-cell>
          <table:table-cell office:value-type="string">
            <text:p>CHA,GEORGE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282">
            <text:p>483282</text:p>
          </table:table-cell>
          <table:table-cell office:value-type="float" office:value="113583">
            <text:p>113583</text:p>
          </table:table-cell>
          <table:table-cell office:value-type="float" office:value="42963">
            <text:p>08/16/17</text:p>
          </table:table-cell>
          <table:table-cell office:value-type="float" office:value="42985">
            <text:p>09/07/17</text:p>
          </table:table-cell>
          <table:table-cell office:value-type="string">
            <text:p>CALATA,ZENAID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365">
            <text:p>482365</text:p>
          </table:table-cell>
          <table:table-cell office:value-type="float" office:value="113581">
            <text:p>113581</text:p>
          </table:table-cell>
          <table:table-cell office:value-type="float" office:value="42989">
            <text:p>09/11/17</text:p>
          </table:table-cell>
          <table:table-cell office:value-type="float" office:value="42987">
            <text:p>09/09/17</text:p>
          </table:table-cell>
          <table:table-cell office:value-type="string">
            <text:p>OLESCO,JOVEL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284">
            <text:p>483284</text:p>
          </table:table-cell>
          <table:table-cell office:value-type="float" office:value="113582">
            <text:p>113582</text:p>
          </table:table-cell>
          <table:table-cell office:value-type="float" office:value="42994">
            <text:p>09/16/17</text:p>
          </table:table-cell>
          <table:table-cell office:value-type="float" office:value="42985">
            <text:p>09/07/17</text:p>
          </table:table-cell>
          <table:table-cell office:value-type="string">
            <text:p>DE PANO, MALDWY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283">
            <text:p>483283</text:p>
          </table:table-cell>
          <table:table-cell office:value-type="float" office:value="113566">
            <text:p>113566</text:p>
          </table:table-cell>
          <table:table-cell office:value-type="float" office:value="42994">
            <text:p>09/16/17</text:p>
          </table:table-cell>
          <table:table-cell office:value-type="float" office:value="42985">
            <text:p>09/07/17</text:p>
          </table:table-cell>
          <table:table-cell office:value-type="string">
            <text:p>LACSON,HELE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364">
            <text:p>482364</text:p>
          </table:table-cell>
          <table:table-cell office:value-type="float" office:value="113595">
            <text:p>113595</text:p>
          </table:table-cell>
          <table:table-cell office:value-type="float" office:value="42989">
            <text:p>09/11/17</text:p>
          </table:table-cell>
          <table:table-cell office:value-type="float" office:value="42987">
            <text:p>09/09/17</text:p>
          </table:table-cell>
          <table:table-cell office:value-type="string">
            <text:p>SAFRA,GIN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107">
            <text:p>482107</text:p>
          </table:table-cell>
          <table:table-cell office:value-type="float" office:value="113592">
            <text:p>113592</text:p>
          </table:table-cell>
          <table:table-cell table:number-columns-repeated="2" office:value-type="float" office:value="42986">
            <text:p>09/08/17</text:p>
          </table:table-cell>
          <table:table-cell office:value-type="string">
            <text:p>TZEITEL FIREPRO INC.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366">
            <text:p>482366</text:p>
          </table:table-cell>
          <table:table-cell office:value-type="float" office:value="113704">
            <text:p>113704</text:p>
          </table:table-cell>
          <table:table-cell office:value-type="float" office:value="42989">
            <text:p>09/11/17</text:p>
          </table:table-cell>
          <table:table-cell office:value-type="float" office:value="42987">
            <text:p>09/09/17</text:p>
          </table:table-cell>
          <table:table-cell office:value-type="string">
            <text:p>LACSON,JOSE ISAGANI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110">
            <text:p>482110</text:p>
          </table:table-cell>
          <table:table-cell office:value-type="float" office:value="113591">
            <text:p>113591</text:p>
          </table:table-cell>
          <table:table-cell table:number-columns-repeated="2" office:value-type="float" office:value="42986">
            <text:p>09/08/17</text:p>
          </table:table-cell>
          <table:table-cell office:value-type="string">
            <text:p>REIG,SANDR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512">
            <text:p>482512</text:p>
          </table:table-cell>
          <table:table-cell office:value-type="float" office:value="112613">
            <text:p>112613</text:p>
          </table:table-cell>
          <table:table-cell office:value-type="float" office:value="42990">
            <text:p>09/12/17</text:p>
          </table:table-cell>
          <table:table-cell office:value-type="float" office:value="42989">
            <text:p>09/11/17</text:p>
          </table:table-cell>
          <table:table-cell office:value-type="string">
            <text:p>LOPEZ,JOHN MARK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315">
            <text:p>482315</text:p>
          </table:table-cell>
          <table:table-cell office:value-type="float" office:value="113726">
            <text:p>113726</text:p>
          </table:table-cell>
          <table:table-cell office:value-type="float" office:value="42989">
            <text:p>09/11/17</text:p>
          </table:table-cell>
          <table:table-cell office:value-type="float" office:value="42991">
            <text:p>09/13/17</text:p>
          </table:table-cell>
          <table:table-cell office:value-type="string">
            <text:p>CRUZ,ROBERT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514">
            <text:p>482514</text:p>
          </table:table-cell>
          <table:table-cell office:value-type="float" office:value="112610">
            <text:p>112610</text:p>
          </table:table-cell>
          <table:table-cell office:value-type="float" office:value="42990">
            <text:p>09/12/17</text:p>
          </table:table-cell>
          <table:table-cell office:value-type="float" office:value="42989">
            <text:p>09/11/17</text:p>
          </table:table-cell>
          <table:table-cell office:value-type="string">
            <text:p>CABANGON,EMMANUE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150">
            <text:p>484150</text:p>
          </table:table-cell>
          <table:table-cell office:value-type="float" office:value="114027">
            <text:p>114027</text:p>
          </table:table-cell>
          <table:table-cell table:number-columns-repeated="2" office:value-type="float" office:value="43001">
            <text:p>09/23/17</text:p>
          </table:table-cell>
          <table:table-cell office:value-type="string">
            <text:p>PERENO,JIMMY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4149">
            <text:p>484149</text:p>
          </table:table-cell>
          <table:table-cell office:value-type="float" office:value="114028">
            <text:p>114028</text:p>
          </table:table-cell>
          <table:table-cell table:number-columns-repeated="2" office:value-type="float" office:value="43001">
            <text:p>09/23/17</text:p>
          </table:table-cell>
          <table:table-cell office:value-type="string">
            <text:p>ESCARA,EMMANUEL</text:p>
          </table:table-cell>
          <table:table-cell office:value-type="string">
            <text:p>KSG-1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615">
            <text:p>483615</text:p>
          </table:table-cell>
          <table:table-cell office:value-type="float" office:value="114017">
            <text:p>114017</text:p>
          </table:table-cell>
          <table:table-cell office:value-type="float" office:value="42997">
            <text:p>09/19/17</text:p>
          </table:table-cell>
          <table:table-cell office:value-type="float" office:value="42999">
            <text:p>09/21/17</text:p>
          </table:table-cell>
          <table:table-cell office:value-type="string">
            <text:p>KALEN BORN WEARTECH PHIL.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028">
            <text:p>484028</text:p>
          </table:table-cell>
          <table:table-cell office:value-type="float" office:value="113991">
            <text:p>113991</text:p>
          </table:table-cell>
          <table:table-cell table:number-columns-repeated="2" office:value-type="float" office:value="43000">
            <text:p>09/22/17</text:p>
          </table:table-cell>
          <table:table-cell office:value-type="string">
            <text:p>SANDHU,CES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151">
            <text:p>484151</text:p>
          </table:table-cell>
          <table:table-cell office:value-type="float" office:value="114202">
            <text:p>114202</text:p>
          </table:table-cell>
          <table:table-cell table:number-columns-repeated="2" office:value-type="float" office:value="43001">
            <text:p>09/23/17</text:p>
          </table:table-cell>
          <table:table-cell office:value-type="string">
            <text:p>LAMSON,SHERILY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4342">
            <text:p>484342</text:p>
          </table:table-cell>
          <table:table-cell office:value-type="float" office:value="114038">
            <text:p>114038</text:p>
          </table:table-cell>
          <table:table-cell office:value-type="float" office:value="43003">
            <text:p>09/25/17</text:p>
          </table:table-cell>
          <table:table-cell office:value-type="float" office:value="43002">
            <text:p>09/24/17</text:p>
          </table:table-cell>
          <table:table-cell office:value-type="string">
            <text:p>VILLANUEVA,MAYNARD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144">
            <text:p>484144</text:p>
          </table:table-cell>
          <table:table-cell office:value-type="float" office:value="114206">
            <text:p>114206</text:p>
          </table:table-cell>
          <table:table-cell office:value-type="float" office:value="43001">
            <text:p>09/23/17</text:p>
          </table:table-cell>
          <table:table-cell office:value-type="float" office:value="43002">
            <text:p>09/24/17</text:p>
          </table:table-cell>
          <table:table-cell office:value-type="string">
            <text:p>NUNEZ,ATTY.VICTOR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644">
            <text:p>484644</text:p>
          </table:table-cell>
          <table:table-cell office:value-type="float" office:value="114217">
            <text:p>114217</text:p>
          </table:table-cell>
          <table:table-cell office:value-type="float" office:value="43005">
            <text:p>09/27/17</text:p>
          </table:table-cell>
          <table:table-cell office:value-type="float" office:value="43004">
            <text:p>09/26/17</text:p>
          </table:table-cell>
          <table:table-cell office:value-type="string">
            <text:p>GARCIA,EARL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884">
            <text:p>481884</text:p>
          </table:table-cell>
          <table:table-cell office:value-type="float" office:value="113561">
            <text:p>113561</text:p>
          </table:table-cell>
          <table:table-cell table:number-columns-repeated="2" office:value-type="float" office:value="42984">
            <text:p>09/06/17</text:p>
          </table:table-cell>
          <table:table-cell office:value-type="string">
            <text:p>ALLARILLA,MANNY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885">
            <text:p>481885</text:p>
          </table:table-cell>
          <table:table-cell office:value-type="float" office:value="113560">
            <text:p>113560</text:p>
          </table:table-cell>
          <table:table-cell table:number-columns-repeated="2" office:value-type="float" office:value="42984">
            <text:p>09/06/17</text:p>
          </table:table-cell>
          <table:table-cell office:value-type="string">
            <text:p>ALLARILLA,MANNY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689">
            <text:p>484689</text:p>
          </table:table-cell>
          <table:table-cell office:value-type="float" office:value="114255">
            <text:p>114255</text:p>
          </table:table-cell>
          <table:table-cell office:value-type="float" office:value="43005">
            <text:p>09/27/17</text:p>
          </table:table-cell>
          <table:table-cell office:value-type="float" office:value="43004">
            <text:p>09/26/17</text:p>
          </table:table-cell>
          <table:table-cell office:value-type="string">
            <text:p>QUIMPO,CECILI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106">
            <text:p>485106</text:p>
          </table:table-cell>
          <table:table-cell office:value-type="float" office:value="114244">
            <text:p>114244</text:p>
          </table:table-cell>
          <table:table-cell office:value-type="float" office:value="43008">
            <text:p>09/30/17</text:p>
          </table:table-cell>
          <table:table-cell office:value-type="float" office:value="43006">
            <text:p>09/28/17</text:p>
          </table:table-cell>
          <table:table-cell office:value-type="string">
            <text:p>MARCELO,RAFAEL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098">
            <text:p>485098</text:p>
          </table:table-cell>
          <table:table-cell office:value-type="float" office:value="114228">
            <text:p>114228</text:p>
          </table:table-cell>
          <table:table-cell office:value-type="float" office:value="43008">
            <text:p>09/30/17</text:p>
          </table:table-cell>
          <table:table-cell office:value-type="float" office:value="43006">
            <text:p>09/28/17</text:p>
          </table:table-cell>
          <table:table-cell office:value-type="string">
            <text:p>FERNANDEZ,OLIVER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093">
            <text:p>485093</text:p>
          </table:table-cell>
          <table:table-cell office:value-type="float" office:value="114240">
            <text:p>114240</text:p>
          </table:table-cell>
          <table:table-cell office:value-type="float" office:value="43008">
            <text:p>09/30/17</text:p>
          </table:table-cell>
          <table:table-cell office:value-type="float" office:value="43006">
            <text:p>09/28/17</text:p>
          </table:table-cell>
          <table:table-cell office:value-type="string">
            <text:p>ESPIRITU,ROSEMARIE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081">
            <text:p>485081</text:p>
          </table:table-cell>
          <table:table-cell office:value-type="float" office:value="114245">
            <text:p>114245</text:p>
          </table:table-cell>
          <table:table-cell office:value-type="float" office:value="43008">
            <text:p>09/30/17</text:p>
          </table:table-cell>
          <table:table-cell office:value-type="float" office:value="43006">
            <text:p>09/28/17</text:p>
          </table:table-cell>
          <table:table-cell office:value-type="string">
            <text:p>RODRIGUEZ,IREN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442">
            <text:p>484442</text:p>
          </table:table-cell>
          <table:table-cell office:value-type="float" office:value="114040">
            <text:p>114040</text:p>
          </table:table-cell>
          <table:table-cell office:value-type="float" office:value="43004">
            <text:p>09/26/17</text:p>
          </table:table-cell>
          <table:table-cell office:value-type="float" office:value="43003">
            <text:p>09/25/17</text:p>
          </table:table-cell>
          <table:table-cell office:value-type="string">
            <text:p>MANALO,MICHELL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4687">
            <text:p>484687</text:p>
          </table:table-cell>
          <table:table-cell office:value-type="float" office:value="114220">
            <text:p>114220</text:p>
          </table:table-cell>
          <table:table-cell office:value-type="float" office:value="43005">
            <text:p>09/27/17</text:p>
          </table:table-cell>
          <table:table-cell office:value-type="float" office:value="43004">
            <text:p>09/26/17</text:p>
          </table:table-cell>
          <table:table-cell office:value-type="string">
            <text:p>GOLPEO,GLORIA</text:p>
          </table:table-cell>
          <table:table-cell office:value-type="string">
            <text:p>KSM-IW1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443">
            <text:p>484443</text:p>
          </table:table-cell>
          <table:table-cell office:value-type="float" office:value="114234">
            <text:p>114234</text:p>
          </table:table-cell>
          <table:table-cell office:value-type="float" office:value="43004">
            <text:p>09/26/17</text:p>
          </table:table-cell>
          <table:table-cell office:value-type="float" office:value="43005">
            <text:p>09/27/17</text:p>
          </table:table-cell>
          <table:table-cell office:value-type="string">
            <text:p>DE VERA,LUZ C/O ERCHELLE DE GUZM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887">
            <text:p>484887</text:p>
          </table:table-cell>
          <table:table-cell office:value-type="float" office:value="114283">
            <text:p>114283</text:p>
          </table:table-cell>
          <table:table-cell office:value-type="float" office:value="43007">
            <text:p>09/29/17</text:p>
          </table:table-cell>
          <table:table-cell office:value-type="float" office:value="43010">
            <text:p>10/02/17</text:p>
          </table:table-cell>
          <table:table-cell office:value-type="string">
            <text:p>MATEO,HERMINI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234">
            <text:p>485234</text:p>
          </table:table-cell>
          <table:table-cell office:value-type="float" office:value="114269">
            <text:p>114269</text:p>
          </table:table-cell>
          <table:table-cell office:value-type="float" office:value="43010">
            <text:p>10/02/17</text:p>
          </table:table-cell>
          <table:table-cell office:value-type="float" office:value="43007">
            <text:p>09/29/17</text:p>
          </table:table-cell>
          <table:table-cell office:value-type="string">
            <text:p>GONZALES,MARIA EVELY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496">
            <text:p>485496</text:p>
          </table:table-cell>
          <table:table-cell office:value-type="float" office:value="114455">
            <text:p>114455</text:p>
          </table:table-cell>
          <table:table-cell office:value-type="float" office:value="43012">
            <text:p>10/04/17</text:p>
          </table:table-cell>
          <table:table-cell office:value-type="float" office:value="43009">
            <text:p>10/01/17</text:p>
          </table:table-cell>
          <table:table-cell office:value-type="string">
            <text:p>ALLAS,DANIEL BENEDICT/REGIN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895">
            <text:p>484895</text:p>
          </table:table-cell>
          <table:table-cell office:value-type="float" office:value="114288">
            <text:p>114288</text:p>
          </table:table-cell>
          <table:table-cell office:value-type="float" office:value="43007">
            <text:p>09/29/17</text:p>
          </table:table-cell>
          <table:table-cell office:value-type="float" office:value="43009">
            <text:p>10/01/17</text:p>
          </table:table-cell>
          <table:table-cell office:value-type="string">
            <text:p>MATIAS,ROLAND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441">
            <text:p>484441</text:p>
          </table:table-cell>
          <table:table-cell office:value-type="float" office:value="114231">
            <text:p>114231</text:p>
          </table:table-cell>
          <table:table-cell office:value-type="float" office:value="43004">
            <text:p>09/26/17</text:p>
          </table:table-cell>
          <table:table-cell office:value-type="float" office:value="43006">
            <text:p>09/28/17</text:p>
          </table:table-cell>
          <table:table-cell office:value-type="string">
            <text:p>DE CASTRO,RAU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440">
            <text:p>484440</text:p>
          </table:table-cell>
          <table:table-cell office:value-type="float" office:value="112623">
            <text:p>112623</text:p>
          </table:table-cell>
          <table:table-cell office:value-type="float" office:value="43004">
            <text:p>09/26/17</text:p>
          </table:table-cell>
          <table:table-cell office:value-type="float" office:value="43006">
            <text:p>09/28/17</text:p>
          </table:table-cell>
          <table:table-cell office:value-type="string">
            <text:p>DE CASTRO,RAU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233">
            <text:p>485233</text:p>
          </table:table-cell>
          <table:table-cell office:value-type="float" office:value="114270">
            <text:p>114270</text:p>
          </table:table-cell>
          <table:table-cell office:value-type="float" office:value="43010">
            <text:p>10/02/17</text:p>
          </table:table-cell>
          <table:table-cell office:value-type="float" office:value="43007">
            <text:p>09/29/17</text:p>
          </table:table-cell>
          <table:table-cell office:value-type="string">
            <text:p>GENOVES,ELIZABETH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082">
            <text:p>485082</text:p>
          </table:table-cell>
          <table:table-cell office:value-type="float" office:value="114247">
            <text:p>114247</text:p>
          </table:table-cell>
          <table:table-cell office:value-type="float" office:value="43008">
            <text:p>09/30/17</text:p>
          </table:table-cell>
          <table:table-cell office:value-type="float" office:value="43006">
            <text:p>09/28/17</text:p>
          </table:table-cell>
          <table:table-cell office:value-type="string">
            <text:p>SANCHEZ,JOHN ALLA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4010">
            <text:p>484010</text:p>
          </table:table-cell>
          <table:table-cell office:value-type="float" office:value="114039">
            <text:p>114039</text:p>
          </table:table-cell>
          <table:table-cell office:value-type="float" office:value="43000">
            <text:p>09/22/17</text:p>
          </table:table-cell>
          <table:table-cell office:value-type="float" office:value="43003">
            <text:p>09/25/17</text:p>
          </table:table-cell>
          <table:table-cell office:value-type="string">
            <text:p>CREDO,LEDA</text:p>
          </table:table-cell>
          <table:table-cell office:value-type="string">
            <text:p>KSM-IW2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691">
            <text:p>484691</text:p>
          </table:table-cell>
          <table:table-cell office:value-type="float" office:value="114210">
            <text:p>114210</text:p>
          </table:table-cell>
          <table:table-cell office:value-type="float" office:value="43005">
            <text:p>09/27/17</text:p>
          </table:table-cell>
          <table:table-cell office:value-type="float" office:value="43004">
            <text:p>09/26/17</text:p>
          </table:table-cell>
          <table:table-cell office:value-type="string">
            <text:p>PEREZ,BETH/LOVELYN JOY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227">
            <text:p>485227</text:p>
          </table:table-cell>
          <table:table-cell office:value-type="float" office:value="114272">
            <text:p>114272</text:p>
          </table:table-cell>
          <table:table-cell office:value-type="float" office:value="43010">
            <text:p>10/02/17</text:p>
          </table:table-cell>
          <table:table-cell office:value-type="float" office:value="43007">
            <text:p>09/29/17</text:p>
          </table:table-cell>
          <table:table-cell office:value-type="string">
            <text:p>GUILLENO,BEVERLY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228">
            <text:p>485228</text:p>
          </table:table-cell>
          <table:table-cell office:value-type="float" office:value="114273">
            <text:p>114273</text:p>
          </table:table-cell>
          <table:table-cell office:value-type="float" office:value="43010">
            <text:p>10/02/17</text:p>
          </table:table-cell>
          <table:table-cell office:value-type="float" office:value="43007">
            <text:p>09/29/17</text:p>
          </table:table-cell>
          <table:table-cell office:value-type="string">
            <text:p>GUILLENO,BEVERLY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108">
            <text:p>485108</text:p>
          </table:table-cell>
          <table:table-cell office:value-type="float" office:value="114242">
            <text:p>114242</text:p>
          </table:table-cell>
          <table:table-cell office:value-type="float" office:value="43008">
            <text:p>09/30/17</text:p>
          </table:table-cell>
          <table:table-cell office:value-type="float" office:value="43006">
            <text:p>09/28/17</text:p>
          </table:table-cell>
          <table:table-cell office:value-type="string">
            <text:p>AZUSANO,ISABELIT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159">
            <text:p>485159</text:p>
          </table:table-cell>
          <table:table-cell office:value-type="float" office:value="114559">
            <text:p>114559</text:p>
          </table:table-cell>
          <table:table-cell office:value-type="float" office:value="43010">
            <text:p>10/02/17</text:p>
          </table:table-cell>
          <table:table-cell office:value-type="float" office:value="43012">
            <text:p>10/04/17</text:p>
          </table:table-cell>
          <table:table-cell office:value-type="string">
            <text:p>LITONUJA,IBAY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688">
            <text:p>484688</text:p>
          </table:table-cell>
          <table:table-cell office:value-type="float" office:value="114503">
            <text:p>114503</text:p>
          </table:table-cell>
          <table:table-cell office:value-type="float" office:value="43019">
            <text:p>10/11/17</text:p>
          </table:table-cell>
          <table:table-cell office:value-type="float" office:value="43012">
            <text:p>10/04/17</text:p>
          </table:table-cell>
          <table:table-cell office:value-type="string">
            <text:p>ALTARES,JAY NARDY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158">
            <text:p>485158</text:p>
          </table:table-cell>
          <table:table-cell office:value-type="float" office:value="114554">
            <text:p>114554</text:p>
          </table:table-cell>
          <table:table-cell office:value-type="float" office:value="43010">
            <text:p>10/02/17</text:p>
          </table:table-cell>
          <table:table-cell office:value-type="float" office:value="43011">
            <text:p>10/03/17</text:p>
          </table:table-cell>
          <table:table-cell office:value-type="string">
            <text:p>DUBRICO,JENNIFER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559">
            <text:p>485559</text:p>
          </table:table-cell>
          <table:table-cell office:value-type="float" office:value="114287">
            <text:p>114287</text:p>
          </table:table-cell>
          <table:table-cell office:value-type="float" office:value="43012">
            <text:p>10/04/17</text:p>
          </table:table-cell>
          <table:table-cell office:value-type="float" office:value="43010">
            <text:p>10/02/17</text:p>
          </table:table-cell>
          <table:table-cell office:value-type="string">
            <text:p>GALANG,GI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560">
            <text:p>485560</text:p>
          </table:table-cell>
          <table:table-cell office:value-type="float" office:value="114286">
            <text:p>114286</text:p>
          </table:table-cell>
          <table:table-cell office:value-type="float" office:value="43012">
            <text:p>10/04/17</text:p>
          </table:table-cell>
          <table:table-cell office:value-type="float" office:value="43010">
            <text:p>10/02/17</text:p>
          </table:table-cell>
          <table:table-cell office:value-type="string">
            <text:p>GALANG,GI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555">
            <text:p>485555</text:p>
          </table:table-cell>
          <table:table-cell office:value-type="float" office:value="114285">
            <text:p>114285</text:p>
          </table:table-cell>
          <table:table-cell office:value-type="float" office:value="43012">
            <text:p>10/04/17</text:p>
          </table:table-cell>
          <table:table-cell office:value-type="float" office:value="43010">
            <text:p>10/02/17</text:p>
          </table:table-cell>
          <table:table-cell office:value-type="string">
            <text:p>FUNIX,MERLYN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551">
            <text:p>485551</text:p>
          </table:table-cell>
          <table:table-cell office:value-type="float" office:value="114291">
            <text:p>114291</text:p>
          </table:table-cell>
          <table:table-cell office:value-type="float" office:value="43012">
            <text:p>10/04/17</text:p>
          </table:table-cell>
          <table:table-cell office:value-type="float" office:value="43010">
            <text:p>10/02/17</text:p>
          </table:table-cell>
          <table:table-cell office:value-type="string">
            <text:p>SIU,BI ABG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552">
            <text:p>485552</text:p>
          </table:table-cell>
          <table:table-cell office:value-type="float" office:value="114290">
            <text:p>114290</text:p>
          </table:table-cell>
          <table:table-cell office:value-type="float" office:value="43012">
            <text:p>10/04/17</text:p>
          </table:table-cell>
          <table:table-cell office:value-type="float" office:value="43010">
            <text:p>10/02/17</text:p>
          </table:table-cell>
          <table:table-cell office:value-type="string">
            <text:p>SIU,BI ABG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550">
            <text:p>485550</text:p>
          </table:table-cell>
          <table:table-cell office:value-type="float" office:value="114289">
            <text:p>114289</text:p>
          </table:table-cell>
          <table:table-cell office:value-type="float" office:value="43012">
            <text:p>10/04/17</text:p>
          </table:table-cell>
          <table:table-cell office:value-type="float" office:value="43010">
            <text:p>10/02/17</text:p>
          </table:table-cell>
          <table:table-cell office:value-type="string">
            <text:p>SIU,BI ABG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705">
            <text:p>485705</text:p>
          </table:table-cell>
          <table:table-cell office:value-type="float" office:value="114564">
            <text:p>114564</text:p>
          </table:table-cell>
          <table:table-cell office:value-type="float" office:value="43013">
            <text:p>10/05/17</text:p>
          </table:table-cell>
          <table:table-cell office:value-type="float" office:value="43011">
            <text:p>10/03/17</text:p>
          </table:table-cell>
          <table:table-cell office:value-type="string">
            <text:p>BUGARIN,REALY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6"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89])" office:value-type="float" office:value="80">
            <text:p>80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 table:number-columns-repeated="2"/>
          <table:table-cell table:style-name="ce14" table:number-columns-repeated="2"/>
          <table:table-cell table:style-name="ce19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19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Ellen A Rondina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1"/>
        </table:table-row>
      </table:table>
      <table:table table:name="ESTINOR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3"/>
        <table:table-column table:style-name="co2" table:default-cell-style-name="ce16"/>
        <table:table-column table:style-name="co1" table:default-cell-style-name="ce21"/>
        <table:table-column table:style-name="co1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ce31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ESTINOR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NOVEMBER 16-30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4"/>
        </table:table-row>
        <table:table-row table:style-name="ro2">
          <table:table-cell office:value-type="float" office:value="479338">
            <text:p>479338</text:p>
          </table:table-cell>
          <table:table-cell/>
          <table:table-cell office:value-type="float" office:value="42963">
            <text:p>08/16/17</text:p>
          </table:table-cell>
          <table:table-cell table:style-name="ce16" office:value-type="date" office:date-value="2017-08-16">
            <text:p>08/16/17</text:p>
          </table:table-cell>
          <table:table-cell office:value-type="string">
            <text:p>DIAMANTE,ANALIZ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826">
            <text:p>479826</text:p>
          </table:table-cell>
          <table:table-cell/>
          <table:table-cell office:value-type="float" office:value="42966">
            <text:p>08/19/17</text:p>
          </table:table-cell>
          <table:table-cell table:style-name="ce16" office:value-type="date" office:date-value="2017-08-18">
            <text:p>08/18/17</text:p>
          </table:table-cell>
          <table:table-cell office:value-type="string">
            <text:p>SESE,CHRISTIA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827">
            <text:p>479827</text:p>
          </table:table-cell>
          <table:table-cell/>
          <table:table-cell office:value-type="float" office:value="42966">
            <text:p>08/19/17</text:p>
          </table:table-cell>
          <table:table-cell table:style-name="ce16" office:value-type="date" office:date-value="2017-08-18">
            <text:p>08/18/17</text:p>
          </table:table-cell>
          <table:table-cell office:value-type="string">
            <text:p>FUTURES SAFETY MEDICAL CORP.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828">
            <text:p>479828</text:p>
          </table:table-cell>
          <table:table-cell/>
          <table:table-cell office:value-type="float" office:value="42966">
            <text:p>08/19/17</text:p>
          </table:table-cell>
          <table:table-cell table:style-name="ce16" office:value-type="date" office:date-value="2017-08-18">
            <text:p>08/18/17</text:p>
          </table:table-cell>
          <table:table-cell office:value-type="string">
            <text:p>FUTURES SAFETY MEDICAL CORP.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829">
            <text:p>479829</text:p>
          </table:table-cell>
          <table:table-cell/>
          <table:table-cell office:value-type="float" office:value="42966">
            <text:p>08/19/17</text:p>
          </table:table-cell>
          <table:table-cell table:style-name="ce16" office:value-type="date" office:date-value="2017-08-18">
            <text:p>08/18/17</text:p>
          </table:table-cell>
          <table:table-cell office:value-type="string">
            <text:p>FUTURES SAFETY MEDICAL CORP.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9832">
            <text:p>479832</text:p>
          </table:table-cell>
          <table:table-cell/>
          <table:table-cell table:number-columns-repeated="2" office:value-type="float" office:value="42966">
            <text:p>08/19/17</text:p>
          </table:table-cell>
          <table:table-cell office:value-type="string">
            <text:p>YAPYUCO,JANET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833">
            <text:p>479833</text:p>
          </table:table-cell>
          <table:table-cell/>
          <table:table-cell table:number-columns-repeated="2" office:value-type="float" office:value="42966">
            <text:p>08/19/17</text:p>
          </table:table-cell>
          <table:table-cell office:value-type="string">
            <text:p>BARRO,KIMBERLY AN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834">
            <text:p>479834</text:p>
          </table:table-cell>
          <table:table-cell/>
          <table:table-cell table:number-columns-repeated="2" office:value-type="float" office:value="42966">
            <text:p>08/19/17</text:p>
          </table:table-cell>
          <table:table-cell office:value-type="string">
            <text:p>BARRO,KIMBERLY AN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959">
            <text:p>479959</text:p>
          </table:table-cell>
          <table:table-cell/>
          <table:table-cell office:value-type="float" office:value="42969">
            <text:p>08/22/17</text:p>
          </table:table-cell>
          <table:table-cell office:value-type="float" office:value="42966">
            <text:p>08/19/17</text:p>
          </table:table-cell>
          <table:table-cell office:value-type="string">
            <text:p>QUEZADA,EVELY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969">
            <text:p>479969</text:p>
          </table:table-cell>
          <table:table-cell/>
          <table:table-cell office:value-type="float" office:value="42969">
            <text:p>08/22/17</text:p>
          </table:table-cell>
          <table:table-cell office:value-type="float" office:value="42967">
            <text:p>08/20/17</text:p>
          </table:table-cell>
          <table:table-cell office:value-type="string">
            <text:p>SUYANGA,JOR-EL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0118">
            <text:p>480118</text:p>
          </table:table-cell>
          <table:table-cell/>
          <table:table-cell office:value-type="float" office:value="42969">
            <text:p>08/22/17</text:p>
          </table:table-cell>
          <table:table-cell office:value-type="float" office:value="42968">
            <text:p>08/21/17</text:p>
          </table:table-cell>
          <table:table-cell office:value-type="string">
            <text:p>TWINSHAIR SALON</text:p>
          </table:table-cell>
          <table:table-cell office:value-type="string">
            <text:p>KSG-2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120">
            <text:p>480120</text:p>
          </table:table-cell>
          <table:table-cell/>
          <table:table-cell office:value-type="float" office:value="42969">
            <text:p>08/22/17</text:p>
          </table:table-cell>
          <table:table-cell office:value-type="float" office:value="42968">
            <text:p>08/21/17</text:p>
          </table:table-cell>
          <table:table-cell office:value-type="string">
            <text:p>LIBUTON,DAISY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442">
            <text:p>480442</text:p>
          </table:table-cell>
          <table:table-cell/>
          <table:table-cell office:value-type="float" office:value="42971">
            <text:p>08/24/17</text:p>
          </table:table-cell>
          <table:table-cell office:value-type="float" office:value="42970">
            <text:p>08/23/17</text:p>
          </table:table-cell>
          <table:table-cell office:value-type="string">
            <text:p>UY,DOMINIC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443">
            <text:p>480443</text:p>
          </table:table-cell>
          <table:table-cell/>
          <table:table-cell office:value-type="float" office:value="42971">
            <text:p>08/24/17</text:p>
          </table:table-cell>
          <table:table-cell office:value-type="float" office:value="42970">
            <text:p>08/23/17</text:p>
          </table:table-cell>
          <table:table-cell office:value-type="string">
            <text:p>MENDOZA,CHUCKIE/EMELIT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444">
            <text:p>480444</text:p>
          </table:table-cell>
          <table:table-cell/>
          <table:table-cell office:value-type="float" office:value="42971">
            <text:p>08/24/17</text:p>
          </table:table-cell>
          <table:table-cell office:value-type="float" office:value="42970">
            <text:p>08/23/17</text:p>
          </table:table-cell>
          <table:table-cell office:value-type="string">
            <text:p>TM VENTURES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445">
            <text:p>480445</text:p>
          </table:table-cell>
          <table:table-cell/>
          <table:table-cell office:value-type="float" office:value="42971">
            <text:p>08/24/17</text:p>
          </table:table-cell>
          <table:table-cell office:value-type="float" office:value="42970">
            <text:p>08/23/17</text:p>
          </table:table-cell>
          <table:table-cell office:value-type="string">
            <text:p>TERUEL,ATTY.GERALD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556">
            <text:p>480556</text:p>
          </table:table-cell>
          <table:table-cell/>
          <table:table-cell office:value-type="float" office:value="42972">
            <text:p>08/25/17</text:p>
          </table:table-cell>
          <table:table-cell office:value-type="float" office:value="42971">
            <text:p>08/24/17</text:p>
          </table:table-cell>
          <table:table-cell office:value-type="string">
            <text:p>NAVARRO,MICHAEL VICTOR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557">
            <text:p>480557</text:p>
          </table:table-cell>
          <table:table-cell/>
          <table:table-cell office:value-type="float" office:value="42972">
            <text:p>08/25/17</text:p>
          </table:table-cell>
          <table:table-cell office:value-type="float" office:value="42971">
            <text:p>08/24/17</text:p>
          </table:table-cell>
          <table:table-cell office:value-type="string">
            <text:p>TEAMWORKS ABA THERAPY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0560">
            <text:p>480560</text:p>
          </table:table-cell>
          <table:table-cell/>
          <table:table-cell office:value-type="float" office:value="42972">
            <text:p>08/25/17</text:p>
          </table:table-cell>
          <table:table-cell office:value-type="float" office:value="42971">
            <text:p>08/24/17</text:p>
          </table:table-cell>
          <table:table-cell office:value-type="string">
            <text:p>SHIKEN MANILA CORP.</text:p>
          </table:table-cell>
          <table:table-cell office:value-type="string">
            <text:p>KSG-2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0871">
            <text:p>480871</text:p>
          </table:table-cell>
          <table:table-cell/>
          <table:table-cell table:number-columns-repeated="2" office:value-type="float" office:value="42976">
            <text:p>08/29/17</text:p>
          </table:table-cell>
          <table:table-cell office:value-type="string">
            <text:p>REYES,ARTURO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872">
            <text:p>480872</text:p>
          </table:table-cell>
          <table:table-cell/>
          <table:table-cell table:number-columns-repeated="2" office:value-type="float" office:value="42976">
            <text:p>08/29/17</text:p>
          </table:table-cell>
          <table:table-cell office:value-type="string">
            <text:p>RAFAEL,BELY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874">
            <text:p>480874</text:p>
          </table:table-cell>
          <table:table-cell/>
          <table:table-cell office:value-type="float" office:value="42976">
            <text:p>08/29/17</text:p>
          </table:table-cell>
          <table:table-cell office:value-type="float" office:value="42977">
            <text:p>08/30/17</text:p>
          </table:table-cell>
          <table:table-cell office:value-type="string">
            <text:p>LAJARA,RAMIL GA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087">
            <text:p>481087</text:p>
          </table:table-cell>
          <table:table-cell/>
          <table:table-cell table:number-columns-repeated="2" office:value-type="float" office:value="42977">
            <text:p>08/30/17</text:p>
          </table:table-cell>
          <table:table-cell office:value-type="string">
            <text:p>SUANINE,MAGNOLI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089">
            <text:p>481089</text:p>
          </table:table-cell>
          <table:table-cell/>
          <table:table-cell table:number-columns-repeated="2" office:value-type="float" office:value="42977">
            <text:p>08/30/17</text:p>
          </table:table-cell>
          <table:table-cell office:value-type="string">
            <text:p>BAUTISTA,MARICAR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102">
            <text:p>481102</text:p>
          </table:table-cell>
          <table:table-cell/>
          <table:table-cell office:value-type="float" office:value="42977">
            <text:p>08/30/17</text:p>
          </table:table-cell>
          <table:table-cell office:value-type="float" office:value="42978">
            <text:p>08/31/17</text:p>
          </table:table-cell>
          <table:table-cell office:value-type="string">
            <text:p>FELISMINO,CHRISTIAN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104">
            <text:p>481104</text:p>
          </table:table-cell>
          <table:table-cell/>
          <table:table-cell office:value-type="float" office:value="42977">
            <text:p>08/30/17</text:p>
          </table:table-cell>
          <table:table-cell office:value-type="float" office:value="42978">
            <text:p>08/31/17</text:p>
          </table:table-cell>
          <table:table-cell office:value-type="string">
            <text:p>DE JOYA,WARRE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1211">
            <text:p>481211</text:p>
          </table:table-cell>
          <table:table-cell/>
          <table:table-cell table:number-columns-repeated="2" office:value-type="float" office:value="42978">
            <text:p>08/31/17</text:p>
          </table:table-cell>
          <table:table-cell office:value-type="string">
            <text:p>CHONG,ANTONETTE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3796">
            <text:p>473796</text:p>
          </table:table-cell>
          <table:table-cell/>
          <table:table-cell office:value-type="float" office:value="42920">
            <text:p>07/04/17</text:p>
          </table:table-cell>
          <table:table-cell office:value-type="float" office:value="42964">
            <text:p>08/17/17</text:p>
          </table:table-cell>
          <table:table-cell office:value-type="string">
            <text:p>BRION,FR.RENATO RJ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179">
            <text:p>479179</text:p>
          </table:table-cell>
          <table:table-cell/>
          <table:table-cell office:value-type="float" office:value="42962">
            <text:p>08/15/17</text:p>
          </table:table-cell>
          <table:table-cell office:value-type="float" office:value="42973">
            <text:p>08/26/17</text:p>
          </table:table-cell>
          <table:table-cell office:value-type="string">
            <text:p>JOSE,ABIGAI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952">
            <text:p>482952</text:p>
          </table:table-cell>
          <table:table-cell/>
          <table:table-cell office:value-type="float" office:value="42992">
            <text:p>09/14/17</text:p>
          </table:table-cell>
          <table:table-cell office:value-type="float" office:value="42994">
            <text:p>09/16/17</text:p>
          </table:table-cell>
          <table:table-cell office:value-type="string">
            <text:p>MENOR,RUBY/MARI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3329">
            <text:p>483329</text:p>
          </table:table-cell>
          <table:table-cell/>
          <table:table-cell office:value-type="float" office:value="42994">
            <text:p>09/16/17</text:p>
          </table:table-cell>
          <table:table-cell office:value-type="float" office:value="42995">
            <text:p>09/17/17</text:p>
          </table:table-cell>
          <table:table-cell office:value-type="string">
            <text:p>TANCIO,AUDREY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326">
            <text:p>483326</text:p>
          </table:table-cell>
          <table:table-cell/>
          <table:table-cell table:number-columns-repeated="2" office:value-type="float" office:value="42994">
            <text:p>09/16/17</text:p>
          </table:table-cell>
          <table:table-cell office:value-type="string">
            <text:p>FACTOR,ANJOBERT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327">
            <text:p>483327</text:p>
          </table:table-cell>
          <table:table-cell/>
          <table:table-cell table:number-columns-repeated="2" office:value-type="float" office:value="42994">
            <text:p>09/16/17</text:p>
          </table:table-cell>
          <table:table-cell office:value-type="string">
            <text:p>FACTOR,ANJOBERT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333">
            <text:p>483333</text:p>
          </table:table-cell>
          <table:table-cell/>
          <table:table-cell table:number-columns-repeated="2" office:value-type="float" office:value="42994">
            <text:p>09/16/17</text:p>
          </table:table-cell>
          <table:table-cell office:value-type="string">
            <text:p>JHOANA MAE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624">
            <text:p>483624</text:p>
          </table:table-cell>
          <table:table-cell/>
          <table:table-cell table:number-columns-repeated="2" office:value-type="float" office:value="42997">
            <text:p>09/19/17</text:p>
          </table:table-cell>
          <table:table-cell office:value-type="string">
            <text:p>CONCEPCION,LOURDES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3626">
            <text:p>483626</text:p>
          </table:table-cell>
          <table:table-cell/>
          <table:table-cell office:value-type="float" office:value="42997">
            <text:p>09/19/17</text:p>
          </table:table-cell>
          <table:table-cell office:value-type="float" office:value="42998">
            <text:p>09/20/17</text:p>
          </table:table-cell>
          <table:table-cell office:value-type="string">
            <text:p>TRIPLE RJ KICTHENETE</text:p>
          </table:table-cell>
          <table:table-cell office:value-type="string">
            <text:p>KSG-2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627">
            <text:p>483627</text:p>
          </table:table-cell>
          <table:table-cell/>
          <table:table-cell office:value-type="float" office:value="42997">
            <text:p>09/19/17</text:p>
          </table:table-cell>
          <table:table-cell office:value-type="float" office:value="42999">
            <text:p>09/21/17</text:p>
          </table:table-cell>
          <table:table-cell office:value-type="string">
            <text:p>BALDOZ,REBEC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801">
            <text:p>483801</text:p>
          </table:table-cell>
          <table:table-cell/>
          <table:table-cell table:number-columns-repeated="2" office:value-type="float" office:value="42998">
            <text:p>09/20/17</text:p>
          </table:table-cell>
          <table:table-cell office:value-type="string">
            <text:p>ASIAN INSIGHTS INC./TAN-YAP &amp; ILAO LAW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991">
            <text:p>483991</text:p>
          </table:table-cell>
          <table:table-cell/>
          <table:table-cell office:value-type="float" office:value="43000">
            <text:p>09/22/17</text:p>
          </table:table-cell>
          <table:table-cell office:value-type="float" office:value="42999">
            <text:p>09/21/17</text:p>
          </table:table-cell>
          <table:table-cell office:value-type="string">
            <text:p>ASIAN INSIGHTS INC./TAN-YAP &amp; ILAO LAW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995">
            <text:p>483995</text:p>
          </table:table-cell>
          <table:table-cell/>
          <table:table-cell office:value-type="float" office:value="43000">
            <text:p>09/22/17</text:p>
          </table:table-cell>
          <table:table-cell office:value-type="float" office:value="42999">
            <text:p>09/21/17</text:p>
          </table:table-cell>
          <table:table-cell office:value-type="string">
            <text:p>TRANS PHIL.LAND CORP.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996">
            <text:p>483996</text:p>
          </table:table-cell>
          <table:table-cell/>
          <table:table-cell table:number-columns-repeated="2" office:value-type="float" office:value="43000">
            <text:p>09/22/17</text:p>
          </table:table-cell>
          <table:table-cell office:value-type="string">
            <text:p>TRANS PHIL.LAND CORP.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002">
            <text:p>484002</text:p>
          </table:table-cell>
          <table:table-cell/>
          <table:table-cell office:value-type="float" office:value="43000">
            <text:p>09/22/17</text:p>
          </table:table-cell>
          <table:table-cell office:value-type="float" office:value="42999">
            <text:p>09/21/17</text:p>
          </table:table-cell>
          <table:table-cell office:value-type="string">
            <text:p>SACRED HEART ACADEMY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4223">
            <text:p>484223</text:p>
          </table:table-cell>
          <table:table-cell/>
          <table:table-cell table:number-columns-repeated="2" office:value-type="float" office:value="43001">
            <text:p>09/23/17</text:p>
          </table:table-cell>
          <table:table-cell office:value-type="string">
            <text:p>PINEDA,KRISTINE</text:p>
          </table:table-cell>
          <table:table-cell office:value-type="string">
            <text:p>KSM-IW1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224">
            <text:p>484224</text:p>
          </table:table-cell>
          <table:table-cell/>
          <table:table-cell table:number-columns-repeated="2" office:value-type="float" office:value="43001">
            <text:p>09/23/17</text:p>
          </table:table-cell>
          <table:table-cell office:value-type="string">
            <text:p>JIMENEZ,JOYCE</text:p>
          </table:table-cell>
          <table:table-cell office:value-type="string">
            <text:p>KSM-15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225">
            <text:p>484225</text:p>
          </table:table-cell>
          <table:table-cell/>
          <table:table-cell table:number-columns-repeated="2" office:value-type="float" office:value="43001">
            <text:p>09/23/17</text:p>
          </table:table-cell>
          <table:table-cell office:value-type="string">
            <text:p>GO,MOSES/JOSELITO LIMCIMPA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226">
            <text:p>484226</text:p>
          </table:table-cell>
          <table:table-cell/>
          <table:table-cell office:value-type="float" office:value="43001">
            <text:p>09/23/17</text:p>
          </table:table-cell>
          <table:table-cell office:value-type="float" office:value="43003">
            <text:p>09/25/17</text:p>
          </table:table-cell>
          <table:table-cell office:value-type="string">
            <text:p>RODRIGUEZ,OSCAR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539">
            <text:p>484539</text:p>
          </table:table-cell>
          <table:table-cell/>
          <table:table-cell office:value-type="float" office:value="43004">
            <text:p>09/26/17</text:p>
          </table:table-cell>
          <table:table-cell office:value-type="float" office:value="43003">
            <text:p>09/25/17</text:p>
          </table:table-cell>
          <table:table-cell office:value-type="string">
            <text:p>IGNACIO,VICENTE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540">
            <text:p>484540</text:p>
          </table:table-cell>
          <table:table-cell/>
          <table:table-cell office:value-type="float" office:value="43004">
            <text:p>09/26/17</text:p>
          </table:table-cell>
          <table:table-cell office:value-type="float" office:value="43005">
            <text:p>09/27/17</text:p>
          </table:table-cell>
          <table:table-cell office:value-type="string">
            <text:p>GALANG,AMOR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542">
            <text:p>484542</text:p>
          </table:table-cell>
          <table:table-cell/>
          <table:table-cell office:value-type="float" office:value="43004">
            <text:p>09/26/17</text:p>
          </table:table-cell>
          <table:table-cell office:value-type="float" office:value="43006">
            <text:p>09/28/17</text:p>
          </table:table-cell>
          <table:table-cell office:value-type="string">
            <text:p>CRUZ,ROLAND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545">
            <text:p>484545</text:p>
          </table:table-cell>
          <table:table-cell/>
          <table:table-cell office:value-type="float" office:value="43004">
            <text:p>09/26/17</text:p>
          </table:table-cell>
          <table:table-cell office:value-type="float" office:value="43005">
            <text:p>09/27/17</text:p>
          </table:table-cell>
          <table:table-cell office:value-type="string">
            <text:p>CALICA,ROLAND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546">
            <text:p>484546</text:p>
          </table:table-cell>
          <table:table-cell/>
          <table:table-cell office:value-type="float" office:value="43004">
            <text:p>09/26/17</text:p>
          </table:table-cell>
          <table:table-cell office:value-type="float" office:value="43005">
            <text:p>09/27/17</text:p>
          </table:table-cell>
          <table:table-cell office:value-type="string">
            <text:p>CALICA,ROLAND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768">
            <text:p>484768</text:p>
          </table:table-cell>
          <table:table-cell/>
          <table:table-cell office:value-type="float" office:value="43006">
            <text:p>09/28/17</text:p>
          </table:table-cell>
          <table:table-cell office:value-type="float" office:value="43004">
            <text:p>09/26/17</text:p>
          </table:table-cell>
          <table:table-cell office:value-type="string">
            <text:p>BONIFACIO,ROBERT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4771">
            <text:p>484771</text:p>
          </table:table-cell>
          <table:table-cell/>
          <table:table-cell office:value-type="float" office:value="43006">
            <text:p>09/28/17</text:p>
          </table:table-cell>
          <table:table-cell office:value-type="float" office:value="43005">
            <text:p>09/27/17</text:p>
          </table:table-cell>
          <table:table-cell office:value-type="string">
            <text:p>GARCIA,MA.ESPERENZA DIVINA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008">
            <text:p>485008</text:p>
          </table:table-cell>
          <table:table-cell/>
          <table:table-cell office:value-type="float" office:value="43007">
            <text:p>09/29/17</text:p>
          </table:table-cell>
          <table:table-cell office:value-type="float" office:value="43006">
            <text:p>09/28/17</text:p>
          </table:table-cell>
          <table:table-cell office:value-type="string">
            <text:p>DISLANO,FRANCIS WILLIAM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009">
            <text:p>485009</text:p>
          </table:table-cell>
          <table:table-cell/>
          <table:table-cell office:value-type="float" office:value="43007">
            <text:p>09/29/17</text:p>
          </table:table-cell>
          <table:table-cell office:value-type="float" office:value="43006">
            <text:p>09/28/17</text:p>
          </table:table-cell>
          <table:table-cell office:value-type="string">
            <text:p>SIA,OWE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5011">
            <text:p>485011</text:p>
          </table:table-cell>
          <table:table-cell/>
          <table:table-cell office:value-type="float" office:value="43007">
            <text:p>09/29/17</text:p>
          </table:table-cell>
          <table:table-cell office:value-type="float" office:value="43006">
            <text:p>09/28/17</text:p>
          </table:table-cell>
          <table:table-cell office:value-type="string">
            <text:p>VIERNES,OLANDEEMS</text:p>
          </table:table-cell>
          <table:table-cell office:value-type="string">
            <text:p>KSM-IW1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2352">
            <text:p>482352</text:p>
          </table:table-cell>
          <table:table-cell/>
          <table:table-cell office:value-type="float" office:value="42989">
            <text:p>09/11/17</text:p>
          </table:table-cell>
          <table:table-cell office:value-type="float" office:value="42994">
            <text:p>09/16/17</text:p>
          </table:table-cell>
          <table:table-cell office:value-type="string">
            <text:p>SAN PEDRO,VICTOR PALAFOX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6"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66])" office:value-type="float" office:value="57">
            <text:p>57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 table:number-columns-repeated="2"/>
          <table:table-cell table:style-name="ce14" table:number-columns-repeated="2"/>
          <table:table-cell table:style-name="ce19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19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1"/>
        </table:table-row>
      </table:table>
      <table:table table:name="AIRMASTER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3"/>
        <table:table-column table:style-name="co2" table:default-cell-style-name="ce16"/>
        <table:table-column table:style-name="co1" table:default-cell-style-name="ce21"/>
        <table:table-column table:style-name="co1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ce31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AIRMASTER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NOVEMBER 16-30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4"/>
        </table:table-row>
        <table:table-row table:style-name="ro2">
          <table:table-cell office:value-type="float" office:value="485536">
            <text:p>485536</text:p>
          </table:table-cell>
          <table:table-cell/>
          <table:table-cell office:value-type="float" office:value="43012">
            <text:p>10/04/17</text:p>
          </table:table-cell>
          <table:table-cell table:style-name="ce16" office:value-type="date" office:date-value="2017-10-02">
            <text:p>10/02/17</text:p>
          </table:table-cell>
          <table:table-cell office:value-type="string">
            <text:p>DILOY,ANGELIN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534">
            <text:p>485534</text:p>
          </table:table-cell>
          <table:table-cell/>
          <table:table-cell office:value-type="float" office:value="43012">
            <text:p>10/04/17</text:p>
          </table:table-cell>
          <table:table-cell table:style-name="ce16" office:value-type="date" office:date-value="2017-10-02">
            <text:p>10/02/17</text:p>
          </table:table-cell>
          <table:table-cell office:value-type="string">
            <text:p>RAMIREZ,DEBBIE</text:p>
          </table:table-cell>
          <table:table-cell office:value-type="string">
            <text:p>KSM-10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533">
            <text:p>485533</text:p>
          </table:table-cell>
          <table:table-cell/>
          <table:table-cell office:value-type="float" office:value="43012">
            <text:p>10/04/17</text:p>
          </table:table-cell>
          <table:table-cell table:style-name="ce16" office:value-type="date" office:date-value="2017-10-02">
            <text:p>10/02/17</text:p>
          </table:table-cell>
          <table:table-cell office:value-type="string">
            <text:p>ROSERO,SUSA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530">
            <text:p>485530</text:p>
          </table:table-cell>
          <table:table-cell/>
          <table:table-cell office:value-type="float" office:value="43012">
            <text:p>10/04/17</text:p>
          </table:table-cell>
          <table:table-cell table:style-name="ce16" office:value-type="date" office:date-value="2017-10-02">
            <text:p>10/02/17</text:p>
          </table:table-cell>
          <table:table-cell office:value-type="string">
            <text:p>ROSETE,BERNARD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818">
            <text:p>485818</text:p>
          </table:table-cell>
          <table:table-cell/>
          <table:table-cell office:value-type="float" office:value="43014">
            <text:p>10/06/17</text:p>
          </table:table-cell>
          <table:table-cell table:style-name="ce16" office:value-type="date" office:date-value="2017-10-04">
            <text:p>10/04/17</text:p>
          </table:table-cell>
          <table:table-cell office:value-type="string">
            <text:p>VIBAL,LIBERTY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815">
            <text:p>485815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2">
            <text:p>10/04/17</text:p>
          </table:table-cell>
          <table:table-cell office:value-type="string">
            <text:p>VICTORIA,BENEDICT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816">
            <text:p>485816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2">
            <text:p>10/04/17</text:p>
          </table:table-cell>
          <table:table-cell office:value-type="string">
            <text:p>VICTORIA,BENEDICT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817">
            <text:p>485817</text:p>
          </table:table-cell>
          <table:table-cell/>
          <table:table-cell office:value-type="float" office:value="39361">
            <text:p>10/06/07</text:p>
          </table:table-cell>
          <table:table-cell office:value-type="float" office:value="43012">
            <text:p>10/04/17</text:p>
          </table:table-cell>
          <table:table-cell office:value-type="string">
            <text:p>VICTORIA,BENEDICT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824">
            <text:p>485824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2">
            <text:p>10/04/17</text:p>
          </table:table-cell>
          <table:table-cell office:value-type="string">
            <text:p>MARAVILES,RORY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819">
            <text:p>485819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2">
            <text:p>10/04/17</text:p>
          </table:table-cell>
          <table:table-cell office:value-type="string">
            <text:p>GAMANA,ROMME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238">
            <text:p>486238</text:p>
          </table:table-cell>
          <table:table-cell/>
          <table:table-cell office:value-type="float" office:value="43018">
            <text:p>10/10/17</text:p>
          </table:table-cell>
          <table:table-cell office:value-type="float" office:value="43014">
            <text:p>10/06/17</text:p>
          </table:table-cell>
          <table:table-cell office:value-type="string">
            <text:p>VILLANUEVA,JON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590">
            <text:p>486590</text:p>
          </table:table-cell>
          <table:table-cell/>
          <table:table-cell office:value-type="float" office:value="43020">
            <text:p>10/12/17</text:p>
          </table:table-cell>
          <table:table-cell office:value-type="float" office:value="43018">
            <text:p>10/10/17</text:p>
          </table:table-cell>
          <table:table-cell office:value-type="string">
            <text:p>AGUINALDO,CARLIT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6716">
            <text:p>486716</text:p>
          </table:table-cell>
          <table:table-cell/>
          <table:table-cell office:value-type="float" office:value="43020">
            <text:p>10/12/17</text:p>
          </table:table-cell>
          <table:table-cell office:value-type="float" office:value="43019">
            <text:p>10/11/17</text:p>
          </table:table-cell>
          <table:table-cell office:value-type="string">
            <text:p>BOLARIO,SHARON</text:p>
          </table:table-cell>
          <table:table-cell office:value-type="string">
            <text:p>KSM-IW1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715">
            <text:p>486715</text:p>
          </table:table-cell>
          <table:table-cell/>
          <table:table-cell office:value-type="float" office:value="43020">
            <text:p>10/12/17</text:p>
          </table:table-cell>
          <table:table-cell office:value-type="float" office:value="43019">
            <text:p>10/11/17</text:p>
          </table:table-cell>
          <table:table-cell office:value-type="string">
            <text:p>DELA CUESTA,NICK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714">
            <text:p>486714</text:p>
          </table:table-cell>
          <table:table-cell/>
          <table:table-cell office:value-type="float" office:value="43020">
            <text:p>10/12/17</text:p>
          </table:table-cell>
          <table:table-cell office:value-type="float" office:value="43019">
            <text:p>10/11/17</text:p>
          </table:table-cell>
          <table:table-cell office:value-type="string">
            <text:p>DIZON,HELEN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6962">
            <text:p>486962</text:p>
          </table:table-cell>
          <table:table-cell/>
          <table:table-cell office:value-type="float" office:value="43022">
            <text:p>10/14/17</text:p>
          </table:table-cell>
          <table:table-cell office:value-type="float" office:value="43021">
            <text:p>10/13/17</text:p>
          </table:table-cell>
          <table:table-cell office:value-type="string">
            <text:p>PARANAQUE ULTRASOUND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965">
            <text:p>486965</text:p>
          </table:table-cell>
          <table:table-cell/>
          <table:table-cell office:value-type="float" office:value="43022">
            <text:p>10/14/17</text:p>
          </table:table-cell>
          <table:table-cell office:value-type="float" office:value="43021">
            <text:p>10/13/17</text:p>
          </table:table-cell>
          <table:table-cell office:value-type="string">
            <text:p>LIM,MARK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099">
            <text:p>487099</text:p>
          </table:table-cell>
          <table:table-cell/>
          <table:table-cell office:value-type="float" office:value="43024">
            <text:p>10/16/17</text:p>
          </table:table-cell>
          <table:table-cell office:value-type="float" office:value="43022">
            <text:p>10/14/17</text:p>
          </table:table-cell>
          <table:table-cell office:value-type="string">
            <text:p>BARZAGA,CESAR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843">
            <text:p>482843</text:p>
          </table:table-cell>
          <table:table-cell/>
          <table:table-cell table:number-columns-repeated="2" office:value-type="float" office:value="42992">
            <text:p>09/14/17</text:p>
          </table:table-cell>
          <table:table-cell office:value-type="string">
            <text:p>AROMA HOTE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844">
            <text:p>482844</text:p>
          </table:table-cell>
          <table:table-cell/>
          <table:table-cell table:number-columns-repeated="2" office:value-type="float" office:value="42992">
            <text:p>09/14/17</text:p>
          </table:table-cell>
          <table:table-cell office:value-type="string">
            <text:p>AROMA HOTE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845">
            <text:p>482845</text:p>
          </table:table-cell>
          <table:table-cell/>
          <table:table-cell table:number-columns-repeated="2" office:value-type="float" office:value="42992">
            <text:p>09/14/17</text:p>
          </table:table-cell>
          <table:table-cell office:value-type="string">
            <text:p>AROMA HOTE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846">
            <text:p>482846</text:p>
          </table:table-cell>
          <table:table-cell/>
          <table:table-cell table:number-columns-repeated="2" office:value-type="float" office:value="42992">
            <text:p>09/14/17</text:p>
          </table:table-cell>
          <table:table-cell office:value-type="string">
            <text:p>AROMA HOTEL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848">
            <text:p>482848</text:p>
          </table:table-cell>
          <table:table-cell/>
          <table:table-cell table:number-columns-repeated="2" office:value-type="float" office:value="42992">
            <text:p>09/14/17</text:p>
          </table:table-cell>
          <table:table-cell office:value-type="string">
            <text:p>AROMA HOTEL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850">
            <text:p>482850</text:p>
          </table:table-cell>
          <table:table-cell/>
          <table:table-cell table:number-columns-repeated="2" office:value-type="float" office:value="42992">
            <text:p>09/14/17</text:p>
          </table:table-cell>
          <table:table-cell office:value-type="string">
            <text:p>AROMA HOTEL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851">
            <text:p>482851</text:p>
          </table:table-cell>
          <table:table-cell/>
          <table:table-cell table:number-columns-repeated="2" office:value-type="float" office:value="42992">
            <text:p>09/14/17</text:p>
          </table:table-cell>
          <table:table-cell office:value-type="string">
            <text:p>AROMA HOTEL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852">
            <text:p>482852</text:p>
          </table:table-cell>
          <table:table-cell/>
          <table:table-cell table:number-columns-repeated="2" office:value-type="float" office:value="42992">
            <text:p>09/14/17</text:p>
          </table:table-cell>
          <table:table-cell office:value-type="string">
            <text:p>AROMA HOTEL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4035">
            <text:p>484035</text:p>
          </table:table-cell>
          <table:table-cell/>
          <table:table-cell table:number-columns-repeated="2" office:value-type="float" office:value="43000">
            <text:p>09/22/17</text:p>
          </table:table-cell>
          <table:table-cell office:value-type="string">
            <text:p>ARELLANO,JANEL</text:p>
          </table:table-cell>
          <table:table-cell office:value-type="string">
            <text:p>KSG-1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040">
            <text:p>484040</text:p>
          </table:table-cell>
          <table:table-cell/>
          <table:table-cell table:number-columns-repeated="2" office:value-type="float" office:value="43000">
            <text:p>09/22/17</text:p>
          </table:table-cell>
          <table:table-cell office:value-type="string">
            <text:p>RAMOS,PATRICK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4042">
            <text:p>484042</text:p>
          </table:table-cell>
          <table:table-cell/>
          <table:table-cell table:number-columns-repeated="2" office:value-type="float" office:value="43000">
            <text:p>09/22/17</text:p>
          </table:table-cell>
          <table:table-cell office:value-type="string">
            <text:p>CCS4U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4043">
            <text:p>484043</text:p>
          </table:table-cell>
          <table:table-cell/>
          <table:table-cell table:number-columns-repeated="2" office:value-type="float" office:value="43000">
            <text:p>09/22/17</text:p>
          </table:table-cell>
          <table:table-cell office:value-type="string">
            <text:p>CCS4U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4044">
            <text:p>484044</text:p>
          </table:table-cell>
          <table:table-cell/>
          <table:table-cell table:number-columns-repeated="2" office:value-type="float" office:value="43000">
            <text:p>09/22/17</text:p>
          </table:table-cell>
          <table:table-cell office:value-type="string">
            <text:p>GAWARAN,LYN</text:p>
          </table:table-cell>
          <table:table-cell office:value-type="string">
            <text:p>KSM-IW2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051">
            <text:p>484051</text:p>
          </table:table-cell>
          <table:table-cell/>
          <table:table-cell office:value-type="float" office:value="43000">
            <text:p>09/22/17</text:p>
          </table:table-cell>
          <table:table-cell office:value-type="float" office:value="43001">
            <text:p>09/23/17</text:p>
          </table:table-cell>
          <table:table-cell office:value-type="string">
            <text:p>NACLONAL,CHARLIE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053">
            <text:p>484053</text:p>
          </table:table-cell>
          <table:table-cell/>
          <table:table-cell office:value-type="float" office:value="43000">
            <text:p>09/22/17</text:p>
          </table:table-cell>
          <table:table-cell office:value-type="float" office:value="43001">
            <text:p>09/23/17</text:p>
          </table:table-cell>
          <table:table-cell office:value-type="string">
            <text:p>REYES,REYNANTE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386">
            <text:p>484386</text:p>
          </table:table-cell>
          <table:table-cell/>
          <table:table-cell table:number-columns-repeated="2" office:value-type="float" office:value="43003">
            <text:p>09/25/17</text:p>
          </table:table-cell>
          <table:table-cell office:value-type="string">
            <text:p>MARQUEZ,NIN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389">
            <text:p>484389</text:p>
          </table:table-cell>
          <table:table-cell/>
          <table:table-cell table:number-columns-repeated="2" office:value-type="float" office:value="43003">
            <text:p>09/25/17</text:p>
          </table:table-cell>
          <table:table-cell office:value-type="string">
            <text:p>BUGLER,GEMM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390">
            <text:p>484390</text:p>
          </table:table-cell>
          <table:table-cell/>
          <table:table-cell table:number-columns-repeated="2" office:value-type="float" office:value="43003">
            <text:p>09/25/17</text:p>
          </table:table-cell>
          <table:table-cell office:value-type="string">
            <text:p>BUGLER,GEMM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391">
            <text:p>484391</text:p>
          </table:table-cell>
          <table:table-cell/>
          <table:table-cell table:number-columns-repeated="2" office:value-type="float" office:value="43003">
            <text:p>09/25/17</text:p>
          </table:table-cell>
          <table:table-cell office:value-type="string">
            <text:p>BUGLER,GEMM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622">
            <text:p>484622</text:p>
          </table:table-cell>
          <table:table-cell/>
          <table:table-cell office:value-type="float" office:value="43005">
            <text:p>09/27/17</text:p>
          </table:table-cell>
          <table:table-cell office:value-type="float" office:value="43004">
            <text:p>09/26/17</text:p>
          </table:table-cell>
          <table:table-cell office:value-type="string">
            <text:p>CHARES,ANTHONY RAY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624">
            <text:p>484624</text:p>
          </table:table-cell>
          <table:table-cell/>
          <table:table-cell office:value-type="float" office:value="43005">
            <text:p>09/27/17</text:p>
          </table:table-cell>
          <table:table-cell office:value-type="float" office:value="43004">
            <text:p>09/26/17</text:p>
          </table:table-cell>
          <table:table-cell office:value-type="string">
            <text:p>UNIDA CHURCH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061">
            <text:p>485061</text:p>
          </table:table-cell>
          <table:table-cell/>
          <table:table-cell office:value-type="float" office:value="43008">
            <text:p>09/30/17</text:p>
          </table:table-cell>
          <table:table-cell office:value-type="float" office:value="43006">
            <text:p>09/28/17</text:p>
          </table:table-cell>
          <table:table-cell office:value-type="string">
            <text:p>MUNICIPALITY OF DASMARINAS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062">
            <text:p>485062</text:p>
          </table:table-cell>
          <table:table-cell/>
          <table:table-cell office:value-type="float" office:value="43008">
            <text:p>09/30/17</text:p>
          </table:table-cell>
          <table:table-cell office:value-type="float" office:value="43006">
            <text:p>09/28/17</text:p>
          </table:table-cell>
          <table:table-cell office:value-type="string">
            <text:p>MUNICIPALITY OF DASMARINAS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063">
            <text:p>485063</text:p>
          </table:table-cell>
          <table:table-cell/>
          <table:table-cell office:value-type="float" office:value="43008">
            <text:p>09/30/17</text:p>
          </table:table-cell>
          <table:table-cell office:value-type="float" office:value="43006">
            <text:p>09/28/17</text:p>
          </table:table-cell>
          <table:table-cell office:value-type="string">
            <text:p>ALBA,REYNALYN</text:p>
          </table:table-cell>
          <table:table-cell office:value-type="string">
            <text:p>KSM-10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065">
            <text:p>485065</text:p>
          </table:table-cell>
          <table:table-cell/>
          <table:table-cell office:value-type="float" office:value="43008">
            <text:p>09/30/17</text:p>
          </table:table-cell>
          <table:table-cell office:value-type="float" office:value="43006">
            <text:p>09/28/17</text:p>
          </table:table-cell>
          <table:table-cell office:value-type="string">
            <text:p>IGNAS,EDGARDO</text:p>
          </table:table-cell>
          <table:table-cell office:value-type="string">
            <text:p>KSG-300B1F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6"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52])" office:value-type="float" office:value="43">
            <text:p>43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 table:number-columns-repeated="2"/>
          <table:table-cell table:style-name="ce14" table:number-columns-repeated="2"/>
          <table:table-cell table:style-name="ce19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19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Ellen A Rondina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1"/>
        </table:table-row>
      </table:table>
      <table:table table:name="BOUNTY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3"/>
        <table:table-column table:style-name="co2" table:default-cell-style-name="ce16"/>
        <table:table-column table:style-name="co1" table:default-cell-style-name="ce21"/>
        <table:table-column table:style-name="co1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ce31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BOUNTY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NOVEMBER 16-30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4"/>
        </table:table-row>
        <table:table-row table:style-name="ro2">
          <table:table-cell office:value-type="float" office:value="485649">
            <text:p>485649</text:p>
          </table:table-cell>
          <table:table-cell/>
          <table:table-cell office:value-type="float" office:value="43013">
            <text:p>10/05/17</text:p>
          </table:table-cell>
          <table:table-cell table:style-name="ce16" office:value-type="date" office:date-value="2017-10-02">
            <text:p>10/02/17</text:p>
          </table:table-cell>
          <table:table-cell office:value-type="string">
            <text:p>KING,AZEL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650">
            <text:p>485650</text:p>
          </table:table-cell>
          <table:table-cell/>
          <table:table-cell office:value-type="float" office:value="43013">
            <text:p>10/05/17</text:p>
          </table:table-cell>
          <table:table-cell table:style-name="ce16" office:value-type="date" office:date-value="2017-10-02">
            <text:p>10/02/17</text:p>
          </table:table-cell>
          <table:table-cell office:value-type="string">
            <text:p>LEQUIN,FRANCEL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5662">
            <text:p>485662</text:p>
          </table:table-cell>
          <table:table-cell/>
          <table:table-cell office:value-type="float" office:value="43013">
            <text:p>10/05/17</text:p>
          </table:table-cell>
          <table:table-cell table:style-name="ce16" office:value-type="date" office:date-value="2017-10-02">
            <text:p>10/02/17</text:p>
          </table:table-cell>
          <table:table-cell office:value-type="string">
            <text:p>TAN,OLIVER REYES</text:p>
          </table:table-cell>
          <table:table-cell office:value-type="string">
            <text:p>KSM-IW2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5663">
            <text:p>485663</text:p>
          </table:table-cell>
          <table:table-cell/>
          <table:table-cell office:value-type="float" office:value="43013">
            <text:p>10/05/17</text:p>
          </table:table-cell>
          <table:table-cell table:style-name="ce16" office:value-type="date" office:date-value="2017-10-02">
            <text:p>10/02/17</text:p>
          </table:table-cell>
          <table:table-cell office:value-type="string">
            <text:p>TAN,OLIVER REYES</text:p>
          </table:table-cell>
          <table:table-cell office:value-type="string">
            <text:p>KSM-IW2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5920">
            <text:p>485920</text:p>
          </table:table-cell>
          <table:table-cell/>
          <table:table-cell office:value-type="float" office:value="43014">
            <text:p>10/06/17</text:p>
          </table:table-cell>
          <table:table-cell table:style-name="ce16" office:value-type="date" office:date-value="2017-10-04">
            <text:p>10/04/17</text:p>
          </table:table-cell>
          <table:table-cell office:value-type="string">
            <text:p>ANDALIS,FERNANDO</text:p>
          </table:table-cell>
          <table:table-cell office:value-type="string">
            <text:p>KSM-IW1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923">
            <text:p>485923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2">
            <text:p>10/04/17</text:p>
          </table:table-cell>
          <table:table-cell office:value-type="string">
            <text:p>MALLARI,DELFI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925">
            <text:p>485925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2">
            <text:p>10/04/17</text:p>
          </table:table-cell>
          <table:table-cell office:value-type="string">
            <text:p>RISING SHOP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926">
            <text:p>485926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2">
            <text:p>10/04/17</text:p>
          </table:table-cell>
          <table:table-cell office:value-type="string">
            <text:p>RISING SHOP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923">
            <text:p>485923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2">
            <text:p>10/04/17</text:p>
          </table:table-cell>
          <table:table-cell office:value-type="string">
            <text:p>FEETLING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929">
            <text:p>485929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2">
            <text:p>10/04/17</text:p>
          </table:table-cell>
          <table:table-cell office:value-type="string">
            <text:p>FEETLING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930">
            <text:p>485930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2">
            <text:p>10/04/17</text:p>
          </table:table-cell>
          <table:table-cell office:value-type="string">
            <text:p>FEETLING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931">
            <text:p>485931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2">
            <text:p>10/04/17</text:p>
          </table:table-cell>
          <table:table-cell office:value-type="string">
            <text:p>FEETLING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932">
            <text:p>485932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2">
            <text:p>10/04/17</text:p>
          </table:table-cell>
          <table:table-cell office:value-type="string">
            <text:p>FEETLING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933">
            <text:p>485933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2">
            <text:p>10/04/17</text:p>
          </table:table-cell>
          <table:table-cell office:value-type="string">
            <text:p>FEETLING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6628">
            <text:p>486628</text:p>
          </table:table-cell>
          <table:table-cell/>
          <table:table-cell office:value-type="float" office:value="43020">
            <text:p>10/12/17</text:p>
          </table:table-cell>
          <table:table-cell office:value-type="float" office:value="43018">
            <text:p>10/10/17</text:p>
          </table:table-cell>
          <table:table-cell office:value-type="string">
            <text:p>VERANIA,SONIA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6631">
            <text:p>486631</text:p>
          </table:table-cell>
          <table:table-cell/>
          <table:table-cell office:value-type="float" office:value="43020">
            <text:p>10/12/17</text:p>
          </table:table-cell>
          <table:table-cell office:value-type="float" office:value="43018">
            <text:p>10/10/17</text:p>
          </table:table-cell>
          <table:table-cell office:value-type="string">
            <text:p>VERANIA,SONIA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6629">
            <text:p>486629</text:p>
          </table:table-cell>
          <table:table-cell/>
          <table:table-cell office:value-type="float" office:value="43020">
            <text:p>10/12/17</text:p>
          </table:table-cell>
          <table:table-cell office:value-type="float" office:value="43018">
            <text:p>10/10/17</text:p>
          </table:table-cell>
          <table:table-cell office:value-type="string">
            <text:p>SUAYBAGUIO,MARJORIE</text:p>
          </table:table-cell>
          <table:table-cell office:value-type="string">
            <text:p>KSM-IW1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728">
            <text:p>486728</text:p>
          </table:table-cell>
          <table:table-cell/>
          <table:table-cell office:value-type="float" office:value="43020">
            <text:p>10/12/17</text:p>
          </table:table-cell>
          <table:table-cell office:value-type="float" office:value="43019">
            <text:p>10/11/17</text:p>
          </table:table-cell>
          <table:table-cell office:value-type="string">
            <text:p>TATLONG HARI,ANGELIC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729">
            <text:p>486729</text:p>
          </table:table-cell>
          <table:table-cell/>
          <table:table-cell office:value-type="float" office:value="43020">
            <text:p>10/12/17</text:p>
          </table:table-cell>
          <table:table-cell office:value-type="float" office:value="43019">
            <text:p>10/11/17</text:p>
          </table:table-cell>
          <table:table-cell office:value-type="string">
            <text:p>TATLONG HARI,ANGELICA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510">
            <text:p>483510</text:p>
          </table:table-cell>
          <table:table-cell/>
          <table:table-cell office:value-type="float" office:value="42997">
            <text:p>09/19/17</text:p>
          </table:table-cell>
          <table:table-cell office:value-type="float" office:value="42996">
            <text:p>09/18/17</text:p>
          </table:table-cell>
          <table:table-cell office:value-type="string">
            <text:p>UY,ELEONOR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511">
            <text:p>483511</text:p>
          </table:table-cell>
          <table:table-cell/>
          <table:table-cell office:value-type="float" office:value="42997">
            <text:p>09/19/17</text:p>
          </table:table-cell>
          <table:table-cell office:value-type="float" office:value="42996">
            <text:p>09/18/17</text:p>
          </table:table-cell>
          <table:table-cell office:value-type="string">
            <text:p>UY,ELEONOR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512">
            <text:p>483512</text:p>
          </table:table-cell>
          <table:table-cell/>
          <table:table-cell office:value-type="float" office:value="42997">
            <text:p>09/19/17</text:p>
          </table:table-cell>
          <table:table-cell office:value-type="float" office:value="42996">
            <text:p>09/18/17</text:p>
          </table:table-cell>
          <table:table-cell office:value-type="string">
            <text:p>ESPLANA,ZYRINE GAILL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157">
            <text:p>484157</text:p>
          </table:table-cell>
          <table:table-cell/>
          <table:table-cell table:number-columns-repeated="2" office:value-type="float" office:value="43001">
            <text:p>09/23/17</text:p>
          </table:table-cell>
          <table:table-cell office:value-type="string">
            <text:p>CARLOS SUPERDRUG CATANUAN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159">
            <text:p>484159</text:p>
          </table:table-cell>
          <table:table-cell/>
          <table:table-cell table:number-columns-repeated="2" office:value-type="float" office:value="43001">
            <text:p>09/23/17</text:p>
          </table:table-cell>
          <table:table-cell office:value-type="string">
            <text:p>CARLOS SUPERDRUG CATANUAN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4778">
            <text:p>484778</text:p>
          </table:table-cell>
          <table:table-cell/>
          <table:table-cell office:value-type="float" office:value="43006">
            <text:p>09/28/17</text:p>
          </table:table-cell>
          <table:table-cell office:value-type="float" office:value="43004">
            <text:p>09/26/17</text:p>
          </table:table-cell>
          <table:table-cell office:value-type="string">
            <text:p>ABCEDE,ALYCA JHONNA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905">
            <text:p>484905</text:p>
          </table:table-cell>
          <table:table-cell/>
          <table:table-cell office:value-type="float" office:value="43007">
            <text:p>09/29/17</text:p>
          </table:table-cell>
          <table:table-cell office:value-type="float" office:value="43005">
            <text:p>09/27/17</text:p>
          </table:table-cell>
          <table:table-cell office:value-type="string">
            <text:p>IBABANG DUPAY BRGY.HAL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906">
            <text:p>484906</text:p>
          </table:table-cell>
          <table:table-cell/>
          <table:table-cell office:value-type="float" office:value="43007">
            <text:p>09/29/17</text:p>
          </table:table-cell>
          <table:table-cell office:value-type="float" office:value="43005">
            <text:p>09/27/17</text:p>
          </table:table-cell>
          <table:table-cell office:value-type="string">
            <text:p>CASE 1 MARKETING CORP.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6"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36])" office:value-type="float" office:value="27">
            <text:p>27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 table:number-columns-repeated="2"/>
          <table:table-cell table:style-name="ce14" table:number-columns-repeated="2"/>
          <table:table-cell table:style-name="ce19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19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Ellen A Rondina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1"/>
        </table:table-row>
      </table:table>
      <table:table table:name="LBR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20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default-cell-style-name="ce31"/>
        <table:table-column table:style-name="co1" table:number-columns-repeated="2" table:default-cell-style-name="ce27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LBR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NOVEMBER 16-30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2">
          <table:table-cell office:value-type="float" office:value="483276">
            <text:p>483276</text:p>
          </table:table-cell>
          <table:table-cell office:value-type="float" office:value="2972">
            <text:p>2972</text:p>
          </table:table-cell>
          <table:table-cell table:style-name="ce13" office:value-type="float" office:value="42994">
            <text:p>09/16/17</text:p>
          </table:table-cell>
          <table:table-cell table:style-name="ce16" office:value-type="date" office:date-value="2017-09-15">
            <text:p>09/15/17</text:p>
          </table:table-cell>
          <table:table-cell table:style-name="ce16" office:value-type="string">
            <text:p>NACARIO,ESTRELLA</text:p>
          </table:table-cell>
          <table:table-cell table:style-name="ce21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/>
          <table:table-cell table:style-name="ce31"/>
          <table:table-cell table:style-name="ce38"/>
          <table:table-cell table:style-name="ce31"/>
        </table:table-row>
        <table:table-row table:style-name="ro2">
          <table:table-cell office:value-type="float" office:value="483291">
            <text:p>483291</text:p>
          </table:table-cell>
          <table:table-cell office:value-type="float" office:value="2977">
            <text:p>2977</text:p>
          </table:table-cell>
          <table:table-cell table:style-name="ce13" office:value-type="float" office:value="42997">
            <text:p>09/19/17</text:p>
          </table:table-cell>
          <table:table-cell table:style-name="ce16" office:value-type="date" office:date-value="2017-09-16">
            <text:p>09/16/17</text:p>
          </table:table-cell>
          <table:table-cell table:style-name="ce16" office:value-type="string">
            <text:p>CRUZ,JOSEPH OLIVER</text:p>
          </table:table-cell>
          <table:table-cell table:style-name="ce21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/>
          <table:table-cell table:style-name="ce31"/>
          <table:table-cell table:style-name="ce38"/>
          <table:table-cell table:style-name="ce31"/>
        </table:table-row>
        <table:table-row table:style-name="ro2">
          <table:table-cell office:value-type="float" office:value="483494">
            <text:p>483494</text:p>
          </table:table-cell>
          <table:table-cell office:value-type="float" office:value="2979">
            <text:p>2979</text:p>
          </table:table-cell>
          <table:table-cell table:style-name="ce13" office:value-type="float" office:value="42997">
            <text:p>09/19/17</text:p>
          </table:table-cell>
          <table:table-cell table:style-name="ce16" office:value-type="date" office:date-value="2017-09-18">
            <text:p>09/18/17</text:p>
          </table:table-cell>
          <table:table-cell table:style-name="ce16" office:value-type="string">
            <text:p>BUGUIS,ISABELA</text:p>
          </table:table-cell>
          <table:table-cell table:style-name="ce21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/>
          <table:table-cell table:style-name="ce31"/>
          <table:table-cell table:style-name="ce38"/>
          <table:table-cell table:style-name="ce31"/>
        </table:table-row>
        <table:table-row table:style-name="ro2">
          <table:table-cell office:value-type="float" office:value="483618">
            <text:p>483618</text:p>
          </table:table-cell>
          <table:table-cell office:value-type="float" office:value="3006">
            <text:p>3006</text:p>
          </table:table-cell>
          <table:table-cell table:style-name="ce13" office:value-type="float" office:value="42997">
            <text:p>09/19/17</text:p>
          </table:table-cell>
          <table:table-cell table:style-name="ce16" office:value-type="date" office:date-value="2017-09-19">
            <text:p>09/19/17</text:p>
          </table:table-cell>
          <table:table-cell table:style-name="ce16" office:value-type="string">
            <text:p>PONCE,JULIET</text:p>
          </table:table-cell>
          <table:table-cell table:style-name="ce21" office:value-type="string">
            <text:p>KSM-IW1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/>
          <table:table-cell table:style-name="ce31"/>
          <table:table-cell table:style-name="ce38"/>
          <table:table-cell table:style-name="ce31"/>
        </table:table-row>
        <table:table-row table:style-name="ro1">
          <table:table-cell office:value-type="float" office:value="484364">
            <text:p>484364</text:p>
          </table:table-cell>
          <table:table-cell office:value-type="float" office:value="3025">
            <text:p>3025</text:p>
          </table:table-cell>
          <table:table-cell table:style-name="ce13" office:value-type="float" office:value="43003">
            <text:p>09/25/17</text:p>
          </table:table-cell>
          <table:table-cell table:style-name="ce16" office:value-type="date" office:date-value="2017-09-22">
            <text:p>09/22/17</text:p>
          </table:table-cell>
          <table:table-cell table:style-name="ce16" office:value-type="string">
            <text:p>LUNA,LARIZA</text:p>
          </table:table-cell>
          <table:table-cell table:style-name="ce21" office:value-type="string">
            <text:p>KSG-150BI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/>
          <table:table-cell table:style-name="ce31"/>
          <table:table-cell table:style-name="ce38"/>
          <table:table-cell table:style-name="ce31"/>
        </table:table-row>
        <table:table-row table:style-name="ro2">
          <table:table-cell office:value-type="float" office:value="484114">
            <text:p>484114</text:p>
          </table:table-cell>
          <table:table-cell office:value-type="float" office:value="3021">
            <text:p>3021</text:p>
          </table:table-cell>
          <table:table-cell table:style-name="ce13" office:value-type="float" office:value="43001">
            <text:p>09/23/17</text:p>
          </table:table-cell>
          <table:table-cell table:style-name="ce13" office:value-type="float" office:value="42999">
            <text:p>09/21/17</text:p>
          </table:table-cell>
          <table:table-cell table:style-name="ce16" office:value-type="string">
            <text:p>LUZONG,ROLANDO</text:p>
          </table:table-cell>
          <table:table-cell table:style-name="ce21" office:value-type="string">
            <text:p>KSM-IW2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/>
          <table:table-cell table:style-name="ce31"/>
          <table:table-cell table:style-name="ce38"/>
          <table:table-cell table:style-name="ce31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14])" office:value-type="float" office:value="6">
            <text:p>6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2"/>
          <table:table-cell table:style-name="ce14" table:number-columns-repeated="2"/>
          <table:table-cell table:style-name="ce19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number-columns-repeated="5"/>
          <table:table-cell table:style-name="ce27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number-columns-repeated="3"/>
          <table:table-cell office:value-type="string">
            <text:p>No. of box/rolls required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6" table:number-columns-repeated="2"/>
          <table:table-cell table:number-columns-repeated="3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6" table:number-columns-repeated="2"/>
          <table:table-cell table:number-columns-repeated="3"/>
          <table:table-cell office:value-type="string">
            <text:p>BALANCE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6" table:number-columns-repeated="2"/>
          <table:table-cell table:number-columns-repeated="7"/>
          <table:table-cell table:style-name="ce32"/>
          <table:table-cell table:number-columns-repeated="3"/>
        </table:table-row>
        <table:table-row table:style-name="ro1">
          <table:table-cell table:style-name="ce6" table:number-columns-repeated="2"/>
          <table:table-cell table:style-name="ce15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5"/>
          <table:table-cell table:number-columns-repeated="6"/>
          <table:table-cell table:style-name="ce32"/>
          <table:table-cell table:number-columns-repeated="3"/>
        </table:table-row>
        <table:table-row table:style-name="ro1">
          <table:table-cell table:style-name="ce6" table:number-columns-repeated="2"/>
          <table:table-cell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 Rondina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0"/>
          <table:table-cell/>
        </table:table-row>
      </table:table>
      <table:table table:name="ASAST" table:style-name="ta1" table:print="false"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2" table:default-cell-style-name="ce20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default-cell-style-name="ce23"/>
        <table:table-column table:style-name="co1" table:number-columns-repeated="2" table:default-cell-style-name="ce27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ASC: ASAST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Billing Date as Received: NOVEMBER 16-30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1">
          <table:table-cell table:style-name="ce4" office:value-type="float" office:value="483220">
            <text:p>483220</text:p>
          </table:table-cell>
          <table:table-cell table:style-name="ce3"/>
          <table:table-cell table:style-name="ce13" office:value-type="float" office:value="42994">
            <text:p>09/16/17</text:p>
          </table:table-cell>
          <table:table-cell table:style-name="ce16" office:value-type="date" office:date-value="2017-09-17">
            <text:p>09/17/17</text:p>
          </table:table-cell>
          <table:table-cell table:style-name="ce16" office:value-type="string">
            <text:p>GAMAB,DENNIS</text:p>
          </table:table-cell>
          <table:table-cell table:style-name="ce21" office:value-type="string">
            <text:p>KSG-100BI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2">
          <table:table-cell table:style-name="ce4" office:value-type="float" office:value="482681">
            <text:p>482681</text:p>
          </table:table-cell>
          <table:table-cell table:style-name="ce3"/>
          <table:table-cell table:style-name="ce13" office:value-type="float" office:value="42991">
            <text:p>09/13/17</text:p>
          </table:table-cell>
          <table:table-cell table:style-name="ce16" office:value-type="date" office:date-value="2017-09-13">
            <text:p>09/13/17</text:p>
          </table:table-cell>
          <table:table-cell table:style-name="ce16" office:value-type="string">
            <text:p>DAMAS GAY/ASIAN INSTITUTE</text:p>
          </table:table-cell>
          <table:table-cell table:style-name="ce21" office:value-type="string">
            <text:p>KSM-IW2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2">
          <table:table-cell table:style-name="ce4" office:value-type="float" office:value="482682">
            <text:p>482682</text:p>
          </table:table-cell>
          <table:table-cell table:style-name="ce3"/>
          <table:table-cell table:style-name="ce13" office:value-type="float" office:value="42991">
            <text:p>09/13/17</text:p>
          </table:table-cell>
          <table:table-cell table:style-name="ce16" office:value-type="date" office:date-value="2017-09-18">
            <text:p>09/18/17</text:p>
          </table:table-cell>
          <table:table-cell table:style-name="ce16" office:value-type="string">
            <text:p>ANGLO,MRS</text:p>
          </table:table-cell>
          <table:table-cell table:style-name="ce21" office:value-type="string">
            <text:p>KSM-IW2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2">
          <table:table-cell table:style-name="ce4" office:value-type="float" office:value="482683">
            <text:p>482683</text:p>
          </table:table-cell>
          <table:table-cell table:style-name="ce3"/>
          <table:table-cell table:style-name="ce13" office:value-type="float" office:value="42991">
            <text:p>09/13/17</text:p>
          </table:table-cell>
          <table:table-cell table:style-name="ce16" office:value-type="date" office:date-value="2017-09-13">
            <text:p>09/13/17</text:p>
          </table:table-cell>
          <table:table-cell table:style-name="ce16" office:value-type="string">
            <text:p>GONZALES,JOEL</text:p>
          </table:table-cell>
          <table:table-cell table:style-name="ce21" office:value-type="string">
            <text:p>KSM-IW2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ce4"/>
          <table:table-cell table:style-name="ce3"/>
          <table:table-cell table:style-name="ce13"/>
          <table:table-cell table:style-name="ce16" table:number-columns-repeated="2"/>
          <table:table-cell table:style-name="ce21"/>
          <table:table-cell table:style-name="ce25"/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ce4"/>
          <table:table-cell table:style-name="ce3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13])" office:value-type="float" office:value="4">
            <text:p>4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2"/>
          <table:table-cell table:style-name="ce14" table:number-columns-repeated="2"/>
          <table:table-cell table:style-name="ce19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number-columns-repeated="5"/>
          <table:table-cell table:style-name="ce27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/>
          <table:table-cell office:value-type="string">
            <text:p>SR#___________ <text:s/>SJR#______________</text:p>
          </table:table-cell>
          <table:table-cell table:number-columns-repeated="3"/>
          <table:table-cell office:value-type="string">
            <text:p>No. of box/rolls required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number-columns-repeated="5"/>
          <table:table-cell office:value-type="string">
            <text:p>BALANCE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9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number-columns-repeated="2"/>
          <table:table-cell table:style-name="ce15"/>
          <table:table-cell table:number-columns-repeated="6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 Rondina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0"/>
          <table:table-cell/>
        </table:table-row>
      </table:table>
      <table:table table:name="ERAST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20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default-cell-style-name="ce31"/>
        <table:table-column table:style-name="co1" table:number-columns-repeated="2" table:default-cell-style-name="ce27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ERAST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NOVEMBER 16-30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2">
          <table:table-cell office:value-type="float" office:value="481271">
            <text:p>481271</text:p>
          </table:table-cell>
          <table:table-cell office:value-type="float" office:value="5956">
            <text:p>5956</text:p>
          </table:table-cell>
          <table:table-cell table:style-name="ce13" office:value-type="float" office:value="42978">
            <text:p>08/31/17</text:p>
          </table:table-cell>
          <table:table-cell table:style-name="ce16" office:value-type="date" office:date-value="2017-09-02">
            <text:p>09/02/17</text:p>
          </table:table-cell>
          <table:table-cell table:style-name="ce16" office:value-type="string">
            <text:p>FLORES,EDNA</text:p>
          </table:table-cell>
          <table:table-cell table:style-name="ce21" office:value-type="string">
            <text:p>KSM-IW2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/>
          <table:table-cell table:style-name="ce31"/>
          <table:table-cell table:style-name="ce38"/>
          <table:table-cell table:style-name="ce31"/>
        </table:table-row>
        <table:table-row table:style-name="ro2">
          <table:table-cell office:value-type="float" office:value="481267">
            <text:p>481267</text:p>
          </table:table-cell>
          <table:table-cell office:value-type="float" office:value="5932">
            <text:p>5932</text:p>
          </table:table-cell>
          <table:table-cell table:style-name="ce13" office:value-type="float" office:value="42978">
            <text:p>08/31/17</text:p>
          </table:table-cell>
          <table:table-cell table:style-name="ce16" office:value-type="date" office:date-value="2017-09-01">
            <text:p>09/01/17</text:p>
          </table:table-cell>
          <table:table-cell table:style-name="ce16" office:value-type="string">
            <text:p>SALVADOR,LORENZO</text:p>
          </table:table-cell>
          <table:table-cell table:style-name="ce21" office:value-type="string">
            <text:p>KSM-IW1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/>
          <table:table-cell table:style-name="ce31"/>
          <table:table-cell table:style-name="ce38"/>
          <table:table-cell table:style-name="ce31"/>
        </table:table-row>
        <table:table-row table:style-name="ro2">
          <table:table-cell office:value-type="float" office:value="486267">
            <text:p>486267</text:p>
          </table:table-cell>
          <table:table-cell office:value-type="float" office:value="6102">
            <text:p>6102</text:p>
          </table:table-cell>
          <table:table-cell table:style-name="ce13" office:value-type="float" office:value="43018">
            <text:p>10/10/17</text:p>
          </table:table-cell>
          <table:table-cell table:style-name="ce16" office:value-type="date" office:date-value="2017-10-05">
            <text:p>10/05/17</text:p>
          </table:table-cell>
          <table:table-cell table:style-name="ce16" office:value-type="string">
            <text:p>BULANHAGUI,JOSHUA</text:p>
          </table:table-cell>
          <table:table-cell table:style-name="ce21" office:value-type="string">
            <text:p>KMS-15MB1INV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/>
          <table:table-cell table:style-name="ce31"/>
          <table:table-cell table:style-name="ce38"/>
          <table:table-cell table:style-name="ce31"/>
        </table:table-row>
        <table:table-row table:style-name="ro1">
          <table:table-cell office:value-type="float" office:value="486266">
            <text:p>486266</text:p>
          </table:table-cell>
          <table:table-cell office:value-type="float" office:value="6282">
            <text:p>6282</text:p>
          </table:table-cell>
          <table:table-cell table:style-name="ce13" office:value-type="float" office:value="43018">
            <text:p>10/10/17</text:p>
          </table:table-cell>
          <table:table-cell table:style-name="ce16" office:value-type="date" office:date-value="2017-10-06">
            <text:p>10/06/17</text:p>
          </table:table-cell>
          <table:table-cell table:style-name="ce16" office:value-type="string">
            <text:p>DIWASON,VON</text:p>
          </table:table-cell>
          <table:table-cell table:style-name="ce21" office:value-type="string">
            <text:p>KSG-100BI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/>
          <table:table-cell table:style-name="ce31"/>
          <table:table-cell table:style-name="ce38"/>
          <table:table-cell table:style-name="ce31"/>
        </table:table-row>
        <table:table-row table:style-name="ro1">
          <table:table-cell office:value-type="float" office:value="485612">
            <text:p>485612</text:p>
          </table:table-cell>
          <table:table-cell office:value-type="float" office:value="6222">
            <text:p>6222</text:p>
          </table:table-cell>
          <table:table-cell table:style-name="ce13" office:value-type="float" office:value="43012">
            <text:p>10/04/17</text:p>
          </table:table-cell>
          <table:table-cell table:style-name="ce16" office:value-type="date" office:date-value="2017-10-03">
            <text:p>10/03/17</text:p>
          </table:table-cell>
          <table:table-cell table:style-name="ce16" office:value-type="string">
            <text:p>CEDRES INC. C/O ZETTE VILLANUEVA</text:p>
          </table:table-cell>
          <table:table-cell table:style-name="ce21" office:value-type="string">
            <text:p>KSG-300B1F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/>
          <table:table-cell table:style-name="ce31"/>
          <table:table-cell table:style-name="ce38"/>
          <table:table-cell table:style-name="ce31"/>
        </table:table-row>
        <table:table-row table:style-name="ro2">
          <table:table-cell office:value-type="float" office:value="485610">
            <text:p>485610</text:p>
          </table:table-cell>
          <table:table-cell office:value-type="float" office:value="6203">
            <text:p>6203</text:p>
          </table:table-cell>
          <table:table-cell table:style-name="ce13" office:value-type="float" office:value="43012">
            <text:p>10/04/17</text:p>
          </table:table-cell>
          <table:table-cell table:style-name="ce13" office:value-type="float" office:value="43010">
            <text:p>10/02/17</text:p>
          </table:table-cell>
          <table:table-cell table:style-name="ce16" office:value-type="string">
            <text:p>RUTACIO,BERNADITA</text:p>
          </table:table-cell>
          <table:table-cell table:style-name="ce21" office:value-type="string">
            <text:p>KSM-IW1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/>
          <table:table-cell table:style-name="ce31"/>
          <table:table-cell table:style-name="ce38"/>
          <table:table-cell table:style-name="ce31"/>
        </table:table-row>
        <table:table-row table:style-name="ro1">
          <table:table-cell table:number-columns-repeated="2"/>
          <table:table-cell table:style-name="ce13"/>
          <table:table-cell table:style-name="ce16" table:number-columns-repeated="2"/>
          <table:table-cell table:style-name="ce21"/>
          <table:table-cell table:style-name="ce25"/>
          <table:table-cell table:style-name="ce29"/>
          <table:table-cell table:style-name="ce3"/>
          <table:table-cell/>
          <table:table-cell table:style-name="ce31"/>
          <table:table-cell table:style-name="ce38"/>
          <table:table-cell table:style-name="ce31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15])" office:value-type="float" office:value="6">
            <text:p>6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2"/>
          <table:table-cell table:style-name="ce14" table:number-columns-repeated="2"/>
          <table:table-cell table:style-name="ce19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number-columns-repeated="5"/>
          <table:table-cell table:style-name="ce27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number-columns-repeated="3"/>
          <table:table-cell office:value-type="string">
            <text:p>No. of box/rolls required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6" table:number-columns-repeated="2"/>
          <table:table-cell table:number-columns-repeated="3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6" table:number-columns-repeated="2"/>
          <table:table-cell table:number-columns-repeated="3"/>
          <table:table-cell office:value-type="string">
            <text:p>BALANCE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6" table:number-columns-repeated="2"/>
          <table:table-cell table:number-columns-repeated="7"/>
          <table:table-cell table:style-name="ce32"/>
          <table:table-cell table:number-columns-repeated="3"/>
        </table:table-row>
        <table:table-row table:style-name="ro1">
          <table:table-cell table:style-name="ce6" table:number-columns-repeated="2"/>
          <table:table-cell table:style-name="ce15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5"/>
          <table:table-cell table:number-columns-repeated="6"/>
          <table:table-cell table:style-name="ce32"/>
          <table:table-cell table:number-columns-repeated="3"/>
        </table:table-row>
        <table:table-row table:style-name="ro1">
          <table:table-cell table:style-name="ce6" table:number-columns-repeated="2"/>
          <table:table-cell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 Rondina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0"/>
          <table:table-cell/>
        </table:table-row>
      </table:table>
      <table:table table:name="EMAN &amp; NADETH" table:style-name="ta1" table:print="false"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2" table:default-cell-style-name="ce20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default-cell-style-name="ce23"/>
        <table:table-column table:style-name="co1" table:number-columns-repeated="2" table:default-cell-style-name="ce27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ASC: EMAN &amp; NADETH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Billing Date as Received: NOVEMBER 16-30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2">
          <table:table-cell table:style-name="ce4" office:value-type="float" office:value="481879">
            <text:p>481879</text:p>
          </table:table-cell>
          <table:table-cell table:style-name="ce3"/>
          <table:table-cell table:style-name="ce13" office:value-type="float" office:value="42984">
            <text:p>09/06/17</text:p>
          </table:table-cell>
          <table:table-cell table:style-name="ce16" office:value-type="date" office:date-value="2017-09-04">
            <text:p>09/04/17</text:p>
          </table:table-cell>
          <table:table-cell table:style-name="ce16" office:value-type="string">
            <text:p>BORRES,SANDY</text:p>
          </table:table-cell>
          <table:table-cell table:style-name="ce21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2">
          <table:table-cell table:style-name="ce4" office:value-type="float" office:value="481880">
            <text:p>481880</text:p>
          </table:table-cell>
          <table:table-cell table:style-name="ce3"/>
          <table:table-cell table:style-name="ce13" office:value-type="float" office:value="42984">
            <text:p>09/06/17</text:p>
          </table:table-cell>
          <table:table-cell table:style-name="ce16" office:value-type="date" office:date-value="2017-09-05">
            <text:p>09/05/17</text:p>
          </table:table-cell>
          <table:table-cell table:style-name="ce16" office:value-type="string">
            <text:p>HERONIMO,MARK</text:p>
          </table:table-cell>
          <table:table-cell table:style-name="ce21" office:value-type="string">
            <text:p>KSM-IW2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ce4" office:value-type="float" office:value="482509">
            <text:p>482509</text:p>
          </table:table-cell>
          <table:table-cell table:style-name="ce3"/>
          <table:table-cell table:style-name="ce13" office:value-type="float" office:value="42990">
            <text:p>09/12/17</text:p>
          </table:table-cell>
          <table:table-cell table:style-name="ce16" office:value-type="date" office:date-value="2017-09-06">
            <text:p>09/06/17</text:p>
          </table:table-cell>
          <table:table-cell table:style-name="ce16" office:value-type="string">
            <text:p>ROYAL TERN C/O GEMMA</text:p>
          </table:table-cell>
          <table:table-cell table:style-name="ce21" office:value-type="string">
            <text:p>KSG-250BI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ce4"/>
          <table:table-cell table:style-name="ce3"/>
          <table:table-cell table:style-name="ce13"/>
          <table:table-cell table:style-name="ce16" table:number-columns-repeated="2"/>
          <table:table-cell table:style-name="ce21"/>
          <table:table-cell table:style-name="ce25"/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ce4"/>
          <table:table-cell table:style-name="ce3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12])" office:value-type="float" office:value="3">
            <text:p>3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2"/>
          <table:table-cell table:style-name="ce14" table:number-columns-repeated="2"/>
          <table:table-cell table:style-name="ce19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number-columns-repeated="5"/>
          <table:table-cell table:style-name="ce27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/>
          <table:table-cell office:value-type="string">
            <text:p>SR#___________ <text:s/>SJR#______________</text:p>
          </table:table-cell>
          <table:table-cell table:number-columns-repeated="3"/>
          <table:table-cell office:value-type="string">
            <text:p>No. of box/rolls required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number-columns-repeated="5"/>
          <table:table-cell office:value-type="string">
            <text:p>BALANCE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9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number-columns-repeated="2"/>
          <table:table-cell table:style-name="ce15"/>
          <table:table-cell table:number-columns-repeated="6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 Rondina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0"/>
          <table:table-cell/>
        </table:table-row>
      </table:table>
      <table:table table:name="BONGDAJ" table:style-name="ta1" table:print="false"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2" table:default-cell-style-name="ce20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default-cell-style-name="ce23"/>
        <table:table-column table:style-name="co1" table:number-columns-repeated="2" table:default-cell-style-name="ce27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ASC: BONGDAJ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Billing Date as Received: NOVEMBER 16-30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2">
          <table:table-cell table:style-name="ce4" office:value-type="float" office:value="484147">
            <text:p>484147</text:p>
          </table:table-cell>
          <table:table-cell table:style-name="ce3"/>
          <table:table-cell table:style-name="ce13" office:value-type="float" office:value="43001">
            <text:p>09/23/17</text:p>
          </table:table-cell>
          <table:table-cell table:style-name="ce16" office:value-type="date" office:date-value="2017-09-23">
            <text:p>09/23/17</text:p>
          </table:table-cell>
          <table:table-cell table:style-name="ce16" office:value-type="string">
            <text:p>GARCIA,GERALD</text:p>
          </table:table-cell>
          <table:table-cell table:style-name="ce21" office:value-type="string">
            <text:p>KSM-IW2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ce4"/>
          <table:table-cell table:style-name="ce3"/>
          <table:table-cell table:style-name="ce13"/>
          <table:table-cell table:style-name="ce16" table:number-columns-repeated="2"/>
          <table:table-cell table:style-name="ce21"/>
          <table:table-cell table:style-name="ce25"/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ce4"/>
          <table:table-cell table:style-name="ce3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10])" office:value-type="float" office:value="1">
            <text:p>1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2"/>
          <table:table-cell table:style-name="ce14" table:number-columns-repeated="2"/>
          <table:table-cell table:style-name="ce19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number-columns-repeated="5"/>
          <table:table-cell table:style-name="ce27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/>
          <table:table-cell office:value-type="string">
            <text:p>SR#___________ <text:s/>SJR#______________</text:p>
          </table:table-cell>
          <table:table-cell table:number-columns-repeated="3"/>
          <table:table-cell office:value-type="string">
            <text:p>No. of box/rolls required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number-columns-repeated="5"/>
          <table:table-cell office:value-type="string">
            <text:p>BALANCE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9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number-columns-repeated="2"/>
          <table:table-cell table:style-name="ce15"/>
          <table:table-cell table:number-columns-repeated="6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 Rondina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0"/>
          <table:table-cell/>
        </table:table-row>
      </table:table>
      <table:table table:name="ONETOUCH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3"/>
        <table:table-column table:style-name="co2" table:default-cell-style-name="ce16"/>
        <table:table-column table:style-name="co1" table:default-cell-style-name="ce21"/>
        <table:table-column table:style-name="co1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ce31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ONETOUCH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NOVEMBER 16-30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4"/>
        </table:table-row>
        <table:table-row table:style-name="ro2">
          <table:table-cell office:value-type="float" office:value="484491">
            <text:p>484491</text:p>
          </table:table-cell>
          <table:table-cell/>
          <table:table-cell office:value-type="float" office:value="43004">
            <text:p>09/26/17</text:p>
          </table:table-cell>
          <table:table-cell table:style-name="ce16" office:value-type="date" office:date-value="2017-09-25">
            <text:p>09/25/17</text:p>
          </table:table-cell>
          <table:table-cell office:value-type="string">
            <text:p>BASA,JOSEPH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852">
            <text:p>480852</text:p>
          </table:table-cell>
          <table:table-cell/>
          <table:table-cell office:value-type="float" office:value="42976">
            <text:p>08/29/17</text:p>
          </table:table-cell>
          <table:table-cell table:style-name="ce16" office:value-type="date" office:date-value="2017-08-28">
            <text:p>08/28/17</text:p>
          </table:table-cell>
          <table:table-cell office:value-type="string">
            <text:p>SAPNO,ANNABELLE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492">
            <text:p>484492</text:p>
          </table:table-cell>
          <table:table-cell/>
          <table:table-cell office:value-type="float" office:value="43004">
            <text:p>09/26/17</text:p>
          </table:table-cell>
          <table:table-cell table:style-name="ce16" office:value-type="date" office:date-value="2017-09-25">
            <text:p>09/25/17</text:p>
          </table:table-cell>
          <table:table-cell office:value-type="string">
            <text:p>SENIO,JUVY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999">
            <text:p>480999</text:p>
          </table:table-cell>
          <table:table-cell/>
          <table:table-cell office:value-type="float" office:value="42977">
            <text:p>08/30/17</text:p>
          </table:table-cell>
          <table:table-cell table:style-name="ce16" office:value-type="date" office:date-value="2017-08-30">
            <text:p>08/30/17</text:p>
          </table:table-cell>
          <table:table-cell office:value-type="string">
            <text:p>CASIMERO,RUTH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490">
            <text:p>484490</text:p>
          </table:table-cell>
          <table:table-cell/>
          <table:table-cell office:value-type="float" office:value="43004">
            <text:p>09/26/17</text:p>
          </table:table-cell>
          <table:table-cell table:style-name="ce16" office:value-type="date" office:date-value="2017-09-23">
            <text:p>09/23/17</text:p>
          </table:table-cell>
          <table:table-cell office:value-type="string">
            <text:p>DEMAFELIS,ANIT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249">
            <text:p>479249</text:p>
          </table:table-cell>
          <table:table-cell/>
          <table:table-cell office:value-type="float" office:value="42963">
            <text:p>08/16/17</text:p>
          </table:table-cell>
          <table:table-cell office:value-type="float" office:value="42962">
            <text:p>08/15/17</text:p>
          </table:table-cell>
          <table:table-cell office:value-type="string">
            <text:p>AMORCILLO,NEI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235">
            <text:p>483235</text:p>
          </table:table-cell>
          <table:table-cell/>
          <table:table-cell office:value-type="float" office:value="42994">
            <text:p>09/16/17</text:p>
          </table:table-cell>
          <table:table-cell office:value-type="float" office:value="42993">
            <text:p>09/15/17</text:p>
          </table:table-cell>
          <table:table-cell office:value-type="string">
            <text:p>MADDARA,DELFI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480">
            <text:p>481480</text:p>
          </table:table-cell>
          <table:table-cell/>
          <table:table-cell office:value-type="float" office:value="42982">
            <text:p>09/04/17</text:p>
          </table:table-cell>
          <table:table-cell office:value-type="float" office:value="42983">
            <text:p>09/05/17</text:p>
          </table:table-cell>
          <table:table-cell office:value-type="string">
            <text:p>CARINGAL,MA.CRISTA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056">
            <text:p>480056</text:p>
          </table:table-cell>
          <table:table-cell/>
          <table:table-cell office:value-type="float" office:value="42969">
            <text:p>08/22/17</text:p>
          </table:table-cell>
          <table:table-cell office:value-type="float" office:value="42968">
            <text:p>08/21/17</text:p>
          </table:table-cell>
          <table:table-cell office:value-type="string">
            <text:p>LLANA,GLORY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986">
            <text:p>480986</text:p>
          </table:table-cell>
          <table:table-cell/>
          <table:table-cell office:value-type="float" office:value="42977">
            <text:p>08/30/17</text:p>
          </table:table-cell>
          <table:table-cell office:value-type="float" office:value="42976">
            <text:p>08/29/17</text:p>
          </table:table-cell>
          <table:table-cell office:value-type="string">
            <text:p>PADAYGO,EPIMAC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241">
            <text:p>483241</text:p>
          </table:table-cell>
          <table:table-cell/>
          <table:table-cell office:value-type="float" office:value="42994">
            <text:p>09/16/17</text:p>
          </table:table-cell>
          <table:table-cell office:value-type="float" office:value="42993">
            <text:p>09/15/17</text:p>
          </table:table-cell>
          <table:table-cell office:value-type="string">
            <text:p>JAMANTOC,ROSEMARI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864">
            <text:p>479864</text:p>
          </table:table-cell>
          <table:table-cell/>
          <table:table-cell table:number-columns-repeated="2" office:value-type="float" office:value="42966">
            <text:p>08/19/17</text:p>
          </table:table-cell>
          <table:table-cell office:value-type="string">
            <text:p>ARAHAN,ELVIS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998">
            <text:p>480998</text:p>
          </table:table-cell>
          <table:table-cell/>
          <table:table-cell table:number-columns-repeated="2" office:value-type="float" office:value="42977">
            <text:p>08/30/17</text:p>
          </table:table-cell>
          <table:table-cell office:value-type="string">
            <text:p>FRANCISCO,JURA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303">
            <text:p>480303</text:p>
          </table:table-cell>
          <table:table-cell/>
          <table:table-cell table:number-columns-repeated="2" office:value-type="float" office:value="42970">
            <text:p>08/23/17</text:p>
          </table:table-cell>
          <table:table-cell office:value-type="string">
            <text:p>HONRADA,DAISY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060">
            <text:p>480060</text:p>
          </table:table-cell>
          <table:table-cell/>
          <table:table-cell office:value-type="float" office:value="42969">
            <text:p>08/22/17</text:p>
          </table:table-cell>
          <table:table-cell office:value-type="float" office:value="42968">
            <text:p>08/21/17</text:p>
          </table:table-cell>
          <table:table-cell office:value-type="string">
            <text:p>CAPUYAN,LYC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998">
            <text:p>481998</text:p>
          </table:table-cell>
          <table:table-cell/>
          <table:table-cell office:value-type="float" office:value="42985">
            <text:p>09/07/17</text:p>
          </table:table-cell>
          <table:table-cell office:value-type="float" office:value="42986">
            <text:p>09/08/17</text:p>
          </table:table-cell>
          <table:table-cell office:value-type="string">
            <text:p>BELARDO,GAY LORD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849">
            <text:p>480849</text:p>
          </table:table-cell>
          <table:table-cell/>
          <table:table-cell office:value-type="float" office:value="42976">
            <text:p>08/29/17</text:p>
          </table:table-cell>
          <table:table-cell office:value-type="float" office:value="42975">
            <text:p>08/28/17</text:p>
          </table:table-cell>
          <table:table-cell office:value-type="string">
            <text:p>LI,CELEST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647">
            <text:p>483647</text:p>
          </table:table-cell>
          <table:table-cell/>
          <table:table-cell office:value-type="float" office:value="42998">
            <text:p>09/20/17</text:p>
          </table:table-cell>
          <table:table-cell office:value-type="float" office:value="42997">
            <text:p>09/19/17</text:p>
          </table:table-cell>
          <table:table-cell office:value-type="string">
            <text:p>ENRIQUEZ,MARLY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862">
            <text:p>479862</text:p>
          </table:table-cell>
          <table:table-cell/>
          <table:table-cell table:number-columns-repeated="2" office:value-type="float" office:value="42966">
            <text:p>08/19/17</text:p>
          </table:table-cell>
          <table:table-cell office:value-type="string">
            <text:p>KIM,KIMBE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880">
            <text:p>483880</text:p>
          </table:table-cell>
          <table:table-cell/>
          <table:table-cell office:value-type="float" office:value="42999">
            <text:p>09/21/17</text:p>
          </table:table-cell>
          <table:table-cell office:value-type="float" office:value="42998">
            <text:p>09/20/17</text:p>
          </table:table-cell>
          <table:table-cell office:value-type="string">
            <text:p>SHRINE OF SAINT RAPHAEL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070">
            <text:p>480070</text:p>
          </table:table-cell>
          <table:table-cell/>
          <table:table-cell office:value-type="float" office:value="42969">
            <text:p>08/22/17</text:p>
          </table:table-cell>
          <table:table-cell office:value-type="float" office:value="42967">
            <text:p>08/20/17</text:p>
          </table:table-cell>
          <table:table-cell office:value-type="string">
            <text:p>OLIVIA,MARITES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494">
            <text:p>484494</text:p>
          </table:table-cell>
          <table:table-cell/>
          <table:table-cell office:value-type="float" office:value="43004">
            <text:p>09/26/17</text:p>
          </table:table-cell>
          <table:table-cell office:value-type="float" office:value="43001">
            <text:p>09/23/17</text:p>
          </table:table-cell>
          <table:table-cell office:value-type="string">
            <text:p>GREPO,TEDERLIT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086">
            <text:p>480086</text:p>
          </table:table-cell>
          <table:table-cell/>
          <table:table-cell office:value-type="float" office:value="42969">
            <text:p>08/22/17</text:p>
          </table:table-cell>
          <table:table-cell office:value-type="float" office:value="42967">
            <text:p>08/20/17</text:p>
          </table:table-cell>
          <table:table-cell office:value-type="string">
            <text:p>HERNANDEZ,RASQU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857">
            <text:p>479857</text:p>
          </table:table-cell>
          <table:table-cell/>
          <table:table-cell table:number-columns-repeated="2" office:value-type="float" office:value="42966">
            <text:p>08/19/17</text:p>
          </table:table-cell>
          <table:table-cell office:value-type="string">
            <text:p>MANALO,MARIE GRAC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134">
            <text:p>484134</text:p>
          </table:table-cell>
          <table:table-cell/>
          <table:table-cell office:value-type="float" office:value="43001">
            <text:p>09/23/17</text:p>
          </table:table-cell>
          <table:table-cell office:value-type="float" office:value="43000">
            <text:p>09/22/17</text:p>
          </table:table-cell>
          <table:table-cell office:value-type="string">
            <text:p>GENERIKA DRUGSTOR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251">
            <text:p>479251</text:p>
          </table:table-cell>
          <table:table-cell/>
          <table:table-cell office:value-type="float" office:value="42963">
            <text:p>08/16/17</text:p>
          </table:table-cell>
          <table:table-cell office:value-type="float" office:value="42962">
            <text:p>08/15/17</text:p>
          </table:table-cell>
          <table:table-cell office:value-type="string">
            <text:p>GARCIA,SACH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076">
            <text:p>480076</text:p>
          </table:table-cell>
          <table:table-cell/>
          <table:table-cell office:value-type="float" office:value="42969">
            <text:p>08/22/17</text:p>
          </table:table-cell>
          <table:table-cell office:value-type="float" office:value="42967">
            <text:p>08/20/17</text:p>
          </table:table-cell>
          <table:table-cell office:value-type="string">
            <text:p>NG,MICHELLE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652">
            <text:p>483652</text:p>
          </table:table-cell>
          <table:table-cell/>
          <table:table-cell office:value-type="float" office:value="42998">
            <text:p>09/20/17</text:p>
          </table:table-cell>
          <table:table-cell office:value-type="float" office:value="42997">
            <text:p>09/19/17</text:p>
          </table:table-cell>
          <table:table-cell office:value-type="string">
            <text:p>CO,DORIS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066">
            <text:p>480066</text:p>
          </table:table-cell>
          <table:table-cell/>
          <table:table-cell office:value-type="float" office:value="42969">
            <text:p>08/22/17</text:p>
          </table:table-cell>
          <table:table-cell office:value-type="float" office:value="42967">
            <text:p>08/20/17</text:p>
          </table:table-cell>
          <table:table-cell office:value-type="string">
            <text:p>MONTOYA,BENJAMIN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388">
            <text:p>482388</text:p>
          </table:table-cell>
          <table:table-cell/>
          <table:table-cell office:value-type="float" office:value="42989">
            <text:p>09/11/17</text:p>
          </table:table-cell>
          <table:table-cell office:value-type="float" office:value="42987">
            <text:p>09/09/17</text:p>
          </table:table-cell>
          <table:table-cell office:value-type="string">
            <text:p>TURDA,MARISS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868">
            <text:p>479868</text:p>
          </table:table-cell>
          <table:table-cell/>
          <table:table-cell table:number-columns-repeated="2" office:value-type="float" office:value="42966">
            <text:p>08/19/17</text:p>
          </table:table-cell>
          <table:table-cell office:value-type="string">
            <text:p>GABITEN,LIND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650">
            <text:p>483650</text:p>
          </table:table-cell>
          <table:table-cell/>
          <table:table-cell office:value-type="float" office:value="42998">
            <text:p>09/20/17</text:p>
          </table:table-cell>
          <table:table-cell office:value-type="float" office:value="42997">
            <text:p>09/19/17</text:p>
          </table:table-cell>
          <table:table-cell office:value-type="string">
            <text:p>FABRO,ELOIS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656">
            <text:p>483656</text:p>
          </table:table-cell>
          <table:table-cell/>
          <table:table-cell office:value-type="float" office:value="42998">
            <text:p>09/20/17</text:p>
          </table:table-cell>
          <table:table-cell office:value-type="float" office:value="42997">
            <text:p>09/19/17</text:p>
          </table:table-cell>
          <table:table-cell office:value-type="string">
            <text:p>GARCIA,TERESITA DIVIN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246">
            <text:p>479246</text:p>
          </table:table-cell>
          <table:table-cell/>
          <table:table-cell office:value-type="float" office:value="42963">
            <text:p>08/16/17</text:p>
          </table:table-cell>
          <table:table-cell office:value-type="float" office:value="42962">
            <text:p>08/15/17</text:p>
          </table:table-cell>
          <table:table-cell office:value-type="string">
            <text:p>NOCHE,JULIUS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3648">
            <text:p>483648</text:p>
          </table:table-cell>
          <table:table-cell/>
          <table:table-cell office:value-type="float" office:value="42998">
            <text:p>09/20/17</text:p>
          </table:table-cell>
          <table:table-cell office:value-type="float" office:value="42997">
            <text:p>09/19/17</text:p>
          </table:table-cell>
          <table:table-cell office:value-type="string">
            <text:p>TOLENTINO,MICHAEL</text:p>
          </table:table-cell>
          <table:table-cell office:value-type="string">
            <text:p>KSM-IW1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067">
            <text:p>480067</text:p>
          </table:table-cell>
          <table:table-cell/>
          <table:table-cell office:value-type="float" office:value="42969">
            <text:p>08/22/17</text:p>
          </table:table-cell>
          <table:table-cell office:value-type="float" office:value="42967">
            <text:p>08/20/17</text:p>
          </table:table-cell>
          <table:table-cell office:value-type="string">
            <text:p>DONADO,JAQUELEN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3653">
            <text:p>483653</text:p>
          </table:table-cell>
          <table:table-cell/>
          <table:table-cell office:value-type="float" office:value="42998">
            <text:p>09/20/17</text:p>
          </table:table-cell>
          <table:table-cell office:value-type="float" office:value="42997">
            <text:p>09/19/17</text:p>
          </table:table-cell>
          <table:table-cell office:value-type="string">
            <text:p>GARCIA,IVY ROS</text:p>
          </table:table-cell>
          <table:table-cell office:value-type="string">
            <text:p>KSM-IW2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416">
            <text:p>478416</text:p>
          </table:table-cell>
          <table:table-cell/>
          <table:table-cell office:value-type="float" office:value="42957">
            <text:p>08/10/17</text:p>
          </table:table-cell>
          <table:table-cell office:value-type="float" office:value="42967">
            <text:p>08/20/17</text:p>
          </table:table-cell>
          <table:table-cell office:value-type="string">
            <text:p>CARRASO,VIRGINI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493">
            <text:p>484493</text:p>
          </table:table-cell>
          <table:table-cell/>
          <table:table-cell office:value-type="float" office:value="43004">
            <text:p>09/26/17</text:p>
          </table:table-cell>
          <table:table-cell office:value-type="float" office:value="43003">
            <text:p>09/25/17</text:p>
          </table:table-cell>
          <table:table-cell office:value-type="string">
            <text:p>ALCARES,DIAN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868">
            <text:p>485868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2">
            <text:p>10/04/17</text:p>
          </table:table-cell>
          <table:table-cell office:value-type="string">
            <text:p>HAO,BADET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5870">
            <text:p>485870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2">
            <text:p>10/04/17</text:p>
          </table:table-cell>
          <table:table-cell office:value-type="string">
            <text:p>AREVALO,OLIVER</text:p>
          </table:table-cell>
          <table:table-cell office:value-type="string">
            <text:p>KSM-IW1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872">
            <text:p>485872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2">
            <text:p>10/04/17</text:p>
          </table:table-cell>
          <table:table-cell office:value-type="string">
            <text:p>GADON,MELB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4997">
            <text:p>484997</text:p>
          </table:table-cell>
          <table:table-cell/>
          <table:table-cell office:value-type="float" office:value="43007">
            <text:p>09/29/17</text:p>
          </table:table-cell>
          <table:table-cell office:value-type="float" office:value="43012">
            <text:p>10/04/17</text:p>
          </table:table-cell>
          <table:table-cell office:value-type="string">
            <text:p>ERLANDA,RAMIL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875">
            <text:p>485875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2">
            <text:p>10/04/17</text:p>
          </table:table-cell>
          <table:table-cell office:value-type="string">
            <text:p>THARMA,BAL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876">
            <text:p>485876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2">
            <text:p>10/04/17</text:p>
          </table:table-cell>
          <table:table-cell office:value-type="string">
            <text:p>SANDI,DESERI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5859">
            <text:p>485859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1">
            <text:p>10/03/17</text:p>
          </table:table-cell>
          <table:table-cell office:value-type="string">
            <text:p>TARUC,LORETA</text:p>
          </table:table-cell>
          <table:table-cell office:value-type="string">
            <text:p>KSG-IW2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5860">
            <text:p>485860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1">
            <text:p>10/03/17</text:p>
          </table:table-cell>
          <table:table-cell office:value-type="string">
            <text:p>ANDAL,MERLIE</text:p>
          </table:table-cell>
          <table:table-cell office:value-type="string">
            <text:p>KSM-IW1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861">
            <text:p>485861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1">
            <text:p>10/03/17</text:p>
          </table:table-cell>
          <table:table-cell office:value-type="string">
            <text:p>ARGENTINA,ROSALIND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862">
            <text:p>485862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1">
            <text:p>10/03/17</text:p>
          </table:table-cell>
          <table:table-cell office:value-type="string">
            <text:p>MOJICA,JOSELIT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864">
            <text:p>485864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1">
            <text:p>10/03/17</text:p>
          </table:table-cell>
          <table:table-cell office:value-type="string">
            <text:p>BORROMEO,NICOLE</text:p>
          </table:table-cell>
          <table:table-cell office:value-type="string">
            <text:p>KSG-1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865">
            <text:p>485865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1">
            <text:p>10/03/17</text:p>
          </table:table-cell>
          <table:table-cell office:value-type="string">
            <text:p>BORROMEO,NICOL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842">
            <text:p>485842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0">
            <text:p>10/02/17</text:p>
          </table:table-cell>
          <table:table-cell office:value-type="string">
            <text:p>PASCUA,ARNEL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844">
            <text:p>485844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0">
            <text:p>10/02/17</text:p>
          </table:table-cell>
          <table:table-cell office:value-type="string">
            <text:p>ARAMILLA,SUSAN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850">
            <text:p>485850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0">
            <text:p>10/02/17</text:p>
          </table:table-cell>
          <table:table-cell office:value-type="string">
            <text:p>VALDELLON,MYRN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5862">
            <text:p>485862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0">
            <text:p>10/02/17</text:p>
          </table:table-cell>
          <table:table-cell office:value-type="string">
            <text:p>ARANA,DEMOSTHENES</text:p>
          </table:table-cell>
          <table:table-cell office:value-type="string">
            <text:p>KSG-IW2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5853">
            <text:p>485853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0">
            <text:p>10/02/17</text:p>
          </table:table-cell>
          <table:table-cell office:value-type="string">
            <text:p>ARANA,DEMOSTHENES</text:p>
          </table:table-cell>
          <table:table-cell office:value-type="string">
            <text:p>KSG-IW2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5855">
            <text:p>485855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0">
            <text:p>10/02/17</text:p>
          </table:table-cell>
          <table:table-cell office:value-type="string">
            <text:p>ARANA,DEMOSTHENES</text:p>
          </table:table-cell>
          <table:table-cell office:value-type="string">
            <text:p>KSG-IW2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869">
            <text:p>485869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2">
            <text:p>10/04/17</text:p>
          </table:table-cell>
          <table:table-cell office:value-type="string">
            <text:p>MABANSAG,JENYLYN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847">
            <text:p>485847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0">
            <text:p>10/02/17</text:p>
          </table:table-cell>
          <table:table-cell office:value-type="string">
            <text:p>CHAN,OLIV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845">
            <text:p>485845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0">
            <text:p>10/02/17</text:p>
          </table:table-cell>
          <table:table-cell office:value-type="string">
            <text:p>SIONISO,MARI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863">
            <text:p>485863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1">
            <text:p>10/03/17</text:p>
          </table:table-cell>
          <table:table-cell office:value-type="string">
            <text:p>TURINGAN,BASILI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163">
            <text:p>486163</text:p>
          </table:table-cell>
          <table:table-cell/>
          <table:table-cell office:value-type="float" office:value="43017">
            <text:p>10/09/17</text:p>
          </table:table-cell>
          <table:table-cell office:value-type="float" office:value="43013">
            <text:p>10/05/17</text:p>
          </table:table-cell>
          <table:table-cell office:value-type="string">
            <text:p>KAWASAKI,SUSA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164">
            <text:p>486164</text:p>
          </table:table-cell>
          <table:table-cell/>
          <table:table-cell office:value-type="float" office:value="43017">
            <text:p>10/09/17</text:p>
          </table:table-cell>
          <table:table-cell office:value-type="float" office:value="43013">
            <text:p>10/05/17</text:p>
          </table:table-cell>
          <table:table-cell office:value-type="string">
            <text:p>STICKER WOLRD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6165">
            <text:p>486165</text:p>
          </table:table-cell>
          <table:table-cell/>
          <table:table-cell office:value-type="float" office:value="43017">
            <text:p>10/09/17</text:p>
          </table:table-cell>
          <table:table-cell office:value-type="float" office:value="43013">
            <text:p>10/05/17</text:p>
          </table:table-cell>
          <table:table-cell office:value-type="string">
            <text:p>CONJA,JENSEN MAE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170">
            <text:p>486170</text:p>
          </table:table-cell>
          <table:table-cell/>
          <table:table-cell office:value-type="float" office:value="43017">
            <text:p>10/09/17</text:p>
          </table:table-cell>
          <table:table-cell office:value-type="float" office:value="43013">
            <text:p>10/05/17</text:p>
          </table:table-cell>
          <table:table-cell office:value-type="string">
            <text:p>ILAGAN,MARISTET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168">
            <text:p>486168</text:p>
          </table:table-cell>
          <table:table-cell/>
          <table:table-cell office:value-type="float" office:value="43017">
            <text:p>10/09/17</text:p>
          </table:table-cell>
          <table:table-cell office:value-type="float" office:value="43013">
            <text:p>10/05/17</text:p>
          </table:table-cell>
          <table:table-cell office:value-type="string">
            <text:p>JIMENEZ,EMILIE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172">
            <text:p>486172</text:p>
          </table:table-cell>
          <table:table-cell/>
          <table:table-cell office:value-type="float" office:value="43017">
            <text:p>10/09/17</text:p>
          </table:table-cell>
          <table:table-cell office:value-type="float" office:value="43013">
            <text:p>10/05/17</text:p>
          </table:table-cell>
          <table:table-cell office:value-type="string">
            <text:p>PEREZ,CHRISTOPHER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173">
            <text:p>486173</text:p>
          </table:table-cell>
          <table:table-cell/>
          <table:table-cell office:value-type="float" office:value="43017">
            <text:p>10/09/17</text:p>
          </table:table-cell>
          <table:table-cell office:value-type="float" office:value="43013">
            <text:p>10/05/17</text:p>
          </table:table-cell>
          <table:table-cell office:value-type="string">
            <text:p>PEREZ,CHRISTOPHER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176">
            <text:p>486176</text:p>
          </table:table-cell>
          <table:table-cell/>
          <table:table-cell office:value-type="float" office:value="43017">
            <text:p>10/09/17</text:p>
          </table:table-cell>
          <table:table-cell office:value-type="float" office:value="43014">
            <text:p>10/06/17</text:p>
          </table:table-cell>
          <table:table-cell office:value-type="string">
            <text:p>YOUNG,CATHERINE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177">
            <text:p>486177</text:p>
          </table:table-cell>
          <table:table-cell/>
          <table:table-cell office:value-type="float" office:value="43017">
            <text:p>10/09/17</text:p>
          </table:table-cell>
          <table:table-cell office:value-type="float" office:value="43014">
            <text:p>10/06/17</text:p>
          </table:table-cell>
          <table:table-cell office:value-type="string">
            <text:p>YOUNG,CATHERIN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180">
            <text:p>486180</text:p>
          </table:table-cell>
          <table:table-cell/>
          <table:table-cell office:value-type="float" office:value="43017">
            <text:p>10/09/17</text:p>
          </table:table-cell>
          <table:table-cell office:value-type="float" office:value="43014">
            <text:p>10/06/17</text:p>
          </table:table-cell>
          <table:table-cell office:value-type="string">
            <text:p>MEDINA,ARVI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6274">
            <text:p>486274</text:p>
          </table:table-cell>
          <table:table-cell/>
          <table:table-cell office:value-type="float" office:value="43018">
            <text:p>10/10/17</text:p>
          </table:table-cell>
          <table:table-cell office:value-type="float" office:value="43015">
            <text:p>10/07/17</text:p>
          </table:table-cell>
          <table:table-cell office:value-type="string">
            <text:p>CANJA,JENSEN MAE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273">
            <text:p>486273</text:p>
          </table:table-cell>
          <table:table-cell/>
          <table:table-cell office:value-type="float" office:value="43018">
            <text:p>10/10/17</text:p>
          </table:table-cell>
          <table:table-cell office:value-type="float" office:value="43015">
            <text:p>10/07/17</text:p>
          </table:table-cell>
          <table:table-cell office:value-type="string">
            <text:p>PEREZ,HAZEL AN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272">
            <text:p>486272</text:p>
          </table:table-cell>
          <table:table-cell/>
          <table:table-cell office:value-type="float" office:value="43018">
            <text:p>10/10/17</text:p>
          </table:table-cell>
          <table:table-cell office:value-type="float" office:value="43015">
            <text:p>10/07/17</text:p>
          </table:table-cell>
          <table:table-cell office:value-type="string">
            <text:p>ESCRIDO,CHRISTIN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188">
            <text:p>486188</text:p>
          </table:table-cell>
          <table:table-cell/>
          <table:table-cell office:value-type="float" office:value="43017">
            <text:p>10/09/17</text:p>
          </table:table-cell>
          <table:table-cell office:value-type="float" office:value="43014">
            <text:p>10/06/17</text:p>
          </table:table-cell>
          <table:table-cell office:value-type="string">
            <text:p>BARRIOS,LALEYN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578">
            <text:p>486578</text:p>
          </table:table-cell>
          <table:table-cell/>
          <table:table-cell office:value-type="float" office:value="43020">
            <text:p>10/12/17</text:p>
          </table:table-cell>
          <table:table-cell office:value-type="float" office:value="43018">
            <text:p>10/10/17</text:p>
          </table:table-cell>
          <table:table-cell office:value-type="string">
            <text:p>DOLLISON,ZARIN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577">
            <text:p>486577</text:p>
          </table:table-cell>
          <table:table-cell/>
          <table:table-cell office:value-type="float" office:value="43020">
            <text:p>10/12/17</text:p>
          </table:table-cell>
          <table:table-cell office:value-type="float" office:value="43018">
            <text:p>10/10/17</text:p>
          </table:table-cell>
          <table:table-cell office:value-type="string">
            <text:p>MANZANAREZ,RODOLF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190">
            <text:p>486190</text:p>
          </table:table-cell>
          <table:table-cell/>
          <table:table-cell office:value-type="float" office:value="43017">
            <text:p>10/09/17</text:p>
          </table:table-cell>
          <table:table-cell office:value-type="float" office:value="43014">
            <text:p>10/06/17</text:p>
          </table:table-cell>
          <table:table-cell office:value-type="string">
            <text:p>HALILI,LEVINA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301">
            <text:p>480301</text:p>
          </table:table-cell>
          <table:table-cell/>
          <table:table-cell office:value-type="float" office:value="42970">
            <text:p>08/23/17</text:p>
          </table:table-cell>
          <table:table-cell office:value-type="float" office:value="42969">
            <text:p>08/22/17</text:p>
          </table:table-cell>
          <table:table-cell office:value-type="string">
            <text:p>GARCIA,LILYBETH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309">
            <text:p>480309</text:p>
          </table:table-cell>
          <table:table-cell/>
          <table:table-cell table:number-columns-repeated="2" office:value-type="float" office:value="42970">
            <text:p>08/23/17</text:p>
          </table:table-cell>
          <table:table-cell office:value-type="string">
            <text:p>ESPINO,HAZE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136">
            <text:p>484136</text:p>
          </table:table-cell>
          <table:table-cell/>
          <table:table-cell office:value-type="float" office:value="43001">
            <text:p>09/23/17</text:p>
          </table:table-cell>
          <table:table-cell office:value-type="float" office:value="43000">
            <text:p>09/22/17</text:p>
          </table:table-cell>
          <table:table-cell office:value-type="string">
            <text:p>BALANGQUIT,ROME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234">
            <text:p>483234</text:p>
          </table:table-cell>
          <table:table-cell/>
          <table:table-cell office:value-type="float" office:value="42994">
            <text:p>09/16/17</text:p>
          </table:table-cell>
          <table:table-cell office:value-type="float" office:value="42993">
            <text:p>09/15/17</text:p>
          </table:table-cell>
          <table:table-cell office:value-type="string">
            <text:p>FERER,MONIN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480">
            <text:p>484480</text:p>
          </table:table-cell>
          <table:table-cell/>
          <table:table-cell office:value-type="float" office:value="43004">
            <text:p>09/26/17</text:p>
          </table:table-cell>
          <table:table-cell office:value-type="float" office:value="43001">
            <text:p>09/23/17</text:p>
          </table:table-cell>
          <table:table-cell office:value-type="string">
            <text:p>PASANO,MONALIS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972">
            <text:p>484972</text:p>
          </table:table-cell>
          <table:table-cell/>
          <table:table-cell office:value-type="float" office:value="43007">
            <text:p>09/29/17</text:p>
          </table:table-cell>
          <table:table-cell office:value-type="float" office:value="43006">
            <text:p>09/28/17</text:p>
          </table:table-cell>
          <table:table-cell office:value-type="string">
            <text:p>YOUNG,ARTHUR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979">
            <text:p>484979</text:p>
          </table:table-cell>
          <table:table-cell/>
          <table:table-cell office:value-type="float" office:value="43007">
            <text:p>09/29/17</text:p>
          </table:table-cell>
          <table:table-cell office:value-type="float" office:value="43006">
            <text:p>09/28/17</text:p>
          </table:table-cell>
          <table:table-cell office:value-type="string">
            <text:p>JAMORAS,JOCELY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3649">
            <text:p>483649</text:p>
          </table:table-cell>
          <table:table-cell/>
          <table:table-cell office:value-type="float" office:value="42998">
            <text:p>09/20/17</text:p>
          </table:table-cell>
          <table:table-cell office:value-type="float" office:value="43006">
            <text:p>09/28/17</text:p>
          </table:table-cell>
          <table:table-cell office:value-type="string">
            <text:p>FLORENTINO,ARTEMIO</text:p>
          </table:table-cell>
          <table:table-cell office:value-type="string">
            <text:p>KSM-IW1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4969">
            <text:p>484969</text:p>
          </table:table-cell>
          <table:table-cell/>
          <table:table-cell office:value-type="float" office:value="43007">
            <text:p>09/29/17</text:p>
          </table:table-cell>
          <table:table-cell office:value-type="float" office:value="43006">
            <text:p>09/28/17</text:p>
          </table:table-cell>
          <table:table-cell office:value-type="string">
            <text:p>ROLDAN,JOHN</text:p>
          </table:table-cell>
          <table:table-cell office:value-type="string">
            <text:p>KSM-IW1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970">
            <text:p>484970</text:p>
          </table:table-cell>
          <table:table-cell/>
          <table:table-cell office:value-type="float" office:value="43007">
            <text:p>09/29/17</text:p>
          </table:table-cell>
          <table:table-cell office:value-type="float" office:value="43004">
            <text:p>09/26/17</text:p>
          </table:table-cell>
          <table:table-cell office:value-type="string">
            <text:p>INACAY,RODOLF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972">
            <text:p>484972</text:p>
          </table:table-cell>
          <table:table-cell/>
          <table:table-cell office:value-type="float" office:value="43007">
            <text:p>09/29/17</text:p>
          </table:table-cell>
          <table:table-cell office:value-type="float" office:value="43006">
            <text:p>09/28/17</text:p>
          </table:table-cell>
          <table:table-cell office:value-type="string">
            <text:p>YOUNG,ARTHUR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4982">
            <text:p>484982</text:p>
          </table:table-cell>
          <table:table-cell/>
          <table:table-cell office:value-type="float" office:value="43007">
            <text:p>09/29/17</text:p>
          </table:table-cell>
          <table:table-cell office:value-type="float" office:value="43006">
            <text:p>09/28/17</text:p>
          </table:table-cell>
          <table:table-cell office:value-type="string">
            <text:p>ILAO,JENNIFER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496">
            <text:p>484496</text:p>
          </table:table-cell>
          <table:table-cell/>
          <table:table-cell table:number-columns-repeated="2" office:value-type="float" office:value="43004">
            <text:p>09/26/17</text:p>
          </table:table-cell>
          <table:table-cell office:value-type="string">
            <text:p>RIVERA,RONALD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499">
            <text:p>484499</text:p>
          </table:table-cell>
          <table:table-cell/>
          <table:table-cell table:number-columns-repeated="2" office:value-type="float" office:value="43004">
            <text:p>09/26/17</text:p>
          </table:table-cell>
          <table:table-cell office:value-type="string">
            <text:p>MERCADO,MERY GRACE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500">
            <text:p>484500</text:p>
          </table:table-cell>
          <table:table-cell/>
          <table:table-cell table:number-columns-repeated="2" office:value-type="float" office:value="43004">
            <text:p>09/26/17</text:p>
          </table:table-cell>
          <table:table-cell office:value-type="string">
            <text:p>HERNANDEZ,LE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501">
            <text:p>484501</text:p>
          </table:table-cell>
          <table:table-cell/>
          <table:table-cell table:number-columns-repeated="2" office:value-type="float" office:value="43004">
            <text:p>09/26/17</text:p>
          </table:table-cell>
          <table:table-cell office:value-type="string">
            <text:p>BERNEDO,JOSE MARI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881">
            <text:p>483881</text:p>
          </table:table-cell>
          <table:table-cell/>
          <table:table-cell office:value-type="float" office:value="42999">
            <text:p>09/21/17</text:p>
          </table:table-cell>
          <table:table-cell office:value-type="float" office:value="42998">
            <text:p>09/20/17</text:p>
          </table:table-cell>
          <table:table-cell office:value-type="string">
            <text:p>VELASQUEZ,ARIZZ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134">
            <text:p>485134</text:p>
          </table:table-cell>
          <table:table-cell/>
          <table:table-cell office:value-type="float" office:value="43010">
            <text:p>10/02/17</text:p>
          </table:table-cell>
          <table:table-cell office:value-type="float" office:value="43005">
            <text:p>09/27/17</text:p>
          </table:table-cell>
          <table:table-cell office:value-type="string">
            <text:p>VILLAFLORES,LIZA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134">
            <text:p>485134</text:p>
          </table:table-cell>
          <table:table-cell/>
          <table:table-cell office:value-type="float" office:value="43010">
            <text:p>10/02/17</text:p>
          </table:table-cell>
          <table:table-cell office:value-type="float" office:value="43005">
            <text:p>09/27/17</text:p>
          </table:table-cell>
          <table:table-cell office:value-type="string">
            <text:p>NOTORIO,CECILI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133">
            <text:p>485133</text:p>
          </table:table-cell>
          <table:table-cell/>
          <table:table-cell office:value-type="float" office:value="43010">
            <text:p>10/02/17</text:p>
          </table:table-cell>
          <table:table-cell office:value-type="float" office:value="43005">
            <text:p>09/27/17</text:p>
          </table:table-cell>
          <table:table-cell office:value-type="string">
            <text:p>AREA,ROICANN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128">
            <text:p>485128</text:p>
          </table:table-cell>
          <table:table-cell/>
          <table:table-cell office:value-type="float" office:value="43010">
            <text:p>10/02/17</text:p>
          </table:table-cell>
          <table:table-cell office:value-type="float" office:value="43005">
            <text:p>09/27/17</text:p>
          </table:table-cell>
          <table:table-cell office:value-type="string">
            <text:p>FERRER,LORET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6"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108])" office:value-type="float" office:value="99">
            <text:p>99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 table:number-columns-repeated="2"/>
          <table:table-cell table:style-name="ce14" table:number-columns-repeated="2"/>
          <table:table-cell table:style-name="ce19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19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Ellen A Rondina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1"/>
        </table:table-row>
      </table:table>
      <table:table table:name="MERC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3"/>
        <table:table-column table:style-name="co2" table:default-cell-style-name="ce16"/>
        <table:table-column table:style-name="co1" table:default-cell-style-name="ce21"/>
        <table:table-column table:style-name="co1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ce31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MERC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NOVEMBER 16-30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4"/>
        </table:table-row>
        <table:table-row table:style-name="ro2">
          <table:table-cell office:value-type="float" office:value="482487">
            <text:p>482487</text:p>
          </table:table-cell>
          <table:table-cell/>
          <table:table-cell office:value-type="float" office:value="42990">
            <text:p>09/12/17</text:p>
          </table:table-cell>
          <table:table-cell table:style-name="ce16" office:value-type="date" office:date-value="2017-09-09">
            <text:p>09/09/17</text:p>
          </table:table-cell>
          <table:table-cell office:value-type="string">
            <text:p>MALIBAGO,LIZ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798">
            <text:p>482798</text:p>
          </table:table-cell>
          <table:table-cell/>
          <table:table-cell office:value-type="float" office:value="42992">
            <text:p>09/14/17</text:p>
          </table:table-cell>
          <table:table-cell table:style-name="ce16" office:value-type="date" office:date-value="2017-09-14">
            <text:p>09/14/17</text:p>
          </table:table-cell>
          <table:table-cell office:value-type="string">
            <text:p>CSIO,ARCHIE NINO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797">
            <text:p>482797</text:p>
          </table:table-cell>
          <table:table-cell/>
          <table:table-cell office:value-type="float" office:value="42992">
            <text:p>09/14/17</text:p>
          </table:table-cell>
          <table:table-cell table:style-name="ce16" office:value-type="date" office:date-value="2017-09-14">
            <text:p>09/14/17</text:p>
          </table:table-cell>
          <table:table-cell office:value-type="string">
            <text:p>CSIO,ARCHIE NIN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799">
            <text:p>482799</text:p>
          </table:table-cell>
          <table:table-cell/>
          <table:table-cell office:value-type="float" office:value="42992">
            <text:p>09/14/17</text:p>
          </table:table-cell>
          <table:table-cell table:style-name="ce16" office:value-type="date" office:date-value="2017-09-14">
            <text:p>09/14/17</text:p>
          </table:table-cell>
          <table:table-cell office:value-type="string">
            <text:p>SY,ROS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956">
            <text:p>482956</text:p>
          </table:table-cell>
          <table:table-cell/>
          <table:table-cell office:value-type="float" office:value="42992">
            <text:p>09/14/17</text:p>
          </table:table-cell>
          <table:table-cell table:style-name="ce16" office:value-type="date" office:date-value="2017-09-20">
            <text:p>09/20/17</text:p>
          </table:table-cell>
          <table:table-cell office:value-type="string">
            <text:p>POCALGUE,MAYBELY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957">
            <text:p>482957</text:p>
          </table:table-cell>
          <table:table-cell/>
          <table:table-cell office:value-type="float" office:value="42992">
            <text:p>09/14/17</text:p>
          </table:table-cell>
          <table:table-cell office:value-type="float" office:value="42998">
            <text:p>09/20/17</text:p>
          </table:table-cell>
          <table:table-cell office:value-type="string">
            <text:p>POCALGUE,MAYBELY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264">
            <text:p>483264</text:p>
          </table:table-cell>
          <table:table-cell/>
          <table:table-cell office:value-type="float" office:value="42994">
            <text:p>09/16/17</text:p>
          </table:table-cell>
          <table:table-cell office:value-type="float" office:value="42993">
            <text:p>09/15/17</text:p>
          </table:table-cell>
          <table:table-cell office:value-type="string">
            <text:p>ORETA,ANIT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271">
            <text:p>483271</text:p>
          </table:table-cell>
          <table:table-cell/>
          <table:table-cell office:value-type="float" office:value="42994">
            <text:p>09/16/17</text:p>
          </table:table-cell>
          <table:table-cell office:value-type="float" office:value="42993">
            <text:p>09/15/17</text:p>
          </table:table-cell>
          <table:table-cell office:value-type="string">
            <text:p>ALVAREZ,PELM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3301">
            <text:p>483301</text:p>
          </table:table-cell>
          <table:table-cell/>
          <table:table-cell table:number-columns-repeated="2" office:value-type="float" office:value="42994">
            <text:p>09/16/17</text:p>
          </table:table-cell>
          <table:table-cell office:value-type="string">
            <text:p>BASILIO,CRISTINA</text:p>
          </table:table-cell>
          <table:table-cell office:value-type="string">
            <text:p>KSM-IW2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290">
            <text:p>483290</text:p>
          </table:table-cell>
          <table:table-cell/>
          <table:table-cell table:number-columns-repeated="2" office:value-type="float" office:value="42994">
            <text:p>09/16/17</text:p>
          </table:table-cell>
          <table:table-cell office:value-type="string">
            <text:p>TAPIA,SHERYL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3299">
            <text:p>483299</text:p>
          </table:table-cell>
          <table:table-cell/>
          <table:table-cell office:value-type="float" office:value="42994">
            <text:p>09/16/17</text:p>
          </table:table-cell>
          <table:table-cell office:value-type="float" office:value="42998">
            <text:p>09/20/17</text:p>
          </table:table-cell>
          <table:table-cell office:value-type="string">
            <text:p>LUMANOG,ESTRELITA</text:p>
          </table:table-cell>
          <table:table-cell office:value-type="string">
            <text:p>KSM-IW2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307">
            <text:p>483307</text:p>
          </table:table-cell>
          <table:table-cell/>
          <table:table-cell table:number-columns-repeated="2" office:value-type="float" office:value="42994">
            <text:p>09/16/17</text:p>
          </table:table-cell>
          <table:table-cell office:value-type="string">
            <text:p>DOMINGUEZ,IMELD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305">
            <text:p>483305</text:p>
          </table:table-cell>
          <table:table-cell/>
          <table:table-cell table:number-columns-repeated="2" office:value-type="float" office:value="42994">
            <text:p>09/16/17</text:p>
          </table:table-cell>
          <table:table-cell office:value-type="string">
            <text:p>DOMINGUEZ,IMELD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521">
            <text:p>483521</text:p>
          </table:table-cell>
          <table:table-cell/>
          <table:table-cell office:value-type="float" office:value="42997">
            <text:p>09/19/17</text:p>
          </table:table-cell>
          <table:table-cell office:value-type="float" office:value="42996">
            <text:p>09/18/17</text:p>
          </table:table-cell>
          <table:table-cell office:value-type="string">
            <text:p>SANARES,MARGARET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521">
            <text:p>483521</text:p>
          </table:table-cell>
          <table:table-cell/>
          <table:table-cell office:value-type="float" office:value="42997">
            <text:p>09/19/17</text:p>
          </table:table-cell>
          <table:table-cell office:value-type="float" office:value="42998">
            <text:p>09/20/17</text:p>
          </table:table-cell>
          <table:table-cell office:value-type="string">
            <text:p>DIZON,LORENZA/CYTECH SOLUTION INC.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524">
            <text:p>483524</text:p>
          </table:table-cell>
          <table:table-cell/>
          <table:table-cell office:value-type="float" office:value="42997">
            <text:p>09/19/17</text:p>
          </table:table-cell>
          <table:table-cell office:value-type="float" office:value="42998">
            <text:p>09/20/17</text:p>
          </table:table-cell>
          <table:table-cell office:value-type="string">
            <text:p>DIZON,LORENZA/CYTECH SOLUTION INC.</text:p>
          </table:table-cell>
          <table:table-cell office:value-type="string">
            <text:p>KSG-1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520">
            <text:p>483520</text:p>
          </table:table-cell>
          <table:table-cell/>
          <table:table-cell office:value-type="float" office:value="42997">
            <text:p>09/19/17</text:p>
          </table:table-cell>
          <table:table-cell office:value-type="float" office:value="42996">
            <text:p>09/18/17</text:p>
          </table:table-cell>
          <table:table-cell office:value-type="string">
            <text:p>FERNANDEZ,HENRY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663">
            <text:p>483663</text:p>
          </table:table-cell>
          <table:table-cell/>
          <table:table-cell office:value-type="float" office:value="42998">
            <text:p>09/20/17</text:p>
          </table:table-cell>
          <table:table-cell office:value-type="float" office:value="42997">
            <text:p>09/19/17</text:p>
          </table:table-cell>
          <table:table-cell office:value-type="string">
            <text:p>AQUIO,ESTEL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783">
            <text:p>483783</text:p>
          </table:table-cell>
          <table:table-cell/>
          <table:table-cell table:number-columns-repeated="2" office:value-type="float" office:value="42998">
            <text:p>09/20/17</text:p>
          </table:table-cell>
          <table:table-cell office:value-type="string">
            <text:p>CARLOS,SHIEL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947">
            <text:p>483947</text:p>
          </table:table-cell>
          <table:table-cell/>
          <table:table-cell table:number-columns-repeated="2" office:value-type="float" office:value="42999">
            <text:p>09/21/17</text:p>
          </table:table-cell>
          <table:table-cell office:value-type="string">
            <text:p>TRAVADO,PEDRO</text:p>
          </table:table-cell>
          <table:table-cell office:value-type="string">
            <text:p>KSM-20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3949">
            <text:p>493949</text:p>
          </table:table-cell>
          <table:table-cell/>
          <table:table-cell table:number-columns-repeated="2" office:value-type="float" office:value="42999">
            <text:p>09/21/17</text:p>
          </table:table-cell>
          <table:table-cell office:value-type="string">
            <text:p>FRANCIA,KIRBY/JAY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014">
            <text:p>484014</text:p>
          </table:table-cell>
          <table:table-cell/>
          <table:table-cell office:value-type="float" office:value="43000">
            <text:p>09/22/17</text:p>
          </table:table-cell>
          <table:table-cell office:value-type="float" office:value="42999">
            <text:p>09/21/17</text:p>
          </table:table-cell>
          <table:table-cell office:value-type="string">
            <text:p>CORONADO,SULPICI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120">
            <text:p>484120</text:p>
          </table:table-cell>
          <table:table-cell/>
          <table:table-cell office:value-type="float" office:value="43001">
            <text:p>09/23/17</text:p>
          </table:table-cell>
          <table:table-cell office:value-type="float" office:value="43000">
            <text:p>09/22/17</text:p>
          </table:table-cell>
          <table:table-cell office:value-type="string">
            <text:p>HECHANOVA,RIJEL JOSHU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119">
            <text:p>484119</text:p>
          </table:table-cell>
          <table:table-cell/>
          <table:table-cell office:value-type="float" office:value="43001">
            <text:p>09/23/17</text:p>
          </table:table-cell>
          <table:table-cell office:value-type="float" office:value="43000">
            <text:p>09/22/17</text:p>
          </table:table-cell>
          <table:table-cell office:value-type="string">
            <text:p>CARLOS,SHIEL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319">
            <text:p>484319</text:p>
          </table:table-cell>
          <table:table-cell/>
          <table:table-cell table:number-columns-repeated="2" office:value-type="float" office:value="43003">
            <text:p>09/25/17</text:p>
          </table:table-cell>
          <table:table-cell office:value-type="string">
            <text:p>SANTIAGO,NELI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326">
            <text:p>484326</text:p>
          </table:table-cell>
          <table:table-cell/>
          <table:table-cell office:value-type="float" office:value="43003">
            <text:p>09/25/17</text:p>
          </table:table-cell>
          <table:table-cell office:value-type="float" office:value="43001">
            <text:p>09/23/17</text:p>
          </table:table-cell>
          <table:table-cell office:value-type="string">
            <text:p>SANTOS,ANALYN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315">
            <text:p>484315</text:p>
          </table:table-cell>
          <table:table-cell/>
          <table:table-cell office:value-type="float" office:value="43003">
            <text:p>09/25/17</text:p>
          </table:table-cell>
          <table:table-cell office:value-type="float" office:value="43001">
            <text:p>09/23/17</text:p>
          </table:table-cell>
          <table:table-cell office:value-type="string">
            <text:p>DOMINGO,A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322">
            <text:p>484322</text:p>
          </table:table-cell>
          <table:table-cell/>
          <table:table-cell office:value-type="float" office:value="43003">
            <text:p>09/25/17</text:p>
          </table:table-cell>
          <table:table-cell office:value-type="float" office:value="43001">
            <text:p>09/23/17</text:p>
          </table:table-cell>
          <table:table-cell office:value-type="string">
            <text:p>ONG,ANGELIT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451">
            <text:p>484451</text:p>
          </table:table-cell>
          <table:table-cell/>
          <table:table-cell office:value-type="float" office:value="43004">
            <text:p>09/26/17</text:p>
          </table:table-cell>
          <table:table-cell office:value-type="float" office:value="43003">
            <text:p>09/25/17</text:p>
          </table:table-cell>
          <table:table-cell office:value-type="string">
            <text:p>JUBLE,EDUARD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4447">
            <text:p>484447</text:p>
          </table:table-cell>
          <table:table-cell/>
          <table:table-cell office:value-type="float" office:value="43004">
            <text:p>09/26/17</text:p>
          </table:table-cell>
          <table:table-cell office:value-type="float" office:value="43003">
            <text:p>09/25/17</text:p>
          </table:table-cell>
          <table:table-cell office:value-type="string">
            <text:p>REGILIO,CESAR</text:p>
          </table:table-cell>
          <table:table-cell office:value-type="string">
            <text:p>KSG-1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4450">
            <text:p>484450</text:p>
          </table:table-cell>
          <table:table-cell/>
          <table:table-cell office:value-type="float" office:value="43004">
            <text:p>09/26/17</text:p>
          </table:table-cell>
          <table:table-cell office:value-type="float" office:value="43003">
            <text:p>09/25/17</text:p>
          </table:table-cell>
          <table:table-cell office:value-type="string">
            <text:p>PADILLA,BONG</text:p>
          </table:table-cell>
          <table:table-cell office:value-type="string">
            <text:p>KSM-300B1F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757">
            <text:p>484757</text:p>
          </table:table-cell>
          <table:table-cell/>
          <table:table-cell office:value-type="float" office:value="43006">
            <text:p>09/28/17</text:p>
          </table:table-cell>
          <table:table-cell office:value-type="float" office:value="43004">
            <text:p>09/26/17</text:p>
          </table:table-cell>
          <table:table-cell office:value-type="string">
            <text:p>DOMINGUEZ,IMELD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762">
            <text:p>484762</text:p>
          </table:table-cell>
          <table:table-cell/>
          <table:table-cell office:value-type="float" office:value="43006">
            <text:p>09/28/17</text:p>
          </table:table-cell>
          <table:table-cell office:value-type="float" office:value="43004">
            <text:p>09/26/17</text:p>
          </table:table-cell>
          <table:table-cell office:value-type="string">
            <text:p>RAMIENTO,BRYAN JOHN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763">
            <text:p>484763</text:p>
          </table:table-cell>
          <table:table-cell/>
          <table:table-cell office:value-type="float" office:value="43006">
            <text:p>09/28/17</text:p>
          </table:table-cell>
          <table:table-cell office:value-type="float" office:value="43004">
            <text:p>09/26/17</text:p>
          </table:table-cell>
          <table:table-cell office:value-type="string">
            <text:p>RAMIENTO,BRYAN JOHN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761">
            <text:p>484761</text:p>
          </table:table-cell>
          <table:table-cell/>
          <table:table-cell office:value-type="float" office:value="43006">
            <text:p>09/28/17</text:p>
          </table:table-cell>
          <table:table-cell office:value-type="float" office:value="43004">
            <text:p>09/26/17</text:p>
          </table:table-cell>
          <table:table-cell office:value-type="string">
            <text:p>ESTACIO,FLORDELIZ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62413">
            <text:p>462413</text:p>
          </table:table-cell>
          <table:table-cell/>
          <table:table-cell office:value-type="float" office:value="42845">
            <text:p>04/20/17</text:p>
          </table:table-cell>
          <table:table-cell office:value-type="float" office:value="42878">
            <text:p>05/23/17</text:p>
          </table:table-cell>
          <table:table-cell office:value-type="string">
            <text:p>DANDAN,MICHAEL</text:p>
          </table:table-cell>
          <table:table-cell office:value-type="string">
            <text:p>KSM-20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62412">
            <text:p>462412</text:p>
          </table:table-cell>
          <table:table-cell/>
          <table:table-cell office:value-type="float" office:value="42845">
            <text:p>04/20/17</text:p>
          </table:table-cell>
          <table:table-cell office:value-type="float" office:value="42878">
            <text:p>05/23/17</text:p>
          </table:table-cell>
          <table:table-cell office:value-type="string">
            <text:p>DANDAN,MICHAEL</text:p>
          </table:table-cell>
          <table:table-cell office:value-type="string">
            <text:p>KSM-25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62411">
            <text:p>462411</text:p>
          </table:table-cell>
          <table:table-cell/>
          <table:table-cell office:value-type="float" office:value="42845">
            <text:p>04/20/17</text:p>
          </table:table-cell>
          <table:table-cell office:value-type="float" office:value="42878">
            <text:p>05/23/17</text:p>
          </table:table-cell>
          <table:table-cell office:value-type="string">
            <text:p>DANDAN,MICHAEL</text:p>
          </table:table-cell>
          <table:table-cell office:value-type="string">
            <text:p>KSM-15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68997">
            <text:p>468997</text:p>
          </table:table-cell>
          <table:table-cell/>
          <table:table-cell office:value-type="float" office:value="42886">
            <text:p>05/31/17</text:p>
          </table:table-cell>
          <table:table-cell office:value-type="float" office:value="42933">
            <text:p>07/17/17</text:p>
          </table:table-cell>
          <table:table-cell office:value-type="string">
            <text:p>DANDAN,MICHAEL</text:p>
          </table:table-cell>
          <table:table-cell office:value-type="string">
            <text:p>KSM-20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041">
            <text:p>476041</text:p>
          </table:table-cell>
          <table:table-cell/>
          <table:table-cell table:number-columns-repeated="2" office:value-type="float" office:value="42937">
            <text:p>07/21/17</text:p>
          </table:table-cell>
          <table:table-cell office:value-type="string">
            <text:p>DELSAN LAW OFFICE SYSTEM CORP.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892">
            <text:p>478892</text:p>
          </table:table-cell>
          <table:table-cell/>
          <table:table-cell office:value-type="float" office:value="42961">
            <text:p>08/14/17</text:p>
          </table:table-cell>
          <table:table-cell office:value-type="float" office:value="42962">
            <text:p>08/15/17</text:p>
          </table:table-cell>
          <table:table-cell office:value-type="string">
            <text:p>LAURITO,FERDIE</text:p>
          </table:table-cell>
          <table:table-cell office:value-type="string">
            <text:p>KSM-15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888">
            <text:p>478888</text:p>
          </table:table-cell>
          <table:table-cell table:style-name="ce41"/>
          <table:table-cell office:value-type="float" office:value="42961">
            <text:p>08/14/17</text:p>
          </table:table-cell>
          <table:table-cell office:value-type="float" office:value="42959">
            <text:p>08/12/17</text:p>
          </table:table-cell>
          <table:table-cell office:value-type="string">
            <text:p>ALMUETE,CHESCA IN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0674">
            <text:p>480674</text:p>
          </table:table-cell>
          <table:table-cell/>
          <table:table-cell table:number-columns-repeated="2" office:value-type="float" office:value="42972">
            <text:p>08/25/17</text:p>
          </table:table-cell>
          <table:table-cell office:value-type="string">
            <text:p>LUGTO,RAYMOND</text:p>
          </table:table-cell>
          <table:table-cell office:value-type="string">
            <text:p>KSM-IW2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808">
            <text:p>480808</text:p>
          </table:table-cell>
          <table:table-cell/>
          <table:table-cell office:value-type="float" office:value="42976">
            <text:p>08/29/17</text:p>
          </table:table-cell>
          <table:table-cell office:value-type="float" office:value="42985">
            <text:p>09/07/17</text:p>
          </table:table-cell>
          <table:table-cell office:value-type="string">
            <text:p>DING,ROBERT DEXTER</text:p>
          </table:table-cell>
          <table:table-cell office:value-type="string">
            <text:p>KSM-30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809">
            <text:p>480809</text:p>
          </table:table-cell>
          <table:table-cell/>
          <table:table-cell office:value-type="float" office:value="42976">
            <text:p>08/29/17</text:p>
          </table:table-cell>
          <table:table-cell office:value-type="float" office:value="42985">
            <text:p>09/07/17</text:p>
          </table:table-cell>
          <table:table-cell office:value-type="string">
            <text:p>DING,ROBERT DEXTER</text:p>
          </table:table-cell>
          <table:table-cell office:value-type="string">
            <text:p>KSM-20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0806">
            <text:p>480806</text:p>
          </table:table-cell>
          <table:table-cell/>
          <table:table-cell office:value-type="float" office:value="42976">
            <text:p>08/29/17</text:p>
          </table:table-cell>
          <table:table-cell office:value-type="float" office:value="42985">
            <text:p>09/07/17</text:p>
          </table:table-cell>
          <table:table-cell office:value-type="string">
            <text:p>DING,ROBERT DEXTER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0807">
            <text:p>480807</text:p>
          </table:table-cell>
          <table:table-cell/>
          <table:table-cell office:value-type="float" office:value="42976">
            <text:p>08/29/17</text:p>
          </table:table-cell>
          <table:table-cell office:value-type="float" office:value="42985">
            <text:p>09/07/17</text:p>
          </table:table-cell>
          <table:table-cell office:value-type="string">
            <text:p>DING,ROBERT DEXTER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189">
            <text:p>487189</text:p>
          </table:table-cell>
          <table:table-cell/>
          <table:table-cell office:value-type="float" office:value="42984">
            <text:p>09/06/17</text:p>
          </table:table-cell>
          <table:table-cell office:value-type="float" office:value="42983">
            <text:p>09/05/17</text:p>
          </table:table-cell>
          <table:table-cell office:value-type="string">
            <text:p>ADLINGTON,MARILIN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2476">
            <text:p>482476</text:p>
          </table:table-cell>
          <table:table-cell/>
          <table:table-cell office:value-type="float" office:value="42990">
            <text:p>09/12/17</text:p>
          </table:table-cell>
          <table:table-cell office:value-type="float" office:value="42987">
            <text:p>09/09/17</text:p>
          </table:table-cell>
          <table:table-cell office:value-type="string">
            <text:p>KAKIHARA,ATTY.JIRO</text:p>
          </table:table-cell>
          <table:table-cell office:value-type="string">
            <text:p>KSM-IW1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800">
            <text:p>482800</text:p>
          </table:table-cell>
          <table:table-cell/>
          <table:table-cell table:number-columns-repeated="2" office:value-type="float" office:value="42992">
            <text:p>09/14/17</text:p>
          </table:table-cell>
          <table:table-cell office:value-type="string">
            <text:p>FRANCISCO,MICHAE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790">
            <text:p>482790</text:p>
          </table:table-cell>
          <table:table-cell/>
          <table:table-cell office:value-type="float" office:value="42992">
            <text:p>09/14/17</text:p>
          </table:table-cell>
          <table:table-cell office:value-type="float" office:value="42991">
            <text:p>09/13/17</text:p>
          </table:table-cell>
          <table:table-cell office:value-type="string">
            <text:p>DALIDA,ENGRACI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3308">
            <text:p>483308</text:p>
          </table:table-cell>
          <table:table-cell/>
          <table:table-cell office:value-type="float" office:value="42994">
            <text:p>09/16/17</text:p>
          </table:table-cell>
          <table:table-cell office:value-type="float" office:value="42996">
            <text:p>09/18/17</text:p>
          </table:table-cell>
          <table:table-cell office:value-type="string">
            <text:p>ARCENAL,ROLIET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513">
            <text:p>483513</text:p>
          </table:table-cell>
          <table:table-cell/>
          <table:table-cell office:value-type="float" office:value="42997">
            <text:p>09/19/17</text:p>
          </table:table-cell>
          <table:table-cell office:value-type="float" office:value="42996">
            <text:p>09/18/17</text:p>
          </table:table-cell>
          <table:table-cell office:value-type="string">
            <text:p>LUSRADA,ANNA PALIS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525">
            <text:p>483525</text:p>
          </table:table-cell>
          <table:table-cell/>
          <table:table-cell office:value-type="float" office:value="42997">
            <text:p>09/19/17</text:p>
          </table:table-cell>
          <table:table-cell office:value-type="float" office:value="42996">
            <text:p>09/18/17</text:p>
          </table:table-cell>
          <table:table-cell office:value-type="string">
            <text:p>MARTINEZ,JOHNNY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3937">
            <text:p>483937</text:p>
          </table:table-cell>
          <table:table-cell/>
          <table:table-cell table:number-columns-repeated="2" office:value-type="float" office:value="42999">
            <text:p>09/21/17</text:p>
          </table:table-cell>
          <table:table-cell office:value-type="string">
            <text:p>JUSTIANS,MA.CLEOFE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4323">
            <text:p>484323</text:p>
          </table:table-cell>
          <table:table-cell/>
          <table:table-cell table:number-columns-repeated="2" office:value-type="float" office:value="43003">
            <text:p>09/25/17</text:p>
          </table:table-cell>
          <table:table-cell office:value-type="string">
            <text:p>JACINTO,EDWARD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759">
            <text:p>484759</text:p>
          </table:table-cell>
          <table:table-cell/>
          <table:table-cell office:value-type="float" office:value="43006">
            <text:p>09/28/17</text:p>
          </table:table-cell>
          <table:table-cell office:value-type="float" office:value="43004">
            <text:p>09/26/17</text:p>
          </table:table-cell>
          <table:table-cell office:value-type="string">
            <text:p>MANALASTAS,ENGR.POLICARPIO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4883">
            <text:p>484883</text:p>
          </table:table-cell>
          <table:table-cell/>
          <table:table-cell office:value-type="float" office:value="43007">
            <text:p>09/29/17</text:p>
          </table:table-cell>
          <table:table-cell office:value-type="float" office:value="43006">
            <text:p>09/28/17</text:p>
          </table:table-cell>
          <table:table-cell office:value-type="string">
            <text:p>BORDEOS,JOHN MARK</text:p>
          </table:table-cell>
          <table:table-cell office:value-type="string">
            <text:p>KSG-300B1F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890">
            <text:p>484890</text:p>
          </table:table-cell>
          <table:table-cell/>
          <table:table-cell office:value-type="float" office:value="43007">
            <text:p>09/29/17</text:p>
          </table:table-cell>
          <table:table-cell office:value-type="float" office:value="43005">
            <text:p>09/27/17</text:p>
          </table:table-cell>
          <table:table-cell office:value-type="string">
            <text:p>AGUILAR,EDN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888">
            <text:p>484888</text:p>
          </table:table-cell>
          <table:table-cell/>
          <table:table-cell office:value-type="float" office:value="43007">
            <text:p>09/29/17</text:p>
          </table:table-cell>
          <table:table-cell office:value-type="float" office:value="43005">
            <text:p>09/27/17</text:p>
          </table:table-cell>
          <table:table-cell office:value-type="string">
            <text:p>AGUILAR,EDN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889">
            <text:p>484889</text:p>
          </table:table-cell>
          <table:table-cell/>
          <table:table-cell office:value-type="float" office:value="43007">
            <text:p>09/29/17</text:p>
          </table:table-cell>
          <table:table-cell office:value-type="float" office:value="43005">
            <text:p>09/27/17</text:p>
          </table:table-cell>
          <table:table-cell office:value-type="string">
            <text:p>AGUILAR,EDN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896">
            <text:p>484896</text:p>
          </table:table-cell>
          <table:table-cell/>
          <table:table-cell office:value-type="float" office:value="43007">
            <text:p>09/29/17</text:p>
          </table:table-cell>
          <table:table-cell office:value-type="float" office:value="43005">
            <text:p>09/27/17</text:p>
          </table:table-cell>
          <table:table-cell office:value-type="string">
            <text:p>LOPEZ,LEIL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050">
            <text:p>485050</text:p>
          </table:table-cell>
          <table:table-cell/>
          <table:table-cell office:value-type="float" office:value="43008">
            <text:p>09/30/17</text:p>
          </table:table-cell>
          <table:table-cell office:value-type="float" office:value="43006">
            <text:p>09/28/17</text:p>
          </table:table-cell>
          <table:table-cell office:value-type="string">
            <text:p>MEDRANA,SHAN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262">
            <text:p>485262</text:p>
          </table:table-cell>
          <table:table-cell/>
          <table:table-cell office:value-type="float" office:value="43010">
            <text:p>10/02/17</text:p>
          </table:table-cell>
          <table:table-cell office:value-type="float" office:value="43007">
            <text:p>09/29/17</text:p>
          </table:table-cell>
          <table:table-cell office:value-type="string">
            <text:p>ORROYO,CHERY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263">
            <text:p>485263</text:p>
          </table:table-cell>
          <table:table-cell/>
          <table:table-cell office:value-type="float" office:value="43010">
            <text:p>10/02/17</text:p>
          </table:table-cell>
          <table:table-cell office:value-type="float" office:value="43007">
            <text:p>09/29/17</text:p>
          </table:table-cell>
          <table:table-cell office:value-type="string">
            <text:p>ORROYO,CHERY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264">
            <text:p>485264</text:p>
          </table:table-cell>
          <table:table-cell/>
          <table:table-cell office:value-type="float" office:value="43010">
            <text:p>10/02/17</text:p>
          </table:table-cell>
          <table:table-cell office:value-type="float" office:value="43007">
            <text:p>09/29/17</text:p>
          </table:table-cell>
          <table:table-cell office:value-type="string">
            <text:p>LEDESMA,ARLEN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265">
            <text:p>485265</text:p>
          </table:table-cell>
          <table:table-cell/>
          <table:table-cell office:value-type="float" office:value="43010">
            <text:p>10/02/17</text:p>
          </table:table-cell>
          <table:table-cell office:value-type="float" office:value="43007">
            <text:p>09/29/17</text:p>
          </table:table-cell>
          <table:table-cell office:value-type="string">
            <text:p>LEDESMA,ARLEN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266">
            <text:p>485266</text:p>
          </table:table-cell>
          <table:table-cell/>
          <table:table-cell office:value-type="float" office:value="43010">
            <text:p>10/02/17</text:p>
          </table:table-cell>
          <table:table-cell office:value-type="float" office:value="43007">
            <text:p>09/29/17</text:p>
          </table:table-cell>
          <table:table-cell office:value-type="string">
            <text:p>LEDESMA,ARLEN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255">
            <text:p>485255</text:p>
          </table:table-cell>
          <table:table-cell/>
          <table:table-cell office:value-type="float" office:value="43010">
            <text:p>10/02/17</text:p>
          </table:table-cell>
          <table:table-cell office:value-type="float" office:value="43007">
            <text:p>09/29/17</text:p>
          </table:table-cell>
          <table:table-cell office:value-type="string">
            <text:p>BUENDIA,JP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268">
            <text:p>485268</text:p>
          </table:table-cell>
          <table:table-cell/>
          <table:table-cell office:value-type="float" office:value="43010">
            <text:p>10/02/17</text:p>
          </table:table-cell>
          <table:table-cell office:value-type="float" office:value="43007">
            <text:p>09/29/17</text:p>
          </table:table-cell>
          <table:table-cell office:value-type="string">
            <text:p>GALAN,JOHN EVANS</text:p>
          </table:table-cell>
          <table:table-cell office:value-type="string">
            <text:p>KSG-2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270">
            <text:p>485270</text:p>
          </table:table-cell>
          <table:table-cell/>
          <table:table-cell office:value-type="float" office:value="43010">
            <text:p>10/02/17</text:p>
          </table:table-cell>
          <table:table-cell office:value-type="float" office:value="43007">
            <text:p>09/29/17</text:p>
          </table:table-cell>
          <table:table-cell office:value-type="string">
            <text:p>MINAGAWA,YURI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258">
            <text:p>485258</text:p>
          </table:table-cell>
          <table:table-cell/>
          <table:table-cell office:value-type="float" office:value="43010">
            <text:p>10/02/17</text:p>
          </table:table-cell>
          <table:table-cell office:value-type="float" office:value="43007">
            <text:p>09/29/17</text:p>
          </table:table-cell>
          <table:table-cell office:value-type="string">
            <text:p>TEAM ONE WELLNESS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355">
            <text:p>485355</text:p>
          </table:table-cell>
          <table:table-cell/>
          <table:table-cell office:value-type="float" office:value="43011">
            <text:p>10/03/17</text:p>
          </table:table-cell>
          <table:table-cell office:value-type="float" office:value="43008">
            <text:p>09/30/17</text:p>
          </table:table-cell>
          <table:table-cell office:value-type="string">
            <text:p>GARCIA,RAFAEL</text:p>
          </table:table-cell>
          <table:table-cell office:value-type="string">
            <text:p>KSM-15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346">
            <text:p>485346</text:p>
          </table:table-cell>
          <table:table-cell/>
          <table:table-cell office:value-type="float" office:value="43011">
            <text:p>10/03/17</text:p>
          </table:table-cell>
          <table:table-cell office:value-type="float" office:value="43008">
            <text:p>09/30/17</text:p>
          </table:table-cell>
          <table:table-cell office:value-type="string">
            <text:p>TANTUCO,ATTY.VICTOR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348">
            <text:p>485348</text:p>
          </table:table-cell>
          <table:table-cell/>
          <table:table-cell office:value-type="float" office:value="43011">
            <text:p>10/03/17</text:p>
          </table:table-cell>
          <table:table-cell office:value-type="float" office:value="43008">
            <text:p>09/30/17</text:p>
          </table:table-cell>
          <table:table-cell office:value-type="string">
            <text:p>TANTUCO,ATTY.VICTOR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354">
            <text:p>485354</text:p>
          </table:table-cell>
          <table:table-cell/>
          <table:table-cell office:value-type="float" office:value="43011">
            <text:p>10/03/17</text:p>
          </table:table-cell>
          <table:table-cell office:value-type="float" office:value="43010">
            <text:p>10/02/17</text:p>
          </table:table-cell>
          <table:table-cell office:value-type="string">
            <text:p>TATA,CHRIS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353">
            <text:p>485353</text:p>
          </table:table-cell>
          <table:table-cell/>
          <table:table-cell office:value-type="float" office:value="43011">
            <text:p>10/03/17</text:p>
          </table:table-cell>
          <table:table-cell office:value-type="float" office:value="43010">
            <text:p>10/02/17</text:p>
          </table:table-cell>
          <table:table-cell office:value-type="string">
            <text:p>TATA,CHRIS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352">
            <text:p>485352</text:p>
          </table:table-cell>
          <table:table-cell/>
          <table:table-cell office:value-type="float" office:value="43011">
            <text:p>10/03/17</text:p>
          </table:table-cell>
          <table:table-cell office:value-type="float" office:value="43010">
            <text:p>10/02/17</text:p>
          </table:table-cell>
          <table:table-cell office:value-type="string">
            <text:p>TATA,CHRIS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350">
            <text:p>485350</text:p>
          </table:table-cell>
          <table:table-cell/>
          <table:table-cell office:value-type="float" office:value="43011">
            <text:p>10/03/17</text:p>
          </table:table-cell>
          <table:table-cell office:value-type="float" office:value="43010">
            <text:p>10/02/17</text:p>
          </table:table-cell>
          <table:table-cell office:value-type="string">
            <text:p>TATA,CHRIS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351">
            <text:p>485351</text:p>
          </table:table-cell>
          <table:table-cell/>
          <table:table-cell office:value-type="float" office:value="43011">
            <text:p>10/03/17</text:p>
          </table:table-cell>
          <table:table-cell office:value-type="float" office:value="43010">
            <text:p>10/02/17</text:p>
          </table:table-cell>
          <table:table-cell office:value-type="string">
            <text:p>TATA,CHRIS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347">
            <text:p>485347</text:p>
          </table:table-cell>
          <table:table-cell/>
          <table:table-cell office:value-type="float" office:value="43011">
            <text:p>10/03/17</text:p>
          </table:table-cell>
          <table:table-cell office:value-type="float" office:value="43008">
            <text:p>09/30/17</text:p>
          </table:table-cell>
          <table:table-cell office:value-type="string">
            <text:p>CHUA,CLAR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567">
            <text:p>485567</text:p>
          </table:table-cell>
          <table:table-cell/>
          <table:table-cell office:value-type="float" office:value="43012">
            <text:p>10/04/17</text:p>
          </table:table-cell>
          <table:table-cell office:value-type="float" office:value="43011">
            <text:p>10/03/17</text:p>
          </table:table-cell>
          <table:table-cell office:value-type="string">
            <text:p>ARCILLA,KENNETH ANTHONY/POWER BRAND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568">
            <text:p>485568</text:p>
          </table:table-cell>
          <table:table-cell/>
          <table:table-cell office:value-type="float" office:value="43012">
            <text:p>10/04/17</text:p>
          </table:table-cell>
          <table:table-cell office:value-type="float" office:value="43011">
            <text:p>10/03/17</text:p>
          </table:table-cell>
          <table:table-cell office:value-type="string">
            <text:p>ARCILLA,KENNETH ANTHONY/POWER BRAND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5569">
            <text:p>485569</text:p>
          </table:table-cell>
          <table:table-cell/>
          <table:table-cell office:value-type="float" office:value="43012">
            <text:p>10/04/17</text:p>
          </table:table-cell>
          <table:table-cell office:value-type="float" office:value="43011">
            <text:p>10/03/17</text:p>
          </table:table-cell>
          <table:table-cell office:value-type="string">
            <text:p>ARCILLA,KENNETH ANTHONY/POWER BRAND</text:p>
          </table:table-cell>
          <table:table-cell office:value-type="string">
            <text:p>KSM-IW2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5566">
            <text:p>485566</text:p>
          </table:table-cell>
          <table:table-cell/>
          <table:table-cell office:value-type="float" office:value="43012">
            <text:p>10/04/17</text:p>
          </table:table-cell>
          <table:table-cell office:value-type="float" office:value="43011">
            <text:p>10/03/17</text:p>
          </table:table-cell>
          <table:table-cell office:value-type="string">
            <text:p>ARCILLA,KENNETH ANTHONY/POWER BRAND</text:p>
          </table:table-cell>
          <table:table-cell office:value-type="string">
            <text:p>KSM-IW2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564">
            <text:p>485564</text:p>
          </table:table-cell>
          <table:table-cell/>
          <table:table-cell table:number-columns-repeated="2" office:value-type="float" office:value="43012">
            <text:p>10/04/17</text:p>
          </table:table-cell>
          <table:table-cell office:value-type="string">
            <text:p>SUBTINUENTE SIMON PETER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742">
            <text:p>485742</text:p>
          </table:table-cell>
          <table:table-cell/>
          <table:table-cell office:value-type="float" office:value="43013">
            <text:p>10/05/17</text:p>
          </table:table-cell>
          <table:table-cell office:value-type="float" office:value="43011">
            <text:p>10/03/17</text:p>
          </table:table-cell>
          <table:table-cell office:value-type="string">
            <text:p>LEYBLE,CELERIN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737">
            <text:p>485737</text:p>
          </table:table-cell>
          <table:table-cell/>
          <table:table-cell office:value-type="float" office:value="43013">
            <text:p>10/05/17</text:p>
          </table:table-cell>
          <table:table-cell office:value-type="float" office:value="43011">
            <text:p>10/03/17</text:p>
          </table:table-cell>
          <table:table-cell office:value-type="string">
            <text:p>MATEO,MICHELLE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5979">
            <text:p>485979</text:p>
          </table:table-cell>
          <table:table-cell/>
          <table:table-cell office:value-type="float" office:value="43015">
            <text:p>10/07/17</text:p>
          </table:table-cell>
          <table:table-cell office:value-type="float" office:value="43013">
            <text:p>10/05/17</text:p>
          </table:table-cell>
          <table:table-cell office:value-type="string">
            <text:p>REOLO,MARY ANN</text:p>
          </table:table-cell>
          <table:table-cell office:value-type="string">
            <text:p>KSG-IW2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985">
            <text:p>485985</text:p>
          </table:table-cell>
          <table:table-cell/>
          <table:table-cell office:value-type="float" office:value="43015">
            <text:p>10/07/17</text:p>
          </table:table-cell>
          <table:table-cell office:value-type="float" office:value="43012">
            <text:p>10/04/17</text:p>
          </table:table-cell>
          <table:table-cell office:value-type="string">
            <text:p>GARCIA,ROSE KATHRY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079">
            <text:p>486079</text:p>
          </table:table-cell>
          <table:table-cell/>
          <table:table-cell office:value-type="float" office:value="43015">
            <text:p>10/07/17</text:p>
          </table:table-cell>
          <table:table-cell office:value-type="float" office:value="43013">
            <text:p>10/05/17</text:p>
          </table:table-cell>
          <table:table-cell office:value-type="string">
            <text:p>FRANCISCO,MIK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6080">
            <text:p>486080</text:p>
          </table:table-cell>
          <table:table-cell/>
          <table:table-cell office:value-type="float" office:value="43015">
            <text:p>10/07/17</text:p>
          </table:table-cell>
          <table:table-cell office:value-type="float" office:value="43013">
            <text:p>10/05/17</text:p>
          </table:table-cell>
          <table:table-cell office:value-type="string">
            <text:p>FRANCISCO,MIKE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295">
            <text:p>486295</text:p>
          </table:table-cell>
          <table:table-cell/>
          <table:table-cell office:value-type="float" office:value="43018">
            <text:p>10/10/17</text:p>
          </table:table-cell>
          <table:table-cell office:value-type="float" office:value="43014">
            <text:p>10/06/17</text:p>
          </table:table-cell>
          <table:table-cell office:value-type="string">
            <text:p>MOLINA,CYNTHI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292">
            <text:p>486292</text:p>
          </table:table-cell>
          <table:table-cell/>
          <table:table-cell office:value-type="float" office:value="43018">
            <text:p>10/10/17</text:p>
          </table:table-cell>
          <table:table-cell office:value-type="float" office:value="43014">
            <text:p>10/06/17</text:p>
          </table:table-cell>
          <table:table-cell office:value-type="string">
            <text:p>SULIT,ANGELIN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6297">
            <text:p>486297</text:p>
          </table:table-cell>
          <table:table-cell/>
          <table:table-cell office:value-type="float" office:value="43018">
            <text:p>10/10/17</text:p>
          </table:table-cell>
          <table:table-cell office:value-type="float" office:value="43014">
            <text:p>10/06/17</text:p>
          </table:table-cell>
          <table:table-cell office:value-type="string">
            <text:p>SARMIENTO,JOH PATRICK</text:p>
          </table:table-cell>
          <table:table-cell office:value-type="string">
            <text:p>KSG-1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6293">
            <text:p>486293</text:p>
          </table:table-cell>
          <table:table-cell/>
          <table:table-cell office:value-type="float" office:value="43018">
            <text:p>10/10/17</text:p>
          </table:table-cell>
          <table:table-cell office:value-type="float" office:value="43014">
            <text:p>10/06/17</text:p>
          </table:table-cell>
          <table:table-cell office:value-type="string">
            <text:p>IMPERIO,ORLIE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296">
            <text:p>486296</text:p>
          </table:table-cell>
          <table:table-cell/>
          <table:table-cell office:value-type="float" office:value="43018">
            <text:p>10/10/17</text:p>
          </table:table-cell>
          <table:table-cell office:value-type="float" office:value="43014">
            <text:p>10/06/17</text:p>
          </table:table-cell>
          <table:table-cell office:value-type="string">
            <text:p>SENO,BERWI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6317">
            <text:p>486317</text:p>
          </table:table-cell>
          <table:table-cell/>
          <table:table-cell office:value-type="float" office:value="43018">
            <text:p>10/10/17</text:p>
          </table:table-cell>
          <table:table-cell office:value-type="float" office:value="43015">
            <text:p>10/07/17</text:p>
          </table:table-cell>
          <table:table-cell office:value-type="string">
            <text:p>TOLEDO,MA.CRISTINA</text:p>
          </table:table-cell>
          <table:table-cell office:value-type="string">
            <text:p>KSG-1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318">
            <text:p>486318</text:p>
          </table:table-cell>
          <table:table-cell/>
          <table:table-cell office:value-type="float" office:value="43018">
            <text:p>10/10/17</text:p>
          </table:table-cell>
          <table:table-cell office:value-type="float" office:value="43015">
            <text:p>10/07/17</text:p>
          </table:table-cell>
          <table:table-cell office:value-type="string">
            <text:p>TOLEDO,MA.CRISTIN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310">
            <text:p>486310</text:p>
          </table:table-cell>
          <table:table-cell/>
          <table:table-cell office:value-type="float" office:value="43018">
            <text:p>10/10/17</text:p>
          </table:table-cell>
          <table:table-cell office:value-type="float" office:value="43015">
            <text:p>10/07/17</text:p>
          </table:table-cell>
          <table:table-cell office:value-type="string">
            <text:p>FASOL,ESTER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311">
            <text:p>486311</text:p>
          </table:table-cell>
          <table:table-cell/>
          <table:table-cell office:value-type="float" office:value="43018">
            <text:p>10/10/17</text:p>
          </table:table-cell>
          <table:table-cell office:value-type="float" office:value="43015">
            <text:p>10/07/17</text:p>
          </table:table-cell>
          <table:table-cell office:value-type="string">
            <text:p>FASOL,ESTER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322">
            <text:p>486322</text:p>
          </table:table-cell>
          <table:table-cell/>
          <table:table-cell office:value-type="float" office:value="43018">
            <text:p>10/10/17</text:p>
          </table:table-cell>
          <table:table-cell office:value-type="float" office:value="43015">
            <text:p>10/07/17</text:p>
          </table:table-cell>
          <table:table-cell office:value-type="string">
            <text:p>DEL ROSARIO,JIM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323">
            <text:p>486323</text:p>
          </table:table-cell>
          <table:table-cell/>
          <table:table-cell office:value-type="float" office:value="43018">
            <text:p>10/10/17</text:p>
          </table:table-cell>
          <table:table-cell office:value-type="float" office:value="43015">
            <text:p>10/07/17</text:p>
          </table:table-cell>
          <table:table-cell office:value-type="string">
            <text:p>DEL ROSARIO,JIM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324">
            <text:p>486324</text:p>
          </table:table-cell>
          <table:table-cell/>
          <table:table-cell office:value-type="float" office:value="43018">
            <text:p>10/10/17</text:p>
          </table:table-cell>
          <table:table-cell office:value-type="float" office:value="43015">
            <text:p>10/07/17</text:p>
          </table:table-cell>
          <table:table-cell office:value-type="string">
            <text:p>DEL ROSARIO,JIM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6325">
            <text:p>486325</text:p>
          </table:table-cell>
          <table:table-cell/>
          <table:table-cell office:value-type="float" office:value="43018">
            <text:p>10/10/17</text:p>
          </table:table-cell>
          <table:table-cell office:value-type="float" office:value="43015">
            <text:p>10/07/17</text:p>
          </table:table-cell>
          <table:table-cell office:value-type="string">
            <text:p>DEL ROSARIO,JIM</text:p>
          </table:table-cell>
          <table:table-cell office:value-type="string">
            <text:p>KSM-IW2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679">
            <text:p>486679</text:p>
          </table:table-cell>
          <table:table-cell/>
          <table:table-cell office:value-type="float" office:value="43020">
            <text:p>10/12/17</text:p>
          </table:table-cell>
          <table:table-cell office:value-type="float" office:value="43018">
            <text:p>10/10/17</text:p>
          </table:table-cell>
          <table:table-cell office:value-type="string">
            <text:p>SMMB ENTERPRISES/LEA BUEN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818">
            <text:p>486818</text:p>
          </table:table-cell>
          <table:table-cell/>
          <table:table-cell office:value-type="float" office:value="43021">
            <text:p>10/13/17</text:p>
          </table:table-cell>
          <table:table-cell office:value-type="float" office:value="43019">
            <text:p>10/11/17</text:p>
          </table:table-cell>
          <table:table-cell office:value-type="string">
            <text:p>DIZON AGRO INDUSTRIAL INC.,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802">
            <text:p>486802</text:p>
          </table:table-cell>
          <table:table-cell/>
          <table:table-cell office:value-type="float" office:value="43021">
            <text:p>10/13/17</text:p>
          </table:table-cell>
          <table:table-cell office:value-type="float" office:value="43019">
            <text:p>10/11/17</text:p>
          </table:table-cell>
          <table:table-cell office:value-type="string">
            <text:p>KITTER,AMELY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907">
            <text:p>486907</text:p>
          </table:table-cell>
          <table:table-cell/>
          <table:table-cell office:value-type="float" office:value="43022">
            <text:p>10/14/17</text:p>
          </table:table-cell>
          <table:table-cell office:value-type="float" office:value="43020">
            <text:p>10/12/17</text:p>
          </table:table-cell>
          <table:table-cell office:value-type="string">
            <text:p>BANZIL,MARICE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047">
            <text:p>487047</text:p>
          </table:table-cell>
          <table:table-cell/>
          <table:table-cell office:value-type="float" office:value="43024">
            <text:p>10/16/17</text:p>
          </table:table-cell>
          <table:table-cell office:value-type="float" office:value="43021">
            <text:p>10/13/17</text:p>
          </table:table-cell>
          <table:table-cell office:value-type="string">
            <text:p>JIMENEZ,RO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049">
            <text:p>487049</text:p>
          </table:table-cell>
          <table:table-cell/>
          <table:table-cell office:value-type="float" office:value="43024">
            <text:p>10/16/17</text:p>
          </table:table-cell>
          <table:table-cell office:value-type="float" office:value="43021">
            <text:p>10/13/17</text:p>
          </table:table-cell>
          <table:table-cell office:value-type="string">
            <text:p>JIMENEZ,RO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7090">
            <text:p>487090</text:p>
          </table:table-cell>
          <table:table-cell/>
          <table:table-cell office:value-type="float" office:value="43024">
            <text:p>10/16/17</text:p>
          </table:table-cell>
          <table:table-cell office:value-type="float" office:value="43022">
            <text:p>10/14/17</text:p>
          </table:table-cell>
          <table:table-cell office:value-type="string">
            <text:p>ENSPIRE GLOBAL INC.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2230">
            <text:p>472230</text:p>
          </table:table-cell>
          <table:table-cell/>
          <table:table-cell office:value-type="float" office:value="42908">
            <text:p>06/22/17</text:p>
          </table:table-cell>
          <table:table-cell office:value-type="float" office:value="43000">
            <text:p>09/22/17</text:p>
          </table:table-cell>
          <table:table-cell office:value-type="string">
            <text:p>ORDONEZ,FRANK</text:p>
          </table:table-cell>
          <table:table-cell office:value-type="string">
            <text:p>KSM-25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2228">
            <text:p>472228</text:p>
          </table:table-cell>
          <table:table-cell/>
          <table:table-cell office:value-type="float" office:value="42908">
            <text:p>06/22/17</text:p>
          </table:table-cell>
          <table:table-cell office:value-type="float" office:value="43000">
            <text:p>09/22/17</text:p>
          </table:table-cell>
          <table:table-cell office:value-type="string">
            <text:p>ORDONEZ,FRANK</text:p>
          </table:table-cell>
          <table:table-cell office:value-type="string">
            <text:p>KSM-25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2229">
            <text:p>472229</text:p>
          </table:table-cell>
          <table:table-cell/>
          <table:table-cell office:value-type="float" office:value="42908">
            <text:p>06/22/17</text:p>
          </table:table-cell>
          <table:table-cell office:value-type="float" office:value="43000">
            <text:p>09/22/17</text:p>
          </table:table-cell>
          <table:table-cell office:value-type="string">
            <text:p>ORDONEZ,FRANK</text:p>
          </table:table-cell>
          <table:table-cell office:value-type="string">
            <text:p>KSM-25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2223">
            <text:p>472223</text:p>
          </table:table-cell>
          <table:table-cell/>
          <table:table-cell office:value-type="float" office:value="42908">
            <text:p>06/22/17</text:p>
          </table:table-cell>
          <table:table-cell office:value-type="float" office:value="43000">
            <text:p>09/22/17</text:p>
          </table:table-cell>
          <table:table-cell office:value-type="string">
            <text:p>ORDONEZ,FRANK</text:p>
          </table:table-cell>
          <table:table-cell office:value-type="string">
            <text:p>KSM-20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2232">
            <text:p>472232</text:p>
          </table:table-cell>
          <table:table-cell/>
          <table:table-cell office:value-type="float" office:value="42908">
            <text:p>06/22/17</text:p>
          </table:table-cell>
          <table:table-cell office:value-type="float" office:value="43000">
            <text:p>09/22/17</text:p>
          </table:table-cell>
          <table:table-cell office:value-type="string">
            <text:p>ORDONEZ,FRANK</text:p>
          </table:table-cell>
          <table:table-cell office:value-type="string">
            <text:p>KSM-20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2231">
            <text:p>472231</text:p>
          </table:table-cell>
          <table:table-cell/>
          <table:table-cell office:value-type="float" office:value="42908">
            <text:p>06/22/17</text:p>
          </table:table-cell>
          <table:table-cell office:value-type="float" office:value="43000">
            <text:p>09/22/17</text:p>
          </table:table-cell>
          <table:table-cell office:value-type="string">
            <text:p>ORDONEZ,FRANK</text:p>
          </table:table-cell>
          <table:table-cell office:value-type="string">
            <text:p>KSM-20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8670">
            <text:p>478670</text:p>
          </table:table-cell>
          <table:table-cell/>
          <table:table-cell office:value-type="float" office:value="42958">
            <text:p>08/11/17</text:p>
          </table:table-cell>
          <table:table-cell office:value-type="float" office:value="42956">
            <text:p>08/09/17</text:p>
          </table:table-cell>
          <table:table-cell office:value-type="string">
            <text:p>FANITALDO,MICHAEL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052">
            <text:p>479052</text:p>
          </table:table-cell>
          <table:table-cell/>
          <table:table-cell office:value-type="float" office:value="42962">
            <text:p>08/15/17</text:p>
          </table:table-cell>
          <table:table-cell office:value-type="float" office:value="42966">
            <text:p>08/19/17</text:p>
          </table:table-cell>
          <table:table-cell office:value-type="string">
            <text:p>MULTIMIND INTERNATIONAL AB/PRINCESS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462">
            <text:p>479462</text:p>
          </table:table-cell>
          <table:table-cell/>
          <table:table-cell table:number-columns-repeated="2" office:value-type="float" office:value="42964">
            <text:p>08/17/17</text:p>
          </table:table-cell>
          <table:table-cell office:value-type="string">
            <text:p>RAMAS,RIECHEY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2745">
            <text:p>472745</text:p>
          </table:table-cell>
          <table:table-cell/>
          <table:table-cell office:value-type="float" office:value="42913">
            <text:p>06/27/17</text:p>
          </table:table-cell>
          <table:table-cell office:value-type="float" office:value="42910">
            <text:p>06/24/17</text:p>
          </table:table-cell>
          <table:table-cell office:value-type="string">
            <text:p>CARRIEDO,RAMO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3382">
            <text:p>473382</text:p>
          </table:table-cell>
          <table:table-cell/>
          <table:table-cell table:number-columns-repeated="2" office:value-type="float" office:value="42916">
            <text:p>06/30/17</text:p>
          </table:table-cell>
          <table:table-cell office:value-type="string">
            <text:p>DEL RAMA,JENNIFER ROS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226">
            <text:p>476226</text:p>
          </table:table-cell>
          <table:table-cell/>
          <table:table-cell office:value-type="float" office:value="42938">
            <text:p>07/22/17</text:p>
          </table:table-cell>
          <table:table-cell office:value-type="float" office:value="42937">
            <text:p>07/21/17</text:p>
          </table:table-cell>
          <table:table-cell office:value-type="string">
            <text:p>CORDOVA,MELCHOR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7088">
            <text:p>477088</text:p>
          </table:table-cell>
          <table:table-cell/>
          <table:table-cell office:value-type="float" office:value="42947">
            <text:p>07/31/17</text:p>
          </table:table-cell>
          <table:table-cell office:value-type="float" office:value="42943">
            <text:p>07/27/17</text:p>
          </table:table-cell>
          <table:table-cell office:value-type="string">
            <text:p>ANILAO,FRANCIS NICOLS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548">
            <text:p>478548</text:p>
          </table:table-cell>
          <table:table-cell/>
          <table:table-cell office:value-type="float" office:value="42958">
            <text:p>08/11/17</text:p>
          </table:table-cell>
          <table:table-cell office:value-type="float" office:value="42955">
            <text:p>08/08/17</text:p>
          </table:table-cell>
          <table:table-cell office:value-type="string">
            <text:p>ABELLA,ROSHELLE JOYCE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454">
            <text:p>479454</text:p>
          </table:table-cell>
          <table:table-cell/>
          <table:table-cell table:number-columns-repeated="2" office:value-type="float" office:value="42964">
            <text:p>08/17/17</text:p>
          </table:table-cell>
          <table:table-cell office:value-type="string">
            <text:p>DE MESA,BIE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936">
            <text:p>479936</text:p>
          </table:table-cell>
          <table:table-cell/>
          <table:table-cell office:value-type="float" office:value="42969">
            <text:p>08/22/17</text:p>
          </table:table-cell>
          <table:table-cell office:value-type="float" office:value="42966">
            <text:p>08/19/17</text:p>
          </table:table-cell>
          <table:table-cell office:value-type="string">
            <text:p>BUENAFE,ANNA MA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596">
            <text:p>480596</text:p>
          </table:table-cell>
          <table:table-cell/>
          <table:table-cell office:value-type="float" office:value="42972">
            <text:p>08/25/17</text:p>
          </table:table-cell>
          <table:table-cell office:value-type="float" office:value="42971">
            <text:p>08/24/17</text:p>
          </table:table-cell>
          <table:table-cell office:value-type="string">
            <text:p>APARIS,VIVIA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605">
            <text:p>480605</text:p>
          </table:table-cell>
          <table:table-cell/>
          <table:table-cell office:value-type="float" office:value="42972">
            <text:p>08/25/17</text:p>
          </table:table-cell>
          <table:table-cell office:value-type="float" office:value="42971">
            <text:p>08/24/17</text:p>
          </table:table-cell>
          <table:table-cell office:value-type="string">
            <text:p>NUNEZ,ROMAN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804">
            <text:p>480804</text:p>
          </table:table-cell>
          <table:table-cell/>
          <table:table-cell office:value-type="float" office:value="42976">
            <text:p>08/29/17</text:p>
          </table:table-cell>
          <table:table-cell office:value-type="float" office:value="42973">
            <text:p>08/26/17</text:p>
          </table:table-cell>
          <table:table-cell office:value-type="string">
            <text:p>TY,VID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349">
            <text:p>481349</text:p>
          </table:table-cell>
          <table:table-cell/>
          <table:table-cell table:number-columns-repeated="2" office:value-type="float" office:value="42980">
            <text:p>09/02/17</text:p>
          </table:table-cell>
          <table:table-cell office:value-type="string">
            <text:p>POSILA,EMILYN MARIE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1785">
            <text:p>481785</text:p>
          </table:table-cell>
          <table:table-cell/>
          <table:table-cell office:value-type="float" office:value="42984">
            <text:p>09/06/17</text:p>
          </table:table-cell>
          <table:table-cell office:value-type="float" office:value="42983">
            <text:p>09/05/17</text:p>
          </table:table-cell>
          <table:table-cell office:value-type="string">
            <text:p>BETIS,JOY</text:p>
          </table:table-cell>
          <table:table-cell office:value-type="string">
            <text:p>KSM-IW2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150">
            <text:p>482150</text:p>
          </table:table-cell>
          <table:table-cell/>
          <table:table-cell table:number-columns-repeated="2" office:value-type="float" office:value="42986">
            <text:p>09/08/17</text:p>
          </table:table-cell>
          <table:table-cell office:value-type="string">
            <text:p>J.A.J RESOURCES &amp; DEV'T/REX AQUINO</text:p>
          </table:table-cell>
          <table:table-cell office:value-type="string">
            <text:p>KSG-1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481">
            <text:p>482481</text:p>
          </table:table-cell>
          <table:table-cell/>
          <table:table-cell office:value-type="float" office:value="42990">
            <text:p>09/12/17</text:p>
          </table:table-cell>
          <table:table-cell office:value-type="float" office:value="42987">
            <text:p>09/09/17</text:p>
          </table:table-cell>
          <table:table-cell office:value-type="string">
            <text:p>MANALOTO,LEAH VICTORI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2477">
            <text:p>482477</text:p>
          </table:table-cell>
          <table:table-cell/>
          <table:table-cell office:value-type="float" office:value="42990">
            <text:p>09/12/17</text:p>
          </table:table-cell>
          <table:table-cell office:value-type="float" office:value="42985">
            <text:p>09/07/17</text:p>
          </table:table-cell>
          <table:table-cell office:value-type="string">
            <text:p>ESGUERRA,CHONA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6"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145])" office:value-type="float" office:value="136">
            <text:p>136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 table:number-columns-repeated="2"/>
          <table:table-cell table:style-name="ce14" table:number-columns-repeated="2"/>
          <table:table-cell table:style-name="ce19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19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1"/>
        </table:table-row>
      </table:table>
      <table:table table:name="KING AIRE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default-cell-style-name="ce13"/>
        <table:table-column table:style-name="co1" table:default-cell-style-name="ce7"/>
        <table:table-column table:style-name="co2" table:default-cell-style-name="ce20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KINGAIRE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NOVEMBER 16-30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1">
          <table:table-cell office:value-type="float" office:value="485250">
            <text:p>485250</text:p>
          </table:table-cell>
          <table:table-cell/>
          <table:table-cell office:value-type="float" office:value="43010">
            <text:p>10/02/17</text:p>
          </table:table-cell>
          <table:table-cell table:style-name="ce16" office:value-type="date" office:date-value="2017-09-28">
            <text:p>09/28/17</text:p>
          </table:table-cell>
          <table:table-cell table:style-name="ce16" office:value-type="string">
            <text:p>SERAON,ARMANDO</text:p>
          </table:table-cell>
          <table:table-cell table:style-name="ce21" office:value-type="string">
            <text:p>KSG-150BI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85731">
            <text:p>485731</text:p>
          </table:table-cell>
          <table:table-cell/>
          <table:table-cell office:value-type="float" office:value="43013">
            <text:p>10/05/17</text:p>
          </table:table-cell>
          <table:table-cell table:style-name="ce16" office:value-type="date" office:date-value="2017-10-30">
            <text:p>10/30/17</text:p>
          </table:table-cell>
          <table:table-cell table:style-name="ce16" office:value-type="string">
            <text:p>TORRES,THEA</text:p>
          </table:table-cell>
          <table:table-cell table:style-name="ce21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86712">
            <text:p>486712</text:p>
          </table:table-cell>
          <table:table-cell/>
          <table:table-cell office:value-type="float" office:value="43020">
            <text:p>10/12/17</text:p>
          </table:table-cell>
          <table:table-cell table:style-name="ce16" office:value-type="date" office:date-value="2017-10-11">
            <text:p>10/11/17</text:p>
          </table:table-cell>
          <table:table-cell table:style-name="ce16" office:value-type="string">
            <text:p>ACCUCELL DIAGNOSTIC CENTER</text:p>
          </table:table-cell>
          <table:table-cell table:style-name="ce21" office:value-type="string">
            <text:p>KSM-IW1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86748">
            <text:p>486748</text:p>
          </table:table-cell>
          <table:table-cell/>
          <table:table-cell office:value-type="float" office:value="43020">
            <text:p>10/12/17</text:p>
          </table:table-cell>
          <table:table-cell table:style-name="ce16" office:value-type="date" office:date-value="2017-10-11">
            <text:p>10/11/17</text:p>
          </table:table-cell>
          <table:table-cell table:style-name="ce16" office:value-type="string">
            <text:p>ACCUCELL DIAGNOSTIC CENTER</text:p>
          </table:table-cell>
          <table:table-cell table:style-name="ce21" office:value-type="string">
            <text:p>KSM-IW1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82857">
            <text:p>482857</text:p>
          </table:table-cell>
          <table:table-cell/>
          <table:table-cell office:value-type="float" office:value="42992">
            <text:p>09/14/17</text:p>
          </table:table-cell>
          <table:table-cell table:style-name="ce16" office:value-type="date" office:date-value="2017-09-13">
            <text:p>09/13/17</text:p>
          </table:table-cell>
          <table:table-cell table:style-name="ce16" office:value-type="string">
            <text:p>GATMAITAN,LABERTO</text:p>
          </table:table-cell>
          <table:table-cell table:style-name="ce21" office:value-type="string">
            <text:p>KSM-IW1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1">
          <table:table-cell office:value-type="float" office:value="481452">
            <text:p>481452</text:p>
          </table:table-cell>
          <table:table-cell/>
          <table:table-cell office:value-type="float" office:value="42982">
            <text:p>09/04/17</text:p>
          </table:table-cell>
          <table:table-cell table:style-name="ce13" office:value-type="float" office:value="42993">
            <text:p>09/15/17</text:p>
          </table:table-cell>
          <table:table-cell table:style-name="ce16" office:value-type="string">
            <text:p>WEAVER,CEFERINA</text:p>
          </table:table-cell>
          <table:table-cell table:style-name="ce21" office:value-type="string">
            <text:p>KSG-150BI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83763">
            <text:p>483763</text:p>
          </table:table-cell>
          <table:table-cell/>
          <table:table-cell office:value-type="float" office:value="42998">
            <text:p>09/20/17</text:p>
          </table:table-cell>
          <table:table-cell table:style-name="ce13" office:value-type="float" office:value="42996">
            <text:p>09/18/17</text:p>
          </table:table-cell>
          <table:table-cell table:style-name="ce16" office:value-type="string">
            <text:p>EMPLEO,NANCY</text:p>
          </table:table-cell>
          <table:table-cell table:style-name="ce21" office:value-type="string">
            <text:p>KSM-IW1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1">
          <table:table-cell table:number-columns-repeated="3"/>
          <table:table-cell table:style-name="ce16" table:number-columns-repeated="2"/>
          <table:table-cell table:style-name="ce21"/>
          <table:table-cell table:style-name="ce25"/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16])" office:value-type="float" office:value="7">
            <text:p>7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2"/>
          <table:table-cell table:style-name="ce14" table:number-columns-repeated="2"/>
          <table:table-cell table:style-name="ce19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 table:number-columns-repeated="3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number-columns-repeated="5"/>
          <table:table-cell table:style-name="ce27" table:number-columns-repeated="3"/>
          <table:table-cell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7"/>
          <table:table-cell/>
          <table:table-cell table:style-name="ce19"/>
          <table:table-cell table:number-columns-repeated="4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/>
          <table:table-cell table:number-columns-repeated="2"/>
          <table:table-cell office:value-type="string">
            <text:p>No. of box/rolls required</text:p>
          </table:table-cell>
          <table:table-cell table:number-columns-repeated="3"/>
          <table:table-cell table:style-name="ce27" table:number-columns-repeated="3"/>
          <table:table-cell/>
        </table:table-row>
        <table:table-row table:style-name="ro1">
          <table:table-cell table:style-name="ce6" table:number-columns-repeated="2"/>
          <table:table-cell table:style-name="ce7"/>
          <table:table-cell table:number-columns-repeated="2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6" table:number-columns-repeated="2"/>
          <table:table-cell table:style-name="ce7"/>
          <table:table-cell table:number-columns-repeated="2"/>
          <table:table-cell office:value-type="string">
            <text:p>BALANCE</text:p>
          </table:table-cell>
          <table:table-cell table:number-columns-repeated="3"/>
          <table:table-cell table:style-name="ce27" table:number-columns-repeated="3"/>
          <table:table-cell/>
        </table:table-row>
        <table:table-row table:style-name="ro1">
          <table:table-cell table:style-name="ce6" table:number-columns-repeated="2"/>
          <table:table-cell table:style-name="ce7"/>
          <table:table-cell table:number-columns-repeated="6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5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5"/>
          <table:table-cell table:number-columns-repeated="6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 table:number-columns-repeated="2"/>
          <table:table-cell table:style-name="ce7"/>
          <table:table-cell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2"/>
          <table:table-cell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 Rondina</text:p>
          </table:table-cell>
          <table:table-cell table:style-name="ce7" table:number-columns-repeated="2"/>
          <table:table-cell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0"/>
          <table:table-cell/>
        </table:table-row>
      </table:table>
      <table:table table:name="ENTROPY" table:style-name="ta1" table:print="false"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2" table:default-cell-style-name="ce20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default-cell-style-name="ce23"/>
        <table:table-column table:style-name="co1" table:number-columns-repeated="2" table:default-cell-style-name="ce27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ASC: ENTROPY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Billing Date as Received: NOVEMBER 16-30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2">
          <table:table-cell table:style-name="ce4" office:value-type="float" office:value="481361">
            <text:p>481361</text:p>
          </table:table-cell>
          <table:table-cell table:style-name="ce3"/>
          <table:table-cell table:style-name="ce13" office:value-type="float" office:value="42980">
            <text:p>09/02/17</text:p>
          </table:table-cell>
          <table:table-cell table:style-name="ce16" office:value-type="date" office:date-value="2017-09-18">
            <text:p>09/18/17</text:p>
          </table:table-cell>
          <table:table-cell table:style-name="ce16" office:value-type="string">
            <text:p>DATINGNOO,GENIEVE</text:p>
          </table:table-cell>
          <table:table-cell table:style-name="ce21" office:value-type="string">
            <text:p>KSM-IW2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2">
          <table:table-cell table:style-name="ce4" office:value-type="float" office:value="481363">
            <text:p>481363</text:p>
          </table:table-cell>
          <table:table-cell table:style-name="ce3"/>
          <table:table-cell table:style-name="ce13" office:value-type="float" office:value="42980">
            <text:p>09/02/17</text:p>
          </table:table-cell>
          <table:table-cell table:style-name="ce16" office:value-type="date" office:date-value="2017-09-18">
            <text:p>09/18/17</text:p>
          </table:table-cell>
          <table:table-cell table:style-name="ce16" office:value-type="string">
            <text:p>DATINGNOO,GENIEVE</text:p>
          </table:table-cell>
          <table:table-cell table:style-name="ce21" office:value-type="string">
            <text:p>KSM-IW1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ce4"/>
          <table:table-cell table:style-name="ce3"/>
          <table:table-cell table:style-name="ce13" table:number-columns-repeated="2"/>
          <table:table-cell table:style-name="ce16"/>
          <table:table-cell table:style-name="ce21"/>
          <table:table-cell table:style-name="ce25"/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ce4"/>
          <table:table-cell table:style-name="ce3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11])" office:value-type="float" office:value="2">
            <text:p>2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2"/>
          <table:table-cell table:style-name="ce14" table:number-columns-repeated="2"/>
          <table:table-cell table:style-name="ce19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number-columns-repeated="5"/>
          <table:table-cell table:style-name="ce27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/>
          <table:table-cell office:value-type="string">
            <text:p>SR#___________ <text:s/>SJR#______________</text:p>
          </table:table-cell>
          <table:table-cell table:number-columns-repeated="3"/>
          <table:table-cell office:value-type="string">
            <text:p>No. of box/rolls required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number-columns-repeated="5"/>
          <table:table-cell office:value-type="string">
            <text:p>BALANCE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9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number-columns-repeated="2"/>
          <table:table-cell table:style-name="ce15"/>
          <table:table-cell table:number-columns-repeated="6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 Rondina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0"/>
          <table:table-cell/>
        </table:table-row>
      </table:table>
      <table:table table:name="ALFATECH" table:style-name="ta1" table:print="false"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2" table:default-cell-style-name="ce20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default-cell-style-name="ce23"/>
        <table:table-column table:style-name="co1" table:number-columns-repeated="2" table:default-cell-style-name="ce27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ASC: ALFATETCH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Billing Date as Received: NOVEMBER 16-30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2">
          <table:table-cell table:style-name="ce4" office:value-type="float" office:value="483575">
            <text:p>483575</text:p>
          </table:table-cell>
          <table:table-cell table:style-name="ce3"/>
          <table:table-cell table:style-name="ce13" office:value-type="float" office:value="42997">
            <text:p>09/19/17</text:p>
          </table:table-cell>
          <table:table-cell table:style-name="ce16" office:value-type="date" office:date-value="2017-09-18">
            <text:p>09/18/17</text:p>
          </table:table-cell>
          <table:table-cell table:style-name="ce16" office:value-type="string">
            <text:p>TESORERO,FATIMA JIBREEL</text:p>
          </table:table-cell>
          <table:table-cell table:style-name="ce21" office:value-type="string">
            <text:p>KSM-IW2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2">
          <table:table-cell table:style-name="ce4" office:value-type="float" office:value="485546">
            <text:p>485546</text:p>
          </table:table-cell>
          <table:table-cell table:style-name="ce3"/>
          <table:table-cell table:style-name="ce13" office:value-type="float" office:value="43012">
            <text:p>10/04/17</text:p>
          </table:table-cell>
          <table:table-cell table:style-name="ce16" office:value-type="date" office:date-value="2017-10-02">
            <text:p>10/02/17</text:p>
          </table:table-cell>
          <table:table-cell table:style-name="ce16" office:value-type="string">
            <text:p>SALON,PIANDRE</text:p>
          </table:table-cell>
          <table:table-cell table:style-name="ce21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2">
          <table:table-cell table:style-name="ce4" office:value-type="float" office:value="485548">
            <text:p>485548</text:p>
          </table:table-cell>
          <table:table-cell table:style-name="ce3"/>
          <table:table-cell table:style-name="ce13" office:value-type="float" office:value="43012">
            <text:p>10/04/17</text:p>
          </table:table-cell>
          <table:table-cell table:style-name="ce16" office:value-type="date" office:date-value="2017-10-03">
            <text:p>10/03/17</text:p>
          </table:table-cell>
          <table:table-cell table:style-name="ce16" office:value-type="string">
            <text:p>BALUYOT,RODGIE</text:p>
          </table:table-cell>
          <table:table-cell table:style-name="ce21" office:value-type="string">
            <text:p>KSM-IW3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ce4"/>
          <table:table-cell table:style-name="ce3"/>
          <table:table-cell table:style-name="ce13" table:number-columns-repeated="2"/>
          <table:table-cell table:style-name="ce16"/>
          <table:table-cell table:style-name="ce21"/>
          <table:table-cell table:style-name="ce25"/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ce4"/>
          <table:table-cell table:style-name="ce3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12])" office:value-type="float" office:value="3">
            <text:p>3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2"/>
          <table:table-cell table:style-name="ce14" table:number-columns-repeated="2"/>
          <table:table-cell table:style-name="ce19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number-columns-repeated="5"/>
          <table:table-cell table:style-name="ce27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/>
          <table:table-cell office:value-type="string">
            <text:p>SR#___________ <text:s/>SJR#______________</text:p>
          </table:table-cell>
          <table:table-cell table:number-columns-repeated="3"/>
          <table:table-cell office:value-type="string">
            <text:p>No. of box/rolls required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number-columns-repeated="5"/>
          <table:table-cell office:value-type="string">
            <text:p>BALANCE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9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number-columns-repeated="2"/>
          <table:table-cell table:style-name="ce15"/>
          <table:table-cell table:number-columns-repeated="6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 Rondina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0"/>
          <table:table-cell/>
        </table:table-row>
      </table:table>
      <table:table table:name="TRONIX" table:style-name="ta1" table:print="false"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2" table:default-cell-style-name="ce20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default-cell-style-name="ce23"/>
        <table:table-column table:style-name="co1" table:number-columns-repeated="2" table:default-cell-style-name="ce27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ASC: TRONIX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Billing Date as Received: NOVEMBER 16-30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1">
          <table:table-cell table:style-name="ce4" office:value-type="float" office:value="482415">
            <text:p>482415</text:p>
          </table:table-cell>
          <table:table-cell table:style-name="ce3"/>
          <table:table-cell table:style-name="ce13" office:value-type="float" office:value="42989">
            <text:p>09/11/17</text:p>
          </table:table-cell>
          <table:table-cell table:style-name="ce16" office:value-type="date" office:date-value="2017-09-11">
            <text:p>09/11/17</text:p>
          </table:table-cell>
          <table:table-cell table:style-name="ce16" office:value-type="string">
            <text:p>SO,GARY</text:p>
          </table:table-cell>
          <table:table-cell table:style-name="ce21" office:value-type="string">
            <text:p>KSG-100BI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ce4"/>
          <table:table-cell table:style-name="ce3"/>
          <table:table-cell table:style-name="ce13" table:number-columns-repeated="2"/>
          <table:table-cell table:style-name="ce16"/>
          <table:table-cell table:style-name="ce21"/>
          <table:table-cell table:style-name="ce25"/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ce4"/>
          <table:table-cell table:style-name="ce3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10])" office:value-type="float" office:value="1">
            <text:p>1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2"/>
          <table:table-cell table:style-name="ce14" table:number-columns-repeated="2"/>
          <table:table-cell table:style-name="ce19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number-columns-repeated="5"/>
          <table:table-cell table:style-name="ce27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/>
          <table:table-cell office:value-type="string">
            <text:p>SR#___________ <text:s/>SJR#______________</text:p>
          </table:table-cell>
          <table:table-cell table:number-columns-repeated="3"/>
          <table:table-cell office:value-type="string">
            <text:p>No. of box/rolls required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number-columns-repeated="5"/>
          <table:table-cell office:value-type="string">
            <text:p>BALANCE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9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number-columns-repeated="2"/>
          <table:table-cell table:style-name="ce15"/>
          <table:table-cell table:number-columns-repeated="6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 Rondina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0"/>
          <table:table-cell/>
        </table:table-row>
      </table:table>
      <table:table table:name="AIRCARE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3"/>
        <table:table-column table:style-name="co2" table:default-cell-style-name="ce16"/>
        <table:table-column table:style-name="co1" table:default-cell-style-name="ce21"/>
        <table:table-column table:style-name="co1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ce31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AIRCARE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NOVEMBER 16-30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4"/>
        </table:table-row>
        <table:table-row table:style-name="ro1">
          <table:table-cell office:value-type="float" office:value="485142">
            <text:p>485142</text:p>
          </table:table-cell>
          <table:table-cell/>
          <table:table-cell office:value-type="float" office:value="42982">
            <text:p>09/04/17</text:p>
          </table:table-cell>
          <table:table-cell table:style-name="ce16" office:value-type="date" office:date-value="2017-09-05">
            <text:p>09/05/17</text:p>
          </table:table-cell>
          <table:table-cell office:value-type="string">
            <text:p>EASTWORLD SALES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681">
            <text:p>483681</text:p>
          </table:table-cell>
          <table:table-cell/>
          <table:table-cell office:value-type="float" office:value="42998">
            <text:p>09/20/17</text:p>
          </table:table-cell>
          <table:table-cell table:style-name="ce16" office:value-type="date" office:date-value="2017-09-20">
            <text:p>09/20/17</text:p>
          </table:table-cell>
          <table:table-cell office:value-type="string">
            <text:p>MARY JOSETTE ACADEMY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683">
            <text:p>483683</text:p>
          </table:table-cell>
          <table:table-cell/>
          <table:table-cell office:value-type="float" office:value="42998">
            <text:p>09/20/17</text:p>
          </table:table-cell>
          <table:table-cell table:style-name="ce16" office:value-type="date" office:date-value="2017-09-20">
            <text:p>09/20/17</text:p>
          </table:table-cell>
          <table:table-cell office:value-type="string">
            <text:p>MARY JOSETTE ACADEMY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686">
            <text:p>483686</text:p>
          </table:table-cell>
          <table:table-cell/>
          <table:table-cell office:value-type="float" office:value="42998">
            <text:p>09/20/17</text:p>
          </table:table-cell>
          <table:table-cell table:style-name="ce16" office:value-type="date" office:date-value="2017-09-20">
            <text:p>09/20/17</text:p>
          </table:table-cell>
          <table:table-cell office:value-type="string">
            <text:p>MARY JOSETTE ACADEMY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687">
            <text:p>483687</text:p>
          </table:table-cell>
          <table:table-cell/>
          <table:table-cell office:value-type="float" office:value="42998">
            <text:p>09/20/17</text:p>
          </table:table-cell>
          <table:table-cell table:style-name="ce16" office:value-type="date" office:date-value="2017-09-20">
            <text:p>09/20/17</text:p>
          </table:table-cell>
          <table:table-cell office:value-type="string">
            <text:p>MARY JOSETTE ACADEMY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689">
            <text:p>483689</text:p>
          </table:table-cell>
          <table:table-cell/>
          <table:table-cell table:number-columns-repeated="2" office:value-type="float" office:value="42998">
            <text:p>09/20/17</text:p>
          </table:table-cell>
          <table:table-cell office:value-type="string">
            <text:p>GAN,JOSEPH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3696">
            <text:p>483696</text:p>
          </table:table-cell>
          <table:table-cell/>
          <table:table-cell table:number-columns-repeated="2" office:value-type="float" office:value="42998">
            <text:p>09/20/17</text:p>
          </table:table-cell>
          <table:table-cell office:value-type="string">
            <text:p>GREAT HARVEST</text:p>
          </table:table-cell>
          <table:table-cell office:value-type="string">
            <text:p>KSG-300B1F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3698">
            <text:p>483698</text:p>
          </table:table-cell>
          <table:table-cell/>
          <table:table-cell table:number-columns-repeated="2" office:value-type="float" office:value="42998">
            <text:p>09/20/17</text:p>
          </table:table-cell>
          <table:table-cell office:value-type="string">
            <text:p>CUARTERO,RICHIE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764">
            <text:p>483764</text:p>
          </table:table-cell>
          <table:table-cell/>
          <table:table-cell office:value-type="float" office:value="42998">
            <text:p>09/20/17</text:p>
          </table:table-cell>
          <table:table-cell office:value-type="float" office:value="42999">
            <text:p>09/21/17</text:p>
          </table:table-cell>
          <table:table-cell office:value-type="string">
            <text:p>GRAND PLACEMENT AND GENERAL SERVICES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765">
            <text:p>483765</text:p>
          </table:table-cell>
          <table:table-cell/>
          <table:table-cell office:value-type="float" office:value="42998">
            <text:p>09/20/17</text:p>
          </table:table-cell>
          <table:table-cell office:value-type="float" office:value="42999">
            <text:p>09/21/17</text:p>
          </table:table-cell>
          <table:table-cell office:value-type="string">
            <text:p>GRAND PLACEMENT AND GENERAL SERVICES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766">
            <text:p>483766</text:p>
          </table:table-cell>
          <table:table-cell/>
          <table:table-cell office:value-type="float" office:value="42998">
            <text:p>09/20/17</text:p>
          </table:table-cell>
          <table:table-cell office:value-type="float" office:value="42999">
            <text:p>09/21/17</text:p>
          </table:table-cell>
          <table:table-cell office:value-type="string">
            <text:p>GRAND PLACEMENT AND GENERAL SERVICES</text:p>
          </table:table-cell>
          <table:table-cell office:value-type="string">
            <text:p>KSG-300B1F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768">
            <text:p>483768</text:p>
          </table:table-cell>
          <table:table-cell/>
          <table:table-cell office:value-type="float" office:value="42998">
            <text:p>09/20/17</text:p>
          </table:table-cell>
          <table:table-cell office:value-type="float" office:value="42999">
            <text:p>09/21/17</text:p>
          </table:table-cell>
          <table:table-cell office:value-type="string">
            <text:p>GRAND PLACEMENT AND GENERAL SERVICES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769">
            <text:p>483769</text:p>
          </table:table-cell>
          <table:table-cell/>
          <table:table-cell office:value-type="float" office:value="42998">
            <text:p>09/20/17</text:p>
          </table:table-cell>
          <table:table-cell office:value-type="float" office:value="42999">
            <text:p>09/21/17</text:p>
          </table:table-cell>
          <table:table-cell office:value-type="string">
            <text:p>GRAND PLACEMENT AND GENERAL SERVICES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770">
            <text:p>483770</text:p>
          </table:table-cell>
          <table:table-cell/>
          <table:table-cell office:value-type="float" office:value="42998">
            <text:p>09/20/17</text:p>
          </table:table-cell>
          <table:table-cell office:value-type="float" office:value="42999">
            <text:p>09/21/17</text:p>
          </table:table-cell>
          <table:table-cell office:value-type="string">
            <text:p>GRAND PLACEMENT AND GENERAL SERVICES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771">
            <text:p>483771</text:p>
          </table:table-cell>
          <table:table-cell/>
          <table:table-cell office:value-type="float" office:value="42998">
            <text:p>09/20/17</text:p>
          </table:table-cell>
          <table:table-cell office:value-type="float" office:value="42999">
            <text:p>09/21/17</text:p>
          </table:table-cell>
          <table:table-cell office:value-type="string">
            <text:p>GRAND PLACEMENT AND GENERAL SERVICES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772">
            <text:p>483772</text:p>
          </table:table-cell>
          <table:table-cell/>
          <table:table-cell office:value-type="float" office:value="42998">
            <text:p>09/20/17</text:p>
          </table:table-cell>
          <table:table-cell office:value-type="float" office:value="42999">
            <text:p>09/21/17</text:p>
          </table:table-cell>
          <table:table-cell office:value-type="string">
            <text:p>GRAND PLACEMENT AND GENERAL SERVICES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773">
            <text:p>483773</text:p>
          </table:table-cell>
          <table:table-cell/>
          <table:table-cell office:value-type="float" office:value="42998">
            <text:p>09/20/17</text:p>
          </table:table-cell>
          <table:table-cell office:value-type="float" office:value="42999">
            <text:p>09/21/17</text:p>
          </table:table-cell>
          <table:table-cell office:value-type="string">
            <text:p>GRAND PLACEMENT AND GENERAL SERVICES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774">
            <text:p>483774</text:p>
          </table:table-cell>
          <table:table-cell/>
          <table:table-cell office:value-type="float" office:value="42998">
            <text:p>09/20/17</text:p>
          </table:table-cell>
          <table:table-cell office:value-type="float" office:value="42999">
            <text:p>09/21/17</text:p>
          </table:table-cell>
          <table:table-cell office:value-type="string">
            <text:p>GRAND PLACEMENT AND GENERAL SERVICES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775">
            <text:p>483775</text:p>
          </table:table-cell>
          <table:table-cell/>
          <table:table-cell office:value-type="float" office:value="42998">
            <text:p>09/20/17</text:p>
          </table:table-cell>
          <table:table-cell office:value-type="float" office:value="42999">
            <text:p>09/21/17</text:p>
          </table:table-cell>
          <table:table-cell office:value-type="string">
            <text:p>GRAND PLACEMENT AND GENERAL SERVICES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776">
            <text:p>483776</text:p>
          </table:table-cell>
          <table:table-cell/>
          <table:table-cell office:value-type="float" office:value="42998">
            <text:p>09/20/17</text:p>
          </table:table-cell>
          <table:table-cell office:value-type="float" office:value="42999">
            <text:p>09/21/17</text:p>
          </table:table-cell>
          <table:table-cell office:value-type="string">
            <text:p>GRAND PLACEMENT AND GENERAL SERVICES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777">
            <text:p>483777</text:p>
          </table:table-cell>
          <table:table-cell/>
          <table:table-cell office:value-type="float" office:value="42998">
            <text:p>09/20/17</text:p>
          </table:table-cell>
          <table:table-cell office:value-type="float" office:value="42999">
            <text:p>09/21/17</text:p>
          </table:table-cell>
          <table:table-cell office:value-type="string">
            <text:p>GRAND PLACEMENT AND GENERAL SERVICES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778">
            <text:p>483778</text:p>
          </table:table-cell>
          <table:table-cell/>
          <table:table-cell office:value-type="float" office:value="42998">
            <text:p>09/20/17</text:p>
          </table:table-cell>
          <table:table-cell office:value-type="float" office:value="42999">
            <text:p>09/21/17</text:p>
          </table:table-cell>
          <table:table-cell office:value-type="string">
            <text:p>GRAND PLACEMENT AND GENERAL SERVICES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31])" office:value-type="float" office:value="22">
            <text:p>22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 table:number-columns-repeated="2"/>
          <table:table-cell table:style-name="ce14" table:number-columns-repeated="2"/>
          <table:table-cell table:style-name="ce19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19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1"/>
        </table:table-row>
      </table:table>
      <table:table table:name="BEA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20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default-cell-style-name="ce31"/>
        <table:table-column table:style-name="co1" table:number-columns-repeated="2" table:default-cell-style-name="ce27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BEA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NOVEMBER 16-30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2">
          <table:table-cell office:value-type="float" office:value="483917">
            <text:p>483917</text:p>
          </table:table-cell>
          <table:table-cell/>
          <table:table-cell table:style-name="ce13" office:value-type="float" office:value="42999">
            <text:p>09/21/17</text:p>
          </table:table-cell>
          <table:table-cell table:style-name="ce16" office:value-type="date" office:date-value="2017-09-21">
            <text:p>09/21/17</text:p>
          </table:table-cell>
          <table:table-cell table:style-name="ce16" office:value-type="string">
            <text:p>LHATE COMPUTER INC.</text:p>
          </table:table-cell>
          <table:table-cell table:style-name="ce21" office:value-type="string">
            <text:p>KSM-IW2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/>
          <table:table-cell table:style-name="ce31"/>
          <table:table-cell table:style-name="ce38"/>
          <table:table-cell table:style-name="ce31"/>
        </table:table-row>
        <table:table-row table:style-name="ro3">
          <table:table-cell office:value-type="float" office:value="484194">
            <text:p>484194</text:p>
          </table:table-cell>
          <table:table-cell/>
          <table:table-cell table:style-name="ce13" office:value-type="float" office:value="43001">
            <text:p>09/23/17</text:p>
          </table:table-cell>
          <table:table-cell table:style-name="ce16" office:value-type="date" office:date-value="2017-09-23">
            <text:p>09/23/17</text:p>
          </table:table-cell>
          <table:table-cell table:style-name="ce16" office:value-type="string">
            <text:p>ANGELES,NOEL</text:p>
          </table:table-cell>
          <table:table-cell table:style-name="ce21" office:value-type="string">
            <text:p>KSM-IW29AE-5G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/>
          <table:table-cell table:style-name="ce31"/>
          <table:table-cell table:style-name="ce38"/>
          <table:table-cell table:style-name="ce31"/>
        </table:table-row>
        <table:table-row table:style-name="ro3">
          <table:table-cell office:value-type="float" office:value="484751">
            <text:p>484751</text:p>
          </table:table-cell>
          <table:table-cell/>
          <table:table-cell table:style-name="ce13" office:value-type="float" office:value="43006">
            <text:p>09/28/17</text:p>
          </table:table-cell>
          <table:table-cell table:style-name="ce16" office:value-type="date" office:date-value="2017-09-26">
            <text:p>09/26/17</text:p>
          </table:table-cell>
          <table:table-cell table:style-name="ce16" office:value-type="string">
            <text:p>KEYSCHOOL MANILA</text:p>
          </table:table-cell>
          <table:table-cell table:style-name="ce21" office:value-type="string">
            <text:p>KSM-IW29AE-5G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/>
          <table:table-cell table:style-name="ce31"/>
          <table:table-cell table:style-name="ce38"/>
          <table:table-cell table:style-name="ce31"/>
        </table:table-row>
        <table:table-row table:style-name="ro2">
          <table:table-cell office:value-type="float" office:value="485245">
            <text:p>485245</text:p>
          </table:table-cell>
          <table:table-cell/>
          <table:table-cell table:style-name="ce13" office:value-type="float" office:value="43010">
            <text:p>10/02/17</text:p>
          </table:table-cell>
          <table:table-cell table:style-name="ce16" office:value-type="date" office:date-value="2017-09-29">
            <text:p>09/29/17</text:p>
          </table:table-cell>
          <table:table-cell table:style-name="ce16" office:value-type="string">
            <text:p>FERRER,RODINA</text:p>
          </table:table-cell>
          <table:table-cell table:style-name="ce21" office:value-type="string">
            <text:p>KSM-IW2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/>
          <table:table-cell table:style-name="ce31"/>
          <table:table-cell table:style-name="ce38"/>
          <table:table-cell table:style-name="ce31"/>
        </table:table-row>
        <table:table-row table:style-name="ro2">
          <table:table-cell office:value-type="float" office:value="485248">
            <text:p>485248</text:p>
          </table:table-cell>
          <table:table-cell/>
          <table:table-cell table:style-name="ce13" office:value-type="float" office:value="43010">
            <text:p>10/02/17</text:p>
          </table:table-cell>
          <table:table-cell table:style-name="ce16" office:value-type="date" office:date-value="2017-09-29">
            <text:p>09/29/17</text:p>
          </table:table-cell>
          <table:table-cell table:style-name="ce16" office:value-type="string">
            <text:p>LLANTO,AGNES</text:p>
          </table:table-cell>
          <table:table-cell table:style-name="ce21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/>
          <table:table-cell table:style-name="ce31"/>
          <table:table-cell table:style-name="ce38"/>
          <table:table-cell table:style-name="ce31"/>
        </table:table-row>
        <table:table-row table:style-name="ro2">
          <table:table-cell office:value-type="float" office:value="485249">
            <text:p>485249</text:p>
          </table:table-cell>
          <table:table-cell/>
          <table:table-cell table:style-name="ce13" office:value-type="float" office:value="43010">
            <text:p>10/02/17</text:p>
          </table:table-cell>
          <table:table-cell table:style-name="ce13" office:value-type="float" office:value="43007">
            <text:p>09/29/17</text:p>
          </table:table-cell>
          <table:table-cell table:style-name="ce16" office:value-type="string">
            <text:p>LLANTO,AGNES</text:p>
          </table:table-cell>
          <table:table-cell table:style-name="ce21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/>
          <table:table-cell table:style-name="ce31"/>
          <table:table-cell table:style-name="ce38"/>
          <table:table-cell table:style-name="ce31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14])" office:value-type="float" office:value="6">
            <text:p>6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2"/>
          <table:table-cell table:style-name="ce14" table:number-columns-repeated="2"/>
          <table:table-cell table:style-name="ce19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number-columns-repeated="5"/>
          <table:table-cell table:style-name="ce27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number-columns-repeated="3"/>
          <table:table-cell office:value-type="string">
            <text:p>No. of box/rolls required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6" table:number-columns-repeated="2"/>
          <table:table-cell table:number-columns-repeated="3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6" table:number-columns-repeated="2"/>
          <table:table-cell table:number-columns-repeated="3"/>
          <table:table-cell office:value-type="string">
            <text:p>BALANCE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6" table:number-columns-repeated="2"/>
          <table:table-cell table:number-columns-repeated="7"/>
          <table:table-cell table:style-name="ce32"/>
          <table:table-cell table:number-columns-repeated="3"/>
        </table:table-row>
        <table:table-row table:style-name="ro1">
          <table:table-cell table:style-name="ce6" table:number-columns-repeated="2"/>
          <table:table-cell table:style-name="ce15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5"/>
          <table:table-cell table:number-columns-repeated="6"/>
          <table:table-cell table:style-name="ce32"/>
          <table:table-cell table:number-columns-repeated="3"/>
        </table:table-row>
        <table:table-row table:style-name="ro1">
          <table:table-cell table:style-name="ce6" table:number-columns-repeated="2"/>
          <table:table-cell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0"/>
          <table:table-cell/>
        </table:table-row>
      </table:table>
      <table:table table:name="MDHM" table:style-name="ta1" table:print="false"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2" table:default-cell-style-name="ce20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default-cell-style-name="ce23"/>
        <table:table-column table:style-name="co1" table:number-columns-repeated="2" table:default-cell-style-name="ce27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ASC: MDHM ENTERPRISE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Billing Date as Received: NOVEMBER 16-30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2">
          <table:table-cell table:style-name="ce4" office:value-type="float" office:value="486471">
            <text:p>486471</text:p>
          </table:table-cell>
          <table:table-cell table:style-name="ce3"/>
          <table:table-cell table:style-name="ce13" office:value-type="float" office:value="43019">
            <text:p>10/11/17</text:p>
          </table:table-cell>
          <table:table-cell table:style-name="ce16" office:value-type="date" office:date-value="2017-10-10">
            <text:p>10/10/17</text:p>
          </table:table-cell>
          <table:table-cell table:style-name="ce16" office:value-type="string">
            <text:p>PORMIDA,LEAH</text:p>
          </table:table-cell>
          <table:table-cell table:style-name="ce21" office:value-type="string">
            <text:p>KSM-IW2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2">
          <table:table-cell table:style-name="ce4" office:value-type="float" office:value="486472">
            <text:p>486472</text:p>
          </table:table-cell>
          <table:table-cell table:style-name="ce3"/>
          <table:table-cell table:style-name="ce13" office:value-type="float" office:value="43019">
            <text:p>10/11/17</text:p>
          </table:table-cell>
          <table:table-cell table:style-name="ce16" office:value-type="date" office:date-value="2017-10-10">
            <text:p>10/10/17</text:p>
          </table:table-cell>
          <table:table-cell table:style-name="ce16" office:value-type="string">
            <text:p>PORMIDA,LEAH</text:p>
          </table:table-cell>
          <table:table-cell table:style-name="ce21" office:value-type="string">
            <text:p>KSM-IW2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ce4"/>
          <table:table-cell table:style-name="ce3"/>
          <table:table-cell table:style-name="ce13" table:number-columns-repeated="2"/>
          <table:table-cell table:style-name="ce16"/>
          <table:table-cell table:style-name="ce21"/>
          <table:table-cell table:style-name="ce25"/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ce4"/>
          <table:table-cell table:style-name="ce3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11])" office:value-type="float" office:value="2">
            <text:p>2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2"/>
          <table:table-cell table:style-name="ce14" table:number-columns-repeated="2"/>
          <table:table-cell table:style-name="ce19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number-columns-repeated="5"/>
          <table:table-cell table:style-name="ce27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/>
          <table:table-cell office:value-type="string">
            <text:p>SR#___________ <text:s/>SJR#______________</text:p>
          </table:table-cell>
          <table:table-cell table:number-columns-repeated="3"/>
          <table:table-cell office:value-type="string">
            <text:p>No. of box/rolls required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number-columns-repeated="5"/>
          <table:table-cell office:value-type="string">
            <text:p>BALANCE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9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number-columns-repeated="2"/>
          <table:table-cell table:style-name="ce15"/>
          <table:table-cell table:number-columns-repeated="6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0"/>
          <table:table-cell/>
        </table:table-row>
      </table:table>
      <table:table table:name="C-BREEZE" table:style-name="ta1" table:print="false"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2" table:default-cell-style-name="ce20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default-cell-style-name="ce23"/>
        <table:table-column table:style-name="co1" table:number-columns-repeated="2" table:default-cell-style-name="ce27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ASC: C-BREEZE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Billing Date as Received: NOVEMBER 16-30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1">
          <table:table-cell table:style-name="ce4" office:value-type="float" office:value="482560">
            <text:p>482560</text:p>
          </table:table-cell>
          <table:table-cell table:style-name="ce3"/>
          <table:table-cell table:style-name="ce13" office:value-type="float" office:value="42990">
            <text:p>09/12/17</text:p>
          </table:table-cell>
          <table:table-cell table:style-name="ce16" office:value-type="date" office:date-value="2017-09-14">
            <text:p>09/14/17</text:p>
          </table:table-cell>
          <table:table-cell table:style-name="ce16" office:value-type="string">
            <text:p>MMG CORPORATION</text:p>
          </table:table-cell>
          <table:table-cell table:style-name="ce21" office:value-type="string">
            <text:p>KSG-150BI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ce4"/>
          <table:table-cell table:style-name="ce3"/>
          <table:table-cell table:style-name="ce13" table:number-columns-repeated="2"/>
          <table:table-cell table:style-name="ce16"/>
          <table:table-cell table:style-name="ce21"/>
          <table:table-cell table:style-name="ce25"/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ce4"/>
          <table:table-cell table:style-name="ce3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10])" office:value-type="float" office:value="1">
            <text:p>1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2"/>
          <table:table-cell table:style-name="ce14" table:number-columns-repeated="2"/>
          <table:table-cell table:style-name="ce19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number-columns-repeated="5"/>
          <table:table-cell table:style-name="ce27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/>
          <table:table-cell office:value-type="string">
            <text:p>SR#___________ <text:s/>SJR#______________</text:p>
          </table:table-cell>
          <table:table-cell table:number-columns-repeated="3"/>
          <table:table-cell office:value-type="string">
            <text:p>No. of box/rolls required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number-columns-repeated="5"/>
          <table:table-cell office:value-type="string">
            <text:p>BALANCE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9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number-columns-repeated="2"/>
          <table:table-cell table:style-name="ce15"/>
          <table:table-cell table:number-columns-repeated="6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0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 number:style="long"/>
      <number:text>/</number:text>
      <number:day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month/>
      <number:text>/</number:text>
      <number:day/>
      <number:text>/</number:text>
      <number:year number:style="long"/>
    </number:date-style>
    <number:date-style style:name="N123P0" style:volatile="true">
      <number:month/>
      <number:text>/</number:text>
      <number:day/>
      <number:text>/</number:text>
      <number:year/>
    </number:date-style>
    <number:text-style style:name="N123">
      <number:text-content/>
      <style:map style:condition="value()&gt;=0" style:apply-style-name="N123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11/29/2017</text:date>, <text:time>13:4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2T10:00:59.96</meta:creation-date>
    <dc:date>2017-11-29T13:43:29.48</dc:date>
    <meta:editing-duration>P6DT7H51M57S</meta:editing-duration>
    <meta:editing-cycles>158</meta:editing-cycles>
    <meta:generator>OpenOffice.org/3.3$Win32 OpenOffice.org_project/330m20$Build-9567</meta:generator>
    <dc:creator>RICHELLE VALENCIA</dc:creator>
    <meta:document-statistic meta:table-count="22" meta:cell-count="4353" meta:object-count="0"/>
  </office:meta>
</office:document-meta>
</file>