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45in"/>
    </style:style>
    <style:style style:name="co3" style:family="table-column">
      <style:table-column-properties fo:break-before="auto" style:column-width="2.4925in"/>
    </style:style>
    <style:style style:name="co4" style:family="table-column">
      <style:table-column-properties fo:break-before="auto" style:column-width="1.4528in"/>
    </style:style>
    <style:style style:name="co5" style:family="table-column">
      <style:table-column-properties fo:break-before="auto" style:column-width="1.12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3201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37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1" fo:font-weight="bold" style:font-weight-asian="bold" style:font-weight-complex="bold"/>
    </style:style>
  </office:automatic-styles>
  <office:body>
    <office:spreadsheet>
      <table:table table:name="ASAST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2" table:default-cell-style-name="ce20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ASAST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69492">
            <text:p>469492</text:p>
          </table:table-cell>
          <table:table-cell table:style-name="ce10"/>
          <table:table-cell office:value-type="float" office:value="42889">
            <text:p>06/03/17</text:p>
          </table:table-cell>
          <table:table-cell table:style-name="ce17" office:value-type="date" office:date-value="2017-06-04">
            <text:p>06/04/17</text:p>
          </table:table-cell>
          <table:table-cell table:style-name="ce17" office:value-type="string">
            <text:p>PEREZ,ED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9493">
            <text:p>469493</text:p>
          </table:table-cell>
          <table:table-cell/>
          <table:table-cell office:value-type="float" office:value="42889">
            <text:p>06/03/17</text:p>
          </table:table-cell>
          <table:table-cell table:style-name="ce17" office:value-type="date" office:date-value="2017-06-04">
            <text:p>06/04/17</text:p>
          </table:table-cell>
          <table:table-cell table:style-name="ce17" office:value-type="string">
            <text:p>VALDER,LEOPOLDO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499">
            <text:p>469499</text:p>
          </table:table-cell>
          <table:table-cell/>
          <table:table-cell office:value-type="float" office:value="42889">
            <text:p>06/03/17</text:p>
          </table:table-cell>
          <table:table-cell table:style-name="ce17" office:value-type="date" office:date-value="2017-06-04">
            <text:p>06/04/17</text:p>
          </table:table-cell>
          <table:table-cell table:style-name="ce17" office:value-type="string">
            <text:p>CORTEZ,JENNIFE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501">
            <text:p>469501</text:p>
          </table:table-cell>
          <table:table-cell/>
          <table:table-cell office:value-type="float" office:value="42889">
            <text:p>06/03/17</text:p>
          </table:table-cell>
          <table:table-cell office:value-type="float" office:value="42890">
            <text:p>06/04/17</text:p>
          </table:table-cell>
          <table:table-cell table:style-name="ce17" office:value-type="string">
            <text:p>BELARDO,GAYLOR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506">
            <text:p>469506</text:p>
          </table:table-cell>
          <table:table-cell/>
          <table:table-cell office:value-type="float" office:value="42889">
            <text:p>06/03/17</text:p>
          </table:table-cell>
          <table:table-cell office:value-type="float" office:value="42890">
            <text:p>06/04/17</text:p>
          </table:table-cell>
          <table:table-cell table:style-name="ce17" office:value-type="string">
            <text:p>BUMACOD,JAI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503">
            <text:p>469503</text:p>
          </table:table-cell>
          <table:table-cell/>
          <table:table-cell office:value-type="float" office:value="42889">
            <text:p>06/03/17</text:p>
          </table:table-cell>
          <table:table-cell office:value-type="float" office:value="42890">
            <text:p>06/04/17</text:p>
          </table:table-cell>
          <table:table-cell table:style-name="ce17" office:value-type="string">
            <text:p>SILVA,PETER PAU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505">
            <text:p>469505</text:p>
          </table:table-cell>
          <table:table-cell/>
          <table:table-cell office:value-type="float" office:value="42889">
            <text:p>06/03/17</text:p>
          </table:table-cell>
          <table:table-cell office:value-type="float" office:value="42890">
            <text:p>06/04/17</text:p>
          </table:table-cell>
          <table:table-cell office:value-type="string">
            <text:p>TAGLE,GEMM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863">
            <text:p>469863</text:p>
          </table:table-cell>
          <table:table-cell/>
          <table:table-cell office:value-type="float" office:value="42892">
            <text:p>06/06/17</text:p>
          </table:table-cell>
          <table:table-cell office:value-type="float" office:value="42893">
            <text:p>06/07/17</text:p>
          </table:table-cell>
          <table:table-cell table:style-name="ce17" office:value-type="string">
            <text:p>ANG,CECILI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9865">
            <text:p>469865</text:p>
          </table:table-cell>
          <table:table-cell/>
          <table:table-cell office:value-type="float" office:value="42892">
            <text:p>06/06/17</text:p>
          </table:table-cell>
          <table:table-cell office:value-type="float" office:value="42893">
            <text:p>06/07/17</text:p>
          </table:table-cell>
          <table:table-cell office:value-type="string">
            <text:p>AMUTON,ARLENE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868">
            <text:p>469868</text:p>
          </table:table-cell>
          <table:table-cell/>
          <table:table-cell office:value-type="float" office:value="42892">
            <text:p>06/06/17</text:p>
          </table:table-cell>
          <table:table-cell office:value-type="float" office:value="42893">
            <text:p>06/07/17</text:p>
          </table:table-cell>
          <table:table-cell office:value-type="string">
            <text:p>CARPIC,MAR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869">
            <text:p>469869</text:p>
          </table:table-cell>
          <table:table-cell/>
          <table:table-cell office:value-type="float" office:value="42892">
            <text:p>06/06/17</text:p>
          </table:table-cell>
          <table:table-cell office:value-type="float" office:value="42893">
            <text:p>06/07/17</text:p>
          </table:table-cell>
          <table:table-cell office:value-type="string">
            <text:p>CENETA,MAGDALE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870">
            <text:p>469870</text:p>
          </table:table-cell>
          <table:table-cell/>
          <table:table-cell office:value-type="float" office:value="42892">
            <text:p>06/06/17</text:p>
          </table:table-cell>
          <table:table-cell office:value-type="float" office:value="42893">
            <text:p>06/07/17</text:p>
          </table:table-cell>
          <table:table-cell office:value-type="string">
            <text:p>MACASAET,VIVIEN LUG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871">
            <text:p>469871</text:p>
          </table:table-cell>
          <table:table-cell/>
          <table:table-cell office:value-type="float" office:value="42892">
            <text:p>06/06/17</text:p>
          </table:table-cell>
          <table:table-cell office:value-type="float" office:value="42893">
            <text:p>06/07/17</text:p>
          </table:table-cell>
          <table:table-cell office:value-type="string">
            <text:p>GUINTO,ONISM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090">
            <text:p>470090</text:p>
          </table:table-cell>
          <table:table-cell/>
          <table:table-cell office:value-type="float" office:value="42893">
            <text:p>06/07/17</text:p>
          </table:table-cell>
          <table:table-cell office:value-type="float" office:value="42894">
            <text:p>06/08/17</text:p>
          </table:table-cell>
          <table:table-cell office:value-type="string">
            <text:p>DULAY,HAIDY AN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093">
            <text:p>470093</text:p>
          </table:table-cell>
          <table:table-cell/>
          <table:table-cell office:value-type="float" office:value="42893">
            <text:p>06/07/17</text:p>
          </table:table-cell>
          <table:table-cell office:value-type="float" office:value="42894">
            <text:p>06/08/17</text:p>
          </table:table-cell>
          <table:table-cell office:value-type="string">
            <text:p>AGMATAN,RUBE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095">
            <text:p>470095</text:p>
          </table:table-cell>
          <table:table-cell/>
          <table:table-cell office:value-type="float" office:value="42893">
            <text:p>06/07/17</text:p>
          </table:table-cell>
          <table:table-cell office:value-type="float" office:value="42894">
            <text:p>06/08/17</text:p>
          </table:table-cell>
          <table:table-cell office:value-type="string">
            <text:p>PEREZ,ED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099">
            <text:p>470099</text:p>
          </table:table-cell>
          <table:table-cell/>
          <table:table-cell office:value-type="float" office:value="42893">
            <text:p>06/07/17</text:p>
          </table:table-cell>
          <table:table-cell office:value-type="float" office:value="42894">
            <text:p>06/08/17</text:p>
          </table:table-cell>
          <table:table-cell office:value-type="string">
            <text:p>ONG,CHRISTI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102">
            <text:p>470102</text:p>
          </table:table-cell>
          <table:table-cell/>
          <table:table-cell office:value-type="float" office:value="42893">
            <text:p>06/07/17</text:p>
          </table:table-cell>
          <table:table-cell office:value-type="float" office:value="42894">
            <text:p>06/08/17</text:p>
          </table:table-cell>
          <table:table-cell office:value-type="string">
            <text:p>CO,JU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107">
            <text:p>470107</text:p>
          </table:table-cell>
          <table:table-cell/>
          <table:table-cell office:value-type="float" office:value="42893">
            <text:p>06/07/17</text:p>
          </table:table-cell>
          <table:table-cell office:value-type="float" office:value="42894">
            <text:p>06/08/17</text:p>
          </table:table-cell>
          <table:table-cell office:value-type="string">
            <text:p>CHAVEZ,KRISTOFF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109">
            <text:p>470109</text:p>
          </table:table-cell>
          <table:table-cell/>
          <table:table-cell office:value-type="float" office:value="42893">
            <text:p>06/07/17</text:p>
          </table:table-cell>
          <table:table-cell office:value-type="float" office:value="42894">
            <text:p>06/08/17</text:p>
          </table:table-cell>
          <table:table-cell office:value-type="string">
            <text:p>GUINA,AILEE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3978">
            <text:p>473978</text:p>
          </table:table-cell>
          <table:table-cell/>
          <table:table-cell table:number-columns-repeated="2" office:value-type="float" office:value="42922">
            <text:p>07/06/17</text:p>
          </table:table-cell>
          <table:table-cell office:value-type="string">
            <text:p>MENDOZA,DI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3979">
            <text:p>473979</text:p>
          </table:table-cell>
          <table:table-cell/>
          <table:table-cell table:number-columns-repeated="2" office:value-type="float" office:value="42922">
            <text:p>07/06/17</text:p>
          </table:table-cell>
          <table:table-cell office:value-type="string">
            <text:p>VILLAFLOR,KARL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3980">
            <text:p>473980</text:p>
          </table:table-cell>
          <table:table-cell/>
          <table:table-cell table:number-columns-repeated="2" office:value-type="float" office:value="42922">
            <text:p>07/06/17</text:p>
          </table:table-cell>
          <table:table-cell office:value-type="string">
            <text:p>CATANGHAL,LOR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120">
            <text:p>474120</text:p>
          </table:table-cell>
          <table:table-cell/>
          <table:table-cell office:value-type="float" office:value="42922">
            <text:p>07/06/17</text:p>
          </table:table-cell>
          <table:table-cell office:value-type="float" office:value="42923">
            <text:p>07/07/17</text:p>
          </table:table-cell>
          <table:table-cell office:value-type="string">
            <text:p>DELA PENA,JUAN PAULO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123">
            <text:p>474123</text:p>
          </table:table-cell>
          <table:table-cell/>
          <table:table-cell office:value-type="float" office:value="42922">
            <text:p>07/06/17</text:p>
          </table:table-cell>
          <table:table-cell office:value-type="float" office:value="42923">
            <text:p>07/07/17</text:p>
          </table:table-cell>
          <table:table-cell office:value-type="string">
            <text:p>RECTO,NEN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4124">
            <text:p>474124</text:p>
          </table:table-cell>
          <table:table-cell/>
          <table:table-cell office:value-type="float" office:value="42922">
            <text:p>07/06/17</text:p>
          </table:table-cell>
          <table:table-cell office:value-type="float" office:value="42923">
            <text:p>07/07/17</text:p>
          </table:table-cell>
          <table:table-cell office:value-type="string">
            <text:p>BAUTISTA,EDWIN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210">
            <text:p>474210</text:p>
          </table:table-cell>
          <table:table-cell/>
          <table:table-cell office:value-type="float" office:value="42923">
            <text:p>07/07/17</text:p>
          </table:table-cell>
          <table:table-cell office:value-type="float" office:value="42924">
            <text:p>07/08/17</text:p>
          </table:table-cell>
          <table:table-cell office:value-type="string">
            <text:p>CEILAN,MARIBETH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211">
            <text:p>474211</text:p>
          </table:table-cell>
          <table:table-cell/>
          <table:table-cell office:value-type="float" office:value="42923">
            <text:p>07/07/17</text:p>
          </table:table-cell>
          <table:table-cell office:value-type="float" office:value="42924">
            <text:p>07/08/17</text:p>
          </table:table-cell>
          <table:table-cell office:value-type="string">
            <text:p>DE DIOS,MARY ROSE VERG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212">
            <text:p>474212</text:p>
          </table:table-cell>
          <table:table-cell/>
          <table:table-cell office:value-type="float" office:value="42923">
            <text:p>07/07/17</text:p>
          </table:table-cell>
          <table:table-cell table:style-name="ce13" office:value-type="float" office:value="42924">
            <text:p>07/08/17</text:p>
          </table:table-cell>
          <table:table-cell office:value-type="string">
            <text:p>HUARISTA,CAROLE MAY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366">
            <text:p>474366</text:p>
          </table:table-cell>
          <table:table-cell/>
          <table:table-cell table:style-name="ce13" office:value-type="float" office:value="42924">
            <text:p>07/08/17</text:p>
          </table:table-cell>
          <table:table-cell office:value-type="float" office:value="42922">
            <text:p>07/06/17</text:p>
          </table:table-cell>
          <table:table-cell office:value-type="string">
            <text:p>BAUCA,ANTONELL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367">
            <text:p>474367</text:p>
          </table:table-cell>
          <table:table-cell/>
          <table:table-cell table:style-name="ce13" office:value-type="float" office:value="42924">
            <text:p>07/08/17</text:p>
          </table:table-cell>
          <table:table-cell table:style-name="ce13" office:value-type="float" office:value="42925">
            <text:p>07/09/17</text:p>
          </table:table-cell>
          <table:table-cell office:value-type="string">
            <text:p>ABUYAN,RE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368">
            <text:p>474368</text:p>
          </table:table-cell>
          <table:table-cell/>
          <table:table-cell table:style-name="ce13" office:value-type="float" office:value="42924">
            <text:p>07/08/17</text:p>
          </table:table-cell>
          <table:table-cell table:style-name="ce13" office:value-type="float" office:value="42925">
            <text:p>07/09/17</text:p>
          </table:table-cell>
          <table:table-cell office:value-type="string">
            <text:p>RONDEY,MARIE ELENO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528">
            <text:p>474528</text:p>
          </table:table-cell>
          <table:table-cell/>
          <table:table-cell table:style-name="ce13" office:value-type="float" office:value="42926">
            <text:p>07/10/17</text:p>
          </table:table-cell>
          <table:table-cell table:style-name="ce13" office:value-type="float" office:value="42927">
            <text:p>07/11/17</text:p>
          </table:table-cell>
          <table:table-cell office:value-type="string">
            <text:p>TAGAPAO,RAFA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519">
            <text:p>474519</text:p>
          </table:table-cell>
          <table:table-cell/>
          <table:table-cell office:value-type="float" office:value="42926">
            <text:p>07/10/17</text:p>
          </table:table-cell>
          <table:table-cell office:value-type="float" office:value="42927">
            <text:p>07/11/17</text:p>
          </table:table-cell>
          <table:table-cell office:value-type="string">
            <text:p>BERMUDEZ,TERESA GRACE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715">
            <text:p>474715</text:p>
          </table:table-cell>
          <table:table-cell/>
          <table:table-cell office:value-type="float" office:value="42927">
            <text:p>07/11/17</text:p>
          </table:table-cell>
          <table:table-cell office:value-type="float" office:value="42928">
            <text:p>07/12/17</text:p>
          </table:table-cell>
          <table:table-cell office:value-type="string">
            <text:p>SANTOS,MICHA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718">
            <text:p>474718</text:p>
          </table:table-cell>
          <table:table-cell/>
          <table:table-cell office:value-type="float" office:value="42927">
            <text:p>07/11/17</text:p>
          </table:table-cell>
          <table:table-cell office:value-type="float" office:value="42928">
            <text:p>07/12/17</text:p>
          </table:table-cell>
          <table:table-cell office:value-type="string">
            <text:p>DELACION,MARILY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722">
            <text:p>474722</text:p>
          </table:table-cell>
          <table:table-cell/>
          <table:table-cell table:style-name="ce13" office:value-type="float" office:value="42927">
            <text:p>07/11/17</text:p>
          </table:table-cell>
          <table:table-cell table:style-name="ce13" office:value-type="float" office:value="42928">
            <text:p>07/12/17</text:p>
          </table:table-cell>
          <table:table-cell office:value-type="string">
            <text:p>SINGSON,EDIHYDE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870">
            <text:p>474870</text:p>
          </table:table-cell>
          <table:table-cell/>
          <table:table-cell table:style-name="ce13" office:value-type="float" office:value="42928">
            <text:p>07/12/17</text:p>
          </table:table-cell>
          <table:table-cell table:style-name="ce13" office:value-type="float" office:value="42929">
            <text:p>07/13/17</text:p>
          </table:table-cell>
          <table:table-cell office:value-type="string">
            <text:p>SAPUN,ISABEL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871">
            <text:p>474871</text:p>
          </table:table-cell>
          <table:table-cell/>
          <table:table-cell table:style-name="ce13" office:value-type="float" office:value="42928">
            <text:p>07/12/17</text:p>
          </table:table-cell>
          <table:table-cell table:style-name="ce13" office:value-type="float" office:value="42929">
            <text:p>07/13/17</text:p>
          </table:table-cell>
          <table:table-cell office:value-type="string">
            <text:p>CASANO,ELS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872">
            <text:p>474872</text:p>
          </table:table-cell>
          <table:table-cell/>
          <table:table-cell table:style-name="ce13" office:value-type="float" office:value="42928">
            <text:p>07/12/17</text:p>
          </table:table-cell>
          <table:table-cell table:style-name="ce13" office:value-type="float" office:value="42929">
            <text:p>07/13/17</text:p>
          </table:table-cell>
          <table:table-cell office:value-type="string">
            <text:p>HONRADE,FERIC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5067">
            <text:p>475067</text:p>
          </table:table-cell>
          <table:table-cell/>
          <table:table-cell table:style-name="ce13" office:value-type="float" office:value="42929">
            <text:p>07/13/17</text:p>
          </table:table-cell>
          <table:table-cell table:style-name="ce13" office:value-type="float" office:value="42930">
            <text:p>07/14/17</text:p>
          </table:table-cell>
          <table:table-cell office:value-type="string">
            <text:p>UY,EUGENE SY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068">
            <text:p>475068</text:p>
          </table:table-cell>
          <table:table-cell/>
          <table:table-cell table:style-name="ce13" office:value-type="float" office:value="42929">
            <text:p>07/13/17</text:p>
          </table:table-cell>
          <table:table-cell table:style-name="ce13" office:value-type="float" office:value="42930">
            <text:p>07/14/17</text:p>
          </table:table-cell>
          <table:table-cell office:value-type="string">
            <text:p>HERRERA,MICHA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070">
            <text:p>475070</text:p>
          </table:table-cell>
          <table:table-cell/>
          <table:table-cell table:style-name="ce13" office:value-type="float" office:value="42929">
            <text:p>07/13/17</text:p>
          </table:table-cell>
          <table:table-cell table:style-name="ce13" office:value-type="float" office:value="42930">
            <text:p>07/14/17</text:p>
          </table:table-cell>
          <table:table-cell office:value-type="string">
            <text:p>SALENGA,JOSE</text:p>
          </table:table-cell>
          <table:table-cell office:value-type="string">
            <text:p>KLG-SF40-3D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332">
            <text:p>475332</text:p>
          </table:table-cell>
          <table:table-cell/>
          <table:table-cell table:number-columns-repeated="2" table:style-name="ce13" office:value-type="float" office:value="42931">
            <text:p>07/15/17</text:p>
          </table:table-cell>
          <table:table-cell office:value-type="string">
            <text:p>CABUGNASAN,RENATP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333">
            <text:p>475333</text:p>
          </table:table-cell>
          <table:table-cell/>
          <table:table-cell table:number-columns-repeated="2" table:style-name="ce13" office:value-type="float" office:value="42931">
            <text:p>07/15/17</text:p>
          </table:table-cell>
          <table:table-cell office:value-type="string">
            <text:p>CATAPANG,LILIA DIL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334">
            <text:p>475334</text:p>
          </table:table-cell>
          <table:table-cell/>
          <table:table-cell table:number-columns-repeated="2" table:style-name="ce13" office:value-type="float" office:value="42931">
            <text:p>07/15/17</text:p>
          </table:table-cell>
          <table:table-cell office:value-type="string">
            <text:p>SACDALAN,ROSAN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5477">
            <text:p>475477</text:p>
          </table:table-cell>
          <table:table-cell/>
          <table:table-cell table:number-columns-repeated="2" table:style-name="ce13" office:value-type="float" office:value="42933">
            <text:p>07/17/17</text:p>
          </table:table-cell>
          <table:table-cell office:value-type="string">
            <text:p>REYES,VIRGILIO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832">
            <text:p>475832</text:p>
          </table:table-cell>
          <table:table-cell/>
          <table:table-cell table:style-name="ce13" office:value-type="float" office:value="42935">
            <text:p>07/19/17</text:p>
          </table:table-cell>
          <table:table-cell table:style-name="ce13" office:value-type="float" office:value="42934">
            <text:p>07/18/17</text:p>
          </table:table-cell>
          <table:table-cell office:value-type="string">
            <text:p>LAPORE,SHELY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834">
            <text:p>475834</text:p>
          </table:table-cell>
          <table:table-cell/>
          <table:table-cell table:style-name="ce13" office:value-type="float" office:value="42935">
            <text:p>07/19/17</text:p>
          </table:table-cell>
          <table:table-cell table:style-name="ce13" office:value-type="float" office:value="42934">
            <text:p>07/18/17</text:p>
          </table:table-cell>
          <table:table-cell office:value-type="string">
            <text:p>LASTIMOSA,CARL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836">
            <text:p>475836</text:p>
          </table:table-cell>
          <table:table-cell/>
          <table:table-cell table:style-name="ce13" office:value-type="float" office:value="42935">
            <text:p>07/19/17</text:p>
          </table:table-cell>
          <table:table-cell table:style-name="ce13" office:value-type="float" office:value="42934">
            <text:p>07/18/17</text:p>
          </table:table-cell>
          <table:table-cell office:value-type="string">
            <text:p>VILLANUEVA,MARILOU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Default" table:number-columns-repeated="6"/>
          <table:table-cell table:style-name="ce26" table:formula="of:=SUM([.G9:.G58])" office:value-type="float" office:value="50">
            <text:p>50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</table:table>
      <table:table table:name="AIRMASTE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17"/>
        <table:table-column table:style-name="co3" table:default-cell-style-name="ce17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1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3">
          <table:table-cell office:value-type="float" office:value="478232">
            <text:p>478232</text:p>
          </table:table-cell>
          <table:table-cell/>
          <table:table-cell office:value-type="float" office:value="42956">
            <text:p>08/09/17</text:p>
          </table:table-cell>
          <table:table-cell office:value-type="date" office:date-value="2017-08-04">
            <text:p>08/04/17</text:p>
          </table:table-cell>
          <table:table-cell office:value-type="string">
            <text:p>DE GUZMAN,M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78233">
            <text:p>478233</text:p>
          </table:table-cell>
          <table:table-cell/>
          <table:table-cell office:value-type="float" office:value="42956">
            <text:p>08/09/17</text:p>
          </table:table-cell>
          <table:table-cell office:value-type="date" office:date-value="2017-08-04">
            <text:p>08/04/17</text:p>
          </table:table-cell>
          <table:table-cell office:value-type="string">
            <text:p>DE GUZMAN,M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78230">
            <text:p>478230</text:p>
          </table:table-cell>
          <table:table-cell/>
          <table:table-cell office:value-type="float" office:value="42956">
            <text:p>08/09/17</text:p>
          </table:table-cell>
          <table:table-cell office:value-type="date" office:date-value="2017-08-04">
            <text:p>08/04/17</text:p>
          </table:table-cell>
          <table:table-cell office:value-type="string">
            <text:p>DE GUZMAN,M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78334">
            <text:p>478334</text:p>
          </table:table-cell>
          <table:table-cell/>
          <table:table-cell office:value-type="float" office:value="42957">
            <text:p>08/10/17</text:p>
          </table:table-cell>
          <table:table-cell office:value-type="date" office:date-value="2017-08-05">
            <text:p>08/05/17</text:p>
          </table:table-cell>
          <table:table-cell office:value-type="string">
            <text:p>CAMIA,RUBE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27">
            <text:p>478327</text:p>
          </table:table-cell>
          <table:table-cell/>
          <table:table-cell office:value-type="float" office:value="42957">
            <text:p>08/10/17</text:p>
          </table:table-cell>
          <table:table-cell office:value-type="date" office:date-value="2017-08-05">
            <text:p>08/05/17</text:p>
          </table:table-cell>
          <table:table-cell office:value-type="string">
            <text:p>MOSAITO DEPT.CORP,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29">
            <text:p>478329</text:p>
          </table:table-cell>
          <table:table-cell/>
          <table:table-cell office:value-type="float" office:value="42957">
            <text:p>08/10/17</text:p>
          </table:table-cell>
          <table:table-cell office:value-type="date" office:date-value="2017-08-05">
            <text:p>08/05/17</text:p>
          </table:table-cell>
          <table:table-cell office:value-type="string">
            <text:p>MOSAITO DEPT.CORP,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30">
            <text:p>478330</text:p>
          </table:table-cell>
          <table:table-cell/>
          <table:table-cell office:value-type="float" office:value="42957">
            <text:p>08/10/17</text:p>
          </table:table-cell>
          <table:table-cell office:value-type="date" office:date-value="2017-08-05">
            <text:p>08/05/17</text:p>
          </table:table-cell>
          <table:table-cell office:value-type="string">
            <text:p>MOSAITO DEPT.CORP,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31">
            <text:p>478331</text:p>
          </table:table-cell>
          <table:table-cell/>
          <table:table-cell office:value-type="float" office:value="42957">
            <text:p>08/10/17</text:p>
          </table:table-cell>
          <table:table-cell office:value-type="date" office:date-value="2017-08-05">
            <text:p>08/05/17</text:p>
          </table:table-cell>
          <table:table-cell office:value-type="string">
            <text:p>MOSAITO DEPT.CORP,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78328">
            <text:p>478328</text:p>
          </table:table-cell>
          <table:table-cell/>
          <table:table-cell office:value-type="float" office:value="42957">
            <text:p>08/10/17</text:p>
          </table:table-cell>
          <table:table-cell office:value-type="date" office:date-value="2017-08-05">
            <text:p>08/05/17</text:p>
          </table:table-cell>
          <table:table-cell office:value-type="string">
            <text:p>SATIMBER,DASTI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78332">
            <text:p>478332</text:p>
          </table:table-cell>
          <table:table-cell/>
          <table:table-cell office:value-type="float" office:value="42957">
            <text:p>08/10/17</text:p>
          </table:table-cell>
          <table:table-cell office:value-type="date" office:date-value="2017-08-05">
            <text:p>08/05/17</text:p>
          </table:table-cell>
          <table:table-cell office:value-type="string">
            <text:p>SATIMBER,DASTI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78333">
            <text:p>478333</text:p>
          </table:table-cell>
          <table:table-cell/>
          <table:table-cell office:value-type="float" office:value="42957">
            <text:p>08/10/17</text:p>
          </table:table-cell>
          <table:table-cell office:value-type="date" office:date-value="2017-08-05">
            <text:p>08/05/17</text:p>
          </table:table-cell>
          <table:table-cell office:value-type="string">
            <text:p>SATIMBER,DASTI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78532">
            <text:p>478532</text:p>
          </table:table-cell>
          <table:table-cell/>
          <table:table-cell office:value-type="float" office:value="42958">
            <text:p>08/11/17</text:p>
          </table:table-cell>
          <table:table-cell office:value-type="date" office:date-value="2017-08-08">
            <text:p>08/08/17</text:p>
          </table:table-cell>
          <table:table-cell office:value-type="string">
            <text:p>BURNS,VINC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78746">
            <text:p>478746</text:p>
          </table:table-cell>
          <table:table-cell/>
          <table:table-cell office:value-type="float" office:value="42959">
            <text:p>08/12/17</text:p>
          </table:table-cell>
          <table:table-cell office:value-type="date" office:date-value="2017-08-11">
            <text:p>08/11/17</text:p>
          </table:table-cell>
          <table:table-cell office:value-type="string">
            <text:p>FRUTO,IMELD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78809">
            <text:p>478809</text:p>
          </table:table-cell>
          <table:table-cell/>
          <table:table-cell office:value-type="float" office:value="42959">
            <text:p>08/12/17</text:p>
          </table:table-cell>
          <table:table-cell office:value-type="date" office:date-value="2017-08-12">
            <text:p>08/12/17</text:p>
          </table:table-cell>
          <table:table-cell office:value-type="string">
            <text:p>DAYAO,MARK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78808">
            <text:p>478808</text:p>
          </table:table-cell>
          <table:table-cell/>
          <table:table-cell office:value-type="float" office:value="42959">
            <text:p>08/12/17</text:p>
          </table:table-cell>
          <table:table-cell office:value-type="date" office:date-value="2017-08-12">
            <text:p>08/12/17</text:p>
          </table:table-cell>
          <table:table-cell office:value-type="string">
            <text:p>DAYAO,MARK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23])" office:value-type="float" office:value="15">
            <text:p>15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BEA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17"/>
        <table:table-column table:style-name="co3" table:default-cell-style-name="ce17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74654">
            <text:p>474654</text:p>
          </table:table-cell>
          <table:table-cell office:value-type="float" office:value="786">
            <text:p>786</text:p>
          </table:table-cell>
          <table:table-cell office:value-type="float" office:value="42927">
            <text:p>07/11/17</text:p>
          </table:table-cell>
          <table:table-cell office:value-type="date" office:date-value="2017-07-03">
            <text:p>07/03/17</text:p>
          </table:table-cell>
          <table:table-cell office:value-type="string">
            <text:p>GOLD POST GEN. MERCHANDIS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4656">
            <text:p>474656</text:p>
          </table:table-cell>
          <table:table-cell office:value-type="float" office:value="825">
            <text:p>825</text:p>
          </table:table-cell>
          <table:table-cell office:value-type="float" office:value="42927">
            <text:p>07/11/17</text:p>
          </table:table-cell>
          <table:table-cell office:value-type="date" office:date-value="2017-07-04">
            <text:p>07/04/17</text:p>
          </table:table-cell>
          <table:table-cell office:value-type="string">
            <text:p>BOBBY S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4664">
            <text:p>474664</text:p>
          </table:table-cell>
          <table:table-cell office:value-type="float" office:value="832">
            <text:p>832</text:p>
          </table:table-cell>
          <table:table-cell office:value-type="float" office:value="42927">
            <text:p>07/11/17</text:p>
          </table:table-cell>
          <table:table-cell office:value-type="date" office:date-value="2017-07-04">
            <text:p>07/04/17</text:p>
          </table:table-cell>
          <table:table-cell office:value-type="string">
            <text:p>LITTLE ART PLAC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office:value-type="float" office:value="475990">
            <text:p>475990</text:p>
          </table:table-cell>
          <table:table-cell office:value-type="float" office:value="707">
            <text:p>707</text:p>
          </table:table-cell>
          <table:table-cell office:value-type="float" office:value="42936">
            <text:p>07/20/17</text:p>
          </table:table-cell>
          <table:table-cell office:value-type="date" office:date-value="2017-07-19">
            <text:p>07/19/17</text:p>
          </table:table-cell>
          <table:table-cell office:value-type="string">
            <text:p>CHRISTINE STA MARIA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office:value-type="float" office:value="475988">
            <text:p>475988</text:p>
          </table:table-cell>
          <table:table-cell office:value-type="float" office:value="708">
            <text:p>708</text:p>
          </table:table-cell>
          <table:table-cell office:value-type="float" office:value="42936">
            <text:p>07/20/17</text:p>
          </table:table-cell>
          <table:table-cell office:value-type="date" office:date-value="2017-07-19">
            <text:p>07/19/17</text:p>
          </table:table-cell>
          <table:table-cell office:value-type="string">
            <text:p>KARO ASISTIO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638">
            <text:p>47638</text:p>
          </table:table-cell>
          <table:table-cell office:value-type="float" office:value="715">
            <text:p>715</text:p>
          </table:table-cell>
          <table:table-cell office:value-type="float" office:value="42943">
            <text:p>07/27/17</text:p>
          </table:table-cell>
          <table:table-cell office:value-type="date" office:date-value="2017-07-24">
            <text:p>07/24/17</text:p>
          </table:table-cell>
          <table:table-cell office:value-type="string">
            <text:p>MARLYN SALAYO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4672">
            <text:p>474672</text:p>
          </table:table-cell>
          <table:table-cell office:value-type="float" office:value="826">
            <text:p>826</text:p>
          </table:table-cell>
          <table:table-cell office:value-type="float" office:value="42927">
            <text:p>07/11/17</text:p>
          </table:table-cell>
          <table:table-cell office:value-type="date" office:date-value="2017-07-10">
            <text:p>07/10/17</text:p>
          </table:table-cell>
          <table:table-cell office:value-type="string">
            <text:p>TIRSO RE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4671">
            <text:p>474671</text:p>
          </table:table-cell>
          <table:table-cell office:value-type="float" office:value="826">
            <text:p>826</text:p>
          </table:table-cell>
          <table:table-cell office:value-type="float" office:value="42927">
            <text:p>07/11/17</text:p>
          </table:table-cell>
          <table:table-cell office:value-type="date" office:date-value="2017-07-10">
            <text:p>07/10/17</text:p>
          </table:table-cell>
          <table:table-cell office:value-type="string">
            <text:p>TIRSO RED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6264">
            <text:p>476264</text:p>
          </table:table-cell>
          <table:table-cell office:value-type="float" office:value="1425">
            <text:p>1425</text:p>
          </table:table-cell>
          <table:table-cell office:value-type="float" office:value="42938">
            <text:p>07/22/17</text:p>
          </table:table-cell>
          <table:table-cell office:value-type="date" office:date-value="2017-07-22">
            <text:p>07/22/17</text:p>
          </table:table-cell>
          <table:table-cell office:value-type="string">
            <text:p>JENNIFER DAN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8267">
            <text:p>478267</text:p>
          </table:table-cell>
          <table:table-cell office:value-type="float" office:value="726">
            <text:p>726</text:p>
          </table:table-cell>
          <table:table-cell office:value-type="float" office:value="42956">
            <text:p>08/09/17</text:p>
          </table:table-cell>
          <table:table-cell office:value-type="date" office:date-value="2017-08-04">
            <text:p>08/04/17</text:p>
          </table:table-cell>
          <table:table-cell office:value-type="string">
            <text:p>POWER CIRCLE INTERNATIONAL INC.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7811">
            <text:p>477811</text:p>
          </table:table-cell>
          <table:table-cell office:value-type="float" office:value="1663">
            <text:p>1663</text:p>
          </table:table-cell>
          <table:table-cell office:value-type="float" office:value="42952">
            <text:p>08/05/17</text:p>
          </table:table-cell>
          <table:table-cell office:value-type="date" office:date-value="2017-08-02">
            <text:p>08/02/17</text:p>
          </table:table-cell>
          <table:table-cell office:value-type="string">
            <text:p>VELASCO,ROMWEL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office:value-type="float" office:value="478266">
            <text:p>478266</text:p>
          </table:table-cell>
          <table:table-cell office:value-type="float" office:value="106">
            <text:p>106</text:p>
          </table:table-cell>
          <table:table-cell office:value-type="float" office:value="42956">
            <text:p>08/09/17</text:p>
          </table:table-cell>
          <table:table-cell office:value-type="date" office:date-value="2017-08-04">
            <text:p>08/04/17</text:p>
          </table:table-cell>
          <table:table-cell office:value-type="string">
            <text:p>AYAP,FLORANTE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office:value-type="float" office:value="478733">
            <text:p>478733</text:p>
          </table:table-cell>
          <table:table-cell office:value-type="float" office:value="731">
            <text:p>731</text:p>
          </table:table-cell>
          <table:table-cell office:value-type="float" office:value="42959">
            <text:p>08/12/17</text:p>
          </table:table-cell>
          <table:table-cell office:value-type="date" office:date-value="2017-08-09">
            <text:p>08/09/17</text:p>
          </table:table-cell>
          <table:table-cell office:value-type="string">
            <text:p>MALCASTE,MELITA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8734">
            <text:p>478734</text:p>
          </table:table-cell>
          <table:table-cell office:value-type="float" office:value="111">
            <text:p>111</text:p>
          </table:table-cell>
          <table:table-cell office:value-type="float" office:value="42959">
            <text:p>08/12/17</text:p>
          </table:table-cell>
          <table:table-cell office:value-type="date" office:date-value="2017-08-10">
            <text:p>08/10/17</text:p>
          </table:table-cell>
          <table:table-cell office:value-type="string">
            <text:p>BALANAG,JAK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8736">
            <text:p>478736</text:p>
          </table:table-cell>
          <table:table-cell office:value-type="float" office:value="112">
            <text:p>112</text:p>
          </table:table-cell>
          <table:table-cell office:value-type="float" office:value="42959">
            <text:p>08/12/17</text:p>
          </table:table-cell>
          <table:table-cell office:value-type="date" office:date-value="2017-08-10">
            <text:p>08/10/17</text:p>
          </table:table-cell>
          <table:table-cell office:value-type="string">
            <text:p>DE CASTRO SAMU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 table:number-rows-repeated="2">
          <table:table-cell table:number-columns-repeated="12"/>
          <table:table-cell table:style-name="ce31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23])" office:value-type="float" office:value="15">
            <text:p>15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BOUNTYCOOL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3" table:default-cell-style-name="ce20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BOUNTYCOO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75597">
            <text:p>475597</text:p>
          </table:table-cell>
          <table:table-cell office:value-type="float" office:value="2524">
            <text:p>2524</text:p>
          </table:table-cell>
          <table:table-cell office:value-type="float" office:value="42934">
            <text:p>07/18/17</text:p>
          </table:table-cell>
          <table:table-cell table:style-name="ce17" office:value-type="date" office:date-value="2017-07-14">
            <text:p>07/14/17</text:p>
          </table:table-cell>
          <table:table-cell table:style-name="ce17" office:value-type="string">
            <text:p>ISARME BOSQUE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598">
            <text:p>475598</text:p>
          </table:table-cell>
          <table:table-cell office:value-type="float" office:value="2525">
            <text:p>2525</text:p>
          </table:table-cell>
          <table:table-cell office:value-type="float" office:value="42934">
            <text:p>07/18/17</text:p>
          </table:table-cell>
          <table:table-cell table:style-name="ce17" office:value-type="date" office:date-value="2017-07-14">
            <text:p>07/14/17</text:p>
          </table:table-cell>
          <table:table-cell table:style-name="ce17" office:value-type="string">
            <text:p>ISARME BOSQUE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599">
            <text:p>475599</text:p>
          </table:table-cell>
          <table:table-cell office:value-type="float" office:value="2519">
            <text:p>2519</text:p>
          </table:table-cell>
          <table:table-cell office:value-type="float" office:value="42934">
            <text:p>07/18/17</text:p>
          </table:table-cell>
          <table:table-cell table:style-name="ce17" office:value-type="date" office:date-value="2017-07-14">
            <text:p>07/14/17</text:p>
          </table:table-cell>
          <table:table-cell table:style-name="ce17" office:value-type="string">
            <text:p>LINO ABANADO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434">
            <text:p>475434</text:p>
          </table:table-cell>
          <table:table-cell office:value-type="float" office:value="2518">
            <text:p>2518</text:p>
          </table:table-cell>
          <table:table-cell office:value-type="float" office:value="42933">
            <text:p>07/17/17</text:p>
          </table:table-cell>
          <table:table-cell table:style-name="ce17" office:value-type="date" office:date-value="2017-07-16">
            <text:p>07/16/17</text:p>
          </table:table-cell>
          <table:table-cell table:style-name="ce17" office:value-type="string">
            <text:p>BETH LORE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436">
            <text:p>475436</text:p>
          </table:table-cell>
          <table:table-cell office:value-type="float" office:value="2510">
            <text:p>2510</text:p>
          </table:table-cell>
          <table:table-cell office:value-type="float" office:value="42933">
            <text:p>07/17/17</text:p>
          </table:table-cell>
          <table:table-cell table:style-name="ce17" office:value-type="date" office:date-value="2017-07-16">
            <text:p>07/16/17</text:p>
          </table:table-cell>
          <table:table-cell table:style-name="ce17" office:value-type="string">
            <text:p>OFELIA SALAZA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194">
            <text:p>476194</text:p>
          </table:table-cell>
          <table:table-cell office:value-type="float" office:value="2122">
            <text:p>2122</text:p>
          </table:table-cell>
          <table:table-cell office:value-type="float" office:value="42938">
            <text:p>07/22/17</text:p>
          </table:table-cell>
          <table:table-cell office:value-type="float" office:value="42937">
            <text:p>07/21/17</text:p>
          </table:table-cell>
          <table:table-cell table:style-name="ce17" office:value-type="string">
            <text:p>BERNARD CAJAYO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195">
            <text:p>476195</text:p>
          </table:table-cell>
          <table:table-cell office:value-type="float" office:value="2123">
            <text:p>2123</text:p>
          </table:table-cell>
          <table:table-cell office:value-type="float" office:value="42938">
            <text:p>07/22/17</text:p>
          </table:table-cell>
          <table:table-cell office:value-type="float" office:value="42937">
            <text:p>07/21/17</text:p>
          </table:table-cell>
          <table:table-cell table:style-name="ce17" office:value-type="string">
            <text:p>BERNARD CAJAY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196">
            <text:p>476196</text:p>
          </table:table-cell>
          <table:table-cell office:value-type="float" office:value="2120">
            <text:p>2120</text:p>
          </table:table-cell>
          <table:table-cell office:value-type="float" office:value="42938">
            <text:p>07/22/17</text:p>
          </table:table-cell>
          <table:table-cell office:value-type="float" office:value="42937">
            <text:p>07/21/17</text:p>
          </table:table-cell>
          <table:table-cell table:style-name="ce17" office:value-type="string">
            <text:p>BERNARD CAJAY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197">
            <text:p>476197</text:p>
          </table:table-cell>
          <table:table-cell office:value-type="float" office:value="2620">
            <text:p>2620</text:p>
          </table:table-cell>
          <table:table-cell office:value-type="float" office:value="42938">
            <text:p>07/22/17</text:p>
          </table:table-cell>
          <table:table-cell office:value-type="float" office:value="42937">
            <text:p>07/21/17</text:p>
          </table:table-cell>
          <table:table-cell office:value-type="string">
            <text:p>CARLOS SUPERDRUG CANDELARI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917">
            <text:p>478917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VELFRAM FOODS CORP.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914">
            <text:p>478914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MACATANGAY,JO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913">
            <text:p>478913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PAGDILAO,OLIV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909">
            <text:p>478909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ENRIQUEZ,LOUI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911">
            <text:p>478911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CLAVERIA,DENNI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903">
            <text:p>478903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CLAVERIA,DENNI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276">
            <text:p>480276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MACABUAG,PAOL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273">
            <text:p>480273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JULLADO,FRANCI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270">
            <text:p>480270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NOVERA,ED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265">
            <text:p>480265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ESGUERRA,RONALDO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183">
            <text:p>479183</text:p>
          </table:table-cell>
          <table:table-cell/>
          <table:table-cell table:number-columns-repeated="2" office:value-type="float" office:value="42962">
            <text:p>08/15/17</text:p>
          </table:table-cell>
          <table:table-cell office:value-type="string">
            <text:p>BERNALES,PAUL NICOL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181">
            <text:p>479181</text:p>
          </table:table-cell>
          <table:table-cell/>
          <table:table-cell table:number-columns-repeated="2" office:value-type="float" office:value="42962">
            <text:p>08/15/17</text:p>
          </table:table-cell>
          <table:table-cell office:value-type="string">
            <text:p>FURIMURI,MELANI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381">
            <text:p>478381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2">
            <text:p>08/05/17</text:p>
          </table:table-cell>
          <table:table-cell office:value-type="string">
            <text:p>MARCOS,ELIG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376">
            <text:p>478376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2">
            <text:p>08/05/17</text:p>
          </table:table-cell>
          <table:table-cell office:value-type="string">
            <text:p>RAQUEL PAWNSHOP CANDELARI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375">
            <text:p>478375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2">
            <text:p>08/05/17</text:p>
          </table:table-cell>
          <table:table-cell office:value-type="string">
            <text:p>DIASANTA,IVA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324">
            <text:p>478324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1">
            <text:p>08/04/17</text:p>
          </table:table-cell>
          <table:table-cell office:value-type="string">
            <text:p>ALCALA,MARY GRAC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23">
            <text:p>478323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1">
            <text:p>08/04/17</text:p>
          </table:table-cell>
          <table:table-cell office:value-type="string">
            <text:p>J MARKETING LUCENA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22">
            <text:p>478322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1">
            <text:p>08/04/17</text:p>
          </table:table-cell>
          <table:table-cell office:value-type="string">
            <text:p>J MARKETING LUCENA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321">
            <text:p>478321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1">
            <text:p>08/04/17</text:p>
          </table:table-cell>
          <table:table-cell office:value-type="string">
            <text:p>JUMAWAN,JESUS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319">
            <text:p>478319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1">
            <text:p>08/04/17</text:p>
          </table:table-cell>
          <table:table-cell office:value-type="string">
            <text:p>DE MESA,VANGEIN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920">
            <text:p>478920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MEGA WIDE DRUGSTORE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817">
            <text:p>480817</text:p>
          </table:table-cell>
          <table:table-cell/>
          <table:table-cell office:value-type="float" office:value="42976">
            <text:p>08/29/17</text:p>
          </table:table-cell>
          <table:table-cell office:value-type="float" office:value="42973">
            <text:p>08/26/17</text:p>
          </table:table-cell>
          <table:table-cell office:value-type="string">
            <text:p>GONZALES,FERNAND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33">
            <text:p>480433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office:value-type="string">
            <text:p>SAPANDANA,RJ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1827">
            <text:p>471827</text:p>
          </table:table-cell>
          <table:table-cell/>
          <table:table-cell office:value-type="float" office:value="42906">
            <text:p>06/20/17</text:p>
          </table:table-cell>
          <table:table-cell office:value-type="float" office:value="42905">
            <text:p>06/19/17</text:p>
          </table:table-cell>
          <table:table-cell office:value-type="string">
            <text:p>MENGGE,ALMIR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1828">
            <text:p>471828</text:p>
          </table:table-cell>
          <table:table-cell/>
          <table:table-cell office:value-type="float" office:value="42906">
            <text:p>06/20/17</text:p>
          </table:table-cell>
          <table:table-cell office:value-type="float" office:value="42905">
            <text:p>06/19/17</text:p>
          </table:table-cell>
          <table:table-cell office:value-type="string">
            <text:p>MENGGE,ALMIR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1829">
            <text:p>471829</text:p>
          </table:table-cell>
          <table:table-cell/>
          <table:table-cell office:value-type="float" office:value="42906">
            <text:p>06/20/17</text:p>
          </table:table-cell>
          <table:table-cell office:value-type="float" office:value="42905">
            <text:p>06/19/17</text:p>
          </table:table-cell>
          <table:table-cell office:value-type="string">
            <text:p>MENGGE,ALMIR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1830">
            <text:p>471830</text:p>
          </table:table-cell>
          <table:table-cell/>
          <table:table-cell office:value-type="float" office:value="42906">
            <text:p>06/20/17</text:p>
          </table:table-cell>
          <table:table-cell office:value-type="float" office:value="42905">
            <text:p>06/19/17</text:p>
          </table:table-cell>
          <table:table-cell office:value-type="string">
            <text:p>SLINK TRADING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17832">
            <text:p>417832</text:p>
          </table:table-cell>
          <table:table-cell/>
          <table:table-cell office:value-type="float" office:value="42906">
            <text:p>06/20/17</text:p>
          </table:table-cell>
          <table:table-cell office:value-type="float" office:value="42905">
            <text:p>06/19/17</text:p>
          </table:table-cell>
          <table:table-cell office:value-type="string">
            <text:p>AGELLON,EDUARD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1835">
            <text:p>471835</text:p>
          </table:table-cell>
          <table:table-cell/>
          <table:table-cell office:value-type="float" office:value="42906">
            <text:p>06/20/17</text:p>
          </table:table-cell>
          <table:table-cell office:value-type="float" office:value="42905">
            <text:p>06/19/17</text:p>
          </table:table-cell>
          <table:table-cell office:value-type="string">
            <text:p>RESTAR,MARILOU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944">
            <text:p>472944</text:p>
          </table:table-cell>
          <table:table-cell/>
          <table:table-cell office:value-type="float" office:value="42914">
            <text:p>06/28/17</text:p>
          </table:table-cell>
          <table:table-cell office:value-type="float" office:value="42913">
            <text:p>06/27/17</text:p>
          </table:table-cell>
          <table:table-cell office:value-type="string">
            <text:p>ALVARES,MARILY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945">
            <text:p>472945</text:p>
          </table:table-cell>
          <table:table-cell/>
          <table:table-cell office:value-type="float" office:value="42914">
            <text:p>06/28/17</text:p>
          </table:table-cell>
          <table:table-cell office:value-type="float" office:value="42913">
            <text:p>06/27/17</text:p>
          </table:table-cell>
          <table:table-cell office:value-type="string">
            <text:p>ALVARES,MARILY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3190">
            <text:p>473190</text:p>
          </table:table-cell>
          <table:table-cell office:value-type="float" office:value="6">
            <text:p>6</text:p>
          </table:table-cell>
          <table:table-cell office:value-type="float" office:value="42916">
            <text:p>06/30/17</text:p>
          </table:table-cell>
          <table:table-cell office:value-type="float" office:value="42914">
            <text:p>06/28/17</text:p>
          </table:table-cell>
          <table:table-cell office:value-type="string">
            <text:p>TORRES,SYLVI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3192">
            <text:p>473192</text:p>
          </table:table-cell>
          <table:table-cell/>
          <table:table-cell office:value-type="float" office:value="42916">
            <text:p>06/30/17</text:p>
          </table:table-cell>
          <table:table-cell office:value-type="float" office:value="42914">
            <text:p>06/28/17</text:p>
          </table:table-cell>
          <table:table-cell office:value-type="string">
            <text:p>MMG PLAZA C/O DR.CHU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3193">
            <text:p>473193</text:p>
          </table:table-cell>
          <table:table-cell/>
          <table:table-cell office:value-type="float" office:value="42916">
            <text:p>06/30/17</text:p>
          </table:table-cell>
          <table:table-cell office:value-type="float" office:value="42914">
            <text:p>06/28/17</text:p>
          </table:table-cell>
          <table:table-cell office:value-type="string">
            <text:p>MMG PLAZA C/O DR.CHU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3194">
            <text:p>473194</text:p>
          </table:table-cell>
          <table:table-cell/>
          <table:table-cell office:value-type="float" office:value="42916">
            <text:p>06/30/17</text:p>
          </table:table-cell>
          <table:table-cell office:value-type="float" office:value="42914">
            <text:p>06/28/17</text:p>
          </table:table-cell>
          <table:table-cell office:value-type="string">
            <text:p>RITUAL,ROSELIT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578">
            <text:p>469578</text:p>
          </table:table-cell>
          <table:table-cell/>
          <table:table-cell office:value-type="float" office:value="42889">
            <text:p>06/03/17</text:p>
          </table:table-cell>
          <table:table-cell office:value-type="float" office:value="42888">
            <text:p>06/02/17</text:p>
          </table:table-cell>
          <table:table-cell office:value-type="string">
            <text:p>ACUNA,IMELD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579">
            <text:p>469579</text:p>
          </table:table-cell>
          <table:table-cell/>
          <table:table-cell office:value-type="float" office:value="42889">
            <text:p>06/03/17</text:p>
          </table:table-cell>
          <table:table-cell office:value-type="float" office:value="42888">
            <text:p>06/02/17</text:p>
          </table:table-cell>
          <table:table-cell office:value-type="string">
            <text:p>SUMUCOL,ELM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581">
            <text:p>469581</text:p>
          </table:table-cell>
          <table:table-cell/>
          <table:table-cell office:value-type="float" office:value="42889">
            <text:p>06/03/17</text:p>
          </table:table-cell>
          <table:table-cell office:value-type="float" office:value="42888">
            <text:p>06/02/17</text:p>
          </table:table-cell>
          <table:table-cell office:value-type="string">
            <text:p>RAQUEL PAWNSHOP CANDELARI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404">
            <text:p>470404</text:p>
          </table:table-cell>
          <table:table-cell/>
          <table:table-cell table:number-columns-repeated="2" office:value-type="float" office:value="42894">
            <text:p>06/08/17</text:p>
          </table:table-cell>
          <table:table-cell office:value-type="string">
            <text:p>ESPIRITU,ALFONSO/GENEVIEVE GALANG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405">
            <text:p>470405</text:p>
          </table:table-cell>
          <table:table-cell/>
          <table:table-cell table:number-columns-repeated="2" office:value-type="float" office:value="42894">
            <text:p>06/08/17</text:p>
          </table:table-cell>
          <table:table-cell office:value-type="string">
            <text:p>ESPIRITU,ALFONSO/GENEVIEVE GALANG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406">
            <text:p>470406</text:p>
          </table:table-cell>
          <table:table-cell/>
          <table:table-cell table:number-columns-repeated="2" office:value-type="float" office:value="42894">
            <text:p>06/08/17</text:p>
          </table:table-cell>
          <table:table-cell office:value-type="string">
            <text:p>SAMIO TIRES C/O JOMELLE JAVIE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407">
            <text:p>470407</text:p>
          </table:table-cell>
          <table:table-cell/>
          <table:table-cell table:number-columns-repeated="2" office:value-type="float" office:value="42894">
            <text:p>06/08/17</text:p>
          </table:table-cell>
          <table:table-cell office:value-type="string">
            <text:p>SAMIO TIRES C/O JOMELLE JAVI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750">
            <text:p>470750</text:p>
          </table:table-cell>
          <table:table-cell/>
          <table:table-cell table:number-columns-repeated="2" office:value-type="float" office:value="42896">
            <text:p>06/10/17</text:p>
          </table:table-cell>
          <table:table-cell office:value-type="string">
            <text:p>ALVARES,CYNTH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752">
            <text:p>470752</text:p>
          </table:table-cell>
          <table:table-cell/>
          <table:table-cell table:number-columns-repeated="2" office:value-type="float" office:value="42896">
            <text:p>06/10/17</text:p>
          </table:table-cell>
          <table:table-cell office:value-type="string">
            <text:p>BUZA,JANUAR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755">
            <text:p>470755</text:p>
          </table:table-cell>
          <table:table-cell/>
          <table:table-cell table:number-columns-repeated="2" office:value-type="float" office:value="42896">
            <text:p>06/10/17</text:p>
          </table:table-cell>
          <table:table-cell office:value-type="string">
            <text:p>MAHONRI ACADEMY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756">
            <text:p>470756</text:p>
          </table:table-cell>
          <table:table-cell/>
          <table:table-cell table:number-columns-repeated="2" office:value-type="float" office:value="42896">
            <text:p>06/10/17</text:p>
          </table:table-cell>
          <table:table-cell office:value-type="string">
            <text:p>MAHONRI ACADEMY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757">
            <text:p>470757</text:p>
          </table:table-cell>
          <table:table-cell/>
          <table:table-cell table:number-columns-repeated="2" office:value-type="float" office:value="42896">
            <text:p>06/10/17</text:p>
          </table:table-cell>
          <table:table-cell office:value-type="string">
            <text:p>MAHONRI ACADEMY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891">
            <text:p>470891</text:p>
          </table:table-cell>
          <table:table-cell/>
          <table:table-cell table:number-columns-repeated="2" office:value-type="float" office:value="42899">
            <text:p>06/13/17</text:p>
          </table:table-cell>
          <table:table-cell office:value-type="string">
            <text:p>HERRERA,MONSENOR CHARLE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892">
            <text:p>470892</text:p>
          </table:table-cell>
          <table:table-cell/>
          <table:table-cell table:number-columns-repeated="2" office:value-type="float" office:value="42899">
            <text:p>06/13/17</text:p>
          </table:table-cell>
          <table:table-cell office:value-type="string">
            <text:p>HERRERA,MONSENOR CHARLE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1132">
            <text:p>471132</text:p>
          </table:table-cell>
          <table:table-cell/>
          <table:table-cell table:number-columns-repeated="2" office:value-type="float" office:value="42900">
            <text:p>06/14/17</text:p>
          </table:table-cell>
          <table:table-cell office:value-type="string">
            <text:p>PATRON,ISIDRO EDDI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1135">
            <text:p>471135</text:p>
          </table:table-cell>
          <table:table-cell/>
          <table:table-cell table:number-columns-repeated="2" office:value-type="float" office:value="42900">
            <text:p>06/14/17</text:p>
          </table:table-cell>
          <table:table-cell office:value-type="string">
            <text:p>CABANGON,DRA/C/O ARCHONG TA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12"/>
        </table:table-row>
        <table:table-row table:style-name="ro1" table:number-rows-repeated="19">
          <table:table-cell table:number-columns-repeated="13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17])" office:value-type="float" office:value="9">
            <text:p>9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Default"/>
          <table:table-cell table:style-name="ce7"/>
          <table:table-cell table:style-name="Default" table:number-columns-repeated="11"/>
        </table:table-row>
      </table:table>
      <table:table table:name="ESTINO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3" table:default-cell-style-name="ce20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office:value-type="string" table:number-columns-spanned="1" table:number-rows-spanned="2">
            <text:p>SJR DATE</text:p>
          </table:table-cell>
          <table:table-cell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75441">
            <text:p>475441</text:p>
          </table:table-cell>
          <table:table-cell table:style-name="ce10"/>
          <table:table-cell table:style-name="ce14" office:value-type="float" office:value="42933">
            <text:p>07/17/17</text:p>
          </table:table-cell>
          <table:table-cell table:style-name="ce17" office:value-type="date" office:date-value="2017-07-17">
            <text:p>07/17/17</text:p>
          </table:table-cell>
          <table:table-cell table:style-name="ce17" office:value-type="string">
            <text:p>SUAREZ,NIL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443">
            <text:p>475443</text:p>
          </table:table-cell>
          <table:table-cell/>
          <table:table-cell table:style-name="ce14" office:value-type="float" office:value="42933">
            <text:p>07/17/17</text:p>
          </table:table-cell>
          <table:table-cell table:style-name="ce17" office:value-type="date" office:date-value="2017-07-17">
            <text:p>07/17/17</text:p>
          </table:table-cell>
          <table:table-cell table:style-name="ce17" office:value-type="string">
            <text:p>SUAREZ,NIL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444">
            <text:p>475444</text:p>
          </table:table-cell>
          <table:table-cell/>
          <table:table-cell table:style-name="ce14" office:value-type="float" office:value="42933">
            <text:p>07/17/17</text:p>
          </table:table-cell>
          <table:table-cell table:style-name="ce17" office:value-type="date" office:date-value="2017-07-17">
            <text:p>07/17/17</text:p>
          </table:table-cell>
          <table:table-cell table:style-name="ce17" office:value-type="string">
            <text:p>HIZON,JOE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447">
            <text:p>475447</text:p>
          </table:table-cell>
          <table:table-cell/>
          <table:table-cell table:number-columns-repeated="2" table:style-name="ce14" office:value-type="float" office:value="42933">
            <text:p>07/17/17</text:p>
          </table:table-cell>
          <table:table-cell table:style-name="ce17" office:value-type="string">
            <text:p>BONDAL,ZENAID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452">
            <text:p>475452</text:p>
          </table:table-cell>
          <table:table-cell/>
          <table:table-cell table:style-name="ce14" office:value-type="float" office:value="42933">
            <text:p>07/17/17</text:p>
          </table:table-cell>
          <table:table-cell table:style-name="ce14" office:value-type="float" office:value="42934">
            <text:p>07/18/17</text:p>
          </table:table-cell>
          <table:table-cell table:style-name="ce17" office:value-type="string">
            <text:p>SALAS,GERARDO ROMER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799">
            <text:p>475799</text:p>
          </table:table-cell>
          <table:table-cell/>
          <table:table-cell table:style-name="ce14" office:value-type="float" office:value="42935">
            <text:p>07/19/17</text:p>
          </table:table-cell>
          <table:table-cell table:style-name="ce14" office:value-type="float" office:value="42934">
            <text:p>07/18/17</text:p>
          </table:table-cell>
          <table:table-cell table:style-name="ce17" office:value-type="string">
            <text:p>SADANA,JES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804">
            <text:p>475804</text:p>
          </table:table-cell>
          <table:table-cell/>
          <table:table-cell table:number-columns-repeated="2" table:style-name="ce14" office:value-type="float" office:value="42935">
            <text:p>07/19/17</text:p>
          </table:table-cell>
          <table:table-cell office:value-type="string">
            <text:p>PUA,LOU ROS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805">
            <text:p>475805</text:p>
          </table:table-cell>
          <table:table-cell/>
          <table:table-cell table:number-columns-repeated="2" table:style-name="ce14" office:value-type="float" office:value="42935">
            <text:p>07/19/17</text:p>
          </table:table-cell>
          <table:table-cell office:value-type="string">
            <text:p>PUA,LOU ROS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806">
            <text:p>475806</text:p>
          </table:table-cell>
          <table:table-cell/>
          <table:table-cell table:number-columns-repeated="2" table:style-name="ce14" office:value-type="float" office:value="42935">
            <text:p>07/19/17</text:p>
          </table:table-cell>
          <table:table-cell office:value-type="string">
            <text:p>PUA,LOU ROS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051">
            <text:p>476051</text:p>
          </table:table-cell>
          <table:table-cell/>
          <table:table-cell table:style-name="ce14" office:value-type="float" office:value="42937">
            <text:p>07/21/17</text:p>
          </table:table-cell>
          <table:table-cell table:style-name="ce14" office:value-type="float" office:value="42936">
            <text:p>07/20/17</text:p>
          </table:table-cell>
          <table:table-cell office:value-type="string">
            <text:p>CAYETANO,EVANGELINE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198">
            <text:p>476198</text:p>
          </table:table-cell>
          <table:table-cell/>
          <table:table-cell table:style-name="ce14" office:value-type="float" office:value="42938">
            <text:p>07/22/17</text:p>
          </table:table-cell>
          <table:table-cell table:style-name="ce14" office:value-type="float" office:value="42937">
            <text:p>07/21/17</text:p>
          </table:table-cell>
          <table:table-cell office:value-type="string">
            <text:p>ALBISO,EDITH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199">
            <text:p>476199</text:p>
          </table:table-cell>
          <table:table-cell/>
          <table:table-cell table:style-name="ce14" office:value-type="float" office:value="42938">
            <text:p>07/22/17</text:p>
          </table:table-cell>
          <table:table-cell table:style-name="ce14" office:value-type="float" office:value="42937">
            <text:p>07/21/17</text:p>
          </table:table-cell>
          <table:table-cell office:value-type="string">
            <text:p>ALBISO,EDITH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200">
            <text:p>476200</text:p>
          </table:table-cell>
          <table:table-cell/>
          <table:table-cell table:number-columns-repeated="2" table:style-name="ce14" office:value-type="float" office:value="42938">
            <text:p>07/22/17</text:p>
          </table:table-cell>
          <table:table-cell office:value-type="string">
            <text:p>ROMULO,MO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202">
            <text:p>476202</text:p>
          </table:table-cell>
          <table:table-cell/>
          <table:table-cell table:number-columns-repeated="2" table:style-name="ce14" office:value-type="float" office:value="42938">
            <text:p>07/22/17</text:p>
          </table:table-cell>
          <table:table-cell office:value-type="string">
            <text:p>JENERICK AGENC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203">
            <text:p>476203</text:p>
          </table:table-cell>
          <table:table-cell/>
          <table:table-cell table:number-columns-repeated="2" table:style-name="ce14" office:value-type="float" office:value="42938">
            <text:p>07/22/17</text:p>
          </table:table-cell>
          <table:table-cell office:value-type="string">
            <text:p>BALUYOT,JANE KRIST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216">
            <text:p>476216</text:p>
          </table:table-cell>
          <table:table-cell/>
          <table:table-cell table:number-columns-repeated="2" table:style-name="ce14" office:value-type="float" office:value="42938">
            <text:p>07/22/17</text:p>
          </table:table-cell>
          <table:table-cell office:value-type="string">
            <text:p>DE JESUS,MYR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395">
            <text:p>476395</text:p>
          </table:table-cell>
          <table:table-cell/>
          <table:table-cell table:style-name="ce14" office:value-type="float" office:value="42940">
            <text:p>07/24/17</text:p>
          </table:table-cell>
          <table:table-cell table:style-name="ce14" office:value-type="float" office:value="42942">
            <text:p>07/26/17</text:p>
          </table:table-cell>
          <table:table-cell office:value-type="string">
            <text:p>HUALDE,RONALD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408">
            <text:p>476408</text:p>
          </table:table-cell>
          <table:table-cell/>
          <table:table-cell table:number-columns-repeated="2" table:style-name="ce14" office:value-type="float" office:value="42940">
            <text:p>07/24/17</text:p>
          </table:table-cell>
          <table:table-cell office:value-type="string">
            <text:p>RAYO,NANCY AN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712">
            <text:p>476712</text:p>
          </table:table-cell>
          <table:table-cell/>
          <table:table-cell table:style-name="ce14" office:value-type="float" office:value="42943">
            <text:p>07/27/17</text:p>
          </table:table-cell>
          <table:table-cell table:style-name="ce14" office:value-type="float" office:value="42941">
            <text:p>07/25/17</text:p>
          </table:table-cell>
          <table:table-cell office:value-type="string">
            <text:p>OLIVER,NELSO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715">
            <text:p>476715</text:p>
          </table:table-cell>
          <table:table-cell/>
          <table:table-cell table:style-name="ce14" office:value-type="float" office:value="42943">
            <text:p>07/27/17</text:p>
          </table:table-cell>
          <table:table-cell table:style-name="ce14" office:value-type="float" office:value="42944">
            <text:p>07/28/17</text:p>
          </table:table-cell>
          <table:table-cell office:value-type="string">
            <text:p>FROELICH.CHIE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921">
            <text:p>476921</text:p>
          </table:table-cell>
          <table:table-cell/>
          <table:table-cell table:style-name="ce14" office:value-type="float" office:value="42945">
            <text:p>07/29/17</text:p>
          </table:table-cell>
          <table:table-cell table:style-name="ce14" office:value-type="float" office:value="42943">
            <text:p>07/27/17</text:p>
          </table:table-cell>
          <table:table-cell office:value-type="string">
            <text:p>CHUA,VINCENT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927">
            <text:p>476927</text:p>
          </table:table-cell>
          <table:table-cell/>
          <table:table-cell table:style-name="ce14" office:value-type="float" office:value="42945">
            <text:p>07/29/17</text:p>
          </table:table-cell>
          <table:table-cell table:style-name="ce14" office:value-type="float" office:value="42944">
            <text:p>07/28/17</text:p>
          </table:table-cell>
          <table:table-cell office:value-type="string">
            <text:p>ABAD,ELEN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041">
            <text:p>477041</text:p>
          </table:table-cell>
          <table:table-cell/>
          <table:table-cell table:style-name="ce14" office:value-type="float" office:value="42947">
            <text:p>07/31/17</text:p>
          </table:table-cell>
          <table:table-cell table:style-name="ce14" office:value-type="float" office:value="42944">
            <text:p>07/28/17</text:p>
          </table:table-cell>
          <table:table-cell office:value-type="string">
            <text:p>DIZON,LORY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050">
            <text:p>477050</text:p>
          </table:table-cell>
          <table:table-cell/>
          <table:table-cell table:style-name="ce14" office:value-type="float" office:value="42947">
            <text:p>07/31/17</text:p>
          </table:table-cell>
          <table:table-cell table:style-name="ce14" office:value-type="float" office:value="42945">
            <text:p>07/29/17</text:p>
          </table:table-cell>
          <table:table-cell office:value-type="string">
            <text:p>LUGAY,SONIA DOSA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051">
            <text:p>477051</text:p>
          </table:table-cell>
          <table:table-cell/>
          <table:table-cell table:style-name="ce14" office:value-type="float" office:value="42947">
            <text:p>07/31/17</text:p>
          </table:table-cell>
          <table:table-cell table:style-name="ce14" office:value-type="float" office:value="42945">
            <text:p>07/29/17</text:p>
          </table:table-cell>
          <table:table-cell office:value-type="string">
            <text:p>LUGAY,SONIA DOSA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383">
            <text:p>477383</text:p>
          </table:table-cell>
          <table:table-cell/>
          <table:table-cell table:style-name="ce14" office:value-type="float" office:value="42949">
            <text:p>08/02/17</text:p>
          </table:table-cell>
          <table:table-cell table:style-name="ce14" office:value-type="float" office:value="42945">
            <text:p>07/29/17</text:p>
          </table:table-cell>
          <table:table-cell office:value-type="string">
            <text:p>CASTRO,N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7385">
            <text:p>477385</text:p>
          </table:table-cell>
          <table:table-cell/>
          <table:table-cell table:style-name="ce14" office:value-type="float" office:value="42949">
            <text:p>08/02/17</text:p>
          </table:table-cell>
          <table:table-cell table:style-name="ce14" office:value-type="float" office:value="42945">
            <text:p>07/29/17</text:p>
          </table:table-cell>
          <table:table-cell office:value-type="string">
            <text:p>RAMA,MARIE PAZ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386">
            <text:p>477386</text:p>
          </table:table-cell>
          <table:table-cell/>
          <table:table-cell table:style-name="ce14" office:value-type="float" office:value="42949">
            <text:p>08/02/17</text:p>
          </table:table-cell>
          <table:table-cell office:value-type="float" office:value="42945">
            <text:p>07/29/17</text:p>
          </table:table-cell>
          <table:table-cell office:value-type="string">
            <text:p>ALEJO,JAY-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348">
            <text:p>475348</text:p>
          </table:table-cell>
          <table:table-cell/>
          <table:table-cell office:value-type="float" office:value="42931">
            <text:p>07/15/17</text:p>
          </table:table-cell>
          <table:table-cell table:style-name="ce14" office:value-type="float" office:value="42933">
            <text:p>07/17/17</text:p>
          </table:table-cell>
          <table:table-cell office:value-type="string">
            <text:p>KUSINERAS COMPANY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987">
            <text:p>475987</text:p>
          </table:table-cell>
          <table:table-cell/>
          <table:table-cell office:value-type="float" office:value="42936">
            <text:p>07/20/17</text:p>
          </table:table-cell>
          <table:table-cell office:value-type="float" office:value="42940">
            <text:p>07/24/17</text:p>
          </table:table-cell>
          <table:table-cell office:value-type="string">
            <text:p>TAYLANDE,BERNAD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5803">
            <text:p>475803</text:p>
          </table:table-cell>
          <table:table-cell/>
          <table:table-cell office:value-type="float" office:value="42935">
            <text:p>07/19/17</text:p>
          </table:table-cell>
          <table:table-cell office:value-type="float" office:value="42934">
            <text:p>07/18/17</text:p>
          </table:table-cell>
          <table:table-cell office:value-type="string">
            <text:p>LOYOLA MEMORIAL PARK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683">
            <text:p>476683</text:p>
          </table:table-cell>
          <table:table-cell/>
          <table:table-cell office:value-type="float" office:value="42943">
            <text:p>07/27/17</text:p>
          </table:table-cell>
          <table:table-cell office:value-type="float" office:value="42947">
            <text:p>07/31/17</text:p>
          </table:table-cell>
          <table:table-cell office:value-type="string">
            <text:p>DIDELES,JOSEF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798">
            <text:p>477798</text:p>
          </table:table-cell>
          <table:table-cell/>
          <table:table-cell table:style-name="ce14" office:value-type="float" office:value="42952">
            <text:p>08/05/17</text:p>
          </table:table-cell>
          <table:table-cell table:style-name="ce14" office:value-type="float" office:value="42949">
            <text:p>08/02/17</text:p>
          </table:table-cell>
          <table:table-cell office:value-type="string">
            <text:p>RANESES,JOSEPHIN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799">
            <text:p>477799</text:p>
          </table:table-cell>
          <table:table-cell/>
          <table:table-cell table:style-name="ce14" office:value-type="float" office:value="42952">
            <text:p>08/05/17</text:p>
          </table:table-cell>
          <table:table-cell table:style-name="ce14" office:value-type="float" office:value="42950">
            <text:p>08/03/17</text:p>
          </table:table-cell>
          <table:table-cell office:value-type="string">
            <text:p>DUMO,JILLIA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7800">
            <text:p>477800</text:p>
          </table:table-cell>
          <table:table-cell/>
          <table:table-cell table:style-name="ce14" office:value-type="float" office:value="42952">
            <text:p>08/05/17</text:p>
          </table:table-cell>
          <table:table-cell table:style-name="ce14" office:value-type="float" office:value="42951">
            <text:p>08/04/17</text:p>
          </table:table-cell>
          <table:table-cell office:value-type="string">
            <text:p>MEDINA,JOHN MANUEL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7801">
            <text:p>477801</text:p>
          </table:table-cell>
          <table:table-cell/>
          <table:table-cell office:value-type="float" office:value="42952">
            <text:p>08/05/17</text:p>
          </table:table-cell>
          <table:table-cell office:value-type="float" office:value="42951">
            <text:p>08/04/17</text:p>
          </table:table-cell>
          <table:table-cell office:value-type="string">
            <text:p>MEDINA,JOHN MANUEL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7802">
            <text:p>477802</text:p>
          </table:table-cell>
          <table:table-cell/>
          <table:table-cell office:value-type="float" office:value="42952">
            <text:p>08/05/17</text:p>
          </table:table-cell>
          <table:table-cell office:value-type="float" office:value="42950">
            <text:p>08/03/17</text:p>
          </table:table-cell>
          <table:table-cell office:value-type="string">
            <text:p>MORALEJO,MARILEN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7803">
            <text:p>477803</text:p>
          </table:table-cell>
          <table:table-cell/>
          <table:table-cell office:value-type="float" office:value="42952">
            <text:p>08/05/17</text:p>
          </table:table-cell>
          <table:table-cell office:value-type="float" office:value="42950">
            <text:p>08/03/17</text:p>
          </table:table-cell>
          <table:table-cell office:value-type="string">
            <text:p>MORALEJO,MARILEN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199">
            <text:p>478199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1">
            <text:p>08/04/17</text:p>
          </table:table-cell>
          <table:table-cell office:value-type="string">
            <text:p>DOMINGUEZ,DANI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200">
            <text:p>478200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0">
            <text:p>08/03/17</text:p>
          </table:table-cell>
          <table:table-cell office:value-type="string">
            <text:p>TAEZA,EMERICT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201">
            <text:p>478201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2">
            <text:p>08/05/17</text:p>
          </table:table-cell>
          <table:table-cell office:value-type="string">
            <text:p>DIONISIO,MARI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350">
            <text:p>478350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2">
            <text:p>08/05/17</text:p>
          </table:table-cell>
          <table:table-cell office:value-type="string">
            <text:p>SANTOS,REN CHRISTIA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351">
            <text:p>478351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2">
            <text:p>08/05/17</text:p>
          </table:table-cell>
          <table:table-cell office:value-type="string">
            <text:p>ESTANISLAO,GRAZ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426">
            <text:p>478426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4">
            <text:p>08/07/17</text:p>
          </table:table-cell>
          <table:table-cell office:value-type="string">
            <text:p>CONCEPCION,LOURDE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428">
            <text:p>478428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4">
            <text:p>08/07/17</text:p>
          </table:table-cell>
          <table:table-cell office:value-type="string">
            <text:p>LIM,REBECC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429">
            <text:p>478429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4">
            <text:p>08/07/17</text:p>
          </table:table-cell>
          <table:table-cell office:value-type="string">
            <text:p>LIM,REBECC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430">
            <text:p>478430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4">
            <text:p>08/07/17</text:p>
          </table:table-cell>
          <table:table-cell office:value-type="string">
            <text:p>LIM,REBECC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431">
            <text:p>478431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4">
            <text:p>08/07/17</text:p>
          </table:table-cell>
          <table:table-cell office:value-type="string">
            <text:p>LIM,REBECC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432">
            <text:p>478432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4">
            <text:p>08/07/17</text:p>
          </table:table-cell>
          <table:table-cell office:value-type="string">
            <text:p>BELTRAN,WRANDL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433">
            <text:p>478433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9">
            <text:p>08/12/17</text:p>
          </table:table-cell>
          <table:table-cell office:value-type="string">
            <text:p>SARMIENTO,MARY KATHLY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434">
            <text:p>478434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9">
            <text:p>08/12/17</text:p>
          </table:table-cell>
          <table:table-cell office:value-type="string">
            <text:p>SARMIENTO,MARY KATHLY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775">
            <text:p>478775</text:p>
          </table:table-cell>
          <table:table-cell/>
          <table:table-cell office:value-type="float" office:value="42959">
            <text:p>08/12/17</text:p>
          </table:table-cell>
          <table:table-cell office:value-type="float" office:value="42956">
            <text:p>08/09/17</text:p>
          </table:table-cell>
          <table:table-cell office:value-type="string">
            <text:p>ENRIQUEZ,ROBERT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650">
            <text:p>478650</text:p>
          </table:table-cell>
          <table:table-cell/>
          <table:table-cell office:value-type="float" office:value="42958">
            <text:p>08/11/17</text:p>
          </table:table-cell>
          <table:table-cell office:value-type="float" office:value="42957">
            <text:p>08/10/17</text:p>
          </table:table-cell>
          <table:table-cell office:value-type="string">
            <text:p>QUINTANA,JESUS JR.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766">
            <text:p>478766</text:p>
          </table:table-cell>
          <table:table-cell/>
          <table:table-cell table:number-columns-repeated="2" office:value-type="float" office:value="42959">
            <text:p>08/12/17</text:p>
          </table:table-cell>
          <table:table-cell office:value-type="string">
            <text:p>SANVICTORES,JONT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767">
            <text:p>478767</text:p>
          </table:table-cell>
          <table:table-cell/>
          <table:table-cell table:number-columns-repeated="2" office:value-type="float" office:value="42959">
            <text:p>08/12/17</text:p>
          </table:table-cell>
          <table:table-cell office:value-type="string">
            <text:p>SANVICTORES,JONT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768">
            <text:p>478768</text:p>
          </table:table-cell>
          <table:table-cell/>
          <table:table-cell table:number-columns-repeated="2" office:value-type="float" office:value="42959">
            <text:p>08/12/17</text:p>
          </table:table-cell>
          <table:table-cell office:value-type="string">
            <text:p>SANVICTORES,JONT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769">
            <text:p>478769</text:p>
          </table:table-cell>
          <table:table-cell/>
          <table:table-cell table:number-columns-repeated="2" office:value-type="float" office:value="42959">
            <text:p>08/12/17</text:p>
          </table:table-cell>
          <table:table-cell office:value-type="string">
            <text:p>SANVICTORES,JONT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770">
            <text:p>478770</text:p>
          </table:table-cell>
          <table:table-cell/>
          <table:table-cell table:number-columns-repeated="2" office:value-type="float" office:value="42959">
            <text:p>08/12/17</text:p>
          </table:table-cell>
          <table:table-cell office:value-type="string">
            <text:p>SANVICTORES,JONT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771">
            <text:p>478771</text:p>
          </table:table-cell>
          <table:table-cell/>
          <table:table-cell table:number-columns-repeated="2" office:value-type="float" office:value="42959">
            <text:p>08/12/17</text:p>
          </table:table-cell>
          <table:table-cell office:value-type="string">
            <text:p>SANVICTORES,JONT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772">
            <text:p>478772</text:p>
          </table:table-cell>
          <table:table-cell/>
          <table:table-cell office:value-type="float" office:value="42959">
            <text:p>08/12/17</text:p>
          </table:table-cell>
          <table:table-cell office:value-type="float" office:value="42958">
            <text:p>08/11/17</text:p>
          </table:table-cell>
          <table:table-cell office:value-type="string">
            <text:p>USITA,ROBERT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921">
            <text:p>478921</text:p>
          </table:table-cell>
          <table:table-cell/>
          <table:table-cell table:number-columns-repeated="2" office:value-type="float" office:value="42961">
            <text:p>08/14/17</text:p>
          </table:table-cell>
          <table:table-cell office:value-type="string">
            <text:p>QUI,B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922">
            <text:p>478922</text:p>
          </table:table-cell>
          <table:table-cell/>
          <table:table-cell table:number-columns-repeated="2" office:value-type="float" office:value="42961">
            <text:p>08/14/17</text:p>
          </table:table-cell>
          <table:table-cell office:value-type="string">
            <text:p>QUI,B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924">
            <text:p>478924</text:p>
          </table:table-cell>
          <table:table-cell/>
          <table:table-cell table:number-columns-repeated="2" office:value-type="float" office:value="42961">
            <text:p>08/14/17</text:p>
          </table:table-cell>
          <table:table-cell office:value-type="string">
            <text:p>COSTELLA,MARIILO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039">
            <text:p>479039</text:p>
          </table:table-cell>
          <table:table-cell/>
          <table:table-cell office:value-type="float" office:value="42962">
            <text:p>08/15/17</text:p>
          </table:table-cell>
          <table:table-cell office:value-type="float" office:value="42961">
            <text:p>08/14/17</text:p>
          </table:table-cell>
          <table:table-cell office:value-type="string">
            <text:p>DAYU,ENRIC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040">
            <text:p>479040</text:p>
          </table:table-cell>
          <table:table-cell/>
          <table:table-cell office:value-type="float" office:value="42962">
            <text:p>08/15/17</text:p>
          </table:table-cell>
          <table:table-cell office:value-type="float" office:value="42961">
            <text:p>08/14/17</text:p>
          </table:table-cell>
          <table:table-cell office:value-type="string">
            <text:p>PERALTA,LIL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178">
            <text:p>479178</text:p>
          </table:table-cell>
          <table:table-cell/>
          <table:table-cell table:number-columns-repeated="2" office:value-type="float" office:value="42962">
            <text:p>08/15/17</text:p>
          </table:table-cell>
          <table:table-cell office:value-type="string">
            <text:p>AREFLOR FUNERAL SERVICE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350">
            <text:p>475350</text:p>
          </table:table-cell>
          <table:table-cell/>
          <table:table-cell office:value-type="float" office:value="42931">
            <text:p>07/15/17</text:p>
          </table:table-cell>
          <table:table-cell office:value-type="float" office:value="42948">
            <text:p>08/01/17</text:p>
          </table:table-cell>
          <table:table-cell office:value-type="string">
            <text:p>BLOOMING VENTURIST INC.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351">
            <text:p>475351</text:p>
          </table:table-cell>
          <table:table-cell/>
          <table:table-cell office:value-type="float" office:value="42931">
            <text:p>07/15/17</text:p>
          </table:table-cell>
          <table:table-cell office:value-type="float" office:value="42948">
            <text:p>08/01/17</text:p>
          </table:table-cell>
          <table:table-cell office:value-type="string">
            <text:p>BLOOMING VENTURIST INC.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381">
            <text:p>477381</text:p>
          </table:table-cell>
          <table:table-cell/>
          <table:table-cell table:number-columns-repeated="2" office:value-type="float" office:value="42949">
            <text:p>08/02/17</text:p>
          </table:table-cell>
          <table:table-cell office:value-type="string">
            <text:p>SUITE STUDIO OPERATION INC.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600">
            <text:p>469600</text:p>
          </table:table-cell>
          <table:table-cell/>
          <table:table-cell office:value-type="float" office:value="42889">
            <text:p>06/03/17</text:p>
          </table:table-cell>
          <table:table-cell office:value-type="float" office:value="42949">
            <text:p>08/02/17</text:p>
          </table:table-cell>
          <table:table-cell office:value-type="string">
            <text:p>PINEDA,SHERY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601">
            <text:p>469601</text:p>
          </table:table-cell>
          <table:table-cell/>
          <table:table-cell office:value-type="float" office:value="42889">
            <text:p>06/03/17</text:p>
          </table:table-cell>
          <table:table-cell office:value-type="float" office:value="42949">
            <text:p>08/02/17</text:p>
          </table:table-cell>
          <table:table-cell office:value-type="string">
            <text:p>PINEDA,SHERY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9602">
            <text:p>469602</text:p>
          </table:table-cell>
          <table:table-cell/>
          <table:table-cell office:value-type="float" office:value="42889">
            <text:p>06/03/17</text:p>
          </table:table-cell>
          <table:table-cell office:value-type="float" office:value="42949">
            <text:p>08/02/17</text:p>
          </table:table-cell>
          <table:table-cell office:value-type="string">
            <text:p>PINEDA,SHERY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923">
            <text:p>478923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RONQUILLO,MICHELL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79041">
            <text:p>479041</text:p>
          </table:table-cell>
          <table:table-cell/>
          <table:table-cell office:value-type="float" office:value="42962">
            <text:p>08/15/17</text:p>
          </table:table-cell>
          <table:table-cell office:value-type="float" office:value="42961">
            <text:p>08/14/17</text:p>
          </table:table-cell>
          <table:table-cell office:value-type="string">
            <text:p>SABARES,JOJO</text:p>
          </table:table-cell>
          <table:table-cell office:value-type="string">
            <text:p>KSM-IW10-4F1M</text:p>
          </table:table-cell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2">
          <table:table-cell table:number-columns-repeated="5"/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Default" table:number-columns-repeated="6"/>
          <table:table-cell table:style-name="ce26" table:formula="of:=SUM([.G9:.G84])" office:value-type="float" office:value="74">
            <text:p>74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</table:table>
      <table:table table:name="EMAN N NADETH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3" table:default-cell-style-name="ce22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EMAN N NADET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73596">
            <text:p>473596</text:p>
          </table:table-cell>
          <table:table-cell table:style-name="ce3"/>
          <table:table-cell table:style-name="ce14" office:value-type="float" office:value="42919">
            <text:p>07/03/17</text:p>
          </table:table-cell>
          <table:table-cell table:style-name="ce17" office:value-type="date" office:date-value="2017-07-04">
            <text:p>07/04/17</text:p>
          </table:table-cell>
          <table:table-cell table:style-name="ce17" office:value-type="string">
            <text:p>WILMER MIRA</text:p>
          </table:table-cell>
          <table:table-cell table:style-name="ce20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 office:value-type="float" office:value="472729">
            <text:p>472729</text:p>
          </table:table-cell>
          <table:table-cell table:style-name="ce3"/>
          <table:table-cell table:style-name="ce14" office:value-type="float" office:value="42913">
            <text:p>06/27/17</text:p>
          </table:table-cell>
          <table:table-cell table:style-name="ce17" office:value-type="date" office:date-value="2017-07-05">
            <text:p>07/05/17</text:p>
          </table:table-cell>
          <table:table-cell table:style-name="ce17" office:value-type="string">
            <text:p>CARMENCITA PENARANDA</text:p>
          </table:table-cell>
          <table:table-cell table:style-name="ce20" office:value-type="string">
            <text:p>KSG-15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4220">
            <text:p>474220</text:p>
          </table:table-cell>
          <table:table-cell table:style-name="ce3"/>
          <table:table-cell table:style-name="ce14" office:value-type="float" office:value="42923">
            <text:p>07/07/17</text:p>
          </table:table-cell>
          <table:table-cell table:style-name="ce17" office:value-type="date" office:date-value="2017-07-08">
            <text:p>07/08/17</text:p>
          </table:table-cell>
          <table:table-cell table:style-name="ce17" office:value-type="string">
            <text:p>MANUEL IGNACIO</text:p>
          </table:table-cell>
          <table:table-cell table:style-name="ce20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8262">
            <text:p>478262</text:p>
          </table:table-cell>
          <table:table-cell table:style-name="ce3"/>
          <table:table-cell table:style-name="ce14" office:value-type="float" office:value="42956">
            <text:p>08/09/17</text:p>
          </table:table-cell>
          <table:table-cell table:style-name="ce17" office:value-type="date" office:date-value="2017-08-03">
            <text:p>08/03/17</text:p>
          </table:table-cell>
          <table:table-cell table:style-name="ce17" office:value-type="string">
            <text:p>ALISON ELIANE ESPEDIDO</text:p>
          </table:table-cell>
          <table:table-cell table:style-name="ce20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12])" office:value-type="float" office:value="4">
            <text:p>4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number-columns-repeated="3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JEFF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3" table:default-cell-style-name="ce22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1">
          <table:table-cell table:style-name="ce4" office:value-type="float" office:value="478396">
            <text:p>478396</text:p>
          </table:table-cell>
          <table:table-cell table:style-name="ce3" office:value-type="float" office:value="15948">
            <text:p>15948</text:p>
          </table:table-cell>
          <table:table-cell table:style-name="ce14" office:value-type="float" office:value="42957">
            <text:p>08/10/17</text:p>
          </table:table-cell>
          <table:table-cell table:style-name="ce17" office:value-type="date" office:date-value="2017-08-07">
            <text:p>08/07/17</text:p>
          </table:table-cell>
          <table:table-cell table:style-name="ce17" office:value-type="string">
            <text:p>TERESITA LUIS</text:p>
          </table:table-cell>
          <table:table-cell table:style-name="ce20" office:value-type="string">
            <text:p>KSG-2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2136">
            <text:p>472136</text:p>
          </table:table-cell>
          <table:table-cell table:style-name="ce3" office:value-type="float" office:value="15613">
            <text:p>15613</text:p>
          </table:table-cell>
          <table:table-cell table:style-name="ce14" office:value-type="float" office:value="42907">
            <text:p>06/21/17</text:p>
          </table:table-cell>
          <table:table-cell table:style-name="ce17" office:value-type="date" office:date-value="2017-06-21">
            <text:p>06/21/17</text:p>
          </table:table-cell>
          <table:table-cell table:style-name="ce17" office:value-type="string">
            <text:p>EDDIE RAGALARIO</text:p>
          </table:table-cell>
          <table:table-cell table:style-name="ce20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2137">
            <text:p>472137</text:p>
          </table:table-cell>
          <table:table-cell table:style-name="ce3"/>
          <table:table-cell table:style-name="ce14" office:value-type="float" office:value="42907">
            <text:p>06/21/17</text:p>
          </table:table-cell>
          <table:table-cell table:style-name="ce17" office:value-type="string">
            <text:p>6/211/17</text:p>
          </table:table-cell>
          <table:table-cell table:style-name="ce17" office:value-type="string">
            <text:p>EDDIE RAGALARIO</text:p>
          </table:table-cell>
          <table:table-cell table:style-name="ce20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11])" office:value-type="float" office:value="3">
            <text:p>3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number-columns-repeated="3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MT.SINAI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17"/>
        <table:table-column table:style-name="co3" table:default-cell-style-name="ce17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MT.SINAI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69746">
            <text:p>469746</text:p>
          </table:table-cell>
          <table:table-cell/>
          <table:table-cell office:value-type="float" office:value="42891">
            <text:p>06/05/17</text:p>
          </table:table-cell>
          <table:table-cell office:value-type="date" office:date-value="2017-06-05">
            <text:p>06/05/17</text:p>
          </table:table-cell>
          <table:table-cell office:value-type="string">
            <text:p>MONTOYA,HENRY</text:p>
          </table:table-cell>
          <table:table-cell table:style-name="ce20" office:value-type="string">
            <text:p>KSM-10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office:value-type="float" office:value="470783">
            <text:p>470783</text:p>
          </table:table-cell>
          <table:table-cell/>
          <table:table-cell office:value-type="float" office:value="42899">
            <text:p>06/13/17</text:p>
          </table:table-cell>
          <table:table-cell office:value-type="date" office:date-value="2017-06-12">
            <text:p>06/12/17</text:p>
          </table:table-cell>
          <table:table-cell office:value-type="string">
            <text:p>ALVAREZ,JOEL</text:p>
          </table:table-cell>
          <table:table-cell table:style-name="ce20" office:value-type="string">
            <text:p>KSG-1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1053">
            <text:p>471053</text:p>
          </table:table-cell>
          <table:table-cell/>
          <table:table-cell office:value-type="float" office:value="42900">
            <text:p>06/14/17</text:p>
          </table:table-cell>
          <table:table-cell office:value-type="date" office:date-value="2017-06-14">
            <text:p>06/14/17</text:p>
          </table:table-cell>
          <table:table-cell office:value-type="string">
            <text:p>PORTO LAIYA-MR.,MIGUEL TRIACA</text:p>
          </table:table-cell>
          <table:table-cell table:style-name="ce20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1052">
            <text:p>471052</text:p>
          </table:table-cell>
          <table:table-cell/>
          <table:table-cell office:value-type="float" office:value="42900">
            <text:p>06/14/17</text:p>
          </table:table-cell>
          <table:table-cell office:value-type="date" office:date-value="2017-06-14">
            <text:p>06/14/17</text:p>
          </table:table-cell>
          <table:table-cell office:value-type="string">
            <text:p>PORTO LAIYA-MR.,MIGUEL TRIACA</text:p>
          </table:table-cell>
          <table:table-cell table:style-name="ce20" office:value-type="string">
            <text:p>KSM-10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1051">
            <text:p>471051</text:p>
          </table:table-cell>
          <table:table-cell/>
          <table:table-cell office:value-type="float" office:value="42900">
            <text:p>06/14/17</text:p>
          </table:table-cell>
          <table:table-cell office:value-type="date" office:date-value="2017-06-14">
            <text:p>06/14/17</text:p>
          </table:table-cell>
          <table:table-cell office:value-type="string">
            <text:p>PORTO LAIYA-MR.,MIGUEL TRIACA</text:p>
          </table:table-cell>
          <table:table-cell table:style-name="ce20" office:value-type="string">
            <text:p>KSM-10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1551">
            <text:p>471551</text:p>
          </table:table-cell>
          <table:table-cell/>
          <table:table-cell office:value-type="float" office:value="42900">
            <text:p>06/14/17</text:p>
          </table:table-cell>
          <table:table-cell office:value-type="date" office:date-value="2017-06-16">
            <text:p>06/16/17</text:p>
          </table:table-cell>
          <table:table-cell office:value-type="string">
            <text:p>PORTO LAIYA-MR.,MIGUEL TRIACA</text:p>
          </table:table-cell>
          <table:table-cell table:style-name="ce20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1753">
            <text:p>471753</text:p>
          </table:table-cell>
          <table:table-cell/>
          <table:table-cell office:value-type="float" office:value="42905">
            <text:p>06/19/17</text:p>
          </table:table-cell>
          <table:table-cell office:value-type="date" office:date-value="2017-06-19">
            <text:p>06/19/17</text:p>
          </table:table-cell>
          <table:table-cell office:value-type="string">
            <text:p>PICAR,HAROLD</text:p>
          </table:table-cell>
          <table:table-cell table:style-name="ce20" office:value-type="string">
            <text:p>KSM-10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office:value-type="float" office:value="473436">
            <text:p>473436</text:p>
          </table:table-cell>
          <table:table-cell/>
          <table:table-cell office:value-type="float" office:value="42917">
            <text:p>07/01/17</text:p>
          </table:table-cell>
          <table:table-cell office:value-type="date" office:date-value="2017-06-30">
            <text:p>06/30/17</text:p>
          </table:table-cell>
          <table:table-cell office:value-type="string">
            <text:p>ALFANTE,NOLY</text:p>
          </table:table-cell>
          <table:table-cell table:style-name="ce20" office:value-type="string">
            <text:p>KSG-250BI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5107">
            <text:p>475107</text:p>
          </table:table-cell>
          <table:table-cell/>
          <table:table-cell office:value-type="float" office:value="42929">
            <text:p>07/13/17</text:p>
          </table:table-cell>
          <table:table-cell office:value-type="date" office:date-value="2017-07-10">
            <text:p>07/10/17</text:p>
          </table:table-cell>
          <table:table-cell office:value-type="string">
            <text:p>LART SOLUTION PHIL.INC.</text:p>
          </table:table-cell>
          <table:table-cell table:style-name="ce20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6879">
            <text:p>476879</text:p>
          </table:table-cell>
          <table:table-cell/>
          <table:table-cell office:value-type="float" office:value="42945">
            <text:p>07/29/17</text:p>
          </table:table-cell>
          <table:table-cell office:value-type="date" office:date-value="2017-07-26">
            <text:p>07/26/17</text:p>
          </table:table-cell>
          <table:table-cell office:value-type="string">
            <text:p>BORRAS,DOLORES</text:p>
          </table:table-cell>
          <table:table-cell table:style-name="ce20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18])" office:value-type="float" office:value="10">
            <text:p>10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office:value-type="string">
            <text:p>DIVIDED BY (1mtr.=3.2ft)mtrs.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number-columns-repeated="4"/>
          <table:table-cell table:style-name="ce27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office:value-type="string">
            <text:p>No. of box/rolls required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office:value-type="string">
            <text:p>BALANCE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KINGAIRE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3" table:default-cell-style-name="ce22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KINGAI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1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3">
          <table:table-cell table:style-name="ce4" office:value-type="float" office:value="473560">
            <text:p>473560</text:p>
          </table:table-cell>
          <table:table-cell table:style-name="ce3"/>
          <table:table-cell table:style-name="ce14" office:value-type="float" office:value="42919">
            <text:p>07/03/17</text:p>
          </table:table-cell>
          <table:table-cell table:style-name="ce17" office:value-type="date" office:date-value="2017-07-01">
            <text:p>07/01/17</text:p>
          </table:table-cell>
          <table:table-cell table:style-name="ce17" office:value-type="string">
            <text:p>AGUILAR,MICHAEL</text:p>
          </table:table-cell>
          <table:table-cell table:style-name="ce20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3">
          <table:table-cell table:style-name="ce4" office:value-type="float" office:value="473562">
            <text:p>473562</text:p>
          </table:table-cell>
          <table:table-cell table:style-name="ce3"/>
          <table:table-cell table:style-name="ce14" office:value-type="float" office:value="42919">
            <text:p>07/03/17</text:p>
          </table:table-cell>
          <table:table-cell table:style-name="ce17" office:value-type="date" office:date-value="2017-07-01">
            <text:p>07/01/17</text:p>
          </table:table-cell>
          <table:table-cell table:style-name="ce17" office:value-type="string">
            <text:p>AGUILAR,MICHAEL</text:p>
          </table:table-cell>
          <table:table-cell table:style-name="ce20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3">
          <table:table-cell table:style-name="ce4" office:value-type="float" office:value="473561">
            <text:p>473561</text:p>
          </table:table-cell>
          <table:table-cell table:style-name="ce3"/>
          <table:table-cell table:style-name="ce14" office:value-type="float" office:value="42919">
            <text:p>07/03/17</text:p>
          </table:table-cell>
          <table:table-cell table:style-name="ce17" office:value-type="date" office:date-value="2017-07-01">
            <text:p>07/01/17</text:p>
          </table:table-cell>
          <table:table-cell table:style-name="ce17" office:value-type="string">
            <text:p>AGUILAR,MICHAEL</text:p>
          </table:table-cell>
          <table:table-cell table:style-name="ce20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7" table:number-columns-repeated="2"/>
          <table:table-cell table:style-name="ce20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11])" office:value-type="float" office:value="3">
            <text:p>3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KOLCAR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17"/>
        <table:table-column table:style-name="co3" table:default-cell-style-name="ce17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KOL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69489">
            <text:p>469489</text:p>
          </table:table-cell>
          <table:table-cell/>
          <table:table-cell office:value-type="float" office:value="42889">
            <text:p>06/03/17</text:p>
          </table:table-cell>
          <table:table-cell office:value-type="date" office:date-value="2017-06-02">
            <text:p>06/02/17</text:p>
          </table:table-cell>
          <table:table-cell office:value-type="string">
            <text:p>JME SUPREME INTERNATIONAL INC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3052">
            <text:p>473052</text:p>
          </table:table-cell>
          <table:table-cell/>
          <table:table-cell office:value-type="float" office:value="42915">
            <text:p>06/29/17</text:p>
          </table:table-cell>
          <table:table-cell office:value-type="date" office:date-value="2017-06-28">
            <text:p>06/28/17</text:p>
          </table:table-cell>
          <table:table-cell office:value-type="string">
            <text:p>MAIA ROSE VILLARU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4126">
            <text:p>474126</text:p>
          </table:table-cell>
          <table:table-cell/>
          <table:table-cell office:value-type="float" office:value="42922">
            <text:p>07/06/17</text:p>
          </table:table-cell>
          <table:table-cell office:value-type="date" office:date-value="2017-07-05">
            <text:p>07/05/17</text:p>
          </table:table-cell>
          <table:table-cell office:value-type="string">
            <text:p>AMELIA VERA CRUZ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6055">
            <text:p>476055</text:p>
          </table:table-cell>
          <table:table-cell/>
          <table:table-cell office:value-type="float" office:value="42937">
            <text:p>07/21/17</text:p>
          </table:table-cell>
          <table:table-cell office:value-type="date" office:date-value="2017-07-18">
            <text:p>07/18/17</text:p>
          </table:table-cell>
          <table:table-cell office:value-type="string">
            <text:p>MORINE AMADO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6056">
            <text:p>476056</text:p>
          </table:table-cell>
          <table:table-cell/>
          <table:table-cell office:value-type="float" office:value="42937">
            <text:p>07/21/17</text:p>
          </table:table-cell>
          <table:table-cell office:value-type="date" office:date-value="2017-07-18">
            <text:p>07/18/17</text:p>
          </table:table-cell>
          <table:table-cell office:value-type="string">
            <text:p>MORINE AMADO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6058">
            <text:p>476058</text:p>
          </table:table-cell>
          <table:table-cell/>
          <table:table-cell office:value-type="float" office:value="42937">
            <text:p>07/21/17</text:p>
          </table:table-cell>
          <table:table-cell office:value-type="date" office:date-value="2017-07-18">
            <text:p>07/18/17</text:p>
          </table:table-cell>
          <table:table-cell office:value-type="string">
            <text:p>MORINE AMADO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6060">
            <text:p>476060</text:p>
          </table:table-cell>
          <table:table-cell/>
          <table:table-cell office:value-type="float" office:value="42937">
            <text:p>07/21/17</text:p>
          </table:table-cell>
          <table:table-cell office:value-type="date" office:date-value="2017-07-18">
            <text:p>07/18/17</text:p>
          </table:table-cell>
          <table:table-cell office:value-type="string">
            <text:p>MORINE AMADO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office:value-type="float" office:value="475457">
            <text:p>475457</text:p>
          </table:table-cell>
          <table:table-cell/>
          <table:table-cell office:value-type="float" office:value="42933">
            <text:p>07/17/17</text:p>
          </table:table-cell>
          <table:table-cell office:value-type="date" office:date-value="2017-07-22">
            <text:p>07/22/17</text:p>
          </table:table-cell>
          <table:table-cell office:value-type="string">
            <text:p>MARJORIE CABANG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4222">
            <text:p>474222</text:p>
          </table:table-cell>
          <table:table-cell/>
          <table:table-cell office:value-type="float" office:value="42923">
            <text:p>07/07/17</text:p>
          </table:table-cell>
          <table:table-cell office:value-type="date" office:date-value="2017-07-06">
            <text:p>07/06/17</text:p>
          </table:table-cell>
          <table:table-cell office:value-type="string">
            <text:p>KATRINA MAGPANTA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6843">
            <text:p>476843</text:p>
          </table:table-cell>
          <table:table-cell/>
          <table:table-cell office:value-type="float" office:value="42944">
            <text:p>07/28/17</text:p>
          </table:table-cell>
          <table:table-cell office:value-type="date" office:date-value="2017-07-31">
            <text:p>07/31/17</text:p>
          </table:table-cell>
          <table:table-cell office:value-type="string">
            <text:p>CARLOS REYE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64377">
            <text:p>464377</text:p>
          </table:table-cell>
          <table:table-cell/>
          <table:table-cell office:value-type="float" office:value="42858">
            <text:p>05/03/17</text:p>
          </table:table-cell>
          <table:table-cell office:value-type="date" office:date-value="2017-04-28">
            <text:p>04/28/17</text:p>
          </table:table-cell>
          <table:table-cell office:value-type="string">
            <text:p>BERNARDITA SALAZAR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62357">
            <text:p>462357</text:p>
          </table:table-cell>
          <table:table-cell/>
          <table:table-cell office:value-type="float" office:value="42845">
            <text:p>04/20/17</text:p>
          </table:table-cell>
          <table:table-cell table:style-name="ce14" office:value-type="float" office:value="42846">
            <text:p>04/21/17</text:p>
          </table:table-cell>
          <table:table-cell office:value-type="string">
            <text:p>ELVIRA EVANGELIS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0333">
            <text:p>470333</text:p>
          </table:table-cell>
          <table:table-cell/>
          <table:table-cell office:value-type="float" office:value="42894">
            <text:p>06/08/17</text:p>
          </table:table-cell>
          <table:table-cell table:style-name="ce14" office:value-type="float" office:value="42893">
            <text:p>06/07/17</text:p>
          </table:table-cell>
          <table:table-cell office:value-type="string">
            <text:p>ST. MICHAEL SCHOOL OF MARILAO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0334">
            <text:p>470334</text:p>
          </table:table-cell>
          <table:table-cell/>
          <table:table-cell office:value-type="float" office:value="42894">
            <text:p>06/08/17</text:p>
          </table:table-cell>
          <table:table-cell table:style-name="ce14" office:value-type="float" office:value="42893">
            <text:p>06/07/17</text:p>
          </table:table-cell>
          <table:table-cell office:value-type="string">
            <text:p>ST. MICHAEL SCHOOL OF MARILAO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office:value-type="float" office:value="470749">
            <text:p>470749</text:p>
          </table:table-cell>
          <table:table-cell/>
          <table:table-cell office:value-type="float" office:value="42896">
            <text:p>06/10/17</text:p>
          </table:table-cell>
          <table:table-cell table:style-name="ce14" office:value-type="float" office:value="42896">
            <text:p>06/10/17</text:p>
          </table:table-cell>
          <table:table-cell table:style-name="ce20" office:value-type="string">
            <text:p>OLIVER ONG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23])" office:value-type="float" office:value="15">
            <text:p>15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BARMEN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3" table:default-cell-style-name="ce20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76008">
            <text:p>476008</text:p>
          </table:table-cell>
          <table:table-cell office:value-type="float" office:value="25037">
            <text:p>25037</text:p>
          </table:table-cell>
          <table:table-cell office:value-type="float" office:value="42936">
            <text:p>07/20/17</text:p>
          </table:table-cell>
          <table:table-cell table:style-name="ce17" office:value-type="date" office:date-value="2017-07-20">
            <text:p>07/20/17</text:p>
          </table:table-cell>
          <table:table-cell table:style-name="ce17" office:value-type="string">
            <text:p>SINAG PAWNSHOP MONTALB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518">
            <text:p>475518</text:p>
          </table:table-cell>
          <table:table-cell office:value-type="float" office:value="25030">
            <text:p>25030</text:p>
          </table:table-cell>
          <table:table-cell office:value-type="float" office:value="42933">
            <text:p>07/17/17</text:p>
          </table:table-cell>
          <table:table-cell table:style-name="ce17" office:value-type="date" office:date-value="2017-07-22">
            <text:p>07/22/17</text:p>
          </table:table-cell>
          <table:table-cell table:style-name="ce17" office:value-type="string">
            <text:p>EMMANUEL VALERI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069">
            <text:p>477069</text:p>
          </table:table-cell>
          <table:table-cell office:value-type="float" office:value="25054">
            <text:p>25054</text:p>
          </table:table-cell>
          <table:table-cell office:value-type="float" office:value="42947">
            <text:p>07/31/17</text:p>
          </table:table-cell>
          <table:table-cell table:style-name="ce17" office:value-type="date" office:date-value="2017-07-28">
            <text:p>07/28/17</text:p>
          </table:table-cell>
          <table:table-cell table:style-name="ce17" office:value-type="string">
            <text:p>SAN LABRADOR CHURC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205">
            <text:p>477205</text:p>
          </table:table-cell>
          <table:table-cell office:value-type="float" office:value="25072">
            <text:p>25072</text:p>
          </table:table-cell>
          <table:table-cell office:value-type="float" office:value="42948">
            <text:p>08/01/17</text:p>
          </table:table-cell>
          <table:table-cell office:value-type="float" office:value="42945">
            <text:p>07/29/17</text:p>
          </table:table-cell>
          <table:table-cell table:style-name="ce17" office:value-type="string">
            <text:p>CONNIE S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196">
            <text:p>477196</text:p>
          </table:table-cell>
          <table:table-cell office:value-type="float" office:value="25045">
            <text:p>25045</text:p>
          </table:table-cell>
          <table:table-cell office:value-type="float" office:value="42948">
            <text:p>08/01/17</text:p>
          </table:table-cell>
          <table:table-cell office:value-type="float" office:value="42945">
            <text:p>07/29/17</text:p>
          </table:table-cell>
          <table:table-cell table:style-name="ce17" office:value-type="string">
            <text:p>MA. ESPERANZA MANALAC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525">
            <text:p>477525</text:p>
          </table:table-cell>
          <table:table-cell office:value-type="float" office:value="25097">
            <text:p>25097</text:p>
          </table:table-cell>
          <table:table-cell office:value-type="float" office:value="42950">
            <text:p>08/03/17</text:p>
          </table:table-cell>
          <table:table-cell office:value-type="float" office:value="42947">
            <text:p>07/31/17</text:p>
          </table:table-cell>
          <table:table-cell table:style-name="ce17" office:value-type="string">
            <text:p>MARVIN HIPOLITO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195">
            <text:p>477195</text:p>
          </table:table-cell>
          <table:table-cell office:value-type="float" office:value="24744">
            <text:p>24744</text:p>
          </table:table-cell>
          <table:table-cell office:value-type="float" office:value="42948">
            <text:p>08/01/17</text:p>
          </table:table-cell>
          <table:table-cell office:value-type="float" office:value="42945">
            <text:p>07/29/17</text:p>
          </table:table-cell>
          <table:table-cell office:value-type="string">
            <text:p>FEDERICO LEGASPI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070">
            <text:p>477070</text:p>
          </table:table-cell>
          <table:table-cell office:value-type="float" office:value="25055">
            <text:p>25055</text:p>
          </table:table-cell>
          <table:table-cell office:value-type="float" office:value="42947">
            <text:p>07/31/17</text:p>
          </table:table-cell>
          <table:table-cell office:value-type="float" office:value="42944">
            <text:p>07/28/17</text:p>
          </table:table-cell>
          <table:table-cell table:style-name="ce17" office:value-type="string">
            <text:p>SAN LABRADOR CHURC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156">
            <text:p>477156</text:p>
          </table:table-cell>
          <table:table-cell office:value-type="float" office:value="25168">
            <text:p>25168</text:p>
          </table:table-cell>
          <table:table-cell office:value-type="float" office:value="42948">
            <text:p>08/01/17</text:p>
          </table:table-cell>
          <table:table-cell office:value-type="float" office:value="42950">
            <text:p>08/03/17</text:p>
          </table:table-cell>
          <table:table-cell table:style-name="ce17" office:value-type="string">
            <text:p>ROSARIO BASC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679">
            <text:p>478679</text:p>
          </table:table-cell>
          <table:table-cell office:value-type="float" office:value="25192">
            <text:p>25192</text:p>
          </table:table-cell>
          <table:table-cell office:value-type="float" office:value="42958">
            <text:p>08/11/17</text:p>
          </table:table-cell>
          <table:table-cell office:value-type="float" office:value="42957">
            <text:p>08/10/17</text:p>
          </table:table-cell>
          <table:table-cell office:value-type="string">
            <text:p>SINA PAWNSHOP S86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00">
            <text:p>480400</text:p>
          </table:table-cell>
          <table:table-cell office:value-type="float" office:value="25355">
            <text:p>25355</text:p>
          </table:table-cell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office:value-type="string">
            <text:p>SINAG PAWNSHOP/NERRIE CHAVAZ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000">
            <text:p>481000</text:p>
          </table:table-cell>
          <table:table-cell office:value-type="float" office:value="25559">
            <text:p>25559</text:p>
          </table:table-cell>
          <table:table-cell table:number-columns-repeated="2" office:value-type="float" office:value="42977">
            <text:p>08/30/17</text:p>
          </table:table-cell>
          <table:table-cell office:value-type="string">
            <text:p>CRUZ,GIERCH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 table:number-rows-repeated="14">
          <table:table-cell table:number-columns-repeated="13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18])" office:value-type="float" office:value="10">
            <text:p>10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Default"/>
          <table:table-cell table:style-name="ce7"/>
          <table:table-cell table:style-name="Default" table:number-columns-repeated="11"/>
        </table:table-row>
      </table:table>
      <table:table table:name="SERCON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7"/>
        <table:table-column table:style-name="co3" table:default-cell-style-name="ce22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SERCO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76114">
            <text:p>476114</text:p>
          </table:table-cell>
          <table:table-cell office:value-type="float" office:value="27693">
            <text:p>27693</text:p>
          </table:table-cell>
          <table:table-cell office:value-type="float" office:value="476114">
            <text:p>07/21/03</text:p>
          </table:table-cell>
          <table:table-cell table:style-name="ce17" office:value-type="date" office:date-value="2017-07-20">
            <text:p>07/20/17</text:p>
          </table:table-cell>
          <table:table-cell table:style-name="ce17" office:value-type="string">
            <text:p>JOCEL NICOLAS</text:p>
          </table:table-cell>
          <table:table-cell table:style-name="ce20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1000">
            <text:p>471000</text:p>
          </table:table-cell>
          <table:table-cell office:value-type="float" office:value="26946">
            <text:p>26946</text:p>
          </table:table-cell>
          <table:table-cell office:value-type="float" office:value="42900">
            <text:p>06/14/17</text:p>
          </table:table-cell>
          <table:table-cell table:style-name="ce17" office:value-type="date" office:date-value="2017-06-14">
            <text:p>06/14/17</text:p>
          </table:table-cell>
          <table:table-cell table:style-name="ce17" office:value-type="string">
            <text:p>MARCEL TAN C/O ANEL</text:p>
          </table:table-cell>
          <table:table-cell table:style-name="ce20" office:value-type="string">
            <text:p>KSM-IW3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0999">
            <text:p>470999</text:p>
          </table:table-cell>
          <table:table-cell office:value-type="float" office:value="26946">
            <text:p>26946</text:p>
          </table:table-cell>
          <table:table-cell office:value-type="float" office:value="42900">
            <text:p>06/14/17</text:p>
          </table:table-cell>
          <table:table-cell table:style-name="ce17" office:value-type="date" office:date-value="2017-06-14">
            <text:p>06/14/17</text:p>
          </table:table-cell>
          <table:table-cell table:style-name="ce17" office:value-type="string">
            <text:p>MARCEL TAN C/O ANEL</text:p>
          </table:table-cell>
          <table:table-cell table:style-name="ce20" office:value-type="string">
            <text:p>KSM-IW3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0760">
            <text:p>470760</text:p>
          </table:table-cell>
          <table:table-cell office:value-type="float" office:value="26945">
            <text:p>26945</text:p>
          </table:table-cell>
          <table:table-cell office:value-type="float" office:value="42896">
            <text:p>06/10/17</text:p>
          </table:table-cell>
          <table:table-cell table:style-name="ce14" office:value-type="float" office:value="42896">
            <text:p>06/10/17</text:p>
          </table:table-cell>
          <table:table-cell table:style-name="ce17" office:value-type="string">
            <text:p>JOCELYN JAO</text:p>
          </table:table-cell>
          <table:table-cell table:style-name="ce20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0077">
            <text:p>470077</text:p>
          </table:table-cell>
          <table:table-cell office:value-type="float" office:value="26646">
            <text:p>26646</text:p>
          </table:table-cell>
          <table:table-cell office:value-type="float" office:value="42893">
            <text:p>06/07/17</text:p>
          </table:table-cell>
          <table:table-cell table:style-name="ce14" office:value-type="float" office:value="42891">
            <text:p>06/05/17</text:p>
          </table:table-cell>
          <table:table-cell table:style-name="ce17" office:value-type="string">
            <text:p>GROVE CEDAR</text:p>
          </table:table-cell>
          <table:table-cell table:style-name="ce20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64443">
            <text:p>464443</text:p>
          </table:table-cell>
          <table:table-cell office:value-type="float" office:value="25978">
            <text:p>25978</text:p>
          </table:table-cell>
          <table:table-cell office:value-type="float" office:value="42859">
            <text:p>05/04/17</text:p>
          </table:table-cell>
          <table:table-cell table:style-name="ce14" office:value-type="float" office:value="42859">
            <text:p>05/04/17</text:p>
          </table:table-cell>
          <table:table-cell table:style-name="ce17" office:value-type="string">
            <text:p>PAMCO STATIONARY C/O JUEY HSU</text:p>
          </table:table-cell>
          <table:table-cell table:style-name="ce20" office:value-type="string">
            <text:p>KSM-10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66656">
            <text:p>466656</text:p>
          </table:table-cell>
          <table:table-cell office:value-type="float" office:value="26254">
            <text:p>26254</text:p>
          </table:table-cell>
          <table:table-cell office:value-type="float" office:value="42871">
            <text:p>05/16/17</text:p>
          </table:table-cell>
          <table:table-cell table:style-name="ce14" office:value-type="float" office:value="42872">
            <text:p>05/17/17</text:p>
          </table:table-cell>
          <table:table-cell table:style-name="ce20" office:value-type="string">
            <text:p>POTATO CORNER &amp; MOON LEAF/TRISTAN LIM</text:p>
          </table:table-cell>
          <table:table-cell table:style-name="ce20" office:value-type="string">
            <text:p>KSG-2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66658">
            <text:p>466658</text:p>
          </table:table-cell>
          <table:table-cell office:value-type="float" office:value="26254">
            <text:p>26254</text:p>
          </table:table-cell>
          <table:table-cell office:value-type="float" office:value="42871">
            <text:p>05/16/17</text:p>
          </table:table-cell>
          <table:table-cell table:style-name="ce14" office:value-type="float" office:value="42872">
            <text:p>05/17/17</text:p>
          </table:table-cell>
          <table:table-cell table:style-name="ce17" office:value-type="string">
            <text:p>POTATO CORNER &amp; MOON LEAF/TRISTAN LIM</text:p>
          </table:table-cell>
          <table:table-cell table:style-name="ce20" office:value-type="string">
            <text:p>KSG-25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16])" office:value-type="float" office:value="8">
            <text:p>8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number-columns-repeated="5"/>
          <table:table-cell table:style-name="ce27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21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 table:number-columns-repeated="2"/>
          <table:table-cell office:value-type="string">
            <text:p>No. of box/rolls required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BALANCE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ALFATECH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3" table:default-cell-style-name="ce22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ALFATE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1">
          <table:table-cell table:style-name="ce4" office:value-type="float" office:value="476411">
            <text:p>476411</text:p>
          </table:table-cell>
          <table:table-cell table:style-name="ce3" office:value-type="float" office:value="273">
            <text:p>273</text:p>
          </table:table-cell>
          <table:table-cell table:style-name="ce14" office:value-type="float" office:value="42940">
            <text:p>07/24/17</text:p>
          </table:table-cell>
          <table:table-cell table:style-name="ce17" office:value-type="date" office:date-value="2017-07-24">
            <text:p>07/24/17</text:p>
          </table:table-cell>
          <table:table-cell table:style-name="ce17" office:value-type="string">
            <text:p>TIM URMENETA</text:p>
          </table:table-cell>
          <table:table-cell table:style-name="ce20" office:value-type="string">
            <text:p>KSG-15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5513">
            <text:p>475513</text:p>
          </table:table-cell>
          <table:table-cell table:style-name="ce3" office:value-type="float" office:value="262">
            <text:p>262</text:p>
          </table:table-cell>
          <table:table-cell table:style-name="ce14" office:value-type="float" office:value="42933">
            <text:p>07/17/17</text:p>
          </table:table-cell>
          <table:table-cell table:style-name="ce17" office:value-type="date" office:date-value="2017-07-17">
            <text:p>07/17/17</text:p>
          </table:table-cell>
          <table:table-cell table:style-name="ce17" office:value-type="string">
            <text:p>NUTRIGENICS</text:p>
          </table:table-cell>
          <table:table-cell table:style-name="ce20" office:value-type="string">
            <text:p>KSM-15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5125">
            <text:p>475125</text:p>
          </table:table-cell>
          <table:table-cell table:style-name="ce3" office:value-type="float" office:value="228">
            <text:p>228</text:p>
          </table:table-cell>
          <table:table-cell table:style-name="ce14" office:value-type="float" office:value="42929">
            <text:p>07/13/17</text:p>
          </table:table-cell>
          <table:table-cell table:style-name="ce17" office:value-type="date" office:date-value="2017-07-13">
            <text:p>07/13/17</text:p>
          </table:table-cell>
          <table:table-cell table:style-name="ce17" office:value-type="string">
            <text:p>IMEE MILANES</text:p>
          </table:table-cell>
          <table:table-cell table:style-name="ce20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5113">
            <text:p>475113</text:p>
          </table:table-cell>
          <table:table-cell table:style-name="ce3" office:value-type="float" office:value="242">
            <text:p>242</text:p>
          </table:table-cell>
          <table:table-cell table:number-columns-repeated="2" table:style-name="ce14" office:value-type="float" office:value="42929">
            <text:p>07/13/17</text:p>
          </table:table-cell>
          <table:table-cell table:style-name="ce17" office:value-type="string">
            <text:p>PERCIVAL DALAO</text:p>
          </table:table-cell>
          <table:table-cell table:style-name="ce20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5718">
            <text:p>475718</text:p>
          </table:table-cell>
          <table:table-cell table:style-name="ce3" office:value-type="float" office:value="264">
            <text:p>264</text:p>
          </table:table-cell>
          <table:table-cell table:number-columns-repeated="2" table:style-name="ce14" office:value-type="float" office:value="42934">
            <text:p>07/18/17</text:p>
          </table:table-cell>
          <table:table-cell table:style-name="ce17" office:value-type="string">
            <text:p>OLIVER DOMAGOS</text:p>
          </table:table-cell>
          <table:table-cell table:style-name="ce20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13])" office:value-type="float" office:value="5">
            <text:p>5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</table:table>
      <table:table table:name="JMAC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3" table:default-cell-style-name="ce20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JMA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1">
          <table:table-cell office:value-type="float" office:value="476088">
            <text:p>476088</text:p>
          </table:table-cell>
          <table:table-cell office:value-type="float" office:value="2192">
            <text:p>2192</text:p>
          </table:table-cell>
          <table:table-cell office:value-type="float" office:value="42937">
            <text:p>07/21/17</text:p>
          </table:table-cell>
          <table:table-cell table:style-name="ce17" office:value-type="date" office:date-value="2017-07-20">
            <text:p>07/20/17</text:p>
          </table:table-cell>
          <table:table-cell table:style-name="ce17" office:value-type="string">
            <text:p>JEROME GERONIMO</text:p>
          </table:table-cell>
          <table:table-cell office:value-type="string">
            <text:p>KSG-250B1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6093">
            <text:p>476093</text:p>
          </table:table-cell>
          <table:table-cell office:value-type="float" office:value="2195">
            <text:p>2195</text:p>
          </table:table-cell>
          <table:table-cell office:value-type="float" office:value="42937">
            <text:p>07/21/17</text:p>
          </table:table-cell>
          <table:table-cell table:style-name="ce17" office:value-type="date" office:date-value="2017-07-20">
            <text:p>07/20/17</text:p>
          </table:table-cell>
          <table:table-cell table:style-name="ce17" office:value-type="string">
            <text:p>DENNIS LIWANAG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6084">
            <text:p>476084</text:p>
          </table:table-cell>
          <table:table-cell office:value-type="float" office:value="2491">
            <text:p>2491</text:p>
          </table:table-cell>
          <table:table-cell office:value-type="float" office:value="42937">
            <text:p>07/21/17</text:p>
          </table:table-cell>
          <table:table-cell table:style-name="ce17" office:value-type="date" office:date-value="2017-07-20">
            <text:p>07/20/17</text:p>
          </table:table-cell>
          <table:table-cell table:style-name="ce17" office:value-type="string">
            <text:p>RONALD TOLENTIN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1229">
            <text:p>471229</text:p>
          </table:table-cell>
          <table:table-cell office:value-type="float" office:value="2189">
            <text:p>2189</text:p>
          </table:table-cell>
          <table:table-cell office:value-type="float" office:value="42901">
            <text:p>06/15/17</text:p>
          </table:table-cell>
          <table:table-cell office:value-type="float" office:value="42900">
            <text:p>06/14/17</text:p>
          </table:table-cell>
          <table:table-cell table:style-name="ce17" office:value-type="string">
            <text:p>AJ RAMIREZ</text:p>
          </table:table-cell>
          <table:table-cell office:value-type="string">
            <text:p>KSM-IW-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8184">
            <text:p>478184</text:p>
          </table:table-cell>
          <table:table-cell office:value-type="float" office:value="2400">
            <text:p>2400</text:p>
          </table:table-cell>
          <table:table-cell office:value-type="float" office:value="42956">
            <text:p>08/09/17</text:p>
          </table:table-cell>
          <table:table-cell office:value-type="float" office:value="42950">
            <text:p>08/03/17</text:p>
          </table:table-cell>
          <table:table-cell table:style-name="ce17" office:value-type="string">
            <text:p>JULIUS TIPA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8181">
            <text:p>478181</text:p>
          </table:table-cell>
          <table:table-cell office:value-type="float" office:value="2463">
            <text:p>2463</text:p>
          </table:table-cell>
          <table:table-cell office:value-type="float" office:value="42956">
            <text:p>08/09/17</text:p>
          </table:table-cell>
          <table:table-cell office:value-type="float" office:value="42950">
            <text:p>08/03/17</text:p>
          </table:table-cell>
          <table:table-cell table:style-name="ce17" office:value-type="string">
            <text:p>JAYSON CASTRO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6092">
            <text:p>476092</text:p>
          </table:table-cell>
          <table:table-cell/>
          <table:table-cell office:value-type="float" office:value="42937">
            <text:p>07/21/17</text:p>
          </table:table-cell>
          <table:table-cell office:value-type="float" office:value="42936">
            <text:p>07/20/17</text:p>
          </table:table-cell>
          <table:table-cell office:value-type="string">
            <text:p>KENNETH SELG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6095">
            <text:p>476095</text:p>
          </table:table-cell>
          <table:table-cell/>
          <table:table-cell office:value-type="float" office:value="42937">
            <text:p>07/21/17</text:p>
          </table:table-cell>
          <table:table-cell office:value-type="float" office:value="42936">
            <text:p>07/20/17</text:p>
          </table:table-cell>
          <table:table-cell table:style-name="ce17" office:value-type="string">
            <text:p>YOLANDA LUPIN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8174">
            <text:p>478174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0">
            <text:p>08/03/17</text:p>
          </table:table-cell>
          <table:table-cell office:value-type="string">
            <text:p>DESERT WEALTH INTL SERV CORP C/O ARLYN P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7809">
            <text:p>477809</text:p>
          </table:table-cell>
          <table:table-cell/>
          <table:table-cell office:value-type="float" office:value="42952">
            <text:p>08/05/17</text:p>
          </table:table-cell>
          <table:table-cell office:value-type="float" office:value="42949">
            <text:p>08/02/17</text:p>
          </table:table-cell>
          <table:table-cell office:value-type="string">
            <text:p>DESERT WEALTH INTL SERV CORP C/O ARLYN P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 office:value-type="string">
            <text:p>/</text:p>
          </table:table-cell>
        </table:table-row>
        <table:table-row table:style-name="ro2">
          <table:table-cell office:value-type="float" office:value="478175">
            <text:p>478175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0">
            <text:p>08/03/17</text:p>
          </table:table-cell>
          <table:table-cell office:value-type="string">
            <text:p>DESERT WEALTH INTL SERV CORP C/O ARLYN P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8176">
            <text:p>478176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0">
            <text:p>08/03/17</text:p>
          </table:table-cell>
          <table:table-cell office:value-type="string">
            <text:p>DESERT WEALTH INTL SERV CORP C/O ARLYN P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8178">
            <text:p>478178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2950">
            <text:p>08/03/17</text:p>
          </table:table-cell>
          <table:table-cell office:value-type="string">
            <text:p>DESERT WEALTH INTL SERV CORP C/O ARLYN P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9383">
            <text:p>479383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RENEE CINCU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9379">
            <text:p>479379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MARISSA PE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office:value-type="float" office:value="479380">
            <text:p>479380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CHARLIE AGBONES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9384">
            <text:p>479384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HAZEL JOY FILOTE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office:value-type="float" office:value="468182">
            <text:p>468182</text:p>
          </table:table-cell>
          <table:table-cell/>
          <table:table-cell table:number-columns-repeated="2" office:value-type="float" office:value="42880">
            <text:p>05/25/17</text:p>
          </table:table-cell>
          <table:table-cell office:value-type="string">
            <text:p>LLILIBETH CARPIO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26])" office:value-type="float" office:value="18">
            <text:p>18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REYAIRE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3" table:default-cell-style-name="ce22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REYAI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74102">
            <text:p>474102</text:p>
          </table:table-cell>
          <table:table-cell table:style-name="ce3" office:value-type="float" office:value="31192">
            <text:p>31192</text:p>
          </table:table-cell>
          <table:table-cell table:style-name="ce14" office:value-type="float" office:value="42922">
            <text:p>07/06/17</text:p>
          </table:table-cell>
          <table:table-cell table:style-name="ce17" office:value-type="date" office:date-value="2017-07-06">
            <text:p>07/06/17</text:p>
          </table:table-cell>
          <table:table-cell table:style-name="ce17" office:value-type="string">
            <text:p>BETTY LEE</text:p>
          </table:table-cell>
          <table:table-cell table:style-name="ce20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9])" office:value-type="float" office:value="1">
            <text:p>1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</table:table>
      <table:table table:name="TYCH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3" table:default-cell-style-name="ce20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column table:style-name="co1" table:number-columns-repeated="9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9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  <table:table-cell table:number-columns-repeated="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  <table:table-cell table:number-columns-repeated="9"/>
        </table:table-row>
        <table:table-row table:style-name="ro1">
          <table:covered-table-cell table:number-columns-repeated="9" table:style-name="Default"/>
          <table:table-cell table:style-name="Default" table:number-columns-repeated="4"/>
          <table:table-cell table:number-columns-repeated="9"/>
        </table:table-row>
        <table:table-row table:style-name="ro2">
          <table:table-cell office:value-type="float" office:value="476431">
            <text:p>476431</text:p>
          </table:table-cell>
          <table:table-cell office:value-type="float" office:value="2763">
            <text:p>2763</text:p>
          </table:table-cell>
          <table:table-cell office:value-type="float" office:value="42940">
            <text:p>07/24/17</text:p>
          </table:table-cell>
          <table:table-cell table:style-name="ce17" office:value-type="date" office:date-value="2027-07-27">
            <text:p>07/27/27</text:p>
          </table:table-cell>
          <table:table-cell table:style-name="ce17" office:value-type="string">
            <text:p>ANTHONY FRANCIS LAYNES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6430">
            <text:p>476430</text:p>
          </table:table-cell>
          <table:table-cell office:value-type="float" office:value="2762">
            <text:p>2762</text:p>
          </table:table-cell>
          <table:table-cell office:value-type="float" office:value="42940">
            <text:p>07/24/17</text:p>
          </table:table-cell>
          <table:table-cell table:style-name="ce17" office:value-type="date" office:date-value="2017-07-27">
            <text:p>07/27/17</text:p>
          </table:table-cell>
          <table:table-cell table:style-name="ce17" office:value-type="string">
            <text:p>EMMANUEL LAGUAN</text:p>
          </table:table-cell>
          <table:table-cell office:value-type="string">
            <text:p>KSM-15BM1INV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6429">
            <text:p>476429</text:p>
          </table:table-cell>
          <table:table-cell office:value-type="float" office:value="2759">
            <text:p>2759</text:p>
          </table:table-cell>
          <table:table-cell office:value-type="float" office:value="42940">
            <text:p>07/24/17</text:p>
          </table:table-cell>
          <table:table-cell table:style-name="ce17" office:value-type="date" office:date-value="2017-07-27">
            <text:p>07/27/17</text:p>
          </table:table-cell>
          <table:table-cell table:style-name="ce17" office:value-type="string">
            <text:p>NORMA ARROJADO</text:p>
          </table:table-cell>
          <table:table-cell office:value-type="string">
            <text:p>KSM-30MB1INV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6423">
            <text:p>476423</text:p>
          </table:table-cell>
          <table:table-cell office:value-type="float" office:value="2758">
            <text:p>2758</text:p>
          </table:table-cell>
          <table:table-cell office:value-type="float" office:value="42940">
            <text:p>07/24/17</text:p>
          </table:table-cell>
          <table:table-cell office:value-type="float" office:value="42943">
            <text:p>07/27/17</text:p>
          </table:table-cell>
          <table:table-cell table:style-name="ce17" office:value-type="string">
            <text:p>GLORIA HERRER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6426">
            <text:p>476426</text:p>
          </table:table-cell>
          <table:table-cell office:value-type="float" office:value="4764">
            <text:p>4764</text:p>
          </table:table-cell>
          <table:table-cell office:value-type="float" office:value="42940">
            <text:p>07/24/17</text:p>
          </table:table-cell>
          <table:table-cell office:value-type="float" office:value="42943">
            <text:p>07/27/17</text:p>
          </table:table-cell>
          <table:table-cell table:style-name="ce17" office:value-type="string">
            <text:p>JOSE ENRICO SANCHEZ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6416">
            <text:p>476416</text:p>
          </table:table-cell>
          <table:table-cell office:value-type="float" office:value="2756">
            <text:p>2756</text:p>
          </table:table-cell>
          <table:table-cell office:value-type="float" office:value="42940">
            <text:p>07/24/17</text:p>
          </table:table-cell>
          <table:table-cell office:value-type="float" office:value="42943">
            <text:p>07/27/17</text:p>
          </table:table-cell>
          <table:table-cell table:style-name="ce17" office:value-type="string">
            <text:p>RACHEL YURIKO SANTOS</text:p>
          </table:table-cell>
          <table:table-cell office:value-type="string">
            <text:p>KSM-1W1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476414">
            <text:p>476414</text:p>
          </table:table-cell>
          <table:table-cell office:value-type="float" office:value="2754">
            <text:p>2754</text:p>
          </table:table-cell>
          <table:table-cell office:value-type="float" office:value="42940">
            <text:p>07/24/17</text:p>
          </table:table-cell>
          <table:table-cell office:value-type="float" office:value="42943">
            <text:p>07/27/17</text:p>
          </table:table-cell>
          <table:table-cell office:value-type="string">
            <text:p>NATALIE ELCID CRUZ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6421">
            <text:p>476421</text:p>
          </table:table-cell>
          <table:table-cell office:value-type="float" office:value="2755">
            <text:p>2755</text:p>
          </table:table-cell>
          <table:table-cell office:value-type="float" office:value="42940">
            <text:p>07/24/17</text:p>
          </table:table-cell>
          <table:table-cell office:value-type="float" office:value="42943">
            <text:p>07/27/17</text:p>
          </table:table-cell>
          <table:table-cell table:style-name="ce17" office:value-type="string">
            <text:p>IY CERVANT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48">
            <text:p>473748</text:p>
          </table:table-cell>
          <table:table-cell office:value-type="float" office:value="3355">
            <text:p>3355</text:p>
          </table:table-cell>
          <table:table-cell table:number-columns-repeated="2" office:value-type="float" office:value="42920">
            <text:p>07/04/17</text:p>
          </table:table-cell>
          <table:table-cell office:value-type="string">
            <text:p>GLEZELLE BAUTIST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57">
            <text:p>473757</text:p>
          </table:table-cell>
          <table:table-cell office:value-type="float" office:value="3364">
            <text:p>3364</text:p>
          </table:table-cell>
          <table:table-cell table:number-columns-repeated="2" office:value-type="float" office:value="42920">
            <text:p>07/04/17</text:p>
          </table:table-cell>
          <table:table-cell office:value-type="string">
            <text:p>ALEX PEREZ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65">
            <text:p>473765</text:p>
          </table:table-cell>
          <table:table-cell office:value-type="float" office:value="3363">
            <text:p>3363</text:p>
          </table:table-cell>
          <table:table-cell office:value-type="float" office:value="42920">
            <text:p>07/04/17</text:p>
          </table:table-cell>
          <table:table-cell office:value-type="float" office:value="42919">
            <text:p>07/03/17</text:p>
          </table:table-cell>
          <table:table-cell office:value-type="string">
            <text:p>ALEX PEREZ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60">
            <text:p>473760</text:p>
          </table:table-cell>
          <table:table-cell office:value-type="float" office:value="3361">
            <text:p>3361</text:p>
          </table:table-cell>
          <table:table-cell table:number-columns-repeated="2" office:value-type="float" office:value="42920">
            <text:p>07/04/17</text:p>
          </table:table-cell>
          <table:table-cell office:value-type="string">
            <text:p>ALEX PEREZ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58">
            <text:p>473758</text:p>
          </table:table-cell>
          <table:table-cell office:value-type="float" office:value="3360">
            <text:p>3360</text:p>
          </table:table-cell>
          <table:table-cell table:number-columns-repeated="2" office:value-type="float" office:value="42920">
            <text:p>07/04/17</text:p>
          </table:table-cell>
          <table:table-cell office:value-type="string">
            <text:p>ALEX PEREZ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62">
            <text:p>473762</text:p>
          </table:table-cell>
          <table:table-cell office:value-type="float" office:value="3367">
            <text:p>3367</text:p>
          </table:table-cell>
          <table:table-cell office:value-type="float" office:value="42920">
            <text:p>07/04/17</text:p>
          </table:table-cell>
          <table:table-cell office:value-type="float" office:value="42919">
            <text:p>07/03/17</text:p>
          </table:table-cell>
          <table:table-cell office:value-type="string">
            <text:p>ALEX PEREZ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64">
            <text:p>473764</text:p>
          </table:table-cell>
          <table:table-cell office:value-type="float" office:value="3368">
            <text:p>3368</text:p>
          </table:table-cell>
          <table:table-cell office:value-type="float" office:value="42920">
            <text:p>07/04/17</text:p>
          </table:table-cell>
          <table:table-cell office:value-type="float" office:value="42919">
            <text:p>07/03/17</text:p>
          </table:table-cell>
          <table:table-cell office:value-type="string">
            <text:p>ALEX PEREZ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61">
            <text:p>473761</text:p>
          </table:table-cell>
          <table:table-cell office:value-type="float" office:value="3366">
            <text:p>3366</text:p>
          </table:table-cell>
          <table:table-cell table:number-columns-repeated="2" office:value-type="float" office:value="42920">
            <text:p>07/04/17</text:p>
          </table:table-cell>
          <table:table-cell office:value-type="string">
            <text:p>ALEX PEREZ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63">
            <text:p>473763</text:p>
          </table:table-cell>
          <table:table-cell office:value-type="float" office:value="3362">
            <text:p>3362</text:p>
          </table:table-cell>
          <table:table-cell table:number-columns-repeated="2" office:value-type="float" office:value="42920">
            <text:p>07/04/17</text:p>
          </table:table-cell>
          <table:table-cell office:value-type="string">
            <text:p>ALEX PEREZ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59">
            <text:p>473759</text:p>
          </table:table-cell>
          <table:table-cell office:value-type="float" office:value="3365">
            <text:p>3365</text:p>
          </table:table-cell>
          <table:table-cell office:value-type="float" office:value="42920">
            <text:p>07/04/17</text:p>
          </table:table-cell>
          <table:table-cell office:value-type="float" office:value="42921">
            <text:p>07/05/17</text:p>
          </table:table-cell>
          <table:table-cell office:value-type="string">
            <text:p>ALEX PEREZ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469428">
            <text:p>469428</text:p>
          </table:table-cell>
          <table:table-cell office:value-type="float" office:value="3372">
            <text:p>3372</text:p>
          </table:table-cell>
          <table:table-cell office:value-type="float" office:value="42888">
            <text:p>06/02/17</text:p>
          </table:table-cell>
          <table:table-cell office:value-type="float" office:value="42889">
            <text:p>06/03/17</text:p>
          </table:table-cell>
          <table:table-cell office:value-type="string">
            <text:p>RUBEN ILAGAN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1269">
            <text:p>471269</text:p>
          </table:table-cell>
          <table:table-cell office:value-type="float" office:value="3373">
            <text:p>3373</text:p>
          </table:table-cell>
          <table:table-cell office:value-type="float" office:value="42901">
            <text:p>06/15/17</text:p>
          </table:table-cell>
          <table:table-cell office:value-type="float" office:value="42900">
            <text:p>06/14/17</text:p>
          </table:table-cell>
          <table:table-cell office:value-type="string">
            <text:p>EMILDA PATULOT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472072">
            <text:p>472072</text:p>
          </table:table-cell>
          <table:table-cell office:value-type="float" office:value="3374">
            <text:p>3374</text:p>
          </table:table-cell>
          <table:table-cell office:value-type="float" office:value="42907">
            <text:p>06/21/17</text:p>
          </table:table-cell>
          <table:table-cell office:value-type="float" office:value="42908">
            <text:p>06/22/17</text:p>
          </table:table-cell>
          <table:table-cell office:value-type="string">
            <text:p>MICHAEL PALERMO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2075">
            <text:p>472075</text:p>
          </table:table-cell>
          <table:table-cell office:value-type="float" office:value="3354">
            <text:p>3354</text:p>
          </table:table-cell>
          <table:table-cell office:value-type="float" office:value="42907">
            <text:p>06/21/17</text:p>
          </table:table-cell>
          <table:table-cell office:value-type="float" office:value="42906">
            <text:p>06/20/17</text:p>
          </table:table-cell>
          <table:table-cell office:value-type="string">
            <text:p>JOHN MULA</text:p>
          </table:table-cell>
          <table:table-cell office:value-type="string">
            <text:p>KSM-300B1H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2074">
            <text:p>472074</text:p>
          </table:table-cell>
          <table:table-cell office:value-type="float" office:value="3353">
            <text:p>3353</text:p>
          </table:table-cell>
          <table:table-cell office:value-type="float" office:value="42907">
            <text:p>06/21/17</text:p>
          </table:table-cell>
          <table:table-cell office:value-type="float" office:value="42906">
            <text:p>06/20/17</text:p>
          </table:table-cell>
          <table:table-cell office:value-type="string">
            <text:p>JOHN MUL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2073">
            <text:p>472073</text:p>
          </table:table-cell>
          <table:table-cell office:value-type="float" office:value="3351">
            <text:p>3351</text:p>
          </table:table-cell>
          <table:table-cell office:value-type="float" office:value="42907">
            <text:p>06/21/17</text:p>
          </table:table-cell>
          <table:table-cell office:value-type="float" office:value="42906">
            <text:p>06/20/17</text:p>
          </table:table-cell>
          <table:table-cell office:value-type="string">
            <text:p>JOHN MUL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464515">
            <text:p>464515</text:p>
          </table:table-cell>
          <table:table-cell office:value-type="float" office:value="3371">
            <text:p>3371</text:p>
          </table:table-cell>
          <table:table-cell office:value-type="float" office:value="42859">
            <text:p>05/04/17</text:p>
          </table:table-cell>
          <table:table-cell office:value-type="float" office:value="42860">
            <text:p>05/05/17</text:p>
          </table:table-cell>
          <table:table-cell office:value-type="string">
            <text:p>JERO ALBEBAR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52">
            <text:p>473752</text:p>
          </table:table-cell>
          <table:table-cell office:value-type="float" office:value="3370">
            <text:p>3370</text:p>
          </table:table-cell>
          <table:table-cell table:number-columns-repeated="2" office:value-type="float" office:value="42920">
            <text:p>07/04/17</text:p>
          </table:table-cell>
          <table:table-cell office:value-type="string">
            <text:p>JOSELYN SY</text:p>
          </table:table-cell>
          <table:table-cell office:value-type="string">
            <text:p><text:s/>KSG-150B1G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44">
            <text:p>473744</text:p>
          </table:table-cell>
          <table:table-cell office:value-type="float" office:value="3369">
            <text:p>3369</text:p>
          </table:table-cell>
          <table:table-cell table:number-columns-repeated="2" office:value-type="float" office:value="42920">
            <text:p>07/04/17</text:p>
          </table:table-cell>
          <table:table-cell office:value-type="string">
            <text:p>RONALD HEREDI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73741">
            <text:p>473741</text:p>
          </table:table-cell>
          <table:table-cell office:value-type="float" office:value="3357">
            <text:p>3357</text:p>
          </table:table-cell>
          <table:table-cell table:number-columns-repeated="2" office:value-type="float" office:value="42920">
            <text:p>07/04/17</text:p>
          </table:table-cell>
          <table:table-cell table:style-name="ce50" office:value-type="string">
            <text:p>PAMELA DETABALI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40">
            <text:p>473740</text:p>
          </table:table-cell>
          <table:table-cell office:value-type="float" office:value="3359">
            <text:p>3359</text:p>
          </table:table-cell>
          <table:table-cell table:number-columns-repeated="2" office:value-type="float" office:value="42920">
            <text:p>07/04/17</text:p>
          </table:table-cell>
          <table:table-cell office:value-type="string">
            <text:p>PAMELA DETABALI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3739">
            <text:p>473739</text:p>
          </table:table-cell>
          <table:table-cell office:value-type="float" office:value="3358">
            <text:p>3358</text:p>
          </table:table-cell>
          <table:table-cell table:number-columns-repeated="2" office:value-type="float" office:value="42920">
            <text:p>07/04/17</text:p>
          </table:table-cell>
          <table:table-cell office:value-type="string">
            <text:p>PAMELA DETABALI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5912">
            <text:p>475912</text:p>
          </table:table-cell>
          <table:table-cell office:value-type="float" office:value="2413">
            <text:p>2413</text:p>
          </table:table-cell>
          <table:table-cell table:number-columns-repeated="2" office:value-type="float" office:value="42936">
            <text:p>07/20/17</text:p>
          </table:table-cell>
          <table:table-cell office:value-type="string">
            <text:p>LIPA,BANK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5923">
            <text:p>475923</text:p>
          </table:table-cell>
          <table:table-cell office:value-type="float" office:value="2404">
            <text:p>2404</text:p>
          </table:table-cell>
          <table:table-cell table:number-columns-repeated="2" office:value-type="float" office:value="42936">
            <text:p>07/20/17</text:p>
          </table:table-cell>
          <table:table-cell office:value-type="string">
            <text:p>FORMOLOZA,RUBE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5922">
            <text:p>475922</text:p>
          </table:table-cell>
          <table:table-cell office:value-type="float" office:value="2403">
            <text:p>2403</text:p>
          </table:table-cell>
          <table:table-cell table:number-columns-repeated="2" office:value-type="float" office:value="42936">
            <text:p>07/20/17</text:p>
          </table:table-cell>
          <table:table-cell office:value-type="string">
            <text:p>FORMOLOZA,RUBE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4897">
            <text:p>474897</text:p>
          </table:table-cell>
          <table:table-cell/>
          <table:table-cell office:value-type="float" office:value="42928">
            <text:p>07/12/17</text:p>
          </table:table-cell>
          <table:table-cell office:value-type="float" office:value="42929">
            <text:p>07/13/17</text:p>
          </table:table-cell>
          <table:table-cell office:value-type="string">
            <text:p>GUINTO,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5919">
            <text:p>475919</text:p>
          </table:table-cell>
          <table:table-cell/>
          <table:table-cell table:number-columns-repeated="2" office:value-type="float" office:value="42936">
            <text:p>07/20/17</text:p>
          </table:table-cell>
          <table:table-cell office:value-type="string">
            <text:p>CIA,ELIZABET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5920">
            <text:p>475920</text:p>
          </table:table-cell>
          <table:table-cell/>
          <table:table-cell table:number-columns-repeated="2" office:value-type="float" office:value="42936">
            <text:p>07/20/17</text:p>
          </table:table-cell>
          <table:table-cell office:value-type="string">
            <text:p>CIA,ELIZABETH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5918">
            <text:p>475918</text:p>
          </table:table-cell>
          <table:table-cell/>
          <table:table-cell table:number-columns-repeated="2" office:value-type="float" office:value="42936">
            <text:p>07/20/17</text:p>
          </table:table-cell>
          <table:table-cell office:value-type="string">
            <text:p>SAN GUILLERMO ACADEM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68784">
            <text:p>468784</text:p>
          </table:table-cell>
          <table:table-cell/>
          <table:table-cell office:value-type="float" office:value="42885">
            <text:p>05/30/17</text:p>
          </table:table-cell>
          <table:table-cell office:value-type="float" office:value="42897">
            <text:p>06/11/17</text:p>
          </table:table-cell>
          <table:table-cell office:value-type="string">
            <text:p>ADAYO,GUILLERM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474894">
            <text:p>474894</text:p>
          </table:table-cell>
          <table:table-cell/>
          <table:table-cell office:value-type="float" office:value="42928">
            <text:p>07/12/17</text:p>
          </table:table-cell>
          <table:table-cell office:value-type="float" office:value="42926">
            <text:p>07/10/17</text:p>
          </table:table-cell>
          <table:table-cell office:value-type="string">
            <text:p>MADRIDANO,ENGR.SAMUEL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478495">
            <text:p>478495</text:p>
          </table:table-cell>
          <table:table-cell/>
          <table:table-cell office:value-type="float" office:value="42928">
            <text:p>07/12/17</text:p>
          </table:table-cell>
          <table:table-cell office:value-type="float" office:value="42926">
            <text:p>07/10/17</text:p>
          </table:table-cell>
          <table:table-cell office:value-type="string">
            <text:p>MADRIDANO,ENGR.SAMUEL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5915">
            <text:p>475915</text:p>
          </table:table-cell>
          <table:table-cell/>
          <table:table-cell table:number-columns-repeated="2" office:value-type="float" office:value="42936">
            <text:p>07/20/17</text:p>
          </table:table-cell>
          <table:table-cell office:value-type="string">
            <text:p>SERRANO,JING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5914">
            <text:p>475914</text:p>
          </table:table-cell>
          <table:table-cell/>
          <table:table-cell table:number-columns-repeated="2" office:value-type="float" office:value="42936">
            <text:p>07/20/17</text:p>
          </table:table-cell>
          <table:table-cell office:value-type="string">
            <text:p>SERRANO,JING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5910">
            <text:p>475910</text:p>
          </table:table-cell>
          <table:table-cell/>
          <table:table-cell table:number-columns-repeated="2" office:value-type="float" office:value="42936">
            <text:p>07/20/17</text:p>
          </table:table-cell>
          <table:table-cell office:value-type="string">
            <text:p>DIZON,BIANCA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475916">
            <text:p>475916</text:p>
          </table:table-cell>
          <table:table-cell table:style-name="ce10"/>
          <table:table-cell table:number-columns-repeated="2" office:value-type="float" office:value="42936">
            <text:p>07/20/17</text:p>
          </table:table-cell>
          <table:table-cell office:value-type="string">
            <text:p>SANOS,MICHELLE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float" office:value="475913">
            <text:p>475913</text:p>
          </table:table-cell>
          <table:table-cell/>
          <table:table-cell table:number-columns-repeated="2" office:value-type="float" office:value="42936">
            <text:p>07/20/17</text:p>
          </table:table-cell>
          <table:table-cell office:value-type="string">
            <text:p>DITAN,PRINC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38])" office:value-type="float" office:value="30">
            <text:p>30</text:p>
          </table:table-cell>
          <table:table-cell table:style-name="Default" table:number-columns-repeated="6"/>
          <table:table-cell table:number-columns-repeated="9"/>
        </table:table-row>
        <table:table-row table:style-name="ro1">
          <table:table-cell table:style-name="Default" table:number-columns-repeated="13"/>
          <table:table-cell table:number-columns-repeated="9"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9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9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9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9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  <table:table-cell table:number-columns-repeated="9"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  <table:table-cell table:number-columns-repeated="9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 table:style-name="ce7"/>
          <table:table-cell table:style-name="Default" table:number-columns-repeated="11"/>
          <table:table-cell table:number-columns-repeated="9"/>
        </table:table-row>
        <table:table-row table:style-name="ro1" table:number-rows-repeated="8">
          <table:table-cell table:style-name="Default" table:number-columns-repeated="13"/>
          <table:table-cell table:number-columns-repeated="9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8"/>
          <table:table-cell table:number-columns-repeated="9"/>
        </table:table-row>
      </table:table>
      <table:table table:name="CBREEZ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7"/>
        <table:table-column table:style-name="co3" table:default-cell-style-name="ce22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C-BREEZ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1">
          <table:table-cell office:value-type="float" office:value="475856">
            <text:p>475856</text:p>
          </table:table-cell>
          <table:table-cell/>
          <table:table-cell office:value-type="float" office:value="42935">
            <text:p>07/19/17</text:p>
          </table:table-cell>
          <table:table-cell table:style-name="ce17" office:value-type="date" office:date-value="2017-07-19">
            <text:p>07/19/17</text:p>
          </table:table-cell>
          <table:table-cell table:style-name="ce17" office:value-type="string">
            <text:p>FATIMA GRACE CARUSO</text:p>
          </table:table-cell>
          <table:table-cell table:style-name="ce20" office:value-type="string">
            <text:p>KSG-15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5859">
            <text:p>475859</text:p>
          </table:table-cell>
          <table:table-cell/>
          <table:table-cell office:value-type="string">
            <text:p>7/19//17</text:p>
          </table:table-cell>
          <table:table-cell table:style-name="ce17" office:value-type="date" office:date-value="2017-07-20">
            <text:p>07/20/17</text:p>
          </table:table-cell>
          <table:table-cell table:style-name="ce17" office:value-type="string">
            <text:p>IGROS MARKEETING</text:p>
          </table:table-cell>
          <table:table-cell table:style-name="ce20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4192">
            <text:p>474192</text:p>
          </table:table-cell>
          <table:table-cell/>
          <table:table-cell office:value-type="float" office:value="42923">
            <text:p>07/07/17</text:p>
          </table:table-cell>
          <table:table-cell table:style-name="ce17" office:value-type="date" office:date-value="2017-07-13">
            <text:p>07/13/17</text:p>
          </table:table-cell>
          <table:table-cell table:style-name="ce17" office:value-type="string">
            <text:p>JENTEC COLD STORAGE INC</text:p>
          </table:table-cell>
          <table:table-cell table:style-name="ce20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4186">
            <text:p>474186</text:p>
          </table:table-cell>
          <table:table-cell/>
          <table:table-cell office:value-type="float" office:value="42923">
            <text:p>07/07/17</text:p>
          </table:table-cell>
          <table:table-cell table:style-name="ce17" office:value-type="date" office:date-value="2017-07-11">
            <text:p>07/11/17</text:p>
          </table:table-cell>
          <table:table-cell table:style-name="ce17" office:value-type="string">
            <text:p>JENTEC COLD STORAGE INC</text:p>
          </table:table-cell>
          <table:table-cell table:style-name="ce20" office:value-type="string">
            <text:p>KSM-20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4187">
            <text:p>474187</text:p>
          </table:table-cell>
          <table:table-cell/>
          <table:table-cell office:value-type="float" office:value="42923">
            <text:p>07/07/17</text:p>
          </table:table-cell>
          <table:table-cell table:style-name="ce17" office:value-type="date" office:date-value="2017-07-13">
            <text:p>07/13/17</text:p>
          </table:table-cell>
          <table:table-cell table:style-name="ce17" office:value-type="string">
            <text:p>JENTEC COLD STORAGE INC</text:p>
          </table:table-cell>
          <table:table-cell table:style-name="ce20" office:value-type="string">
            <text:p>KSM-25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4188">
            <text:p>474188</text:p>
          </table:table-cell>
          <table:table-cell/>
          <table:table-cell office:value-type="float" office:value="42923">
            <text:p>07/07/17</text:p>
          </table:table-cell>
          <table:table-cell table:style-name="ce17" office:value-type="date" office:date-value="2017-07-13">
            <text:p>07/13/17</text:p>
          </table:table-cell>
          <table:table-cell table:style-name="ce17" office:value-type="string">
            <text:p>JENTEC COLD STORAGE INC</text:p>
          </table:table-cell>
          <table:table-cell table:style-name="ce20" office:value-type="string">
            <text:p>KSM-25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4190">
            <text:p>474190</text:p>
          </table:table-cell>
          <table:table-cell/>
          <table:table-cell office:value-type="float" office:value="42923">
            <text:p>07/07/17</text:p>
          </table:table-cell>
          <table:table-cell table:style-name="ce17" office:value-type="date" office:date-value="2017-07-13">
            <text:p>07/13/17</text:p>
          </table:table-cell>
          <table:table-cell table:style-name="ce17" office:value-type="string">
            <text:p>JENTEC COLD STORAGE INC</text:p>
          </table:table-cell>
          <table:table-cell table:style-name="ce20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74191">
            <text:p>474191</text:p>
          </table:table-cell>
          <table:table-cell/>
          <table:table-cell office:value-type="float" office:value="42923">
            <text:p>07/07/17</text:p>
          </table:table-cell>
          <table:table-cell table:style-name="ce14" office:value-type="float" office:value="42929">
            <text:p>07/13/17</text:p>
          </table:table-cell>
          <table:table-cell table:style-name="ce17" office:value-type="string">
            <text:p>JENTEC COLD STORAGE INC</text:p>
          </table:table-cell>
          <table:table-cell table:style-name="ce20" office:value-type="string">
            <text:p>KSM-25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16])" office:value-type="float" office:value="8">
            <text:p>8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number-columns-repeated="5"/>
          <table:table-cell table:style-name="ce27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/>
          <table:table-cell table:style-name="ce21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No. of box/rolls required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BALANCE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2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</table:table>
      <table:table table:name="D'GREEC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3" table:default-cell-style-name="ce22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D'GREE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1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3">
          <table:table-cell table:style-name="ce4" office:value-type="float" office:value="467526">
            <text:p>467526</text:p>
          </table:table-cell>
          <table:table-cell table:style-name="ce3"/>
          <table:table-cell table:style-name="ce14" office:value-type="float" office:value="42875">
            <text:p>05/20/17</text:p>
          </table:table-cell>
          <table:table-cell table:style-name="ce17" office:value-type="date" office:date-value="2017-05-19">
            <text:p>05/19/17</text:p>
          </table:table-cell>
          <table:table-cell table:style-name="ce17" office:value-type="string">
            <text:p>MONTESSORI,MARIA</text:p>
          </table:table-cell>
          <table:table-cell table:style-name="ce20" office:value-type="string">
            <text:p>KSM-20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9])" office:value-type="float" office:value="1">
            <text:p>1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</table:table>
      <table:table table:name="ROLLIE BUENO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3" table:default-cell-style-name="ce22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ROLLIE BUENO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1">
          <table:table-cell table:style-name="ce4" office:value-type="float" office:value="474890">
            <text:p>474890</text:p>
          </table:table-cell>
          <table:table-cell table:style-name="ce3"/>
          <table:table-cell table:style-name="ce14" office:value-type="float" office:value="42928">
            <text:p>07/12/17</text:p>
          </table:table-cell>
          <table:table-cell table:style-name="ce17" office:value-type="date" office:date-value="2017-07-21">
            <text:p>07/21/17</text:p>
          </table:table-cell>
          <table:table-cell table:style-name="ce17" office:value-type="string">
            <text:p>BHEALYN SOMBLINGO</text:p>
          </table:table-cell>
          <table:table-cell table:style-name="ce20" office:value-type="string">
            <text:p>KSG-1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5516">
            <text:p>475516</text:p>
          </table:table-cell>
          <table:table-cell table:style-name="ce3"/>
          <table:table-cell table:style-name="ce14" office:value-type="float" office:value="42933">
            <text:p>07/17/17</text:p>
          </table:table-cell>
          <table:table-cell table:style-name="ce17" office:value-type="date" office:date-value="2017-07-15">
            <text:p>07/15/17</text:p>
          </table:table-cell>
          <table:table-cell table:style-name="ce17" office:value-type="string">
            <text:p>CARLA KRISTEL MAGDARAOG</text:p>
          </table:table-cell>
          <table:table-cell table:style-name="ce20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5517">
            <text:p>475517</text:p>
          </table:table-cell>
          <table:table-cell table:style-name="ce3"/>
          <table:table-cell table:style-name="ce14" office:value-type="float" office:value="42933">
            <text:p>07/17/17</text:p>
          </table:table-cell>
          <table:table-cell table:style-name="ce17" office:value-type="date" office:date-value="2017-07-15">
            <text:p>07/15/17</text:p>
          </table:table-cell>
          <table:table-cell table:style-name="ce17" office:value-type="string">
            <text:p>REYMOND ERIC EVIOTA</text:p>
          </table:table-cell>
          <table:table-cell table:style-name="ce20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6381">
            <text:p>476381</text:p>
          </table:table-cell>
          <table:table-cell table:style-name="ce3"/>
          <table:table-cell table:style-name="ce14" office:value-type="float" office:value="42940">
            <text:p>07/24/17</text:p>
          </table:table-cell>
          <table:table-cell table:style-name="ce14" office:value-type="float" office:value="42939">
            <text:p>07/23/17</text:p>
          </table:table-cell>
          <table:table-cell table:style-name="ce17" office:value-type="string">
            <text:p>BAVELYN VILLAFLOR</text:p>
          </table:table-cell>
          <table:table-cell table:style-name="ce20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12])" office:value-type="float" office:value="4">
            <text:p>4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</table:table>
      <table:table table:name="J4L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3" table:default-cell-style-name="ce22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J4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78475">
            <text:p>478475</text:p>
          </table:table-cell>
          <table:table-cell table:style-name="ce3" office:value-type="float" office:value="7009">
            <text:p>7009</text:p>
          </table:table-cell>
          <table:table-cell table:style-name="ce14" office:value-type="float" office:value="42957">
            <text:p>08/10/17</text:p>
          </table:table-cell>
          <table:table-cell table:style-name="ce17" office:value-type="date" office:date-value="2017-08-08">
            <text:p>08/08/17</text:p>
          </table:table-cell>
          <table:table-cell table:style-name="ce17" office:value-type="string">
            <text:p>ABRATIQUE AND ASSOCIATES/HAROLD PEDRAZA</text:p>
          </table:table-cell>
          <table:table-cell table:style-name="ce20" office:value-type="string">
            <text:p>KSG-2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8476">
            <text:p>478476</text:p>
          </table:table-cell>
          <table:table-cell table:style-name="ce3" office:value-type="float" office:value="7010">
            <text:p>7010</text:p>
          </table:table-cell>
          <table:table-cell table:style-name="ce14" office:value-type="float" office:value="42957">
            <text:p>08/10/17</text:p>
          </table:table-cell>
          <table:table-cell table:style-name="ce17" office:value-type="date" office:date-value="2017-08-08">
            <text:p>08/08/17</text:p>
          </table:table-cell>
          <table:table-cell table:style-name="ce17" office:value-type="string">
            <text:p>ABRATIQUE AND ASSOCIATES/HAROLD PEDRAZA</text:p>
          </table:table-cell>
          <table:table-cell table:style-name="ce20" office:value-type="string">
            <text:p>KSG-2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8478">
            <text:p>478478</text:p>
          </table:table-cell>
          <table:table-cell table:style-name="ce3" office:value-type="float" office:value="7011">
            <text:p>7011</text:p>
          </table:table-cell>
          <table:table-cell table:style-name="ce14" office:value-type="float" office:value="42957">
            <text:p>08/10/17</text:p>
          </table:table-cell>
          <table:table-cell table:style-name="ce17" office:value-type="date" office:date-value="2017-08-08">
            <text:p>08/08/17</text:p>
          </table:table-cell>
          <table:table-cell table:style-name="ce17" office:value-type="string">
            <text:p>ABRATIQUE AND ASSOCIATES/HAROLD PEDRAZA</text:p>
          </table:table-cell>
          <table:table-cell table:style-name="ce20" office:value-type="string">
            <text:p>KSG-1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8479">
            <text:p>478479</text:p>
          </table:table-cell>
          <table:table-cell table:style-name="ce3" office:value-type="float" office:value="7012">
            <text:p>7012</text:p>
          </table:table-cell>
          <table:table-cell table:style-name="ce14" office:value-type="float" office:value="42957">
            <text:p>08/10/17</text:p>
          </table:table-cell>
          <table:table-cell table:style-name="ce14" office:value-type="float" office:value="42955">
            <text:p>08/08/17</text:p>
          </table:table-cell>
          <table:table-cell table:style-name="ce17" office:value-type="string">
            <text:p>ABRATIQUE AND ASSOCIATES/HAROLD PEDRAZA</text:p>
          </table:table-cell>
          <table:table-cell table:style-name="ce20" office:value-type="string">
            <text:p>KSG-1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12])" office:value-type="float" office:value="4">
            <text:p>4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</table:table>
      <table:table table:name="LB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3" table:default-cell-style-name="ce17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72483">
            <text:p>472483</text:p>
          </table:table-cell>
          <table:table-cell office:value-type="float" office:value="2612">
            <text:p>2612</text:p>
          </table:table-cell>
          <table:table-cell office:value-type="float" office:value="42909">
            <text:p>06/23/17</text:p>
          </table:table-cell>
          <table:table-cell table:style-name="ce17" office:value-type="date" office:date-value="2017-06-22">
            <text:p>06/22/17</text:p>
          </table:table-cell>
          <table:table-cell office:value-type="string">
            <text:p>BRYAN ANGELES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482">
            <text:p>472482</text:p>
          </table:table-cell>
          <table:table-cell office:value-type="float" office:value="2613">
            <text:p>2613</text:p>
          </table:table-cell>
          <table:table-cell office:value-type="float" office:value="42909">
            <text:p>06/23/17</text:p>
          </table:table-cell>
          <table:table-cell table:style-name="ce17" office:value-type="date" office:date-value="2017-06-22">
            <text:p>06/22/17</text:p>
          </table:table-cell>
          <table:table-cell office:value-type="string">
            <text:p>BRYAN ANGELES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921">
            <text:p>474921</text:p>
          </table:table-cell>
          <table:table-cell office:value-type="float" office:value="2702">
            <text:p>2702</text:p>
          </table:table-cell>
          <table:table-cell office:value-type="float" office:value="42928">
            <text:p>07/12/17</text:p>
          </table:table-cell>
          <table:table-cell table:style-name="ce17" office:value-type="date" office:date-value="2017-07-12">
            <text:p>07/12/17</text:p>
          </table:table-cell>
          <table:table-cell office:value-type="string">
            <text:p>RUFFA REBADAV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127">
            <text:p>475127</text:p>
          </table:table-cell>
          <table:table-cell office:value-type="float" office:value="2710">
            <text:p>2710</text:p>
          </table:table-cell>
          <table:table-cell table:number-columns-repeated="2" office:value-type="float" office:value="42929">
            <text:p>07/13/17</text:p>
          </table:table-cell>
          <table:table-cell office:value-type="string">
            <text:p>RODORA SANCHEZ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521">
            <text:p>475521</text:p>
          </table:table-cell>
          <table:table-cell office:value-type="float" office:value="2724">
            <text:p>2724</text:p>
          </table:table-cell>
          <table:table-cell office:value-type="float" office:value="42933">
            <text:p>07/17/17</text:p>
          </table:table-cell>
          <table:table-cell office:value-type="float" office:value="42931">
            <text:p>07/15/17</text:p>
          </table:table-cell>
          <table:table-cell office:value-type="string">
            <text:p>ELVINNE HIDALG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5520">
            <text:p>475520</text:p>
          </table:table-cell>
          <table:table-cell office:value-type="float" office:value="1625">
            <text:p>1625</text:p>
          </table:table-cell>
          <table:table-cell office:value-type="float" office:value="42933">
            <text:p>07/17/17</text:p>
          </table:table-cell>
          <table:table-cell office:value-type="float" office:value="42931">
            <text:p>07/15/17</text:p>
          </table:table-cell>
          <table:table-cell office:value-type="string">
            <text:p>BONIE GIL BERMUDEZ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524">
            <text:p>475524</text:p>
          </table:table-cell>
          <table:table-cell office:value-type="float" office:value="2729">
            <text:p>2729</text:p>
          </table:table-cell>
          <table:table-cell table:number-columns-repeated="2" office:value-type="float" office:value="42933">
            <text:p>07/17/17</text:p>
          </table:table-cell>
          <table:table-cell office:value-type="string">
            <text:p>TERESITA TALAU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523">
            <text:p>475523</text:p>
          </table:table-cell>
          <table:table-cell office:value-type="float" office:value="2728">
            <text:p>2728</text:p>
          </table:table-cell>
          <table:table-cell table:number-columns-repeated="2" office:value-type="float" office:value="42933">
            <text:p>07/17/17</text:p>
          </table:table-cell>
          <table:table-cell office:value-type="string">
            <text:p>TERESITA TALAU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525">
            <text:p>475525</text:p>
          </table:table-cell>
          <table:table-cell office:value-type="float" office:value="2730">
            <text:p>2730</text:p>
          </table:table-cell>
          <table:table-cell table:number-columns-repeated="2" office:value-type="float" office:value="42933">
            <text:p>07/17/17</text:p>
          </table:table-cell>
          <table:table-cell office:value-type="string">
            <text:p>TERESITA TALAUE</text:p>
          </table:table-cell>
          <table:table-cell office:value-type="string">
            <text:p>KSM-IW20-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829">
            <text:p>475829</text:p>
          </table:table-cell>
          <table:table-cell office:value-type="float" office:value="2734">
            <text:p>2734</text:p>
          </table:table-cell>
          <table:table-cell office:value-type="float" office:value="42935">
            <text:p>07/19/17</text:p>
          </table:table-cell>
          <table:table-cell office:value-type="float" office:value="42934">
            <text:p>07/18/17</text:p>
          </table:table-cell>
          <table:table-cell office:value-type="string">
            <text:p>EDNA DELLOSAN</text:p>
          </table:table-cell>
          <table:table-cell office:value-type="string">
            <text:p>KSM-IW20-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106">
            <text:p>476106</text:p>
          </table:table-cell>
          <table:table-cell office:value-type="float" office:value="2747">
            <text:p>2747</text:p>
          </table:table-cell>
          <table:table-cell office:value-type="float" office:value="42937">
            <text:p>07/21/17</text:p>
          </table:table-cell>
          <table:table-cell office:value-type="float" office:value="42936">
            <text:p>07/20/17</text:p>
          </table:table-cell>
          <table:table-cell table:style-name="ce20" office:value-type="string">
            <text:p>MARIETTA FRANCISC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192">
            <text:p>476192</text:p>
          </table:table-cell>
          <table:table-cell office:value-type="float" office:value="2749">
            <text:p>2749</text:p>
          </table:table-cell>
          <table:table-cell office:value-type="float" office:value="42938">
            <text:p>07/22/17</text:p>
          </table:table-cell>
          <table:table-cell office:value-type="float" office:value="42937">
            <text:p>07/21/17</text:p>
          </table:table-cell>
          <table:table-cell office:value-type="string">
            <text:p>ABRAHAM BRAGASIN</text:p>
          </table:table-cell>
          <table:table-cell office:value-type="string">
            <text:p>KSM-IW20-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104">
            <text:p>476104</text:p>
          </table:table-cell>
          <table:table-cell office:value-type="float" office:value="1627">
            <text:p>1627</text:p>
          </table:table-cell>
          <table:table-cell office:value-type="float" office:value="42937">
            <text:p>07/21/17</text:p>
          </table:table-cell>
          <table:table-cell office:value-type="float" office:value="42936">
            <text:p>07/20/17</text:p>
          </table:table-cell>
          <table:table-cell table:style-name="ce20" office:value-type="string">
            <text:p>ROSALINDA BAGASI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102">
            <text:p>476102</text:p>
          </table:table-cell>
          <table:table-cell office:value-type="float" office:value="1626">
            <text:p>1626</text:p>
          </table:table-cell>
          <table:table-cell office:value-type="float" office:value="42937">
            <text:p>07/21/17</text:p>
          </table:table-cell>
          <table:table-cell office:value-type="float" office:value="42936">
            <text:p>07/20/17</text:p>
          </table:table-cell>
          <table:table-cell table:style-name="ce20" office:value-type="string">
            <text:p>ROSALINDA BAGASIN</text:p>
          </table:table-cell>
          <table:table-cell office:value-type="string">
            <text:p>KSM-IW20-F1M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/</text:p>
          </table:table-cell>
        </table:table-row>
        <table:table-row table:style-name="ro1">
          <table:table-cell office:value-type="float" office:value="476191">
            <text:p>476191</text:p>
          </table:table-cell>
          <table:table-cell office:value-type="float" office:value="2791">
            <text:p>2791</text:p>
          </table:table-cell>
          <table:table-cell office:value-type="float" office:value="42938">
            <text:p>07/22/17</text:p>
          </table:table-cell>
          <table:table-cell office:value-type="float" office:value="42937">
            <text:p>07/21/17</text:p>
          </table:table-cell>
          <table:table-cell table:style-name="ce20" office:value-type="string">
            <text:p>DINA TENORIO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938">
            <text:p>476938</text:p>
          </table:table-cell>
          <table:table-cell office:value-type="float" office:value="3111">
            <text:p>3111</text:p>
          </table:table-cell>
          <table:table-cell office:value-type="float" office:value="42945">
            <text:p>07/29/17</text:p>
          </table:table-cell>
          <table:table-cell office:value-type="float" office:value="42943">
            <text:p>07/27/17</text:p>
          </table:table-cell>
          <table:table-cell table:style-name="ce20" office:value-type="string">
            <text:p>DONDI STARFLEET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937">
            <text:p>476937</text:p>
          </table:table-cell>
          <table:table-cell office:value-type="float" office:value="3114">
            <text:p>3114</text:p>
          </table:table-cell>
          <table:table-cell office:value-type="float" office:value="42945">
            <text:p>07/29/17</text:p>
          </table:table-cell>
          <table:table-cell office:value-type="float" office:value="42943">
            <text:p>07/27/17</text:p>
          </table:table-cell>
          <table:table-cell table:style-name="ce20" office:value-type="string">
            <text:p>DONDI STARFLEET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935">
            <text:p>476935</text:p>
          </table:table-cell>
          <table:table-cell office:value-type="float" office:value="3115">
            <text:p>3115</text:p>
          </table:table-cell>
          <table:table-cell office:value-type="float" office:value="42945">
            <text:p>07/29/17</text:p>
          </table:table-cell>
          <table:table-cell office:value-type="float" office:value="42943">
            <text:p>07/27/17</text:p>
          </table:table-cell>
          <table:table-cell table:style-name="ce20" office:value-type="string">
            <text:p>DONDI STARFLEET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933">
            <text:p>476933</text:p>
          </table:table-cell>
          <table:table-cell office:value-type="float" office:value="3116">
            <text:p>3116</text:p>
          </table:table-cell>
          <table:table-cell office:value-type="float" office:value="42945">
            <text:p>07/29/17</text:p>
          </table:table-cell>
          <table:table-cell office:value-type="float" office:value="42943">
            <text:p>07/27/17</text:p>
          </table:table-cell>
          <table:table-cell table:style-name="ce20" office:value-type="string">
            <text:p>DONDI STARFLEET</text:p>
          </table:table-cell>
          <table:table-cell office:value-type="string">
            <text:p>KS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934">
            <text:p>476934</text:p>
          </table:table-cell>
          <table:table-cell office:value-type="float" office:value="3110">
            <text:p>3110</text:p>
          </table:table-cell>
          <table:table-cell office:value-type="float" office:value="42945">
            <text:p>07/29/17</text:p>
          </table:table-cell>
          <table:table-cell office:value-type="float" office:value="42943">
            <text:p>07/27/17</text:p>
          </table:table-cell>
          <table:table-cell table:style-name="ce20" office:value-type="string">
            <text:p>DONDI STARFLEET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939">
            <text:p>476939</text:p>
          </table:table-cell>
          <table:table-cell office:value-type="float" office:value="3113">
            <text:p>3113</text:p>
          </table:table-cell>
          <table:table-cell office:value-type="float" office:value="42945">
            <text:p>07/29/17</text:p>
          </table:table-cell>
          <table:table-cell office:value-type="float" office:value="42943">
            <text:p>07/27/17</text:p>
          </table:table-cell>
          <table:table-cell table:style-name="ce20" office:value-type="string">
            <text:p>DONDI STARFLEET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932">
            <text:p>476932</text:p>
          </table:table-cell>
          <table:table-cell office:value-type="float" office:value="3112">
            <text:p>3112</text:p>
          </table:table-cell>
          <table:table-cell office:value-type="float" office:value="42945">
            <text:p>07/29/17</text:p>
          </table:table-cell>
          <table:table-cell office:value-type="float" office:value="42943">
            <text:p>07/27/17</text:p>
          </table:table-cell>
          <table:table-cell table:style-name="ce20" office:value-type="string">
            <text:p>DONDI STARFLEET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30])" office:value-type="float" office:value="22">
            <text:p>22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Default"/>
          <table:table-cell table:style-name="ce7"/>
          <table:table-cell table:style-name="Default" table:number-columns-repeated="11"/>
        </table:table-row>
      </table:table>
      <table:table table:name="FIX &amp; CAR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3" table:default-cell-style-name="ce20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FIX &amp;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76859">
            <text:p>476859</text:p>
          </table:table-cell>
          <table:table-cell office:value-type="float" office:value="83626">
            <text:p>83626</text:p>
          </table:table-cell>
          <table:table-cell office:value-type="float" office:value="42945">
            <text:p>07/29/17</text:p>
          </table:table-cell>
          <table:table-cell table:style-name="ce17" office:value-type="date" office:date-value="2017-07-26">
            <text:p>07/26/17</text:p>
          </table:table-cell>
          <table:table-cell table:style-name="ce17" office:value-type="string">
            <text:p>FATIMA SANTO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858">
            <text:p>476858</text:p>
          </table:table-cell>
          <table:table-cell office:value-type="float" office:value="83629">
            <text:p>83629</text:p>
          </table:table-cell>
          <table:table-cell office:value-type="float" office:value="42945">
            <text:p>07/29/17</text:p>
          </table:table-cell>
          <table:table-cell table:style-name="ce17" office:value-type="date" office:date-value="2017-07-26">
            <text:p>07/26/17</text:p>
          </table:table-cell>
          <table:table-cell table:style-name="ce17" office:value-type="string">
            <text:p>ELMA QUEJANO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688">
            <text:p>476688</text:p>
          </table:table-cell>
          <table:table-cell office:value-type="float" office:value="89083">
            <text:p>89083</text:p>
          </table:table-cell>
          <table:table-cell office:value-type="float" office:value="42943">
            <text:p>07/27/17</text:p>
          </table:table-cell>
          <table:table-cell table:style-name="ce17" office:value-type="date" office:date-value="2017-07-25">
            <text:p>07/25/17</text:p>
          </table:table-cell>
          <table:table-cell table:style-name="ce17" office:value-type="string">
            <text:p>MICHAEL <text:s/>CRISOSTOMO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687">
            <text:p>476687</text:p>
          </table:table-cell>
          <table:table-cell office:value-type="float" office:value="89082">
            <text:p>89082</text:p>
          </table:table-cell>
          <table:table-cell office:value-type="float" office:value="42943">
            <text:p>07/27/17</text:p>
          </table:table-cell>
          <table:table-cell office:value-type="float" office:value="42941">
            <text:p>07/25/17</text:p>
          </table:table-cell>
          <table:table-cell table:style-name="ce17" office:value-type="string">
            <text:p>LEONORA ESPENDID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685">
            <text:p>476685</text:p>
          </table:table-cell>
          <table:table-cell office:value-type="float" office:value="89084">
            <text:p>89084</text:p>
          </table:table-cell>
          <table:table-cell office:value-type="float" office:value="42943">
            <text:p>07/27/17</text:p>
          </table:table-cell>
          <table:table-cell office:value-type="float" office:value="42941">
            <text:p>07/25/17</text:p>
          </table:table-cell>
          <table:table-cell table:style-name="ce17" office:value-type="string">
            <text:p>MA. CRISTINA AREVALO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705">
            <text:p>476705</text:p>
          </table:table-cell>
          <table:table-cell office:value-type="float" office:value="83851">
            <text:p>83851</text:p>
          </table:table-cell>
          <table:table-cell office:value-type="float" office:value="42943">
            <text:p>07/27/17</text:p>
          </table:table-cell>
          <table:table-cell office:value-type="float" office:value="42941">
            <text:p>07/25/17</text:p>
          </table:table-cell>
          <table:table-cell table:style-name="ce17" office:value-type="string">
            <text:p>MICHAEL ENRIQUEZ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702">
            <text:p>476702</text:p>
          </table:table-cell>
          <table:table-cell office:value-type="float" office:value="86547">
            <text:p>86547</text:p>
          </table:table-cell>
          <table:table-cell office:value-type="float" office:value="42943">
            <text:p>07/27/17</text:p>
          </table:table-cell>
          <table:table-cell office:value-type="float" office:value="42941">
            <text:p>07/25/17</text:p>
          </table:table-cell>
          <table:table-cell office:value-type="string">
            <text:p>ANTHONY CALO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696">
            <text:p>476696</text:p>
          </table:table-cell>
          <table:table-cell office:value-type="float" office:value="88020">
            <text:p>88020</text:p>
          </table:table-cell>
          <table:table-cell office:value-type="float" office:value="42943">
            <text:p>07/27/17</text:p>
          </table:table-cell>
          <table:table-cell office:value-type="float" office:value="42941">
            <text:p>07/25/17</text:p>
          </table:table-cell>
          <table:table-cell table:style-name="ce17" office:value-type="string">
            <text:p>JESSIE PAMA J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694">
            <text:p>476694</text:p>
          </table:table-cell>
          <table:table-cell office:value-type="float" office:value="88019">
            <text:p>88019</text:p>
          </table:table-cell>
          <table:table-cell office:value-type="float" office:value="42943">
            <text:p>07/27/17</text:p>
          </table:table-cell>
          <table:table-cell office:value-type="float" office:value="42941">
            <text:p>07/25/17</text:p>
          </table:table-cell>
          <table:table-cell office:value-type="string">
            <text:p>JESSIE PAMA J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691">
            <text:p>476691</text:p>
          </table:table-cell>
          <table:table-cell office:value-type="float" office:value="89085">
            <text:p>89085</text:p>
          </table:table-cell>
          <table:table-cell office:value-type="float" office:value="42943">
            <text:p>07/27/17</text:p>
          </table:table-cell>
          <table:table-cell office:value-type="float" office:value="42941">
            <text:p>07/25/17</text:p>
          </table:table-cell>
          <table:table-cell office:value-type="string">
            <text:p>ESTERLITA BABATID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/</text:p>
          </table:table-cell>
        </table:table-row>
        <table:table-row table:style-name="ro2">
          <table:table-cell office:value-type="float" office:value="472903">
            <text:p>472903</text:p>
          </table:table-cell>
          <table:table-cell office:value-type="float" office:value="86540">
            <text:p>86540</text:p>
          </table:table-cell>
          <table:table-cell office:value-type="float" office:value="42914">
            <text:p>06/28/17</text:p>
          </table:table-cell>
          <table:table-cell office:value-type="float" office:value="42913">
            <text:p>06/27/17</text:p>
          </table:table-cell>
          <table:table-cell office:value-type="string">
            <text:p>RODRIEYO RADUSA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660">
            <text:p>472660</text:p>
          </table:table-cell>
          <table:table-cell office:value-type="float" office:value="88414">
            <text:p>88414</text:p>
          </table:table-cell>
          <table:table-cell office:value-type="float" office:value="42913">
            <text:p>06/27/17</text:p>
          </table:table-cell>
          <table:table-cell office:value-type="float" office:value="42910">
            <text:p>06/24/17</text:p>
          </table:table-cell>
          <table:table-cell office:value-type="string">
            <text:p>OLIVER T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0946">
            <text:p>470946</text:p>
          </table:table-cell>
          <table:table-cell office:value-type="float" office:value="87472">
            <text:p>87472</text:p>
          </table:table-cell>
          <table:table-cell table:number-columns-repeated="2" office:value-type="float" office:value="42899">
            <text:p>06/13/17</text:p>
          </table:table-cell>
          <table:table-cell office:value-type="string">
            <text:p>LESLIE NOLASC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7171">
            <text:p>467171</text:p>
          </table:table-cell>
          <table:table-cell office:value-type="float" office:value="87210">
            <text:p>87210</text:p>
          </table:table-cell>
          <table:table-cell table:number-columns-repeated="2" office:value-type="float" office:value="42873">
            <text:p>05/18/17</text:p>
          </table:table-cell>
          <table:table-cell office:value-type="string">
            <text:p>JOSUE CABAND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979">
            <text:p>475979</text:p>
          </table:table-cell>
          <table:table-cell office:value-type="float" office:value="89057">
            <text:p>89057</text:p>
          </table:table-cell>
          <table:table-cell office:value-type="float" office:value="42936">
            <text:p>07/20/17</text:p>
          </table:table-cell>
          <table:table-cell office:value-type="float" office:value="42935">
            <text:p>07/19/17</text:p>
          </table:table-cell>
          <table:table-cell office:value-type="string">
            <text:p>LEO TAPERL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978">
            <text:p>475978</text:p>
          </table:table-cell>
          <table:table-cell office:value-type="float" office:value="89056">
            <text:p>89056</text:p>
          </table:table-cell>
          <table:table-cell office:value-type="float" office:value="42936">
            <text:p>07/20/17</text:p>
          </table:table-cell>
          <table:table-cell office:value-type="float" office:value="42935">
            <text:p>07/19/17</text:p>
          </table:table-cell>
          <table:table-cell office:value-type="string">
            <text:p>JOANNA DIANNE DEOGRAC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977">
            <text:p>475977</text:p>
          </table:table-cell>
          <table:table-cell office:value-type="float" office:value="89055">
            <text:p>89055</text:p>
          </table:table-cell>
          <table:table-cell office:value-type="float" office:value="42936">
            <text:p>07/20/17</text:p>
          </table:table-cell>
          <table:table-cell office:value-type="float" office:value="42935">
            <text:p>07/19/17</text:p>
          </table:table-cell>
          <table:table-cell office:value-type="string">
            <text:p>AURORA PUR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976">
            <text:p>475976</text:p>
          </table:table-cell>
          <table:table-cell office:value-type="float" office:value="89054">
            <text:p>89054</text:p>
          </table:table-cell>
          <table:table-cell office:value-type="float" office:value="42936">
            <text:p>07/20/17</text:p>
          </table:table-cell>
          <table:table-cell office:value-type="float" office:value="42935">
            <text:p>07/19/17</text:p>
          </table:table-cell>
          <table:table-cell office:value-type="string">
            <text:p>DARYL JAMES SAEZ NAVARRO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5975">
            <text:p>475975</text:p>
          </table:table-cell>
          <table:table-cell office:value-type="float" office:value="89053">
            <text:p>89053</text:p>
          </table:table-cell>
          <table:table-cell office:value-type="float" office:value="42936">
            <text:p>07/20/17</text:p>
          </table:table-cell>
          <table:table-cell office:value-type="float" office:value="42935">
            <text:p>07/19/17</text:p>
          </table:table-cell>
          <table:table-cell office:value-type="string">
            <text:p>EFREN FAUSTINO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973">
            <text:p>475973</text:p>
          </table:table-cell>
          <table:table-cell office:value-type="float" office:value="89051">
            <text:p>89051</text:p>
          </table:table-cell>
          <table:table-cell office:value-type="float" office:value="42936">
            <text:p>07/20/17</text:p>
          </table:table-cell>
          <table:table-cell office:value-type="float" office:value="42935">
            <text:p>07/19/17</text:p>
          </table:table-cell>
          <table:table-cell office:value-type="string">
            <text:p>KRYSTAL GAYLE CACH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972">
            <text:p>475972</text:p>
          </table:table-cell>
          <table:table-cell office:value-type="float" office:value="88450">
            <text:p>88450</text:p>
          </table:table-cell>
          <table:table-cell office:value-type="float" office:value="42936">
            <text:p>07/20/17</text:p>
          </table:table-cell>
          <table:table-cell office:value-type="float" office:value="42935">
            <text:p>07/19/17</text:p>
          </table:table-cell>
          <table:table-cell office:value-type="string">
            <text:p>VICTOR MARANAN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970">
            <text:p>475970</text:p>
          </table:table-cell>
          <table:table-cell office:value-type="float" office:value="89058">
            <text:p>89058</text:p>
          </table:table-cell>
          <table:table-cell office:value-type="float" office:value="42936">
            <text:p>07/20/17</text:p>
          </table:table-cell>
          <table:table-cell office:value-type="float" office:value="42935">
            <text:p>07/19/17</text:p>
          </table:table-cell>
          <table:table-cell office:value-type="string">
            <text:p>ROLEO DARI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658">
            <text:p>472658</text:p>
          </table:table-cell>
          <table:table-cell office:value-type="float" office:value="88416">
            <text:p>88416</text:p>
          </table:table-cell>
          <table:table-cell office:value-type="float" office:value="42913">
            <text:p>06/27/17</text:p>
          </table:table-cell>
          <table:table-cell office:value-type="float" office:value="42910">
            <text:p>06/24/17</text:p>
          </table:table-cell>
          <table:table-cell office:value-type="string">
            <text:p>RUSSEL ESCASENA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7999">
            <text:p>467999</text:p>
          </table:table-cell>
          <table:table-cell office:value-type="float" office:value="87463">
            <text:p>87463</text:p>
          </table:table-cell>
          <table:table-cell table:number-columns-repeated="2" office:value-type="float" office:value="42879">
            <text:p>05/24/17</text:p>
          </table:table-cell>
          <table:table-cell office:value-type="string">
            <text:p>MANUEL VIRAY J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7170">
            <text:p>467170</text:p>
          </table:table-cell>
          <table:table-cell office:value-type="float" office:value="87177">
            <text:p>87177</text:p>
          </table:table-cell>
          <table:table-cell table:number-columns-repeated="2" office:value-type="float" office:value="42873">
            <text:p>05/18/17</text:p>
          </table:table-cell>
          <table:table-cell office:value-type="string">
            <text:p>JOSUE CABAND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6865">
            <text:p>466865</text:p>
          </table:table-cell>
          <table:table-cell office:value-type="float" office:value="86681">
            <text:p>86681</text:p>
          </table:table-cell>
          <table:table-cell table:number-columns-repeated="2" office:value-type="float" office:value="42872">
            <text:p>05/17/17</text:p>
          </table:table-cell>
          <table:table-cell office:value-type="string">
            <text:p>BLESIE LOU PANES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4273">
            <text:p>464273</text:p>
          </table:table-cell>
          <table:table-cell office:value-type="float" office:value="86669">
            <text:p>86669</text:p>
          </table:table-cell>
          <table:table-cell office:value-type="float" office:value="42858">
            <text:p>05/03/17</text:p>
          </table:table-cell>
          <table:table-cell office:value-type="float" office:value="42857">
            <text:p>05/02/17</text:p>
          </table:table-cell>
          <table:table-cell office:value-type="string">
            <text:p>VANESSA MANALAC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35])" office:value-type="float" office:value="27">
            <text:p>27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Default"/>
          <table:table-cell table:style-name="ce7"/>
          <table:table-cell table:style-name="Default" table:number-columns-repeated="11"/>
        </table:table-row>
      </table:table>
      <table:table table:name="MERC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1">
          <table:table-cell office:value-type="float" office:value="480343">
            <text:p>480343</text:p>
          </table:table-cell>
          <table:table-cell/>
          <table:table-cell office:value-type="float" office:value="42971">
            <text:p>08/24/17</text:p>
          </table:table-cell>
          <table:table-cell table:style-name="ce17" office:value-type="date" office:date-value="2017-08-24">
            <text:p>08/24/17</text:p>
          </table:table-cell>
          <table:table-cell table:style-name="ce17" office:value-type="string">
            <text:p>DELA CRUZ,JOS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346">
            <text:p>480346</text:p>
          </table:table-cell>
          <table:table-cell/>
          <table:table-cell office:value-type="float" office:value="42971">
            <text:p>08/24/17</text:p>
          </table:table-cell>
          <table:table-cell table:style-name="ce17" office:value-type="date" office:date-value="2017-08-22">
            <text:p>08/22/17</text:p>
          </table:table-cell>
          <table:table-cell table:style-name="ce17" office:value-type="string">
            <text:p>LIMUCO,VILM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602">
            <text:p>480602</text:p>
          </table:table-cell>
          <table:table-cell/>
          <table:table-cell office:value-type="float" office:value="42972">
            <text:p>08/25/17</text:p>
          </table:table-cell>
          <table:table-cell table:style-name="ce17" office:value-type="date" office:date-value="2017-08-24">
            <text:p>08/24/17</text:p>
          </table:table-cell>
          <table:table-cell table:style-name="ce17" office:value-type="string">
            <text:p>PANGILAWAN,JO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669">
            <text:p>480669</text:p>
          </table:table-cell>
          <table:table-cell/>
          <table:table-cell table:number-columns-repeated="2" office:value-type="float" office:value="42972">
            <text:p>08/25/17</text:p>
          </table:table-cell>
          <table:table-cell table:style-name="ce17" office:value-type="string">
            <text:p>ORIANES,JOEL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0814">
            <text:p>480814</text:p>
          </table:table-cell>
          <table:table-cell/>
          <table:table-cell office:value-type="float" office:value="42976">
            <text:p>08/29/17</text:p>
          </table:table-cell>
          <table:table-cell office:value-type="float" office:value="42973">
            <text:p>08/26/17</text:p>
          </table:table-cell>
          <table:table-cell table:style-name="ce17" office:value-type="string">
            <text:p>NG,MARIA ANGEL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0923">
            <text:p>480923</text:p>
          </table:table-cell>
          <table:table-cell/>
          <table:table-cell table:number-columns-repeated="2" office:value-type="float" office:value="42976">
            <text:p>08/29/17</text:p>
          </table:table-cell>
          <table:table-cell table:style-name="ce17" office:value-type="string">
            <text:p>ALCALA,ROG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458">
            <text:p>479458</text:p>
          </table:table-cell>
          <table:table-cell/>
          <table:table-cell table:number-columns-repeated="2" office:value-type="float" office:value="42964">
            <text:p>08/17/17</text:p>
          </table:table-cell>
          <table:table-cell table:style-name="ce17" office:value-type="string">
            <text:p>JEIKA,PROPERTIES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1108">
            <text:p>481108</text:p>
          </table:table-cell>
          <table:table-cell/>
          <table:table-cell table:number-columns-repeated="2" office:value-type="float" office:value="42977">
            <text:p>08/30/17</text:p>
          </table:table-cell>
          <table:table-cell table:style-name="ce17" office:value-type="string">
            <text:p>ORINGO,MICHELL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4983">
            <text:p>474983</text:p>
          </table:table-cell>
          <table:table-cell/>
          <table:table-cell table:number-columns-repeated="2" office:value-type="float" office:value="42966">
            <text:p>08/19/17</text:p>
          </table:table-cell>
          <table:table-cell table:style-name="ce17" office:value-type="string">
            <text:p>CHANG,VIRGINI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0348">
            <text:p>480348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69">
            <text:p>08/22/17</text:p>
          </table:table-cell>
          <table:table-cell table:style-name="ce17" office:value-type="string">
            <text:p>POSIO,JUV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0340">
            <text:p>480340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69">
            <text:p>08/22/17</text:p>
          </table:table-cell>
          <table:table-cell table:style-name="ce17" office:value-type="string">
            <text:p>MARQUEZ,JOSEFI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0339">
            <text:p>480339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69">
            <text:p>08/22/17</text:p>
          </table:table-cell>
          <table:table-cell table:style-name="ce17" office:value-type="string">
            <text:p>MERCADO,GAR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0341">
            <text:p>480341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69">
            <text:p>08/22/17</text:p>
          </table:table-cell>
          <table:table-cell table:style-name="ce17" office:value-type="string">
            <text:p>DELGADO,PETER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0349">
            <text:p>480349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69">
            <text:p>08/22/17</text:p>
          </table:table-cell>
          <table:table-cell table:style-name="ce17" office:value-type="string">
            <text:p>YAP,MARK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0388">
            <text:p>480388</text:p>
          </table:table-cell>
          <table:table-cell/>
          <table:table-cell table:number-columns-repeated="2" office:value-type="float" office:value="42971">
            <text:p>08/24/17</text:p>
          </table:table-cell>
          <table:table-cell table:style-name="ce17" office:value-type="string">
            <text:p>TPCI/CHEL BAG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0390">
            <text:p>480390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69">
            <text:p>08/22/17</text:p>
          </table:table-cell>
          <table:table-cell table:style-name="ce17" office:value-type="string">
            <text:p>CASILLER,RICHELL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0393">
            <text:p>480393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table:style-name="ce17" office:value-type="string">
            <text:p>BAGAPORO,ALYSS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446">
            <text:p>479446</text:p>
          </table:table-cell>
          <table:table-cell/>
          <table:table-cell office:value-type="float" office:value="42964">
            <text:p>08/17/17</text:p>
          </table:table-cell>
          <table:table-cell office:value-type="float" office:value="42971">
            <text:p>08/24/17</text:p>
          </table:table-cell>
          <table:table-cell table:style-name="ce17" office:value-type="string">
            <text:p>CALVAS,MELCHO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445">
            <text:p>479445</text:p>
          </table:table-cell>
          <table:table-cell/>
          <table:table-cell office:value-type="float" office:value="42964">
            <text:p>08/17/17</text:p>
          </table:table-cell>
          <table:table-cell office:value-type="float" office:value="42971">
            <text:p>08/24/17</text:p>
          </table:table-cell>
          <table:table-cell table:style-name="ce17" office:value-type="string">
            <text:p>CALVAS,MELCHO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444">
            <text:p>479444</text:p>
          </table:table-cell>
          <table:table-cell/>
          <table:table-cell office:value-type="float" office:value="42964">
            <text:p>08/17/17</text:p>
          </table:table-cell>
          <table:table-cell office:value-type="float" office:value="42971">
            <text:p>08/24/17</text:p>
          </table:table-cell>
          <table:table-cell table:style-name="ce17" office:value-type="string">
            <text:p>CALVAS,MELCHO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443">
            <text:p>479443</text:p>
          </table:table-cell>
          <table:table-cell/>
          <table:table-cell office:value-type="float" office:value="42964">
            <text:p>08/17/17</text:p>
          </table:table-cell>
          <table:table-cell office:value-type="float" office:value="42971">
            <text:p>08/24/17</text:p>
          </table:table-cell>
          <table:table-cell table:style-name="ce17" office:value-type="string">
            <text:p>CALVAS,MELCHO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472">
            <text:p>479472</text:p>
          </table:table-cell>
          <table:table-cell/>
          <table:table-cell table:number-columns-repeated="2" office:value-type="float" office:value="42964">
            <text:p>08/17/17</text:p>
          </table:table-cell>
          <table:table-cell table:style-name="ce17" office:value-type="string">
            <text:p>MOLINA,PRESBYTERIAN CHURCH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473">
            <text:p>479473</text:p>
          </table:table-cell>
          <table:table-cell/>
          <table:table-cell table:number-columns-repeated="2" office:value-type="float" office:value="42964">
            <text:p>08/17/17</text:p>
          </table:table-cell>
          <table:table-cell table:style-name="ce17" office:value-type="string">
            <text:p>MOLINA,PRESBYTERIAN CHURCH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784">
            <text:p>479784</text:p>
          </table:table-cell>
          <table:table-cell/>
          <table:table-cell table:number-columns-repeated="2" office:value-type="float" office:value="42966">
            <text:p>08/19/17</text:p>
          </table:table-cell>
          <table:table-cell table:style-name="ce17" office:value-type="string">
            <text:p>CHANG,VIRGINI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782">
            <text:p>479782</text:p>
          </table:table-cell>
          <table:table-cell/>
          <table:table-cell table:number-columns-repeated="2" office:value-type="float" office:value="42966">
            <text:p>08/19/17</text:p>
          </table:table-cell>
          <table:table-cell table:style-name="ce17" office:value-type="string">
            <text:p>CHANG,VIRGIN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780">
            <text:p>479780</text:p>
          </table:table-cell>
          <table:table-cell/>
          <table:table-cell table:number-columns-repeated="2" office:value-type="float" office:value="42966">
            <text:p>08/19/17</text:p>
          </table:table-cell>
          <table:table-cell table:style-name="ce17" office:value-type="string">
            <text:p>CHANG,VIRGINIA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781">
            <text:p>479781</text:p>
          </table:table-cell>
          <table:table-cell/>
          <table:table-cell table:number-columns-repeated="2" office:value-type="float" office:value="42966">
            <text:p>08/19/17</text:p>
          </table:table-cell>
          <table:table-cell table:style-name="ce17" office:value-type="string">
            <text:p>CHANG,VIRGINIA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239">
            <text:p>479239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2">
            <text:p>08/15/17</text:p>
          </table:table-cell>
          <table:table-cell table:style-name="ce17" office:value-type="string">
            <text:p>SHEEY,TERR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460">
            <text:p>479460</text:p>
          </table:table-cell>
          <table:table-cell/>
          <table:table-cell table:number-columns-repeated="2" office:value-type="float" office:value="42964">
            <text:p>08/17/17</text:p>
          </table:table-cell>
          <table:table-cell table:style-name="ce17" office:value-type="string">
            <text:p>CAGUIA,ARVI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453">
            <text:p>479453</text:p>
          </table:table-cell>
          <table:table-cell/>
          <table:table-cell table:number-columns-repeated="2" office:value-type="float" office:value="42964">
            <text:p>08/17/17</text:p>
          </table:table-cell>
          <table:table-cell table:style-name="ce17" office:value-type="string">
            <text:p>BELOY,DIANNE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79452">
            <text:p>479452</text:p>
          </table:table-cell>
          <table:table-cell/>
          <table:table-cell office:value-type="float" office:value="42964">
            <text:p>08/17/17</text:p>
          </table:table-cell>
          <table:table-cell office:value-type="float" office:value="42965">
            <text:p>08/18/17</text:p>
          </table:table-cell>
          <table:table-cell table:style-name="ce17" office:value-type="string">
            <text:p>GAMMAD,ULYSSES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9469">
            <text:p>479469</text:p>
          </table:table-cell>
          <table:table-cell/>
          <table:table-cell office:value-type="float" office:value="42964">
            <text:p>08/17/17</text:p>
          </table:table-cell>
          <table:table-cell office:value-type="float" office:value="42971">
            <text:p>08/24/17</text:p>
          </table:table-cell>
          <table:table-cell office:value-type="string">
            <text:p>DEL ROSARIO,HANAH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9468">
            <text:p>479468</text:p>
          </table:table-cell>
          <table:table-cell/>
          <table:table-cell office:value-type="float" office:value="42964">
            <text:p>08/17/17</text:p>
          </table:table-cell>
          <table:table-cell office:value-type="float" office:value="42971">
            <text:p>08/24/17</text:p>
          </table:table-cell>
          <table:table-cell office:value-type="string">
            <text:p>DEL ROSARIO,HANAH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/</text:p>
          </table:table-cell>
        </table:table-row>
        <table:table-row table:style-name="ro1">
          <table:table-cell office:value-type="float" office:value="476028">
            <text:p>476028</text:p>
          </table:table-cell>
          <table:table-cell/>
          <table:table-cell office:value-type="float" office:value="42936">
            <text:p>07/20/17</text:p>
          </table:table-cell>
          <table:table-cell office:value-type="float" office:value="42935">
            <text:p>07/19/17</text:p>
          </table:table-cell>
          <table:table-cell office:value-type="string">
            <text:p>JAVIER,CIND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029">
            <text:p>476029</text:p>
          </table:table-cell>
          <table:table-cell/>
          <table:table-cell office:value-type="float" office:value="42936">
            <text:p>07/20/17</text:p>
          </table:table-cell>
          <table:table-cell office:value-type="float" office:value="42935">
            <text:p>07/19/17</text:p>
          </table:table-cell>
          <table:table-cell office:value-type="string">
            <text:p>JAVIER,CIND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64">
            <text:p>478364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2">
            <text:p>08/05/17</text:p>
          </table:table-cell>
          <table:table-cell office:value-type="string">
            <text:p>LILIES DEV'T CORP.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67">
            <text:p>478367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2">
            <text:p>08/05/17</text:p>
          </table:table-cell>
          <table:table-cell office:value-type="string">
            <text:p>LILIES DEV'T CORP.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65">
            <text:p>478365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2">
            <text:p>08/05/17</text:p>
          </table:table-cell>
          <table:table-cell office:value-type="string">
            <text:p>LILIES DEV'T CORP.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66">
            <text:p>478366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2">
            <text:p>08/05/17</text:p>
          </table:table-cell>
          <table:table-cell office:value-type="string">
            <text:p>LILIES DEV'T CORP.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68">
            <text:p>478368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2">
            <text:p>08/05/17</text:p>
          </table:table-cell>
          <table:table-cell office:value-type="string">
            <text:p>LILIES DEV'T CORP.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369">
            <text:p>478369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52">
            <text:p>08/05/17</text:p>
          </table:table-cell>
          <table:table-cell office:value-type="string">
            <text:p>LILIES DEV'T CORP.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890">
            <text:p>478890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REFEUESTO,JOBERT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886">
            <text:p>478886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AVILA,FLORENC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887">
            <text:p>478887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AVILA,FLORENC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879">
            <text:p>478879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GARSAIN,MARICA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889">
            <text:p>478889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MUNOZ,CYNTH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3706">
            <text:p>473706</text:p>
          </table:table-cell>
          <table:table-cell/>
          <table:table-cell office:value-type="float" office:value="42920">
            <text:p>07/04/17</text:p>
          </table:table-cell>
          <table:table-cell office:value-type="float" office:value="42917">
            <text:p>07/01/17</text:p>
          </table:table-cell>
          <table:table-cell office:value-type="string">
            <text:p>CARRIEDO,RAMO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3726">
            <text:p>473726</text:p>
          </table:table-cell>
          <table:table-cell/>
          <table:table-cell office:value-type="float" office:value="42920">
            <text:p>07/04/17</text:p>
          </table:table-cell>
          <table:table-cell office:value-type="float" office:value="42919">
            <text:p>07/03/17</text:p>
          </table:table-cell>
          <table:table-cell office:value-type="string">
            <text:p>MARQUEZ,ANNE RACHELL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4608">
            <text:p>474608</text:p>
          </table:table-cell>
          <table:table-cell/>
          <table:table-cell office:value-type="float" office:value="42927">
            <text:p>07/11/17</text:p>
          </table:table-cell>
          <table:table-cell office:value-type="float" office:value="42926">
            <text:p>07/10/17</text:p>
          </table:table-cell>
          <table:table-cell office:value-type="string">
            <text:p>SUNRISE TERRACE CONDO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4906">
            <text:p>474906</text:p>
          </table:table-cell>
          <table:table-cell/>
          <table:table-cell office:value-type="float" office:value="42929">
            <text:p>07/13/17</text:p>
          </table:table-cell>
          <table:table-cell office:value-type="float" office:value="42928">
            <text:p>07/12/17</text:p>
          </table:table-cell>
          <table:table-cell office:value-type="string">
            <text:p>MANLAPING,ERIC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7632">
            <text:p>467632</text:p>
          </table:table-cell>
          <table:table-cell/>
          <table:table-cell table:number-columns-repeated="2" office:value-type="float" office:value="42877">
            <text:p>05/22/17</text:p>
          </table:table-cell>
          <table:table-cell office:value-type="string">
            <text:p>OCAMPO,MACHIE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7217">
            <text:p>467217</text:p>
          </table:table-cell>
          <table:table-cell/>
          <table:table-cell table:number-columns-repeated="2" office:value-type="float" office:value="42874">
            <text:p>05/19/17</text:p>
          </table:table-cell>
          <table:table-cell office:value-type="string">
            <text:p>PASCUA,ELMER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6077">
            <text:p>466077</text:p>
          </table:table-cell>
          <table:table-cell/>
          <table:table-cell table:number-columns-repeated="2" office:value-type="float" office:value="42867">
            <text:p>05/12/17</text:p>
          </table:table-cell>
          <table:table-cell office:value-type="string">
            <text:p>VILLANUEVA,VINC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3969">
            <text:p>463969</text:p>
          </table:table-cell>
          <table:table-cell/>
          <table:table-cell office:value-type="float" office:value="42857">
            <text:p>05/02/17</text:p>
          </table:table-cell>
          <table:table-cell office:value-type="float" office:value="42854">
            <text:p>04/29/17</text:p>
          </table:table-cell>
          <table:table-cell office:value-type="string">
            <text:p>PANG,RONNIE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4984">
            <text:p>464984</text:p>
          </table:table-cell>
          <table:table-cell/>
          <table:table-cell table:number-columns-repeated="2" office:value-type="float" office:value="42861">
            <text:p>05/06/17</text:p>
          </table:table-cell>
          <table:table-cell office:value-type="string">
            <text:p>CIPRIANO,JOANA MAY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3434">
            <text:p>463434</text:p>
          </table:table-cell>
          <table:table-cell/>
          <table:table-cell table:number-columns-repeated="2" office:value-type="float" office:value="42851">
            <text:p>04/26/17</text:p>
          </table:table-cell>
          <table:table-cell office:value-type="string">
            <text:p>YEPOS,JO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3423">
            <text:p>463423</text:p>
          </table:table-cell>
          <table:table-cell/>
          <table:table-cell office:value-type="float" office:value="42851">
            <text:p>04/26/17</text:p>
          </table:table-cell>
          <table:table-cell office:value-type="float" office:value="42885">
            <text:p>05/30/17</text:p>
          </table:table-cell>
          <table:table-cell office:value-type="string">
            <text:p>MAGTIBAY,VICTOR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2818">
            <text:p>472818</text:p>
          </table:table-cell>
          <table:table-cell/>
          <table:table-cell table:number-columns-repeated="2" office:value-type="float" office:value="42913">
            <text:p>06/27/17</text:p>
          </table:table-cell>
          <table:table-cell office:value-type="string">
            <text:p>TANDOC,JENNIFER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0276">
            <text:p>470276</text:p>
          </table:table-cell>
          <table:table-cell/>
          <table:table-cell table:number-columns-repeated="2" office:value-type="float" office:value="42894">
            <text:p>06/08/17</text:p>
          </table:table-cell>
          <table:table-cell office:value-type="string">
            <text:p>CAPITULO,ALVI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0274">
            <text:p>470274</text:p>
          </table:table-cell>
          <table:table-cell/>
          <table:table-cell table:number-columns-repeated="2" office:value-type="float" office:value="42894">
            <text:p>06/08/17</text:p>
          </table:table-cell>
          <table:table-cell office:value-type="string">
            <text:p>CAPITULO,ALVI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8841">
            <text:p>468841</text:p>
          </table:table-cell>
          <table:table-cell/>
          <table:table-cell table:number-columns-repeated="2" office:value-type="float" office:value="42885">
            <text:p>05/30/17</text:p>
          </table:table-cell>
          <table:table-cell office:value-type="string">
            <text:p>CAPILI,GLOR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69485">
            <text:p>469485</text:p>
          </table:table-cell>
          <table:table-cell/>
          <table:table-cell table:number-columns-repeated="2" office:value-type="float" office:value="42889">
            <text:p>06/03/17</text:p>
          </table:table-cell>
          <table:table-cell office:value-type="string">
            <text:p>UBANA,MA.ELE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0011">
            <text:p>470011</text:p>
          </table:table-cell>
          <table:table-cell/>
          <table:table-cell table:number-columns-repeated="2" office:value-type="float" office:value="42892">
            <text:p>06/06/17</text:p>
          </table:table-cell>
          <table:table-cell office:value-type="string">
            <text:p>ALMANZAN,LIZ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3151">
            <text:p>473151</text:p>
          </table:table-cell>
          <table:table-cell/>
          <table:table-cell office:value-type="float" office:value="42915">
            <text:p>06/29/17</text:p>
          </table:table-cell>
          <table:table-cell office:value-type="float" office:value="42914">
            <text:p>06/28/17</text:p>
          </table:table-cell>
          <table:table-cell office:value-type="string">
            <text:p>EMBASSY OF MYANMA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3346">
            <text:p>473346</text:p>
          </table:table-cell>
          <table:table-cell/>
          <table:table-cell office:value-type="float" office:value="42916">
            <text:p>06/30/17</text:p>
          </table:table-cell>
          <table:table-cell office:value-type="float" office:value="42915">
            <text:p>06/29/17</text:p>
          </table:table-cell>
          <table:table-cell office:value-type="string">
            <text:p>SANICO,FELIPE J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3341">
            <text:p>473341</text:p>
          </table:table-cell>
          <table:table-cell/>
          <table:table-cell office:value-type="float" office:value="42916">
            <text:p>06/30/17</text:p>
          </table:table-cell>
          <table:table-cell office:value-type="float" office:value="42915">
            <text:p>06/29/17</text:p>
          </table:table-cell>
          <table:table-cell office:value-type="string">
            <text:p>BRIONES,TERES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9370">
            <text:p>479370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9">
            <text:p>08/22/17</text:p>
          </table:table-cell>
          <table:table-cell office:value-type="string">
            <text:p>CARRIEDO,RAMO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office:value-type="float" office:value="67">
            <text:p>67</text:p>
          </table:table-cell>
          <table:table-cell table:style-name="ce5"/>
          <table:table-cell table:style-name="Default" table:number-columns-repeated="5"/>
        </table:table-row>
        <table:table-row table:style-name="ro1">
          <table:table-cell table:style-name="Default" table:number-columns-repeated="7"/>
          <table:table-cell table:style-name="ce5"/>
          <table:table-cell table:style-name="Default" table:number-columns-repeated="5"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7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7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2"/>
          <table:table-cell table:style-name="Default"/>
          <table:table-cell table:style-name="ce7" table:number-columns-repeated="4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2"/>
          <table:table-cell table:style-name="Default"/>
          <table:table-cell table:style-name="ce7" table:number-columns-repeated="4"/>
          <table:table-cell table:style-name="Default"/>
        </table:table-row>
        <table:table-row table:style-name="ro1">
          <table:table-cell table:style-name="Default"/>
          <table:table-cell table:style-name="ce7"/>
          <table:table-cell table:style-name="Default" table:number-columns-repeated="11"/>
        </table:table-row>
      </table:table>
      <table:table table:name="ARAQUEL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3" table:default-cell-style-name="ce20"/>
        <table:table-column table:style-name="co1" table:default-cell-style-name="ce20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SEPTEMBER 16-30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76678">
            <text:p>476678</text:p>
          </table:table-cell>
          <table:table-cell/>
          <table:table-cell office:value-type="float" office:value="42943">
            <text:p>07/27/17</text:p>
          </table:table-cell>
          <table:table-cell table:style-name="ce17" office:value-type="date" office:date-value="2017-07-25">
            <text:p>07/25/17</text:p>
          </table:table-cell>
          <table:table-cell table:style-name="ce17" office:value-type="string">
            <text:p>CASTRO,ANDY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263">
            <text:p>474263</text:p>
          </table:table-cell>
          <table:table-cell/>
          <table:table-cell office:value-type="float" office:value="42923">
            <text:p>07/07/17</text:p>
          </table:table-cell>
          <table:table-cell table:style-name="ce17" office:value-type="date" office:date-value="2017-07-07">
            <text:p>07/07/17</text:p>
          </table:table-cell>
          <table:table-cell table:style-name="ce17" office:value-type="string">
            <text:p>GUBAT,PLARID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250">
            <text:p>476250</text:p>
          </table:table-cell>
          <table:table-cell/>
          <table:table-cell office:value-type="float" office:value="42938">
            <text:p>07/22/17</text:p>
          </table:table-cell>
          <table:table-cell table:style-name="ce17" office:value-type="date" office:date-value="2017-07-22">
            <text:p>07/22/17</text:p>
          </table:table-cell>
          <table:table-cell table:style-name="ce17" office:value-type="string">
            <text:p>URCILLINO,MA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256">
            <text:p>476256</text:p>
          </table:table-cell>
          <table:table-cell/>
          <table:table-cell table:number-columns-repeated="2" office:value-type="float" office:value="42938">
            <text:p>07/22/17</text:p>
          </table:table-cell>
          <table:table-cell table:style-name="ce17" office:value-type="string">
            <text:p>MANALO,SHERYL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425">
            <text:p>474425</text:p>
          </table:table-cell>
          <table:table-cell/>
          <table:table-cell office:value-type="float" office:value="42924">
            <text:p>07/08/17</text:p>
          </table:table-cell>
          <table:table-cell office:value-type="float" office:value="42928">
            <text:p>07/12/17</text:p>
          </table:table-cell>
          <table:table-cell table:style-name="ce17" office:value-type="string">
            <text:p>ARIOS,LETIC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292">
            <text:p>475292</text:p>
          </table:table-cell>
          <table:table-cell/>
          <table:table-cell office:value-type="float" office:value="42930">
            <text:p>07/14/17</text:p>
          </table:table-cell>
          <table:table-cell office:value-type="float" office:value="42926">
            <text:p>07/10/17</text:p>
          </table:table-cell>
          <table:table-cell table:style-name="ce17" office:value-type="string">
            <text:p>MENDOZA,RYA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786">
            <text:p>475786</text:p>
          </table:table-cell>
          <table:table-cell/>
          <table:table-cell office:value-type="float" office:value="42935">
            <text:p>07/19/17</text:p>
          </table:table-cell>
          <table:table-cell office:value-type="float" office:value="42934">
            <text:p>07/18/17</text:p>
          </table:table-cell>
          <table:table-cell office:value-type="string">
            <text:p>MAGBANUA,ROSEMARI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4880">
            <text:p>474880</text:p>
          </table:table-cell>
          <table:table-cell/>
          <table:table-cell table:number-columns-repeated="2" office:value-type="float" office:value="42928">
            <text:p>07/12/17</text:p>
          </table:table-cell>
          <table:table-cell table:style-name="ce17" office:value-type="string">
            <text:p>GONZALES,NERIS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244">
            <text:p>475244</text:p>
          </table:table-cell>
          <table:table-cell/>
          <table:table-cell office:value-type="float" office:value="42930">
            <text:p>07/14/17</text:p>
          </table:table-cell>
          <table:table-cell office:value-type="float" office:value="42916">
            <text:p>06/30/17</text:p>
          </table:table-cell>
          <table:table-cell office:value-type="string">
            <text:p>SAN PEDRO,CHRISTI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079">
            <text:p>477079</text:p>
          </table:table-cell>
          <table:table-cell/>
          <table:table-cell office:value-type="float" office:value="42947">
            <text:p>07/31/17</text:p>
          </table:table-cell>
          <table:table-cell office:value-type="float" office:value="42945">
            <text:p>07/29/17</text:p>
          </table:table-cell>
          <table:table-cell office:value-type="string">
            <text:p>LIM,JACKI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/</text:p>
          </table:table-cell>
        </table:table-row>
        <table:table-row table:style-name="ro2">
          <table:table-cell office:value-type="float" office:value="476322">
            <text:p>476322</text:p>
          </table:table-cell>
          <table:table-cell/>
          <table:table-cell office:value-type="float" office:value="42940">
            <text:p>07/24/17</text:p>
          </table:table-cell>
          <table:table-cell office:value-type="float" office:value="42937">
            <text:p>07/21/17</text:p>
          </table:table-cell>
          <table:table-cell office:value-type="string">
            <text:p>SAGAD,OFELI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849">
            <text:p>476849</text:p>
          </table:table-cell>
          <table:table-cell/>
          <table:table-cell office:value-type="float" office:value="42945">
            <text:p>07/29/17</text:p>
          </table:table-cell>
          <table:table-cell office:value-type="float" office:value="42942">
            <text:p>07/26/17</text:p>
          </table:table-cell>
          <table:table-cell office:value-type="string">
            <text:p>BARRETO,MADELINE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675">
            <text:p>476675</text:p>
          </table:table-cell>
          <table:table-cell/>
          <table:table-cell office:value-type="float" office:value="42943">
            <text:p>07/27/17</text:p>
          </table:table-cell>
          <table:table-cell office:value-type="float" office:value="42941">
            <text:p>07/25/17</text:p>
          </table:table-cell>
          <table:table-cell office:value-type="string">
            <text:p>ARIVE,DAN ALVI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673">
            <text:p>476673</text:p>
          </table:table-cell>
          <table:table-cell/>
          <table:table-cell office:value-type="float" office:value="42943">
            <text:p>07/27/17</text:p>
          </table:table-cell>
          <table:table-cell office:value-type="float" office:value="42941">
            <text:p>07/25/17</text:p>
          </table:table-cell>
          <table:table-cell office:value-type="string">
            <text:p>TESORO,ESTREL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6259">
            <text:p>476259</text:p>
          </table:table-cell>
          <table:table-cell/>
          <table:table-cell table:number-columns-repeated="2" office:value-type="float" office:value="42938">
            <text:p>07/22/17</text:p>
          </table:table-cell>
          <table:table-cell office:value-type="string">
            <text:p>HABAL,FE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938">
            <text:p>475938</text:p>
          </table:table-cell>
          <table:table-cell/>
          <table:table-cell office:value-type="float" office:value="42936">
            <text:p>07/20/17</text:p>
          </table:table-cell>
          <table:table-cell office:value-type="float" office:value="42937">
            <text:p>07/21/17</text:p>
          </table:table-cell>
          <table:table-cell office:value-type="string">
            <text:p>GUERERO,ELAI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334">
            <text:p>476334</text:p>
          </table:table-cell>
          <table:table-cell/>
          <table:table-cell office:value-type="float" office:value="42943">
            <text:p>07/27/17</text:p>
          </table:table-cell>
          <table:table-cell office:value-type="float" office:value="42940">
            <text:p>07/24/17</text:p>
          </table:table-cell>
          <table:table-cell office:value-type="string">
            <text:p>AREVALO,GREGOR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320">
            <text:p>476320</text:p>
          </table:table-cell>
          <table:table-cell/>
          <table:table-cell office:value-type="float" office:value="42940">
            <text:p>07/24/17</text:p>
          </table:table-cell>
          <table:table-cell office:value-type="float" office:value="42939">
            <text:p>07/23/17</text:p>
          </table:table-cell>
          <table:table-cell office:value-type="string">
            <text:p>GRUCERO,PATRIC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5780">
            <text:p>475780</text:p>
          </table:table-cell>
          <table:table-cell/>
          <table:table-cell office:value-type="float" office:value="42935">
            <text:p>07/19/17</text:p>
          </table:table-cell>
          <table:table-cell office:value-type="float" office:value="42934">
            <text:p>07/18/17</text:p>
          </table:table-cell>
          <table:table-cell office:value-type="string">
            <text:p>ALFONSO,RAYMOND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081">
            <text:p>477081</text:p>
          </table:table-cell>
          <table:table-cell/>
          <table:table-cell office:value-type="float" office:value="42947">
            <text:p>07/31/17</text:p>
          </table:table-cell>
          <table:table-cell office:value-type="float" office:value="42944">
            <text:p>07/28/17</text:p>
          </table:table-cell>
          <table:table-cell office:value-type="string">
            <text:p>OBSIONA,LAVENIA C/O ERMINI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915">
            <text:p>476915</text:p>
          </table:table-cell>
          <table:table-cell/>
          <table:table-cell office:value-type="float" office:value="42945">
            <text:p>07/29/17</text:p>
          </table:table-cell>
          <table:table-cell office:value-type="float" office:value="42943">
            <text:p>07/27/17</text:p>
          </table:table-cell>
          <table:table-cell office:value-type="string">
            <text:p>TANAEL,GLADIC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332">
            <text:p>476332</text:p>
          </table:table-cell>
          <table:table-cell/>
          <table:table-cell table:number-columns-repeated="2" office:value-type="float" office:value="42940">
            <text:p>07/24/17</text:p>
          </table:table-cell>
          <table:table-cell office:value-type="string">
            <text:p>INFALAN,MIRL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5944">
            <text:p>45944</text:p>
          </table:table-cell>
          <table:table-cell/>
          <table:table-cell office:value-type="float" office:value="42867">
            <text:p>05/12/17</text:p>
          </table:table-cell>
          <table:table-cell office:value-type="float" office:value="42866">
            <text:p>05/11/17</text:p>
          </table:table-cell>
          <table:table-cell office:value-type="string">
            <text:p>LAYUG,JA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6" office:value-type="string">
            <text:p>TOTAL:</text:p>
          </table:table-cell>
          <table:table-cell table:style-name="ce41" table:formula="of:=SUM([.G9:.G31])" office:value-type="float" office:value="23">
            <text:p>23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"/>
          <table:table-cell table:style-name="Default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<text:s text:c="11"/>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Default"/>
          <table:table-cell table:style-name="ce7"/>
          <table:table-cell table:style-name="Default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10/03/2017</text:date>, <text:time>11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2T10:00:59.96</meta:creation-date>
    <dc:date>2017-10-03T11:27:06.85</dc:date>
    <meta:editing-duration>P2DT13H19M6S</meta:editing-duration>
    <meta:editing-cycles>68</meta:editing-cycles>
    <meta:generator>OpenOffice.org/3.3$Win32 OpenOffice.org_project/330m20$Build-9567</meta:generator>
    <dc:creator>RICHELLE VALENCIA</dc:creator>
    <meta:document-statistic meta:table-count="24" meta:cell-count="3975" meta:object-count="0"/>
  </office:meta>
</office:document-meta>
</file>