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2.0646in"/>
    </style:style>
    <style:style style:name="co15" style:family="table-column">
      <style:table-column-properties fo:break-before="auto" style:column-width="2.3272in"/>
    </style:style>
    <style:style style:name="co16" style:family="table-column">
      <style:table-column-properties fo:break-before="auto" style:column-width="1.899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11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ONE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752">
            <text:p>502752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FERMA, MA. FE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4">
            <text:p>502754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DIZON, VIVA ANGELIT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5">
            <text:p>502755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PAULE, CHARL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6">
            <text:p>502756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OFFALLA, ROM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7">
            <text:p>502757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CABRERA, EDUARD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9">
            <text:p>502759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ABARGUEL, ARTHUR JOH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60">
            <text:p>502760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PAULINO,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61">
            <text:p>502761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LIMOS, JUAN RENA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981">
            <text:p>502981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HUANG, IV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982">
            <text:p>502982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HUANG, IV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986">
            <text:p>50298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HUANG, IVY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90">
            <text:p>502990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MALILAY, NIL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91">
            <text:p>502991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MALILAY, NIL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93">
            <text:p>50299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HERNANDEZ, KATRI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994">
            <text:p>502994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MADRICCA, GEM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96">
            <text:p>50299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OCHUA, ROGELI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99">
            <text:p>502999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CLAN, BILLY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2">
            <text:p>503232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OCORRO, RIGLA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3">
            <text:p>503233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TAPANG, ARM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4">
            <text:p>503234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NTONIO, ANA MAR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5">
            <text:p>50323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LAMPAYAN, SEBASTIA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6">
            <text:p>503236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LUALHATI, THONY JO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7">
            <text:p>50323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RECELLA, TEOD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8">
            <text:p>50323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RILLO, ORDONEZ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239">
            <text:p>50323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RILLO, ORDONEZ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354">
            <text:p>503354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ERANO, B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55">
            <text:p>50335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CORTEZ, ARISTADES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56">
            <text:p>503356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ADRID, GEMMA/ RIZALINO MADRI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57">
            <text:p>50335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ATOLORIN, EMI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58">
            <text:p>50335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ROGUE, ROGU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59">
            <text:p>50335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ABELIA, GEAN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61">
            <text:p>503361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DIMAPILIS, RO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63">
            <text:p>503363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GAVILAO, CYNTH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758">
            <text:p>502758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FOJAS, LEONE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987">
            <text:p>502987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TAMAYO, DAVID/ ESCAPIS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3])" office:value-type="float" office:value="35">
            <text:p>3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AST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ERAST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80937">
            <text:p>480937</text:p>
          </table:table-cell>
          <table:table-cell table:style-name="ce3"/>
          <table:table-cell table:style-name="ce14" office:value-type="float" office:value="42976">
            <text:p>08/29/17</text:p>
          </table:table-cell>
          <table:table-cell table:style-name="ce13" office:value-type="float" office:value="42976">
            <text:p>08/29/17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0935">
            <text:p>480935</text:p>
          </table:table-cell>
          <table:table-cell table:style-name="ce3"/>
          <table:table-cell table:style-name="ce14" office:value-type="float" office:value="42976">
            <text:p>08/29/17</text:p>
          </table:table-cell>
          <table:table-cell table:style-name="ce13" office:value-type="float" office:value="42976">
            <text:p>08/29/17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80934">
            <text:p>480934</text:p>
          </table:table-cell>
          <table:table-cell table:style-name="ce3"/>
          <table:table-cell table:style-name="ce14" office:value-type="float" office:value="42976">
            <text:p>08/29/17</text:p>
          </table:table-cell>
          <table:table-cell table:style-name="ce13" office:value-type="float" office:value="42976">
            <text:p>08/29/17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80933">
            <text:p>480933</text:p>
          </table:table-cell>
          <table:table-cell table:style-name="ce3"/>
          <table:table-cell table:style-name="ce14" office:value-type="float" office:value="42976">
            <text:p>08/29/17</text:p>
          </table:table-cell>
          <table:table-cell table:style-name="ce13" office:value-type="float" office:value="42976">
            <text:p>08/29/17</text:p>
          </table:table-cell>
          <table:table-cell table:style-name="ce19" office:value-type="string">
            <text:p>MT. CARMEL COLLEG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944">
            <text:p>500944</text:p>
          </table:table-cell>
          <table:table-cell table:style-name="ce3"/>
          <table:table-cell table:style-name="ce14" office:value-type="float" office:value="43143">
            <text:p>02/12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CHAN, CHAMELL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91037">
            <text:p>491037</text:p>
          </table:table-cell>
          <table:table-cell table:style-name="ce3"/>
          <table:table-cell table:style-name="ce14" office:value-type="float" office:value="43057">
            <text:p>11/18/17</text:p>
          </table:table-cell>
          <table:table-cell table:style-name="ce13" office:value-type="float" office:value="43134">
            <text:p>02/03/18</text:p>
          </table:table-cell>
          <table:table-cell table:style-name="ce19" office:value-type="string">
            <text:p>CATAPANG, LENETT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70">
            <text:p>500670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39">
            <text:p>02/08/18</text:p>
          </table:table-cell>
          <table:table-cell table:style-name="ce19" office:value-type="string">
            <text:p>CATUBAY, MELADIE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671">
            <text:p>500671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39">
            <text:p>02/08/18</text:p>
          </table:table-cell>
          <table:table-cell table:style-name="ce19" office:value-type="string">
            <text:p>CATUBAY, MELADI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672">
            <text:p>500672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DANIO, NANC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673">
            <text:p>500673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DANIO, NANC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56">
            <text:p>501256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57">
            <text:p>501257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58">
            <text:p>501258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59">
            <text:p>501259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60">
            <text:p>501260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6">
            <text:p>02/15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61">
            <text:p>501261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6">
            <text:p>02/15/18</text:p>
          </table:table-cell>
          <table:table-cell table:style-name="ce19" office:value-type="string">
            <text:p>TAN, FAUST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ULTI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97">
            <text:p>502897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LIM, DANT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077">
            <text:p>501077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BUGUIS, NO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072">
            <text:p>501072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TOBONGBANGWA, ROMM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154">
            <text:p>502154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AMOS, JULI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52">
            <text:p>502152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GEORGIA CLUB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56">
            <text:p>502156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FILIO, KHRISTY MA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55">
            <text:p>502155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FILIO, KHRISTY MA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61">
            <text:p>502161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UANO, TERREN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60">
            <text:p>502160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UANO, TERREN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63">
            <text:p>502163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UANO, TERRENC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62">
            <text:p>502162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UANO, TERRENC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58">
            <text:p>502158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UANO, TERREN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502168">
            <text:p>502168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STA CRUZ NATIONAL HIGH SCHOOL/ MYRA RAMO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67">
            <text:p>502167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ODRIQUEZ, LUCIAN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66">
            <text:p>502166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ODRIQUEZ, LUCIAN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65">
            <text:p>502165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ODRIQUEZ, LUCIAN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64">
            <text:p>502164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ODRIQUEZ, LUCIAN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18">
            <text:p>504518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PATENA, RAN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519">
            <text:p>504519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CABUSO, MA. CRISTIN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21">
            <text:p>50452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SODARIO, FRANCISC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23">
            <text:p>504523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SODARIO, FRANCISC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24">
            <text:p>504524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ANDAL, ARYT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35">
            <text:p>504535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ESPALDON, SARA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31">
            <text:p>50453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DISCARO, ESP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34">
            <text:p>504534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TORMON, ALV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40">
            <text:p>504540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MAJABA, MICHELL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54">
            <text:p>50505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HOLIBA, NELS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48">
            <text:p>505048</text:p>
          </table:table-cell>
          <table:table-cell table:style-name="ce54"/>
          <table:table-cell table:style-name="ce14" office:value-type="float" office:value="43171">
            <text:p>03/1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CRUZ, SUSA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56">
            <text:p>50505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INGSALAN, JUL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59">
            <text:p>50505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ROLA, QUENNY R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60">
            <text:p>50506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ROLA, QUENNY ROS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63">
            <text:p>505063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UITO, RICHAR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65">
            <text:p>505065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TOPRANK REVIEW ACADEM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41">
            <text:p>50454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TOPRANK REVIEW ACADEM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1])" office:value-type="float" office:value="33">
            <text:p>3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4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4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747">
            <text:p>500747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2">
            <text:p>02/11/18</text:p>
          </table:table-cell>
          <table:table-cell table:style-name="ce19" office:value-type="string">
            <text:p>ORBENCIA, CARILLO &amp; VELASCO LAW OFFI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464">
            <text:p>503464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TAKAYAMA, GRAC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093">
            <text:p>50309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BORGANIO, CARLO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086">
            <text:p>50308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FELICIANO, SHIELA MAR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03">
            <text:p>50290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REMOLLINO, ESMERALD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19">
            <text:p>502819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PEREZ, ROSE SA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17">
            <text:p>502817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NAVARRO, ALEXANDE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15">
            <text:p>502815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OSPANA, ARN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39">
            <text:p>501739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DOMINGO, LEONI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36">
            <text:p>501736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DICOLEN, MARI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541">
            <text:p>501541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ORFANEL, GREGORI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19">
            <text:p>501719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REFUGIA, JENNY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721">
            <text:p>500721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ELEFANE, EDW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533">
            <text:p>500533</text:p>
          </table:table-cell>
          <table:table-cell table:style-name="ce3"/>
          <table:table-cell table:style-name="ce14" office:value-type="float" office:value="43138">
            <text:p>02/07/18</text:p>
          </table:table-cell>
          <table:table-cell table:style-name="ce13" office:value-type="float" office:value="43138">
            <text:p>02/07/18</text:p>
          </table:table-cell>
          <table:table-cell table:style-name="ce19" office:value-type="string">
            <text:p>JAMERO, MARICEL JAVI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291">
            <text:p>499291</text:p>
          </table:table-cell>
          <table:table-cell table:style-name="ce3"/>
          <table:table-cell table:style-name="ce14" office:value-type="float" office:value="43129">
            <text:p>01/29/18</text:p>
          </table:table-cell>
          <table:table-cell table:style-name="ce13" office:value-type="float" office:value="43129">
            <text:p>01/29/18</text:p>
          </table:table-cell>
          <table:table-cell table:style-name="ce19" office:value-type="string">
            <text:p>BALBIN, DENNI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290">
            <text:p>499290</text:p>
          </table:table-cell>
          <table:table-cell table:style-name="ce3"/>
          <table:table-cell table:style-name="ce14" office:value-type="float" office:value="43129">
            <text:p>01/29/18</text:p>
          </table:table-cell>
          <table:table-cell table:style-name="ce13" office:value-type="float" office:value="43129">
            <text:p>01/29/18</text:p>
          </table:table-cell>
          <table:table-cell table:style-name="ce19" office:value-type="string">
            <text:p>JACOBO, MANU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159">
            <text:p>499159</text:p>
          </table:table-cell>
          <table:table-cell table:style-name="ce3"/>
          <table:table-cell table:style-name="ce14" office:value-type="float" office:value="43127">
            <text:p>01/27/18</text:p>
          </table:table-cell>
          <table:table-cell table:style-name="ce13" office:value-type="float" office:value="43127">
            <text:p>01/27/18</text:p>
          </table:table-cell>
          <table:table-cell table:style-name="ce19" office:value-type="string">
            <text:p>LIM, JOMARIE LAZAR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050">
            <text:p>499050</text:p>
          </table:table-cell>
          <table:table-cell table:style-name="ce3"/>
          <table:table-cell table:style-name="ce14" office:value-type="float" office:value="43126">
            <text:p>01/26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BAUTISTA, MANNY / SHERLY AGUILA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8173">
            <text:p>498173</text:p>
          </table:table-cell>
          <table:table-cell table:style-name="ce3"/>
          <table:table-cell table:style-name="ce14" office:value-type="float" office:value="43119">
            <text:p>01/19/18</text:p>
          </table:table-cell>
          <table:table-cell table:style-name="ce13" office:value-type="float" office:value="43119">
            <text:p>01/19/18</text:p>
          </table:table-cell>
          <table:table-cell table:style-name="ce19" office:value-type="string">
            <text:p>JAN LIN K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8155">
            <text:p>498155</text:p>
          </table:table-cell>
          <table:table-cell table:style-name="ce3"/>
          <table:table-cell table:style-name="ce14" office:value-type="float" office:value="43119">
            <text:p>01/19/18</text:p>
          </table:table-cell>
          <table:table-cell table:style-name="ce13" office:value-type="float" office:value="43119">
            <text:p>01/19/18</text:p>
          </table:table-cell>
          <table:table-cell table:style-name="ce19" office:value-type="string">
            <text:p>SADSAD, ABAHIL / PAOLO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7370">
            <text:p>497370</text:p>
          </table:table-cell>
          <table:table-cell table:style-name="ce3"/>
          <table:table-cell table:style-name="ce14" office:value-type="float" office:value="43112">
            <text:p>01/12/18</text:p>
          </table:table-cell>
          <table:table-cell table:style-name="ce13" office:value-type="float" office:value="43112">
            <text:p>01/12/18</text:p>
          </table:table-cell>
          <table:table-cell table:style-name="ce19" office:value-type="string">
            <text:p>LUMANAO, MA. CATHER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661">
            <text:p>50466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PAREDES, <text:s/>HERRY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85">
            <text:p>504385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PRIMETECH/ LORRAI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84">
            <text:p>504384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PRIMETECH/ LORRA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391">
            <text:p>504391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AQUINO, IRE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389">
            <text:p>504389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NORELLA, JANSE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88">
            <text:p>504388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BENTULAN, DOMING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70">
            <text:p>50407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OLIPO, RONALD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69">
            <text:p>50406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MALCAMPO, MARC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94">
            <text:p>503094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LOPEZ, RONE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04">
            <text:p>502904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CABANLIG, EFR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44">
            <text:p>501744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GINO, CHRISTOPH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540">
            <text:p>501540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SAMUNDO, DARLE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529">
            <text:p>500529</text:p>
          </table:table-cell>
          <table:table-cell table:style-name="ce3"/>
          <table:table-cell table:style-name="ce14" office:value-type="float" office:value="43138">
            <text:p>02/07/18</text:p>
          </table:table-cell>
          <table:table-cell table:style-name="ce13" office:value-type="float" office:value="43138">
            <text:p>02/07/18</text:p>
          </table:table-cell>
          <table:table-cell table:style-name="ce19" office:value-type="string">
            <text:p>TUBIA, RENA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4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1])" office:value-type="float" office:value="33">
            <text:p>3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T. SINAI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T. SINAI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7693">
            <text:p>497693</text:p>
          </table:table-cell>
          <table:table-cell table:style-name="ce3"/>
          <table:table-cell table:style-name="ce14" office:value-type="float" office:value="43116">
            <text:p>01/16/18</text:p>
          </table:table-cell>
          <table:table-cell table:style-name="ce13" office:value-type="float" office:value="43117">
            <text:p>01/17/18</text:p>
          </table:table-cell>
          <table:table-cell table:style-name="ce19" office:value-type="string">
            <text:p>DE TORRES, RUB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720">
            <text:p>498720</text:p>
          </table:table-cell>
          <table:table-cell table:style-name="ce3"/>
          <table:table-cell table:style-name="ce14" office:value-type="float" office:value="43124">
            <text:p>01/24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MENDOZA, RUDY JR.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8721">
            <text:p>498721</text:p>
          </table:table-cell>
          <table:table-cell table:style-name="ce3"/>
          <table:table-cell table:style-name="ce14" office:value-type="float" office:value="43124">
            <text:p>01/24/18</text:p>
          </table:table-cell>
          <table:table-cell table:style-name="ce13" office:value-type="float" office:value="43125">
            <text:p>01/25/18</text:p>
          </table:table-cell>
          <table:table-cell table:style-name="ce19" office:value-type="string">
            <text:p>ABITRIA, ERNELIT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432">
            <text:p>499432</text:p>
          </table:table-cell>
          <table:table-cell table:style-name="ce3"/>
          <table:table-cell table:style-name="ce14" office:value-type="float" office:value="43130">
            <text:p>01/30/18</text:p>
          </table:table-cell>
          <table:table-cell table:style-name="ce13" office:value-type="float" office:value="43131">
            <text:p>01/31/18</text:p>
          </table:table-cell>
          <table:table-cell table:style-name="ce19" office:value-type="string">
            <text:p>MIRAL, MARIEL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433">
            <text:p>499433</text:p>
          </table:table-cell>
          <table:table-cell table:style-name="ce3"/>
          <table:table-cell table:style-name="ce14" office:value-type="float" office:value="43130">
            <text:p>01/30/18</text:p>
          </table:table-cell>
          <table:table-cell table:style-name="ce13" office:value-type="float" office:value="43131">
            <text:p>01/31/18</text:p>
          </table:table-cell>
          <table:table-cell table:style-name="ce19" office:value-type="string">
            <text:p>NOCHE, OSHIN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168">
            <text:p>500168</text:p>
          </table:table-cell>
          <table:table-cell table:style-name="ce3"/>
          <table:table-cell table:style-name="ce14" office:value-type="float" office:value="43136">
            <text:p>02/05/18</text:p>
          </table:table-cell>
          <table:table-cell table:style-name="ce13" office:value-type="float" office:value="43137">
            <text:p>02/06/18</text:p>
          </table:table-cell>
          <table:table-cell table:style-name="ce19" office:value-type="string">
            <text:p>ANDY STUDIO/ SIR ABANI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412">
            <text:p>501412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NATIVIDAD, FERNAN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642">
            <text:p>502642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JOPIA, VICK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643">
            <text:p>502643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JOPIA, VICK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7])" office:value-type="float" office:value="9">
            <text:p>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NA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INA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463">
            <text:p>501463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G A PRINTING IN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471">
            <text:p>501471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RODRIGUEZ, NEN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472">
            <text:p>501472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RODRIGUEZ, NEN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468">
            <text:p>501468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ESTANILAO, RE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469">
            <text:p>501469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THE PLANTATIO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470">
            <text:p>501470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ARCIAGA, ALEXI VAL C/O AQUAMAR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94">
            <text:p>502194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6">
            <text:p>02/25/18</text:p>
          </table:table-cell>
          <table:table-cell table:style-name="ce19" office:value-type="string">
            <text:p>ROGRIGUEZ, NEN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221">
            <text:p>500221</text:p>
          </table:table-cell>
          <table:table-cell table:style-name="ce3"/>
          <table:table-cell table:style-name="ce14" office:value-type="float" office:value="43136">
            <text:p>02/05/18</text:p>
          </table:table-cell>
          <table:table-cell table:style-name="ce13" office:value-type="float" office:value="43137">
            <text:p>02/06/18</text:p>
          </table:table-cell>
          <table:table-cell table:style-name="ce19" office:value-type="string">
            <text:p>MARIANO, RUBY AN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219">
            <text:p>500219</text:p>
          </table:table-cell>
          <table:table-cell table:style-name="ce3"/>
          <table:table-cell table:style-name="ce14" office:value-type="float" office:value="43136">
            <text:p>02/05/18</text:p>
          </table:table-cell>
          <table:table-cell table:style-name="ce13" office:value-type="float" office:value="43138">
            <text:p>02/07/18</text:p>
          </table:table-cell>
          <table:table-cell table:style-name="ce19" office:value-type="string">
            <text:p>JARABEJO, JULITA JAS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711">
            <text:p>500711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ASIAN TOUCH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0712">
            <text:p>500712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ASIAN TOUCH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58">
            <text:p>501658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LA CARE ESPACI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54">
            <text:p>501654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INNOVATIVE EDUCATIONAL MATERIALS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55">
            <text:p>501655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INNOVATIVE EDUCATIONAL MATERIALS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56">
            <text:p>501656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INNOVATIVE EDUCATIONAL MATERIALS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50">
            <text:p>501650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BASCO, KHAMI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51">
            <text:p>501651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CHAN, WESLEY</text:p>
          </table:table-cell>
          <table:table-cell table:style-name="ce19" office:value-type="string">
            <text:p>KSM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52">
            <text:p>501652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GALANG, HONOR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905">
            <text:p>501905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C.A.R.E. INC. C/O LARRY MERCAD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906">
            <text:p>501906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C.A.R.E. INC. C/O LARRY MERCAD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97">
            <text:p>501897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LOPEZ, JERREY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896">
            <text:p>501896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CALIMLIM, ESTREL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43">
            <text:p>502143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BROWN, GLEN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44">
            <text:p>502144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BROWN, GLEN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45">
            <text:p>502145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SIMBULAN, OSCA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148">
            <text:p>502148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QUIAOT, CORAZ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02">
            <text:p>502302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GOMEZ, SHERWI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03">
            <text:p>502303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EANANQUIL, MA. CHRIST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337">
            <text:p>502337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MONTILLA, ROS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309">
            <text:p>502309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EGIO, AUSTI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310">
            <text:p>502310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REGIO, AUST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27">
            <text:p>502327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CONSTANTINO, N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25">
            <text:p>502325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CONSTANTINO, N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29">
            <text:p>502329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CONSTANTINO, NO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635">
            <text:p>502635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SALANGA, DOMIN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911">
            <text:p>502911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ALAZAR, MA. CECILL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912">
            <text:p>502912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HERRERA, EMELI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25">
            <text:p>502925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CARTEL, VICENT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27">
            <text:p>502927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CARTEL, VICENT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923">
            <text:p>50292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ASTILLO, MAUR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57">
            <text:p>503057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JIMENES, CESA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59">
            <text:p>503059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BINAS, GENERRY/ RHE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62">
            <text:p>503062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DACUMA, NO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65">
            <text:p>50336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VICTOLERIO, LOREJA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72">
            <text:p>503372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TA. CRUZ CHURCH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66">
            <text:p>503366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MENDOZA, CAROLYN MA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73">
            <text:p>503373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AN GABRIEL, DAISY</text:p>
          </table:table-cell>
          <table:table-cell table:style-name="ce19" office:value-type="string">
            <text:p>KSG-1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67">
            <text:p>50336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LUCERO, JO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0220">
            <text:p>500220</text:p>
          </table:table-cell>
          <table:table-cell table:style-name="ce3"/>
          <table:table-cell table:style-name="ce14" office:value-type="float" office:value="43136">
            <text:p>02/05/18</text:p>
          </table:table-cell>
          <table:table-cell table:style-name="ce13" office:value-type="float" office:value="43137">
            <text:p>02/06/18</text:p>
          </table:table-cell>
          <table:table-cell table:style-name="ce19" office:value-type="string">
            <text:p>SAN PEDRO, MAR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537">
            <text:p>500537</text:p>
          </table:table-cell>
          <table:table-cell table:style-name="ce3"/>
          <table:table-cell table:style-name="ce14" office:value-type="float" office:value="43138">
            <text:p>02/07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MEDRANO, JANIC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901">
            <text:p>501901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DOMINGO, FLORIND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902">
            <text:p>501902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DOMINGO, FLORIND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68">
            <text:p>50336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ANLAS, PRECIOS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910">
            <text:p>502910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DAZO, RU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98">
            <text:p>501898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CANA, CATHERIN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16">
            <text:p>50351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FORTIN, NO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19">
            <text:p>50351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ANTOS, LAWRENZ PATRICK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17">
            <text:p>50351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IENA, ESTHERL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28">
            <text:p>50352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REYES, VIOLE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21">
            <text:p>50352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PAA, PIA BARRED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56">
            <text:p>50305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RODRIGUEZ, EMM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60">
            <text:p>501660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SANTOS, ANNA PAUL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63])" office:value-type="float" office:value="55">
            <text:p>5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83">
            <text:p>50308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POSTOL, LOR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127">
            <text:p>503127</text:p>
          </table:table-cell>
          <table:table-cell table:style-name="ce3"/>
          <table:table-cell table:style-name="ce14" office:value-type="float" office:value="43159">
            <text:p>02/28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CAINAG, MARY JA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1703">
            <text:p>501703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BARTOLOME, GI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34">
            <text:p>502434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BAMBA, JULIAN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02">
            <text:p>501702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ALCANTARA, GEOFRE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04">
            <text:p>501704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VALENZUELA, JANI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738">
            <text:p>499738</text:p>
          </table:table-cell>
          <table:table-cell table:style-name="ce3"/>
          <table:table-cell table:style-name="ce14" office:value-type="float" office:value="43132">
            <text:p>02/01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CRUZ, MELISS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589">
            <text:p>501589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LAJOM, DEXT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728">
            <text:p>502728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CORTEZ, EXPEDI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2">
            <text:p>50347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LOMA, GLOR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6">
            <text:p>50347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NAGUIT, CRIST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4">
            <text:p>503474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LAGATOC, GER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79">
            <text:p>503079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OMPASANO, MARK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02">
            <text:p>502902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6">
            <text:p>02/25/18</text:p>
          </table:table-cell>
          <table:table-cell table:style-name="ce19" office:value-type="string">
            <text:p>TORRES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730">
            <text:p>502730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VIRGILIO, ELLA III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98">
            <text:p>50349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VILLA, JOSELITO/ MS. DOI VILL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99">
            <text:p>50349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VILLA, JOSELITO/ MS. DOI VIL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8">
            <text:p>50347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ADSAD, RAYMOND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733">
            <text:p>502733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RUZ, MARILY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706">
            <text:p>501706</text:p>
          </table:table-cell>
          <table:table-cell table:style-name="ce3"/>
          <table:table-cell table:style-name="ce14" office:value-type="float" office:value="43150">
            <text:p>02/19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LORIEGA, JOSE RE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646">
            <text:p>500646</text:p>
          </table:table-cell>
          <table:table-cell table:style-name="ce3"/>
          <table:table-cell table:style-name="ce14" office:value-type="float" office:value="43139">
            <text:p>02/08/18</text:p>
          </table:table-cell>
          <table:table-cell table:style-name="ce13" office:value-type="float" office:value="43139">
            <text:p>02/08/18</text:p>
          </table:table-cell>
          <table:table-cell table:style-name="ce19" office:value-type="string">
            <text:p>FRANCO, PATRICIA THERES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487">
            <text:p>501487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6">
            <text:p>02/15/18</text:p>
          </table:table-cell>
          <table:table-cell table:style-name="ce19" office:value-type="string">
            <text:p>GATMAITAN, EV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586">
            <text:p>501586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MUNDO, ERNEST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382">
            <text:p>500382</text:p>
          </table:table-cell>
          <table:table-cell table:style-name="ce3"/>
          <table:table-cell table:style-name="ce14" office:value-type="float" office:value="43137">
            <text:p>02/06/18</text:p>
          </table:table-cell>
          <table:table-cell table:style-name="ce13" office:value-type="float" office:value="43139">
            <text:p>02/08/18</text:p>
          </table:table-cell>
          <table:table-cell table:style-name="ce19" office:value-type="string">
            <text:p>BUENDIA, IRE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80">
            <text:p>503080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YU, MARY EVE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552">
            <text:p>501552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DE VERA, JOSEP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20">
            <text:p>502120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LINGAD, MICHAEL RY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582">
            <text:p>502582</text:p>
          </table:table-cell>
          <table:table-cell table:style-name="ce3"/>
          <table:table-cell table:style-name="ce14" office:value-type="float" office:value="43154">
            <text:p>02/23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ONG, KI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7">
            <text:p>50347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NAVARETTE, KAREN KAY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512">
            <text:p>502512</text:p>
          </table:table-cell>
          <table:table-cell table:style-name="ce3"/>
          <table:table-cell table:style-name="ce14" office:value-type="float" office:value="43154">
            <text:p>02/23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CARINO, MARLOW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36">
            <text:p>502336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RAMOS, IMEL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5">
            <text:p>503705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ESGUERRA, RAQU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70">
            <text:p>50347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ANTIAGO, ANNA PATRIC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69">
            <text:p>50346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ANTIAGO, ANNA PATRIC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6">
            <text:p>503706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LAPUZ, ANNALIZ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06">
            <text:p>50300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ANABAT, JOAN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14">
            <text:p>504314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FONTANILLA, KHRISTIE LYN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98">
            <text:p>503898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TADIQUE, ELINE GEN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355">
            <text:p>504355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CASTILLO, THELM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58">
            <text:p>504358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RAHMAN, HELIS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83">
            <text:p>50378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DEL ROSARIO, MARIB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93">
            <text:p>50379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CANOMO, ARN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39">
            <text:p>50353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MANUEL, ANNALIZ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10">
            <text:p>503910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SAGUM, MAG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38">
            <text:p>50353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GONZALES, WEEZY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7">
            <text:p>503707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MARTIN, MAR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29">
            <text:p>50422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JAVATE, NO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28">
            <text:p>504228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JAVATE, NO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34">
            <text:p>503934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3">
            <text:p>03/04/18</text:p>
          </table:table-cell>
          <table:table-cell table:style-name="ce19" office:value-type="string">
            <text:p>DE LEON, RUE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44">
            <text:p>503444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63">
            <text:p>03/04/18</text:p>
          </table:table-cell>
          <table:table-cell table:style-name="ce19" office:value-type="string">
            <text:p>DIAZ, REYNANT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64">
            <text:p>503964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CRISOSTOMA, ALBER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62">
            <text:p>503862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LIM, MICH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02">
            <text:p>50350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Y, CHO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164">
            <text:p>501164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LEJANO, VICTO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87">
            <text:p>503787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VILLANUEVA, MA. ANABEL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3">
            <text:p>503853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MANGIBIN, MIGUE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29">
            <text:p>502429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MARTINEZ, AUGU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28">
            <text:p>502428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MARTINEZ, AUGU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8">
            <text:p>503858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GONZALES, ALFRE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22">
            <text:p>503322</text:p>
          </table:table-cell>
          <table:table-cell table:style-name="ce3"/>
          <table:table-cell table:style-name="ce14" office:value-type="float" office:value="15036">
            <text:p>03/01/41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PABALAN, ERNEST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63">
            <text:p>503963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ASMARINAS, JOAQUI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98">
            <text:p>504198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VILLANUEVA, RONAL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4">
            <text:p>503854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NIDO, LO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5">
            <text:p>503855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NIDO, LOL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49">
            <text:p>502849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63">
            <text:p>03/04/18</text:p>
          </table:table-cell>
          <table:table-cell table:style-name="ce19" office:value-type="string">
            <text:p>MORTEL, RACHEL CATHER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371">
            <text:p>504371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ONG, RUDY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86">
            <text:p>50418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CHUA, ROSALIND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87">
            <text:p>50418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CHUA, ROSALIND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4">
            <text:p>503704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CONWI, GREGOR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61">
            <text:p>503861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PESTANAS, AMALIA C/O WILMER PESTANAS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8">
            <text:p>503708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FISMA, BERNADET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79])" office:value-type="float" office:value="71">
            <text:p>7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84298">
            <text:p>484298</text:p>
          </table:table-cell>
          <table:table-cell table:style-name="ce3"/>
          <table:table-cell table:style-name="ce14" office:value-type="float" office:value="43003">
            <text:p>09/25/17</text:p>
          </table:table-cell>
          <table:table-cell table:style-name="ce13" office:value-type="float" office:value="43047">
            <text:p>11/08/17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84301">
            <text:p>484301</text:p>
          </table:table-cell>
          <table:table-cell table:style-name="ce3"/>
          <table:table-cell table:style-name="ce14" office:value-type="float" office:value="43003">
            <text:p>09/25/17</text:p>
          </table:table-cell>
          <table:table-cell table:style-name="ce13" office:value-type="float" office:value="43047">
            <text:p>11/08/17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79790">
            <text:p>479790</text:p>
          </table:table-cell>
          <table:table-cell table:style-name="ce3"/>
          <table:table-cell table:style-name="ce14" office:value-type="float" office:value="42966">
            <text:p>08/19/17</text:p>
          </table:table-cell>
          <table:table-cell table:style-name="ce13" office:value-type="float" office:value="43047">
            <text:p>11/08/17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79787">
            <text:p>479787</text:p>
          </table:table-cell>
          <table:table-cell table:style-name="ce3"/>
          <table:table-cell table:style-name="ce14" office:value-type="float" office:value="42966">
            <text:p>08/19/17</text:p>
          </table:table-cell>
          <table:table-cell table:style-name="ce13" office:value-type="float" office:value="43047">
            <text:p>11/08/17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84299">
            <text:p>484299</text:p>
          </table:table-cell>
          <table:table-cell table:style-name="ce3"/>
          <table:table-cell table:style-name="ce14" office:value-type="float" office:value="43003">
            <text:p>09/25/17</text:p>
          </table:table-cell>
          <table:table-cell table:style-name="ce13" office:value-type="float" office:value="43047">
            <text:p>11/08/17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84297">
            <text:p>484297</text:p>
          </table:table-cell>
          <table:table-cell table:style-name="ce3"/>
          <table:table-cell table:style-name="ce14" office:value-type="float" office:value="43368">
            <text:p>09/25/18</text:p>
          </table:table-cell>
          <table:table-cell table:style-name="ce13" office:value-type="float" office:value="43412">
            <text:p>11/08/18</text:p>
          </table:table-cell>
          <table:table-cell table:style-name="ce19" office:value-type="string">
            <text:p>VILLANUEVA, EUGENIO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8363">
            <text:p>498363</text:p>
          </table:table-cell>
          <table:table-cell table:style-name="ce3"/>
          <table:table-cell table:style-name="ce14" office:value-type="float" office:value="43122">
            <text:p>01/22/18</text:p>
          </table:table-cell>
          <table:table-cell table:style-name="ce13" office:value-type="float" office:value="43122">
            <text:p>01/22/18</text:p>
          </table:table-cell>
          <table:table-cell table:style-name="ce19" office:value-type="string">
            <text:p>PEREZ, MARIAN/ JET HOTE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8711">
            <text:p>498711</text:p>
          </table:table-cell>
          <table:table-cell table:style-name="ce3"/>
          <table:table-cell table:style-name="ce14" office:value-type="float" office:value="43124">
            <text:p>01/24/18</text:p>
          </table:table-cell>
          <table:table-cell table:style-name="ce13" office:value-type="float" office:value="43126">
            <text:p>01/26/18</text:p>
          </table:table-cell>
          <table:table-cell table:style-name="ce19" office:value-type="string">
            <text:p>BANATIN, LORENA PU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819">
            <text:p>499819</text:p>
          </table:table-cell>
          <table:table-cell table:style-name="ce3"/>
          <table:table-cell table:style-name="ce14" office:value-type="float" office:value="43132">
            <text:p>02/01/18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UPTOWN INDUSTRIAL CORP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820">
            <text:p>499820</text:p>
          </table:table-cell>
          <table:table-cell table:style-name="ce3"/>
          <table:table-cell table:style-name="ce14" office:value-type="float" office:value="43132">
            <text:p>02/01/18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UPTOWN INDUSTRIAL CORP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499821">
            <text:p>499821</text:p>
          </table:table-cell>
          <table:table-cell table:style-name="ce3"/>
          <table:table-cell table:style-name="ce14" office:value-type="float" office:value="43132">
            <text:p>02/01/18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GA 2 PHARMACEUTICAL / ASHL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119">
            <text:p>500119</text:p>
          </table:table-cell>
          <table:table-cell table:style-name="ce3"/>
          <table:table-cell table:style-name="ce14" office:value-type="float" office:value="43134">
            <text:p>02/03/18</text:p>
          </table:table-cell>
          <table:table-cell table:style-name="ce13" office:value-type="float" office:value="43134">
            <text:p>02/03/18</text:p>
          </table:table-cell>
          <table:table-cell table:style-name="ce19" office:value-type="string">
            <text:p>BETHANY BAPTIST CHURCH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592">
            <text:p>500592</text:p>
          </table:table-cell>
          <table:table-cell table:style-name="ce3"/>
          <table:table-cell table:style-name="ce14" office:value-type="float" office:value="43139">
            <text:p>02/08/18</text:p>
          </table:table-cell>
          <table:table-cell table:style-name="ce13" office:value-type="float" office:value="43139">
            <text:p>02/08/18</text:p>
          </table:table-cell>
          <table:table-cell table:style-name="ce19" office:value-type="string">
            <text:p>HERNANDEZ, JERR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835">
            <text:p>500835</text:p>
          </table:table-cell>
          <table:table-cell table:style-name="ce3"/>
          <table:table-cell table:style-name="ce14" office:value-type="float" office:value="43141">
            <text:p>02/10/18</text:p>
          </table:table-cell>
          <table:table-cell table:style-name="ce13" office:value-type="float" office:value="43141">
            <text:p>02/10/18</text:p>
          </table:table-cell>
          <table:table-cell table:style-name="ce19" office:value-type="string">
            <text:p>KAKIHARA, ATTY. JIR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220">
            <text:p>501220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SIGMA MATC CO. INC.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216">
            <text:p>501216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DELOS ANGELES, EUG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494">
            <text:p>501494</text:p>
          </table:table-cell>
          <table:table-cell table:style-name="ce3"/>
          <table:table-cell table:style-name="ce14" office:value-type="float" office:value="43146">
            <text:p>02/15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JUMARANG, MICHA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33">
            <text:p>501633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CHANG, TRAC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24">
            <text:p>501624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ORTIZ, EDIS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34">
            <text:p>501634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APELLO, SHERR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2">
            <text:p>501882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DELA FLOR, EV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1">
            <text:p>501881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DE JESUS, MELIND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0">
            <text:p>501880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GINETE, FERDINAN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8">
            <text:p>501888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MUAN, BAR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7">
            <text:p>501887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MUAN, BAR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86">
            <text:p>501886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MUAN, BAR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78">
            <text:p>501878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GARRIDO, EV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83">
            <text:p>502083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CUEVAS, DANI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97">
            <text:p>502097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PAZ, LENG LENG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90">
            <text:p>502090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MORTEL, MARICRIS/ ELE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88">
            <text:p>502088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BRAGIS, ANABELL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84">
            <text:p>502084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GA2 PHARMACEUTICA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91">
            <text:p>502091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FRANCE, CA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210">
            <text:p>502210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GO, ROBERTO/ NEIL REYES/ CATHERINE G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206">
            <text:p>502206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SERENERGY/ SANDER DENJING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207">
            <text:p>502207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SERENERGY/ SANDER DENJING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208">
            <text:p>502208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MERCADO, GAR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593">
            <text:p>502593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DEDEL, MARY ANN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594">
            <text:p>502594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DEDEL, MARY ANNE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601">
            <text:p>502601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JOANINO, MARY JOAN MCHEL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595">
            <text:p>502595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BHERNAS AW OFFIC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614">
            <text:p>502614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CASTRO, EMILI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30">
            <text:p>502830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QIERRES, HELE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24">
            <text:p>502824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ENCARNACION, EDWAR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33">
            <text:p>502833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FLORES, ADRIAN/ JEANETT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57">
            <text:p>502957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USTRIA, MARYLE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68">
            <text:p>502968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NGELES, MARTI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63">
            <text:p>502963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NGELES, MART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65">
            <text:p>502965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NGELES, MART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66">
            <text:p>50296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NGELES, MART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78">
            <text:p>50327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LEJANDRO, ERNESTO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75">
            <text:p>50327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GUIANG, ABSAL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69">
            <text:p>50326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OST U LESS TRADE VENTURES INC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276">
            <text:p>503276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RECODO, GELTRUD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56">
            <text:p>50355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CORDOVA, MA. CHESCA/ ARNOL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64">
            <text:p>503564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ONTANO, SOTER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65">
            <text:p>503565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ONTANO, SOTERO JR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61">
            <text:p>50356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ALVADOR, JEFF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62">
            <text:p>50356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SALVADOR, JEFF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ce25" table:formula="of:=SUM([.G9:.H67])" office:value-type="float" office:value="59">
            <text:p>59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350">
            <text:p>502350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TINERA, YEYETH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810">
            <text:p>503810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GALAMGAM, ARCH GAR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947">
            <text:p>50394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SWD C/O LOLI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498">
            <text:p>499498</text:p>
          </table:table-cell>
          <table:table-cell table:style-name="ce3"/>
          <table:table-cell table:style-name="ce14" office:value-type="float" office:value="43130">
            <text:p>01/30/18</text:p>
          </table:table-cell>
          <table:table-cell table:style-name="ce13" office:value-type="float" office:value="43130">
            <text:p>01/30/18</text:p>
          </table:table-cell>
          <table:table-cell table:style-name="ce19" office:value-type="string">
            <text:p>SIR GEORGE SAL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700">
            <text:p>494700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4701">
            <text:p>494701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4702">
            <text:p>494702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4703">
            <text:p>494703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4705">
            <text:p>494705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4704">
            <text:p>494704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4706">
            <text:p>494706</text:p>
          </table:table-cell>
          <table:table-cell table:style-name="ce3"/>
          <table:table-cell table:style-name="ce14" office:value-type="float" office:value="43083">
            <text:p>12/14/17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DUBBEL PHIL. INC.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769">
            <text:p>502769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GATMAITAN, CAND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502775">
            <text:p>502775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CENTIARE CONSTRUCTION &amp; TRADING CORP.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502777">
            <text:p>502777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CENTIARE CONSTRUCTION &amp; TRADING CORP.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502774">
            <text:p>502774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CENTIARE CONSTRUCTION &amp; TRADING CORP.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1">
          <table:table-cell table:style-name="ce4" office:value-type="float" office:value="502772">
            <text:p>502772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CENTIARE CONSTRUCTION &amp; TRADING CORP.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75">
            <text:p>503075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LAYACAN, MARL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2])" office:value-type="float" office:value="14">
            <text:p>1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32">
            <text:p>503332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BUTANCAN, NILL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546">
            <text:p>50354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JIMENEZ, ARJA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159">
            <text:p>50415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ASISTER, JA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005">
            <text:p>502005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EVANGELISTA, ROSAL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2417">
            <text:p>502417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JUHAN KOREAN SHOP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413">
            <text:p>502413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PAGUIA, CELS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10">
            <text:p>502410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LEBRIA TRANSPO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07">
            <text:p>502407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LEBRIA TRANSPO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11">
            <text:p>502411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LEBRIA TRANSPO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12">
            <text:p>502412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LEBRIA TRANSPORT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403">
            <text:p>502403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DE OCAMPO, FELICE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21">
            <text:p>502421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DOLORIDO, 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19">
            <text:p>502419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SALDUA, ANALI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649">
            <text:p>502649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SILUP, EVELY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646">
            <text:p>502646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VILLANUEVA, ROMIN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77">
            <text:p>50337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BENO, CESAR DATU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74">
            <text:p>503374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RIGINAL, LOURDEZ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79">
            <text:p>50337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BERNABE, MIRIA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75">
            <text:p>50337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HAVEZ, NESTO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4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AR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OLAR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31">
            <text:p>50373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3">
            <text:p>03/04/18</text:p>
          </table:table-cell>
          <table:table-cell table:style-name="ce19" office:value-type="string">
            <text:p>MAANO, ERI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732">
            <text:p>503732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TORRIJOS MUNICIPAL HOSPITAL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587">
            <text:p>500587</text:p>
          </table:table-cell>
          <table:table-cell table:style-name="ce3"/>
          <table:table-cell table:style-name="ce14" office:value-type="float" office:value="43139">
            <text:p>02/08/18</text:p>
          </table:table-cell>
          <table:table-cell table:style-name="ce13" office:value-type="float" office:value="43141">
            <text:p>02/10/18</text:p>
          </table:table-cell>
          <table:table-cell table:style-name="ce19" office:value-type="string">
            <text:p>JOSUE, DRA. CORAZO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274">
            <text:p>499274</text:p>
          </table:table-cell>
          <table:table-cell table:style-name="ce3"/>
          <table:table-cell table:style-name="ce14" office:value-type="float" office:value="43129">
            <text:p>01/29/18</text:p>
          </table:table-cell>
          <table:table-cell table:style-name="ce13" office:value-type="float" office:value="43129">
            <text:p>01/29/18</text:p>
          </table:table-cell>
          <table:table-cell table:style-name="ce19" office:value-type="string">
            <text:p>LADERAS, BENJAMIN JR.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70">
            <text:p>505570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MAMPOSTE, LILYBET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651">
            <text:p>502651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PARANI, SHEENA ALLELI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2652">
            <text:p>502652</text:p>
          </table:table-cell>
          <table:table-cell table:style-name="ce3"/>
          <table:table-cell table:style-name="ce14" office:value-type="float" office:value="43155">
            <text:p>02/24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INTO, HONES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72">
            <text:p>505572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ARBO, BEN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2])" office:value-type="float" office:value="4">
            <text:p>4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URE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PURE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07">
            <text:p>503807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HILARIO, EUBER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-15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615">
            <text:p>501615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LEE, JAD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617">
            <text:p>501617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8">
            <text:p>02/17/18</text:p>
          </table:table-cell>
          <table:table-cell table:style-name="ce19" office:value-type="string">
            <text:p>VAFLOR, TO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1619">
            <text:p>501619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ESTRELLA, CHARLE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869">
            <text:p>501869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LAXAMANA, AIME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870">
            <text:p>501870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0">
            <text:p>02/19/18</text:p>
          </table:table-cell>
          <table:table-cell table:style-name="ce19" office:value-type="string">
            <text:p>SABATER, JOYC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73">
            <text:p>501873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JOAQUINO, SALLY/ JR JOAQUI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74">
            <text:p>501874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LIM, CARMEL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75">
            <text:p>501875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LIM, CARMELIT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876">
            <text:p>501876</text:p>
          </table:table-cell>
          <table:table-cell table:style-name="ce3"/>
          <table:table-cell table:style-name="ce14" office:value-type="float" office:value="43151">
            <text:p>02/20/18</text:p>
          </table:table-cell>
          <table:table-cell table:style-name="ce13" office:value-type="float" office:value="43151">
            <text:p>02/20/18</text:p>
          </table:table-cell>
          <table:table-cell table:style-name="ce19" office:value-type="string">
            <text:p>GADIAS, KATRI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172">
            <text:p>502172</text:p>
          </table:table-cell>
          <table:table-cell table:style-name="ce3"/>
          <table:table-cell table:style-name="ce14" office:value-type="float" office:value="43152">
            <text:p>02/21/18</text:p>
          </table:table-cell>
          <table:table-cell table:style-name="ce13" office:value-type="float" office:value="43152">
            <text:p>02/21/18</text:p>
          </table:table-cell>
          <table:table-cell table:style-name="ce19" office:value-type="string">
            <text:p>LOY, MARIE CHRISTINE/ GRACE LUCER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39">
            <text:p>502839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NOVERO, RO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40">
            <text:p>502840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TRINIDAD, ARMAND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41">
            <text:p>502841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SIR FLOREC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44">
            <text:p>502844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AGANINTA, PERCIVA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45">
            <text:p>502845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5">
            <text:p>02/24/18</text:p>
          </table:table-cell>
          <table:table-cell table:style-name="ce19" office:value-type="string">
            <text:p>AGANINTA, PERCIVA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846">
            <text:p>502846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6">
            <text:p>02/25/18</text:p>
          </table:table-cell>
          <table:table-cell table:style-name="ce19" office:value-type="string">
            <text:p>DALOS, ALLAN GERAR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48">
            <text:p>502848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4">
            <text:p>02/23/18</text:p>
          </table:table-cell>
          <table:table-cell table:style-name="ce19" office:value-type="string">
            <text:p>SOUTHERN GLOBAL SVC MULTI PURPOSE COOP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257">
            <text:p>50325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DY, AIME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258">
            <text:p>50325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DY, AIME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59">
            <text:p>50325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BARODI, SALEM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60">
            <text:p>503260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ANSELMO, GERALDI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08">
            <text:p>50340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NDULGAFOR, JAMAR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10">
            <text:p>503410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ACUDEEN TECHNOLOGIES INC. / ANA CARLA V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70">
            <text:p>50357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DE JESUS, MA. CORAZ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73">
            <text:p>50357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MASIGAN, FRE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76">
            <text:p>50357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BORRES, RAM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34])" office:value-type="float" office:value="26">
            <text:p>2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Default" office:value-type="string">
            <text:p><text:s/></text:p>
          </table:table-cell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4/16/2019</text:date>, <text:time>17:0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9-04-16T17:03:24.88</dc:date>
    <meta:editing-duration>PT311H57M14S</meta:editing-duration>
    <meta:editing-cycles>133</meta:editing-cycles>
    <meta:generator>OpenOffice.org/3.2$Win32 OpenOffice.org_project/320m18$Build-9502</meta:generator>
    <meta:document-statistic meta:table-count="21" meta:cell-count="3103" meta:object-count="0"/>
  </office:meta>
</office:document-meta>
</file>