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27in"/>
    </style:style>
    <style:style style:name="co2" style:family="table-column">
      <style:table-column-properties fo:break-before="auto" style:column-width="1.0346in"/>
    </style:style>
    <style:style style:name="co3" style:family="table-column">
      <style:table-column-properties fo:break-before="auto" style:column-width="0.7484in"/>
    </style:style>
    <style:style style:name="co4" style:family="table-column">
      <style:table-column-properties fo:break-before="auto" style:column-width="0.9252in"/>
    </style:style>
    <style:style style:name="co5" style:family="table-column">
      <style:table-column-properties fo:break-before="auto" style:column-width="1.7508in"/>
    </style:style>
    <style:style style:name="co6" style:family="table-column">
      <style:table-column-properties fo:break-before="auto" style:column-width="1.1228in"/>
    </style:style>
    <style:style style:name="co7" style:family="table-column">
      <style:table-column-properties fo:break-before="auto" style:column-width="0.3307in"/>
    </style:style>
    <style:style style:name="co8" style:family="table-column">
      <style:table-column-properties fo:break-before="auto" style:column-width="0.4181in"/>
    </style:style>
    <style:style style:name="co9" style:family="table-column">
      <style:table-column-properties fo:break-before="auto" style:column-width="0.4953in"/>
    </style:style>
    <style:style style:name="co10" style:family="table-column">
      <style:table-column-properties fo:break-before="auto" style:column-width="0.7264in"/>
    </style:style>
    <style:style style:name="co11" style:family="table-column">
      <style:table-column-properties fo:break-before="auto" style:column-width="0.7598in"/>
    </style:style>
    <style:style style:name="co12" style:family="table-column">
      <style:table-column-properties fo:break-before="auto" style:column-width="0.7374in"/>
    </style:style>
    <style:style style:name="co13" style:family="table-column">
      <style:table-column-properties fo:break-before="auto" style:column-width="0.7047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99in" fo:break-before="auto" style:use-optimal-row-height="false"/>
    </style:style>
    <style:style style:name="ro3" style:family="table-row">
      <style:table-row-properties style:row-height="0.4689in" fo:break-before="auto" style:use-optimal-row-height="false"/>
    </style:style>
    <style:style style:name="ro4" style:family="table-row">
      <style:table-row-properties style:row-height="0.1874in" fo:break-before="auto" style:use-optimal-row-height="false"/>
    </style:style>
    <style:style style:name="ro5" style:family="table-row">
      <style:table-row-properties style:row-height="0.3102in" fo:break-before="auto" style:use-optimal-row-height="true"/>
    </style:style>
    <style:style style:name="ro6" style:family="table-row">
      <style:table-row-properties style:row-height="0.1654in" fo:break-before="auto" style:use-optimal-row-height="true"/>
    </style:style>
    <style:style style:name="ro7" style:family="table-row">
      <style:table-row-properties style:row-height="0.1618in" fo:break-before="auto" style:use-optimal-row-height="true"/>
    </style:style>
    <style:style style:name="ro8" style:family="table-row">
      <style:table-row-properties style:row-height="0.1654in" fo:break-before="auto" style:use-optimal-row-height="true"/>
    </style:style>
    <style:style style:name="ro11" style:family="table-row">
      <style:table-row-properties style:row-height="0.1654in" fo:break-before="auto" style:use-optimal-row-height="true"/>
    </style:style>
    <style:style style:name="ro10" style:family="table-row">
      <style:table-row-properties style:row-height="0.17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1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2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Normal_5f_Sheet1" style:data-style-name="N121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5" style:family="table-cell" style:parent-style-name="Normal_5f_Sheet1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0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0.0346in solid #000000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5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7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346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8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1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2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3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4" style:family="table-cell" style:parent-style-name="Normal_5f_Sheet1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5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6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Normal_5f_Sheet1" style:data-style-name="N0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ff0000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9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wrap" fo:border-left="0.0138in solid #000000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0" style:family="table-cell" style:parent-style-name="Normal_5f_Sheet1" style:data-style-name="N0">
      <style:table-cell-properties style:glyph-orientation-vertical="0" fo:border-bottom="0.0138in solid #000000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5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6" style:family="table-cell" style:parent-style-name="Normal_5f_Sheet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name-complex="Tahoma" style:font-size-complex="9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6" style:family="table-cell" style:parent-style-name="Normal_5f_Sheet1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table table:name="MERC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ERC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96545">
            <text:p>496545</text:p>
          </table:table-cell>
          <table:table-cell table:style-name="ce3"/>
          <table:table-cell table:style-name="ce14" office:value-type="float" office:value="43106">
            <text:p>01/06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BAUTISTA, EMI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0127">
            <text:p>500127</text:p>
          </table:table-cell>
          <table:table-cell table:style-name="ce3"/>
          <table:table-cell table:style-name="ce14" office:value-type="float" office:value="43134">
            <text:p>02/03/18</text:p>
          </table:table-cell>
          <table:table-cell table:style-name="ce13" office:value-type="float" office:value="43136">
            <text:p>02/05/18</text:p>
          </table:table-cell>
          <table:table-cell table:style-name="ce19" office:value-type="string">
            <text:p>FORD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0261">
            <text:p>500261</text:p>
          </table:table-cell>
          <table:table-cell table:style-name="ce3"/>
          <table:table-cell table:style-name="ce14" office:value-type="float" office:value="43136">
            <text:p>02/05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YANG, STANLEY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268">
            <text:p>50326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ONG, JOHN RICHARD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51">
            <text:p>50355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9">
            <text:p>02/28/18</text:p>
          </table:table-cell>
          <table:table-cell table:style-name="ce19" office:value-type="string">
            <text:p>FEI, CHE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94">
            <text:p>503694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RELLANO, ENGR. M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95">
            <text:p>503695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OLEGARIO, JOJ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693">
            <text:p>50369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INANDAN, JERR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692">
            <text:p>503692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SANCHEZ, NI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697">
            <text:p>503697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MBROSIO, CHAN NEI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2">
            <text:p>503702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LEGASPI, FERD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1">
            <text:p>50370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LEGASPI, FERD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00">
            <text:p>503700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LEGASPI, FERD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99">
            <text:p>503699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LEGASPI, FERD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71">
            <text:p>50377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GAMBOA, KATHY/ JURIU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72">
            <text:p>503772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GAMBOA, KATHY/ JURIU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33">
            <text:p>50383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PANDATO, EMI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835">
            <text:p>503835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WANG, VI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834">
            <text:p>503834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WANG, VI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839">
            <text:p>503839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IZON, NOELLE JE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110">
            <text:p>50411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IZON, NOELLE JE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96">
            <text:p>50409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JENERILLO, MA. THERE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09">
            <text:p>50410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GABARDA, COR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07">
            <text:p>50410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GABARDA, COR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05">
            <text:p>50410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HERMANOS, MARCIAN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04">
            <text:p>504104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HERMANOS, MARCIAN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19">
            <text:p>50421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YAP, NELSON CESAR/ ROSA JA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20">
            <text:p>50422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YAP, NELSON CESAR/ ROSA JA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210">
            <text:p>50421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NEPACINA, ANTONIN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457">
            <text:p>504457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CENDANA, DENNISON IDI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697">
            <text:p>504697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PICARDAL, CRISPULA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833">
            <text:p>504833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RAMIREZ, MARIE AVVA 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982">
            <text:p>50498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BONDAD, MYLE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81">
            <text:p>50498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BALOLONG, D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6277">
            <text:p>496277</text:p>
          </table:table-cell>
          <table:table-cell table:style-name="ce3"/>
          <table:table-cell table:style-name="ce14" office:value-type="float" office:value="43104">
            <text:p>01/04/18</text:p>
          </table:table-cell>
          <table:table-cell table:style-name="ce13" office:value-type="float" office:value="43105">
            <text:p>01/05/18</text:p>
          </table:table-cell>
          <table:table-cell table:style-name="ce19" office:value-type="string">
            <text:p>ALK RESOURCES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6278">
            <text:p>496278</text:p>
          </table:table-cell>
          <table:table-cell table:style-name="ce3"/>
          <table:table-cell table:style-name="ce14" office:value-type="float" office:value="43104">
            <text:p>01/04/18</text:p>
          </table:table-cell>
          <table:table-cell table:style-name="ce13" office:value-type="float" office:value="43105">
            <text:p>01/05/18</text:p>
          </table:table-cell>
          <table:table-cell table:style-name="ce19" office:value-type="string">
            <text:p>ALK RESOURC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6279">
            <text:p>496279</text:p>
          </table:table-cell>
          <table:table-cell table:style-name="ce3"/>
          <table:table-cell table:style-name="ce14" office:value-type="float" office:value="43104">
            <text:p>01/04/18</text:p>
          </table:table-cell>
          <table:table-cell table:style-name="ce13" office:value-type="float" office:value="43105">
            <text:p>01/05/18</text:p>
          </table:table-cell>
          <table:table-cell table:style-name="ce19" office:value-type="string">
            <text:p>ALK RESOURC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547">
            <text:p>499547</text:p>
          </table:table-cell>
          <table:table-cell table:style-name="ce3"/>
          <table:table-cell table:style-name="ce14" office:value-type="float" office:value="43130">
            <text:p>01/30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TONET REALT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629">
            <text:p>501629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APABLE, EV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270">
            <text:p>503270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BAWATIN, ROBERT/ ARLENE LEDES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90">
            <text:p>503690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INOCENCIA, MARIE AGNE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29">
            <text:p>504829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TIO, AISSA RENIN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7">
            <text:p>50518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GERANCO, MYR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8">
            <text:p>505188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RISTOBAL, MAR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9">
            <text:p>50518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RISTOBAL, MAR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97">
            <text:p>50519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LAVILLA, JOC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91">
            <text:p>50519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BULANDRINA, JACQUELI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6">
            <text:p>50518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GERANCO, MYRA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90">
            <text:p>50519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MEDINA, JOSEFIN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1">
            <text:p>50518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ADS, IR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82">
            <text:p>50518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ADS, IRE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25">
            <text:p>50542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RILLO, AD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28">
            <text:p>50542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LUCIDO, <text:s/>GLEN/CATHER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33">
            <text:p>50543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SALAZAR, CHA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427">
            <text:p>505427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CATCHUELA, WILMA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60">
            <text:p>505660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POOL KING/ ADRIANO TOLENTIN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57">
            <text:p>505657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CHEUNG, BRUC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61">
            <text:p>505661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HE FIFTH/ ROLLAN RHEY SANTO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62">
            <text:p>505662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HE FIFTH/ ROLLAN RHEY SANTO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63">
            <text:p>505663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HE FIFTH/ ROLLAN RHEY SANTO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64">
            <text:p>505664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HE FIFTH/ ROLLAN RHEY SANTOS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813">
            <text:p>505813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BULOSAN, MARJORIE PADIL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803">
            <text:p>505803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TOLENTINO, JAN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992">
            <text:p>505992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FACTO, YVONNE PAUL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991">
            <text:p>505991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SAMSIN, MELIND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43">
            <text:p>506343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ID SYSTEM SOLUTION SERVICE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346">
            <text:p>506346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FRANCISCO, MICHAEL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48">
            <text:p>506348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ECILIO, DANI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52">
            <text:p>506352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ECILIO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50">
            <text:p>506350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ECILIO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51">
            <text:p>506351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ECILIO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49">
            <text:p>506349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ECILIO, DANI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524">
            <text:p>50652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FAJARDO, CAR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534">
            <text:p>50653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CERVANTYES, PERL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522">
            <text:p>506522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THUNDER ENTERPRISES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529">
            <text:p>506529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GERONIMO, MA. ELENA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685">
            <text:p>50668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ENCARNACION, REYNALD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85">
            <text:p>50678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REYES, RAMON/ ELAIN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88">
            <text:p>506788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ARMIENTO, KARI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92">
            <text:p>506792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VILLENA, OLIVI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95">
            <text:p>50679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ALVAREZ, PELM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48">
            <text:p>50694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ONGSIAKO, ROMMEL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055">
            <text:p>50705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OHP BUILDING INC./ GINA ILA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056">
            <text:p>50705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ENCARNACION, REYNALDO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49">
            <text:p>507049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ANTO, MARGARITA</text:p>
          </table:table-cell>
          <table:table-cell table:style-name="ce19" office:value-type="string">
            <text:p>KSM-25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50">
            <text:p>507050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LLANA, BENEDIK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048">
            <text:p>50704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ULADO, RE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57">
            <text:p>507157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DELOS SANTOS, GIRLITA NABONG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52">
            <text:p>507152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PPT VILLANUEV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54">
            <text:p>507154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4">
            <text:p>03/25/18</text:p>
          </table:table-cell>
          <table:table-cell table:style-name="ce19" office:value-type="string">
            <text:p>ALMONTE, DALE/ CAMILLE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55">
            <text:p>507155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4">
            <text:p>03/25/18</text:p>
          </table:table-cell>
          <table:table-cell table:style-name="ce19" office:value-type="string">
            <text:p>ALMONTE, DALE/ CAMILLE</text:p>
          </table:table-cell>
          <table:table-cell table:style-name="ce19" office:value-type="string">
            <text:p>KSG-IW2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319">
            <text:p>507319</text:p>
          </table:table-cell>
          <table:table-cell table:style-name="ce3"/>
          <table:table-cell table:style-name="ce14" office:value-type="float" office:value="43185">
            <text:p>03/26/18</text:p>
          </table:table-cell>
          <table:table-cell table:style-name="ce13" office:value-type="float" office:value="43185">
            <text:p>03/26/18</text:p>
          </table:table-cell>
          <table:table-cell table:style-name="ce19" office:value-type="string">
            <text:p>POOR DAUGHTERS OF THE CROWDE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0])" office:value-type="float" office:value="92">
            <text:p>9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AQUE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RAQUE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25">
            <text:p>503625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UY, MARI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969">
            <text:p>504969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AQUINO, REBEC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970">
            <text:p>504970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DE VILLA, CIN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195">
            <text:p>50419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QUILLAN, ELI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987">
            <text:p>50398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SALGADO, JOEY/NIK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84">
            <text:p>50508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LVADOR, VIVI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750">
            <text:p>505750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ZABALA, CESA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456">
            <text:p>505456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EREBERTO, VICENTE JR.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34">
            <text:p>50503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0">
            <text:p>03/11/18</text:p>
          </table:table-cell>
          <table:table-cell table:style-name="ce19" office:value-type="string">
            <text:p>DE GUZMAN, GEMM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82">
            <text:p>504182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NTIAGO, ANGELIT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83">
            <text:p>504183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NTIAGO, ANGELIT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84">
            <text:p>504184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NTIAGO, ANGELIT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801">
            <text:p>504801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MARTINEZ, AUGUS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92">
            <text:p>504792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EMBUSCADO, ARLIN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752">
            <text:p>505752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SANTILLAN, JP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488">
            <text:p>50348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WEI, PETER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08">
            <text:p>504808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ESTRELLA, AGNES/ BUTCH RAY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298">
            <text:p>50529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SY, MICHELLE REYNO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24">
            <text:p>504724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REYNOSO, BRYAN KIM/ MA. CAMILL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25">
            <text:p>504725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REYNOSO, BRYAN KIM/ MA. CAMILL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673">
            <text:p>504673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DUCUSIN, MAYLEE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984">
            <text:p>505984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FABRO, RORI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94">
            <text:p>50509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GONZALES, DIANA MA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91">
            <text:p>50379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ORIANO, SHEREAN IV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90">
            <text:p>503790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ORIANO, SHEREAN IV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89">
            <text:p>503789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ORIANO, SHEREAN IV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88">
            <text:p>503788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ORIANO, SHEREAN IV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2426">
            <text:p>502426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MOXCIR, ASHL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7">
            <text:p>50385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MAGUNDAYAO, APOLONI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6">
            <text:p>503856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MAGUNDAYAO, APOLONI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908">
            <text:p>503908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VILLAVERDE, LOVE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13">
            <text:p>504313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BERNARDINO, JAM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68">
            <text:p>504968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BERNARDINO, JAM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42">
            <text:p>505442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RODRIGUEZ, CECILI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43">
            <text:p>50544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RODRIGUEZ, CECILI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41">
            <text:p>505441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RODRIGUEZ, CECILI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44">
            <text:p>50544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RODRIGUEZ, CECIL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45">
            <text:p>50544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ODRIGUEZ, CECIL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821">
            <text:p>506821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HERNANDEZ, NERISS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530">
            <text:p>506530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RURGOS, ANGELI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205">
            <text:p>506205</text:p>
          </table:table-cell>
          <table:table-cell table:style-name="ce3"/>
          <table:table-cell table:style-name="ce14" office:value-type="float" office:value="43178">
            <text:p>03/19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DELOS REYES, REYNALDO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74">
            <text:p>50517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ESGUERRA, LETICI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39">
            <text:p>507039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GALVEZ, MARK ANGE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312">
            <text:p>506312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GALIDO, KATHERINE / PERLITA MA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06">
            <text:p>506706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MIRALLES, LOR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05">
            <text:p>506705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MIRALLES, LOR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07">
            <text:p>506707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MIRALLES, LORN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142">
            <text:p>507142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MARINGAT, JENNIFER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499868">
            <text:p>499868</text:p>
          </table:table-cell>
          <table:table-cell table:style-name="ce3"/>
          <table:table-cell table:style-name="ce14" office:value-type="float" office:value="43133">
            <text:p>02/02/18</text:p>
          </table:table-cell>
          <table:table-cell table:style-name="ce13" office:value-type="float" office:value="43134">
            <text:p>02/03/18</text:p>
          </table:table-cell>
          <table:table-cell table:style-name="ce19" office:value-type="string">
            <text:p>GARCIA, AR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466">
            <text:p>50346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NAVENCIDO, JO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356">
            <text:p>504356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NAVARRO, JENNI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498">
            <text:p>506498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AGRA, EVANGELIN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30">
            <text:p>506730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MALIWAT, MOSES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286">
            <text:p>506286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DIULA, BOYET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899">
            <text:p>505899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BALINAGAY, ZENAI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175">
            <text:p>505175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IGNACIO, ELMER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190">
            <text:p>506190</text:p>
          </table:table-cell>
          <table:table-cell table:style-name="ce3"/>
          <table:table-cell table:style-name="ce14" office:value-type="float" office:value="43178">
            <text:p>03/19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AMPARO, ARNELY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08">
            <text:p>507008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ANGELES, LI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147">
            <text:p>507147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DAVID, MARVI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997">
            <text:p>506997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CAPULONG, EDGAR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95">
            <text:p>50699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DE GUZMAN, DESI JASON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448">
            <text:p>50544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ARLOS, WINNI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94">
            <text:p>50649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TEUNG, STEPHANIE CRIST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316">
            <text:p>506316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7">
            <text:p>03/18/18</text:p>
          </table:table-cell>
          <table:table-cell table:style-name="ce19" office:value-type="string">
            <text:p>AREZA, JAIM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27">
            <text:p>506727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ANCHEZ, JACQUE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206">
            <text:p>506206</text:p>
          </table:table-cell>
          <table:table-cell table:style-name="ce3"/>
          <table:table-cell table:style-name="ce14" office:value-type="float" office:value="43178">
            <text:p>03/19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AMANTHA'S KITCHEN C/O SAMUEL GANTA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95">
            <text:p>506495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CARDENAS, ROME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982">
            <text:p>505982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CASTRO, JAIM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76">
            <text:p>50517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SATI, DEVORAH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227">
            <text:p>50422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NEBRIA, CATHERI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143">
            <text:p>507143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PAREJA, MICHELL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996">
            <text:p>506996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MARQUEZ, CAROLINA/ RAYMUNDO DELA CRUZ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41">
            <text:p>507141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VIRAY, MANUEL JR.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14">
            <text:p>507014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2">
            <text:p>03/23/18</text:p>
          </table:table-cell>
          <table:table-cell table:style-name="ce19" office:value-type="string">
            <text:p>INOCENCIO, REYNALD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6092">
            <text:p>506092</text:p>
          </table:table-cell>
          <table:table-cell table:style-name="ce3"/>
          <table:table-cell table:style-name="ce14" office:value-type="float" office:value="43176">
            <text:p>03/17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DEPOLLY, JE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46">
            <text:p>507146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STO. DOMINGO, ELFRED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29">
            <text:p>506729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ORIANO, ROLANDO/ GENISIS GIR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67">
            <text:p>504967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TUAZON, MERCEDES/ WENG ORTAL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7041">
            <text:p>507041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DEL ROSARIO, LEONO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32">
            <text:p>506732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OREMORO, IRWIN C/O ENGR. TRABAN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33">
            <text:p>506733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TOREMORO, IRWIN C/O ENGR. TRABANC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145">
            <text:p>507145</text:p>
          </table:table-cell>
          <table:table-cell table:style-name="ce3"/>
          <table:table-cell table:style-name="ce14" office:value-type="float" office:value="43183">
            <text:p>03/24/18</text:p>
          </table:table-cell>
          <table:table-cell table:style-name="ce13" office:value-type="float" office:value="43183">
            <text:p>03/24/18</text:p>
          </table:table-cell>
          <table:table-cell table:style-name="ce19" office:value-type="string">
            <text:p>CERVANTES, ROMIE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86">
            <text:p>50508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SPA EXPERIENCE C/O MA. CONCEPCION DOMING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3])" office:value-type="float" office:value="83">
            <text:p>8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NE TOU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ONE TOU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28">
            <text:p>50362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DERMA 360 CORPORATIO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30">
            <text:p>50363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ONESTO, OJED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31">
            <text:p>50363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RIVERA, AILEN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33">
            <text:p>50363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FORTUNATA, MARIVIC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36">
            <text:p>503636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ZUR, ARM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37">
            <text:p>50363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QUINES, DONN EMMANUE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38">
            <text:p>50363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ZAPARTA, OLIVER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39">
            <text:p>50363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JAVIER, SHIEL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40">
            <text:p>50364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CAPILI, TERESI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41">
            <text:p>50364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FORCADELA, MELAV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42">
            <text:p>50364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PICONES, ESMERAL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47">
            <text:p>50364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ACORDA, MARC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50">
            <text:p>50365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MARANAN, CHARL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51">
            <text:p>50365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MARANAN, CHARLI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53">
            <text:p>50365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MARANAN, CHARL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54">
            <text:p>503654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MARANAN, CHARLIE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89">
            <text:p>503889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PAMILACAN, ROBER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96">
            <text:p>503896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ESCANO, RODE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97">
            <text:p>50389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QUINONES, CLARES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99">
            <text:p>503899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REYES, JUVI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00">
            <text:p>503900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ONASCO, NORM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01">
            <text:p>503901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PICAZO, JESSIC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04">
            <text:p>503904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BENJAMIN, CECILL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06">
            <text:p>503906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ERICSON, CHRISTI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956">
            <text:p>502956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SAN RAFAEL, VE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16">
            <text:p>503916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PAJARILLO, MILA CELEST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17">
            <text:p>50391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NO, LAURENC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19">
            <text:p>503919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N VICTORES, E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20">
            <text:p>503920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PINAGAYAO, LAZZ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923">
            <text:p>503923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MACAM, DANILO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37">
            <text:p>50403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JUMADLA, ATTY. CELEST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39">
            <text:p>50403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ARLANZA, JEFFRE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40">
            <text:p>50404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LAZAGA, ROMME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41">
            <text:p>504041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ORNIDO, ELS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0">
            <text:p>50499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MODESTO, MARETHEL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43">
            <text:p>504043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CUEVAS, ERIC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46">
            <text:p>50404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MERANTE, ROM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48">
            <text:p>504048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JRCM CURTAIN AND DECOR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51">
            <text:p>504051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37">
            <text:p>02/05/00</text:p>
          </table:table-cell>
          <table:table-cell table:style-name="ce19" office:value-type="string">
            <text:p>REYES, FERNANDIN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991">
            <text:p>50499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SERANO, JOCELYN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2">
            <text:p>50499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ELILLO, JAY SAM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4">
            <text:p>50499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LINDAYA, LUZVIMIND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6">
            <text:p>50499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RIVERA, BOOTS ANSO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7">
            <text:p>50499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DONES, MART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8">
            <text:p>504998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TRIIVIO, PAMELA LOURD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99">
            <text:p>50499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STO. TOMAS, TERESIT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1">
            <text:p>50500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LIKH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2">
            <text:p>50500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LANDICHO, MARIVIC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4">
            <text:p>50500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MARQUEZ, GINALY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5">
            <text:p>505005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ZHAO XIN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6">
            <text:p>50500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ZHAO X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7">
            <text:p>50500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ROBLES, ELIZABETH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9">
            <text:p>50500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EDUARTE, ISIDRO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08">
            <text:p>505008</text:p>
          </table:table-cell>
          <table:table-cell table:style-name="ce46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EDUARTE, ISIDR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11">
            <text:p>50501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VIDAL, CRISTI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12">
            <text:p>50501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O, CATHERINE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014">
            <text:p>50501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BARRINUEVO, JOSEPHINE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65])" office:value-type="float" office:value="57">
            <text:p>5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7" table:number-rows-repeated="654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LB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LB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591">
            <text:p>50459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GAYO, LAILANIE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862">
            <text:p>504862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MIRANDA, LEONORA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954">
            <text:p>504954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ANTOS, EUTRINA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56">
            <text:p>504956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SANTOS, EUTRI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35">
            <text:p>505135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BALTAZAR, ROBER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34">
            <text:p>50513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BALTAZAR, ROBERT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36">
            <text:p>50513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BALTAZAR, ROBERT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29">
            <text:p>505329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ALCANTARA, ALBERT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25">
            <text:p>50532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DAVID, LILI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27">
            <text:p>505327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DE GUZMAN, DENNI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280">
            <text:p>506280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6">
            <text:p>03/17/18</text:p>
          </table:table-cell>
          <table:table-cell table:style-name="ce19" office:value-type="string">
            <text:p>BACALLA, MARCIANO JR.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COSAV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IRCOSAV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11">
            <text:p>50381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CUNANAN, PACI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086">
            <text:p>50408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MAPOY, MARIA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343">
            <text:p>504343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LIM, ARMANDA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65">
            <text:p>506465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REGALA, JERV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466">
            <text:p>506466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8">
            <text:p>03/19/18</text:p>
          </table:table-cell>
          <table:table-cell table:style-name="ce19" office:value-type="string">
            <text:p>LUSANTA, MARK ANTHON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2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3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LFATECH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ALFATECH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909">
            <text:p>500909</text:p>
          </table:table-cell>
          <table:table-cell table:style-name="ce3"/>
          <table:table-cell table:style-name="ce14" office:value-type="float" office:value="43143">
            <text:p>02/12/18</text:p>
          </table:table-cell>
          <table:table-cell table:style-name="ce13" office:value-type="float" office:value="43143">
            <text:p>02/12/18</text:p>
          </table:table-cell>
          <table:table-cell table:style-name="ce19" office:value-type="string">
            <text:p>LICUANA, NELSON SOY JR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779">
            <text:p>503779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SIA, CHERY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499712">
            <text:p>499712</text:p>
          </table:table-cell>
          <table:table-cell table:style-name="ce3"/>
          <table:table-cell table:style-name="ce14" office:value-type="float" office:value="43132">
            <text:p>02/01/18</text:p>
          </table:table-cell>
          <table:table-cell table:style-name="ce13" office:value-type="float" office:value="43132">
            <text:p>02/01/18</text:p>
          </table:table-cell>
          <table:table-cell table:style-name="ce19" office:value-type="string">
            <text:p>SARENAS, EDWI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318">
            <text:p>500318</text:p>
          </table:table-cell>
          <table:table-cell table:style-name="ce3"/>
          <table:table-cell table:style-name="ce14" office:value-type="float" office:value="43137">
            <text:p>02/06/18</text:p>
          </table:table-cell>
          <table:table-cell table:style-name="ce13" office:value-type="float" office:value="43137">
            <text:p>02/06/18</text:p>
          </table:table-cell>
          <table:table-cell table:style-name="ce19" office:value-type="string">
            <text:p>EUSEBIO, SA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77">
            <text:p>503777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PADUA, IREN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22">
            <text:p>50362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CABRERA, JEFFERSO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80">
            <text:p>503780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DAGSA, ARI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UNTY 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OUNTY 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83">
            <text:p>503383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DAPLA, WALTER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85">
            <text:p>503385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DAPLA, WALT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386">
            <text:p>503386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DAPLA, WALTE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87">
            <text:p>503387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COMIA, CRISTOPHER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88">
            <text:p>503388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SAOQUILO, ERNES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67">
            <text:p>504367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TAN, ANNABELL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66">
            <text:p>504566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ABADILLA, JOSELIT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67">
            <text:p>504567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ABADILLA, JOSELIT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89">
            <text:p>50498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MENDIOLA, ROMLI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48">
            <text:p>505548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ABUY, CHRISTINE JO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49">
            <text:p>505549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AYALA, BRY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PM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PM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number-columns-repeated="8"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732">
            <text:p>504732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MARY SOLIGAM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736">
            <text:p>504736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JO SACRAMENT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353">
            <text:p>50535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FIBER TEXTIL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21">
            <text:p>50372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LORIE JAN VICTOLER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32">
            <text:p>503732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JOSELYN ZORC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25">
            <text:p>503725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JOSE CARLO ATIENZ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26">
            <text:p>503726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JOSE CARLO ATIENZA</text:p>
          </table:table-cell>
          <table:table-cell table:style-name="ce19" office:value-type="string">
            <text:p>KSM-IW15AE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13">
            <text:p>50381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ROSALIE QUEBRA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14">
            <text:p>503814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EVELYN MANAHA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15">
            <text:p>503815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EVELYN MANAH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27">
            <text:p>50412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MAYERH BAYO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29">
            <text:p>50412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JAMES SANTIAG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0">
            <text:p>504130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KATHY/JON YAG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1">
            <text:p>504131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KATHY/JON YAG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2">
            <text:p>504132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KATHY/JON YAGO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3">
            <text:p>504133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LEAH PATRICIO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4">
            <text:p>504134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KRYSTEL MOR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5">
            <text:p>50413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LETICIA GUERERR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36">
            <text:p>50413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REBEL SAN PEDR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85">
            <text:p>504585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MARIO T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576">
            <text:p>504576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RELLY DEL ROSARI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34">
            <text:p>504734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ALI ABDULMAJEED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33">
            <text:p>504733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RICO CASTILL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386">
            <text:p>504386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AUBREY VILLAMIN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38">
            <text:p>504738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BUBOY HERNANDEZ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42">
            <text:p>504742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BONG TOLENTINO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66">
            <text:p>504866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ECILIA NAVA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69">
            <text:p>504869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GLORIA NAGAL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67">
            <text:p>504867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JAYSON T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68">
            <text:p>504868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JAYSON TA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47">
            <text:p>50514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MADLEEN MANESE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48">
            <text:p>505148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AMADO VITANGCOL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49">
            <text:p>505149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ENVIC TRADING C.OSIENA PALM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50">
            <text:p>50515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ENVIC TRADING C.OSIENA PALM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51">
            <text:p>50515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ENVIC TRADING C.OSIENA PALM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43">
            <text:p>505143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BUSINESS WORLD PUBLISHING CORP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42">
            <text:p>50514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TOMMY ZAMORA</text:p>
          </table:table-cell>
          <table:table-cell table:style-name="ce19" office:value-type="string">
            <text:p>KSM-1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51">
            <text:p>505351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HENRY AMISOLA</text:p>
          </table:table-cell>
          <table:table-cell table:style-name="ce19" office:value-type="string">
            <text:p>KSM-IW29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54">
            <text:p>50535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JANETH TUVILA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761">
            <text:p>505761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MARY GRACE S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762">
            <text:p>505762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ANDO TA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299">
            <text:p>505299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ANDO TAN</text:p>
          </table:table-cell>
          <table:table-cell table:style-name="ce19" office:value-type="string">
            <text:p>KSM-IW29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767">
            <text:p>505767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JOANNE BALUNSAT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40">
            <text:p>504740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ALINESA SIDIC</text:p>
          </table:table-cell>
          <table:table-cell table:style-name="ce19" office:value-type="string">
            <text:p>KSM-IW29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44">
            <text:p>504744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DELIA DOCTOLER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49])" office:value-type="float" office:value="41">
            <text:p>4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8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8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8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8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7" table:number-rows-repeated="6547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EY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REY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422">
            <text:p>505422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DUCK INN HOT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E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51">
            <text:p>504951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SALEM OCEANIC C/O BETH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364">
            <text:p>50536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363">
            <text:p>50536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65">
            <text:p>50536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66">
            <text:p>505366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67">
            <text:p>505367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68">
            <text:p>50536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69">
            <text:p>505369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70">
            <text:p>505370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AROLE AND SONS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72">
            <text:p>505372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UY, ZALDY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73">
            <text:p>50537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UY, ZALD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74">
            <text:p>50537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UY, ZALDY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499655">
            <text:p>499655</text:p>
          </table:table-cell>
          <table:table-cell table:style-name="ce3"/>
          <table:table-cell table:style-name="ce14" office:value-type="float" office:value="43131">
            <text:p>01/31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TAN, TOB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75">
            <text:p>50537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UY, ZALDY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530">
            <text:p>505530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DE CONSTRUCTION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28">
            <text:p>505528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DE CONSTRUCTI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529">
            <text:p>505529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DE CONSTRUCTIO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5])" office:value-type="float" office:value="17">
            <text:p>1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CO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MULTICOOL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933">
            <text:p>503933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JOSE, ALBERTO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007">
            <text:p>50400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NARCISE, DAVID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503">
            <text:p>505503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CHAN, HENR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1])" office:value-type="float" office:value="3">
            <text:p>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ARME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BARME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157">
            <text:p>504157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SAYO, ROMMEL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339">
            <text:p>504339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CHANG, JENNY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517">
            <text:p>505517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INAG PAWNSHOP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261">
            <text:p>506261</text:p>
          </table:table-cell>
          <table:table-cell table:style-name="ce3"/>
          <table:table-cell table:style-name="ce14" office:value-type="float" office:value="43179">
            <text:p>03/20/18</text:p>
          </table:table-cell>
          <table:table-cell table:style-name="ce13" office:value-type="float" office:value="43175">
            <text:p>03/16/18</text:p>
          </table:table-cell>
          <table:table-cell table:style-name="ce19" office:value-type="string">
            <text:p>VICTORINO, PURING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14">
            <text:p>506714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SINAG PAWNSHOP S-51 ZARAGO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865">
            <text:p>506865</text:p>
          </table:table-cell>
          <table:table-cell table:style-name="ce3"/>
          <table:table-cell table:style-name="ce14" office:value-type="float" office:value="43182">
            <text:p>03/23/18</text:p>
          </table:table-cell>
          <table:table-cell table:style-name="ce13" office:value-type="float" office:value="43181">
            <text:p>03/22/18</text:p>
          </table:table-cell>
          <table:table-cell table:style-name="ce19" office:value-type="string">
            <text:p>RAMOS, REAGAN JAY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566">
            <text:p>506566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ALDABA, GER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716">
            <text:p>506716</text:p>
          </table:table-cell>
          <table:table-cell table:style-name="ce3"/>
          <table:table-cell table:style-name="ce14" office:value-type="float" office:value="43181">
            <text:p>03/22/18</text:p>
          </table:table-cell>
          <table:table-cell table:style-name="ce13" office:value-type="float" office:value="43180">
            <text:p>03/21/18</text:p>
          </table:table-cell>
          <table:table-cell table:style-name="ce19" office:value-type="string">
            <text:p>PAMINTUAN, SARAH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6])" office:value-type="float" office:value="8">
            <text:p>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KING AI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KING AI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744">
            <text:p>505744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MUNICIPALITY OF SAN MATEO C/O JERI/ DA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746">
            <text:p>505746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MUNICIPALITY OF SAN MATEO C/O JERI/ DAD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748">
            <text:p>505748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MUNICIPALITY OF SAN MATEO C/O JERI/ DAD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633">
            <text:p>506633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ALASIO, BERNADETT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6634">
            <text:p>506634</text:p>
          </table:table-cell>
          <table:table-cell table:style-name="ce3"/>
          <table:table-cell table:style-name="ce14" office:value-type="float" office:value="43180">
            <text:p>03/21/18</text:p>
          </table:table-cell>
          <table:table-cell table:style-name="ce13" office:value-type="float" office:value="43179">
            <text:p>03/20/18</text:p>
          </table:table-cell>
          <table:table-cell table:style-name="ce19" office:value-type="string">
            <text:p>ALASIO, BERNADETT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389">
            <text:p>507389</text:p>
          </table:table-cell>
          <table:table-cell table:style-name="ce3"/>
          <table:table-cell table:style-name="ce14" office:value-type="float" office:value="43186">
            <text:p>03/27/18</text:p>
          </table:table-cell>
          <table:table-cell table:style-name="ce13" office:value-type="float" office:value="43186">
            <text:p>03/27/18</text:p>
          </table:table-cell>
          <table:table-cell table:style-name="ce19" office:value-type="string">
            <text:p>ADRIATICO, GEN. JOFEL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6">
            <text:p>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X AND CAR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FIX AND CAR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781">
            <text:p>505781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4">
            <text:p>03/15/18</text:p>
          </table:table-cell>
          <table:table-cell table:style-name="ce19" office:value-type="string">
            <text:p>PAREZA, KUH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397">
            <text:p>505397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DIVINA, ABRAHAM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170">
            <text:p>505170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ELA CRUZ, ADRIAN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47">
            <text:p>504947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ORONADO, JOANNE JEANNE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657">
            <text:p>504657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TOLENTINO, NOEMELY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811">
            <text:p>502811</text:p>
          </table:table-cell>
          <table:table-cell table:style-name="ce3"/>
          <table:table-cell table:style-name="ce14" office:value-type="float" office:value="43157">
            <text:p>02/26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CHAN, EDMIL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542">
            <text:p>501542</text:p>
          </table:table-cell>
          <table:table-cell table:style-name="ce3"/>
          <table:table-cell table:style-name="ce14" office:value-type="float" office:value="43148">
            <text:p>02/17/18</text:p>
          </table:table-cell>
          <table:table-cell table:style-name="ce13" office:value-type="float" office:value="43147">
            <text:p>02/16/18</text:p>
          </table:table-cell>
          <table:table-cell table:style-name="ce19" office:value-type="string">
            <text:p>JA PERFECTO BUILDERS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317">
            <text:p>501317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MAAM COLET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316">
            <text:p>501316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MAAM COLE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1315">
            <text:p>501315</text:p>
          </table:table-cell>
          <table:table-cell table:style-name="ce3"/>
          <table:table-cell table:style-name="ce14" office:value-type="float" office:value="43145">
            <text:p>02/14/18</text:p>
          </table:table-cell>
          <table:table-cell table:style-name="ce13" office:value-type="float" office:value="43145">
            <text:p>02/14/18</text:p>
          </table:table-cell>
          <table:table-cell table:style-name="ce19" office:value-type="string">
            <text:p>MAAM COLE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1121">
            <text:p>501121</text:p>
          </table:table-cell>
          <table:table-cell table:style-name="ce3"/>
          <table:table-cell table:style-name="ce14" office:value-type="float" office:value="43144">
            <text:p>02/13/18</text:p>
          </table:table-cell>
          <table:table-cell table:style-name="ce13" office:value-type="float" office:value="43144">
            <text:p>02/13/18</text:p>
          </table:table-cell>
          <table:table-cell table:style-name="ce19" office:value-type="string">
            <text:p>LINDIO, TING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0720">
            <text:p>500720</text:p>
          </table:table-cell>
          <table:table-cell table:style-name="ce3"/>
          <table:table-cell table:style-name="ce14" office:value-type="float" office:value="43140">
            <text:p>02/09/18</text:p>
          </table:table-cell>
          <table:table-cell table:style-name="ce13" office:value-type="float" office:value="43140">
            <text:p>02/09/18</text:p>
          </table:table-cell>
          <table:table-cell table:style-name="ce19" office:value-type="string">
            <text:p>LIWANAG, KAREN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0])" office:value-type="float" office:value="12">
            <text:p>1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ANEMARK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JANEMARK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03">
            <text:p>504003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MARTLY, JESSICA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005">
            <text:p>50400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DE LEON, ANDO/ ANNABELLE SARMIENTO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286">
            <text:p>505286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OLIVAR, MA. MAGDALENA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287">
            <text:p>505287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DELA LUNA, CLEOFE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288">
            <text:p>505288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CATAY, ARTURO JR.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290">
            <text:p>505290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ATIENZA, RONALD</text:p>
          </table:table-cell>
          <table:table-cell table:style-name="ce19" office:value-type="string">
            <text:p>KSM-IW2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292">
            <text:p>505292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DEUS, DESS/ CONY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5])" office:value-type="float" office:value="7">
            <text:p>7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YCHE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TYCHE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113">
            <text:p>505113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BORRE, GEMMA</text:p>
          </table:table-cell>
          <table:table-cell table:style-name="ce19" office:value-type="string">
            <text:p>KSM-15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114">
            <text:p>505114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GESTIADA, LORADEL</text:p>
          </table:table-cell>
          <table:table-cell table:style-name="ce19" office:value-type="string">
            <text:p>KSM-IW3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5107">
            <text:p>505107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SAQUILAYAN, JA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08">
            <text:p>505108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7">
            <text:p>03/18/18</text:p>
          </table:table-cell>
          <table:table-cell table:style-name="ce19" office:value-type="string">
            <text:p>SAQUILAYAN, JACK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82">
            <text:p>50508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BACAY, MALOU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083">
            <text:p>505083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BACAY, MALOU</text:p>
          </table:table-cell>
          <table:table-cell table:style-name="ce19" office:value-type="string">
            <text:p>KSM-25MB1INV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112">
            <text:p>505112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BRAGANZA, FERDIE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11">
            <text:p>505111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CASTILLO, ALEXAND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6])" office:value-type="float" office:value="8">
            <text:p>8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VE'S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AVE'S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048">
            <text:p>503048</text:p>
          </table:table-cell>
          <table:table-cell table:style-name="ce3"/>
          <table:table-cell table:style-name="ce14" office:value-type="float" office:value="43158">
            <text:p>02/27/18</text:p>
          </table:table-cell>
          <table:table-cell table:style-name="ce13" office:value-type="float" office:value="43157">
            <text:p>02/26/18</text:p>
          </table:table-cell>
          <table:table-cell table:style-name="ce19" office:value-type="string">
            <text:p>ESTACIO, ANGELIC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17">
            <text:p>50361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DELA CUADRA, ARMAND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0])" office:value-type="float" office:value="2">
            <text:p>2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6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6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6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IRMASTE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AIRMASTE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2420">
            <text:p>502420</text:p>
          </table:table-cell>
          <table:table-cell table:style-name="ce3"/>
          <table:table-cell table:style-name="ce14" office:value-type="float" office:value="43153">
            <text:p>02/22/18</text:p>
          </table:table-cell>
          <table:table-cell table:style-name="ce13" office:value-type="float" office:value="43153">
            <text:p>02/22/18</text:p>
          </table:table-cell>
          <table:table-cell table:style-name="ce19" office:value-type="string">
            <text:p>VILLAMOR, RUDY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4009">
            <text:p>50400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EMPERIO, MERVI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024">
            <text:p>504024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UA, ELIZABETH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25">
            <text:p>50402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GIEB, MENCHI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74">
            <text:p>504774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BALAGTAS, LUZ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76">
            <text:p>504776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CONCEPTION, CHRISTOPHER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777">
            <text:p>504777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56">
            <text:p>505156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ITY AIR RESIDENC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57">
            <text:p>505157</text:p>
          </table:table-cell>
          <table:table-cell table:style-name="ce3" office:value-type="string">
            <text:p><text:s/></text:p>
          </table:table-cell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ITY AIR RESIDENC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158">
            <text:p>505158</text:p>
          </table:table-cell>
          <table:table-cell table:style-name="ce3"/>
          <table:table-cell table:style-name="ce14" office:value-type="float" office:value="43171">
            <text:p>03/12/18</text:p>
          </table:table-cell>
          <table:table-cell table:style-name="ce13" office:value-type="float" office:value="43171">
            <text:p>03/12/18</text:p>
          </table:table-cell>
          <table:table-cell table:style-name="ce19" office:value-type="string">
            <text:p>CITY AIR RESIDENCES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341">
            <text:p>505341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882">
            <text:p>505882</text:p>
          </table:table-cell>
          <table:table-cell table:style-name="ce3"/>
          <table:table-cell table:style-name="ce14" office:value-type="float" office:value="43175">
            <text:p>03/16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ONG, MICHAEL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44">
            <text:p>50534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NAVAL AIR GROUP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43">
            <text:p>505343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NAVAL AIR GROUP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342">
            <text:p>505342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NAVAL AIR GROUP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525">
            <text:p>505525</text:p>
          </table:table-cell>
          <table:table-cell table:style-name="ce3"/>
          <table:table-cell table:style-name="ce14" office:value-type="float" office:value="43173">
            <text:p>03/14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APAO, NESTOR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24])" office:value-type="float" office:value="16">
            <text:p>16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STINOR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ESTINOR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81">
            <text:p>50368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BONITA, RHODO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82">
            <text:p>50368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BONITA, RHODORA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83">
            <text:p>50368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ONG, JOSEPH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88">
            <text:p>50368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KO, MARLI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689">
            <text:p>50368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KO, MARLI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53">
            <text:p>503753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1">
            <text:p>03/02/18</text:p>
          </table:table-cell>
          <table:table-cell table:style-name="ce19" office:value-type="string">
            <text:p>EXTRAORDINAIL/ ERWIN RESURRECION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759">
            <text:p>503759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KING, PRINCESS/ RICHARD KING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755">
            <text:p>503755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MATUNOG, DING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847">
            <text:p>503847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2">
            <text:p>03/03/18</text:p>
          </table:table-cell>
          <table:table-cell table:style-name="ce19" office:value-type="string">
            <text:p>ELMIDO, ERLINDA</text:p>
          </table:table-cell>
          <table:table-cell table:style-name="ce19" office:value-type="string">
            <text:p>KSG-1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48">
            <text:p>503848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NIETO, PRINCE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49">
            <text:p>503849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SAN JUAN, GI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852">
            <text:p>503852</text:p>
          </table:table-cell>
          <table:table-cell table:style-name="ce3"/>
          <table:table-cell table:style-name="ce14" office:value-type="float" office:value="43164">
            <text:p>03/05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CABELION, ROSEMIND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076">
            <text:p>504076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ESPELETA, GALICANO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78">
            <text:p>504078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AGUSTINE, JELBERT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79">
            <text:p>504079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SALVADOR, RALPH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4083">
            <text:p>504083</text:p>
          </table:table-cell>
          <table:table-cell table:style-name="ce3"/>
          <table:table-cell table:style-name="ce14" office:value-type="float" office:value="43165">
            <text:p>03/06/18</text:p>
          </table:table-cell>
          <table:table-cell table:style-name="ce13" office:value-type="float" office:value="43165">
            <text:p>03/06/18</text:p>
          </table:table-cell>
          <table:table-cell table:style-name="ce19" office:value-type="string">
            <text:p>GARINIO, VINCENT</text:p>
          </table:table-cell>
          <table:table-cell table:style-name="ce19" office:value-type="string">
            <text:p>KSG-25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82">
            <text:p>504282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DELA CRUZ, SUS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83">
            <text:p>504283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MANDA, JOHN OLIVER / FAE RAZAN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84">
            <text:p>504284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ESPIRITU, LARI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86">
            <text:p>504286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GOMEZ, MARY ANN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68">
            <text:p>504468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MUNIB, JAMAL/ JECELYN STA. ANA</text:p>
          </table:table-cell>
          <table:table-cell table:style-name="ce19" office:value-type="string">
            <text:p>KSG-IW2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69">
            <text:p>504469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7">
            <text:p>03/08/18</text:p>
          </table:table-cell>
          <table:table-cell table:style-name="ce19" office:value-type="string">
            <text:p>LISTA, REUBEN DJ JR.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71">
            <text:p>504471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BENEDICTO, BERNARD BLACE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474">
            <text:p>504474</text:p>
          </table:table-cell>
          <table:table-cell table:style-name="ce3"/>
          <table:table-cell table:style-name="ce14" office:value-type="float" office:value="43167">
            <text:p>03/08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SUN, PETER</text:p>
          </table:table-cell>
          <table:table-cell table:style-name="ce19" office:value-type="string">
            <text:p>KSM-IW29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17">
            <text:p>504817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PONCE, ROBERT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20">
            <text:p>504820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DELSAN OFFICE SYSTEMS CORP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821">
            <text:p>504821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DELSAN OFFICE SYSTEMS CORP.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58">
            <text:p>504958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TATAD, GERALD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59">
            <text:p>504959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CO, EDGAR/ BELEN CO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60">
            <text:p>504960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UY, KIM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61">
            <text:p>504961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UY, KI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962">
            <text:p>504962</text:p>
          </table:table-cell>
          <table:table-cell table:style-name="ce3"/>
          <table:table-cell table:style-name="ce14" office:value-type="float" office:value="43169">
            <text:p>03/10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UY, KIM</text:p>
          </table:table-cell>
          <table:table-cell table:style-name="ce19" office:value-type="string">
            <text:p>KSM-IW1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5284">
            <text:p>505284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MALINDA, JULIAN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285">
            <text:p>505285</text:p>
          </table:table-cell>
          <table:table-cell table:style-name="ce3"/>
          <table:table-cell table:style-name="ce14" office:value-type="float" office:value="43172">
            <text:p>03/13/18</text:p>
          </table:table-cell>
          <table:table-cell table:style-name="ce13" office:value-type="float" office:value="43172">
            <text:p>03/13/18</text:p>
          </table:table-cell>
          <table:table-cell table:style-name="ce19" office:value-type="string">
            <text:p>MA'AM PANNY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4">
            <text:p>505674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TOS, MARISEX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5">
            <text:p>505675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TOS, MARISEXT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6">
            <text:p>505676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SANTOS, MARISEXTA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7">
            <text:p>505677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MARTINEZ, MARIA THERESA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8">
            <text:p>505678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PANGAN, ABEGAIL</text:p>
          </table:table-cell>
          <table:table-cell table:style-name="ce19" office:value-type="string">
            <text:p>KSM-IW20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5679">
            <text:p>505679</text:p>
          </table:table-cell>
          <table:table-cell table:style-name="ce3"/>
          <table:table-cell table:style-name="ce14" office:value-type="float" office:value="43174">
            <text:p>03/15/18</text:p>
          </table:table-cell>
          <table:table-cell table:style-name="ce13" office:value-type="float" office:value="43173">
            <text:p>03/14/18</text:p>
          </table:table-cell>
          <table:table-cell table:style-name="ce19" office:value-type="string">
            <text:p>GABRIEL, RAJ/ VILMA GABRIEL</text:p>
          </table:table-cell>
          <table:table-cell table:style-name="ce19" office:value-type="string">
            <text:p>KSM-IW2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77">
            <text:p>50357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JESI MENDEZ SALON</text:p>
          </table:table-cell>
          <table:table-cell table:style-name="ce19" office:value-type="string">
            <text:p>KSG-300B1F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580">
            <text:p>50358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SAN JUAN, MOSTOLA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281">
            <text:p>504281</text:p>
          </table:table-cell>
          <table:table-cell table:style-name="ce3"/>
          <table:table-cell table:style-name="ce14" office:value-type="float" office:value="43166">
            <text:p>03/07/18</text:p>
          </table:table-cell>
          <table:table-cell table:style-name="ce13" office:value-type="float" office:value="43166">
            <text:p>03/07/18</text:p>
          </table:table-cell>
          <table:table-cell table:style-name="ce19" office:value-type="string">
            <text:p>DELA CRUZ, SUSA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51])" office:value-type="float" office:value="43">
            <text:p>43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11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1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11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11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11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ONGDAJ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ONGDAJ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4785">
            <text:p>504785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MAGSINO, ADAMSO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4786">
            <text:p>504786</text:p>
          </table:table-cell>
          <table:table-cell table:style-name="ce3"/>
          <table:table-cell table:style-name="ce14" office:value-type="float" office:value="43168">
            <text:p>03/09/18</text:p>
          </table:table-cell>
          <table:table-cell table:style-name="ce13" office:value-type="float" office:value="43168">
            <text:p>03/09/18</text:p>
          </table:table-cell>
          <table:table-cell table:style-name="ce19" office:value-type="string">
            <text:p>TAN, KEM ROBERT</text:p>
          </table:table-cell>
          <table:table-cell table:style-name="ce19" office:value-type="string">
            <text:p>KSM-IW15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349">
            <text:p>503349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GARCIA, GERALD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351">
            <text:p>503351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GARCIA, GERALD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352">
            <text:p>503352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58">
            <text:p>02/27/18</text:p>
          </table:table-cell>
          <table:table-cell table:style-name="ce19" office:value-type="string">
            <text:p>ROJAS, SHERILYN</text:p>
          </table:table-cell>
          <table:table-cell table:style-name="ce19" office:value-type="string">
            <text:p>KSM-IW1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/>
          <table:table-cell table:style-name="ce3"/>
          <table:table-cell table:style-name="ce14"/>
          <table:table-cell table:style-name="ce13"/>
          <table:table-cell table:style-name="ce19"/>
          <table:table-cell table:style-name="ce19" office:value-type="string">
            <text:p>KSM-IW10AE-5G1M</text:p>
          </table:table-cell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4])" office:value-type="float" office:value="5">
            <text:p>5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6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7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RCON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SERCON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3550">
            <text:p>50355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ALLENTECH LABEL CORP. C/O MS. JOSSIE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10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10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10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JEFF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JEFF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5">
          <table:table-cell table:style-name="ce4" office:value-type="float" office:value="507468">
            <text:p>507468</text:p>
          </table:table-cell>
          <table:table-cell table:style-name="ce3"/>
          <table:table-cell table:style-name="ce14" office:value-type="float" office:value="43187">
            <text:p>03/28/18</text:p>
          </table:table-cell>
          <table:table-cell table:style-name="ce13" office:value-type="float" office:value="43187">
            <text:p>03/28/18</text:p>
          </table:table-cell>
          <table:table-cell table:style-name="ce19" office:value-type="string">
            <text:p>SARMIENTO, BUBOT</text:p>
          </table:table-cell>
          <table:table-cell table:style-name="ce19" office:value-type="string">
            <text:p>KSM-IW15-4F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9])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10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10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10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ESTRA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1" table:default-cell-style-name="ce9"/>
        <table:table-column table:style-name="co13" table:number-columns-repeated="244" table:default-cell-style-name="ce9"/>
        <table:table-column table:style-name="co13" table:number-columns-repeated="767" table:default-cell-style-name="Default"/>
        <table:table-row table:style-name="ro1">
          <table:table-cell table:style-name="ce1" office:value-type="string">
            <text:p>KOLIN PHILIPPINES INTERNATIONAL, INC.</text:p>
          </table:table-cell>
          <table:table-cell table:style-name="ce1"/>
          <table:table-cell table:style-name="ce11" table:number-columns-repeated="2"/>
          <table:table-cell table:style-name="ce17" office:value-type="string">
            <text:p><text:s/></text:p>
          </table:table-cell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SUMMARY OF INSTALLED SAC</text:p>
          </table:table-cell>
          <table:table-cell table:style-name="ce1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ASC: BESTRA</text:p>
          </table:table-cell>
          <table:table-cell table:style-name="ce1"/>
          <table:table-cell table:style-name="ce11" office:value-type="string">
            <text:p><text:s text:c="138"/></text:p>
          </table:table-cell>
          <table:table-cell table:style-name="ce11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office:value-type="string">
            <text:p>Billing Date as Received:APRIL 16-30, 2018</text:p>
          </table:table-cell>
          <table:table-cell table:style-name="ce1" table:number-columns-repeated="3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1">
          <table:table-cell table:style-name="ce1" table:number-columns-repeated="2"/>
          <table:table-cell table:style-name="ce11" table:number-columns-repeated="2"/>
          <table:table-cell table:style-name="ce17"/>
          <table:table-cell table:style-name="ce1"/>
          <table:table-cell table:style-name="ce22"/>
          <table:table-cell table:style-name="ce1"/>
          <table:table-cell table:style-name="ce22" table:number-columns-repeated="4"/>
          <table:table-cell table:number-columns-repeated="1012"/>
        </table:table-row>
        <table:table-row table:style-name="ro2">
          <table:table-cell table:style-name="ce2"/>
          <table:table-cell table:style-name="ce10"/>
          <table:table-cell table:style-name="ce12" table:number-columns-repeated="2"/>
          <table:table-cell table:style-name="ce18" office:value-type="string" table:number-columns-spanned="9" table:number-rows-spanned="1">
            <text:p>INSTALLATION MATERIALS UNDER PROMO FOR ISSUANCE</text:p>
          </table:table-cell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covered-table-cell table:style-name="ce18"/>
          <table:table-cell table:number-columns-repeated="1011"/>
        </table:table-row>
        <table:table-row table:style-name="ro3">
          <table:table-cell table:style-name="ce3" office:value-type="string" table:number-columns-spanned="1" table:number-rows-spanned="2">
            <text:p>SJR# </text:p>
          </table:table-cell>
          <table:table-cell table:style-name="ce3" office:value-type="string" table:number-columns-spanned="1" table:number-rows-spanned="2">
            <text:p>SCR# SURVEY &amp; INSTALLATION</text:p>
          </table:table-cell>
          <table:table-cell table:style-name="ce13" office:value-type="string" table:number-columns-spanned="1" table:number-rows-spanned="2">
            <text:p>SJR DATE</text:p>
          </table:table-cell>
          <table:table-cell table:style-name="ce13" office:value-type="string" table:number-columns-spanned="1" table:number-rows-spanned="2">
            <text:p>DATE INSTALLED</text:p>
          </table:table-cell>
          <table:table-cell table:style-name="ce3" office:value-type="string" table:number-columns-spanned="1" table:number-rows-spanned="2">
            <text:p>CUSTOMER</text:p>
          </table:table-cell>
          <table:table-cell table:style-name="ce3" office:value-type="string" table:number-columns-spanned="1" table:number-rows-spanned="2">
            <text:p>AIRCON</text:p>
          </table:table-cell>
          <table:table-cell table:style-name="ce23" office:value-type="string" table:number-columns-spanned="1" table:number-rows-spanned="2">
            <text:p>QTY</text:p>
          </table:table-cell>
          <table:table-cell table:style-name="ce27" office:value-type="string" table:number-columns-spanned="1" table:number-rows-spanned="2">
            <text:p>SR#</text:p>
          </table:table-cell>
          <table:table-cell table:style-name="ce3" office:value-type="string" table:number-columns-spanned="1" table:number-rows-spanned="2">
            <text:p>DATE</text:p>
          </table:table-cell>
          <table:table-cell table:style-name="ce31" office:value-type="string">
            <text:p>COPPER TUBE</text:p>
          </table:table-cell>
          <table:table-cell table:style-name="ce31"/>
          <table:table-cell table:style-name="ce39"/>
          <table:table-cell table:style-name="ce41"/>
          <table:table-cell table:style-name="ce44" table:number-columns-repeated="1011"/>
        </table:table-row>
        <table:table-row table:style-name="ro4">
          <table:covered-table-cell table:style-name="ce4"/>
          <table:covered-table-cell table:style-name="ce3"/>
          <table:covered-table-cell table:style-name="ce14"/>
          <table:covered-table-cell table:style-name="ce13"/>
          <table:covered-table-cell table:style-name="ce19"/>
          <table:covered-table-cell table:style-name="ce3"/>
          <table:covered-table-cell table:style-name="ce23"/>
          <table:covered-table-cell table:style-name="ce27"/>
          <table:covered-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 office:value-type="float" office:value="503659">
            <text:p>50365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0">
            <text:p>503660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1">
            <text:p>503661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2">
            <text:p>503662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3">
            <text:p>503663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9">
            <text:p>03/10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1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5">
          <table:table-cell table:style-name="ce4" office:value-type="float" office:value="503671">
            <text:p>503671</text:p>
          </table:table-cell>
          <table:table-cell table:style-name="ce3"/>
          <table:table-cell table:style-name="ce14" office:value-type="float" office:value="43162">
            <text:p>03/03/18</text:p>
          </table:table-cell>
          <table:table-cell table:style-name="ce13" office:value-type="float" office:value="43164">
            <text:p>03/05/18</text:p>
          </table:table-cell>
          <table:table-cell table:style-name="ce19" office:value-type="string">
            <text:p>ARCHBISHOP PALACE</text:p>
          </table:table-cell>
          <table:table-cell table:style-name="ce19" office:value-type="string">
            <text:p>KSM-IW290AE-5G1M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4">
            <text:p>503664</text:p>
          </table:table-cell>
          <table:table-cell table:style-name="ce3"/>
          <table:table-cell table:style-name="ce14" office:value-type="float" office:value="43160">
            <text:p>03/01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5">
            <text:p>503665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7">
            <text:p>503667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8">
            <text:p>503668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 office:value-type="float" office:value="503669">
            <text:p>503669</text:p>
          </table:table-cell>
          <table:table-cell table:style-name="ce3"/>
          <table:table-cell table:style-name="ce14" office:value-type="float" office:value="43161">
            <text:p>03/02/18</text:p>
          </table:table-cell>
          <table:table-cell table:style-name="ce13" office:value-type="float" office:value="43160">
            <text:p>03/01/18</text:p>
          </table:table-cell>
          <table:table-cell table:style-name="ce19" office:value-type="string">
            <text:p>HCG BUILDERS</text:p>
          </table:table-cell>
          <table:table-cell table:style-name="ce19" office:value-type="string">
            <text:p>KSG-200B1G</text:p>
          </table:table-cell>
          <table:table-cell table:style-name="ce24" office:value-type="float" office:value="1">
            <text:p>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 table:number-rows-repeated="3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style-name="Default" table:number-columns-repeated="244"/>
          <table:table-cell table:number-columns-repeated="767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4"/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ce4"/>
          <table:table-cell table:style-name="ce3"/>
          <table:table-cell table:style-name="ce14"/>
          <table:table-cell table:style-name="ce13"/>
          <table:table-cell table:style-name="ce19" table:number-columns-repeated="2"/>
          <table:table-cell table:style-name="ce25" table:formula="of:=SUM([.G9:.G19])" office:value-type="float" office:value="11">
            <text:p>11</text:p>
          </table:table-cell>
          <table:table-cell table:style-name="ce28"/>
          <table:table-cell table:style-name="ce3"/>
          <table:table-cell table:style-name="ce32" table:number-columns-repeated="2"/>
          <table:table-cell table:style-name="ce40"/>
          <table:table-cell table:style-name="ce32"/>
          <table:table-cell table:number-columns-repeated="1011"/>
        </table:table-row>
        <table:table-row table:style-name="ro1">
          <table:table-cell table:style-name="Default" table:number-columns-repeated="7"/>
          <table:table-cell table:style-name="ce29"/>
          <table:table-cell table:style-name="ce30"/>
          <table:table-cell table:style-name="ce33" table:number-columns-repeated="3"/>
          <table:table-cell table:style-name="ce42"/>
          <table:table-cell table:style-name="ce45" table:number-columns-repeated="1011"/>
        </table:table-row>
        <table:table-row table:style-name="ro10">
          <table:table-cell table:style-name="ce5" table:number-columns-repeated="2"/>
          <table:table-cell table:style-name="ce15" table:number-columns-repeated="2"/>
          <table:table-cell table:style-name="ce20" office:value-type="string">
            <text:p><text:s/></text:p>
          </table:table-cell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7">
          <table:table-cell table:style-name="ce5"/>
          <table:table-cell table:style-name="ce5" office:value-type="string">
            <text:p><text:s/></text:p>
          </table:table-cell>
          <table:table-cell table:style-name="ce15" table:number-columns-repeated="2"/>
          <table:table-cell table:style-name="ce21"/>
          <table:table-cell table:style-name="ce5" office:value-type="string">
            <text:p>BEGINNING BALANCE</text:p>
          </table:table-cell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43" table:number-columns-repeated="1012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1mtr.=3.2ft)mtrs.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10">
          <table:table-cell table:style-name="ce5"/>
          <table:table-cell table:style-name="ce5" office:value-type="string">
            <text:p>SR#___________ <text:s/>SJR#______________</text:p>
          </table:table-cell>
          <table:table-cell table:style-name="ce15" table:number-columns-repeated="2"/>
          <table:table-cell table:style-name="ce20"/>
          <table:table-cell table:style-name="ce5" office:value-type="string">
            <text:p>DIVIDED BY (Length /box)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/>
          <table:table-cell table:style-name="ce6" office:value-type="string">
            <text:p>SR#___________ <text:s/>SJR#______________</text:p>
          </table:table-cell>
          <table:table-cell table:style-name="ce7" table:number-columns-repeated="2"/>
          <table:table-cell table:style-name="ce21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No. of box/rolls required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Less: No. of box/ rolls issued</text:p>
          </table:table-cell>
          <table:table-cell table:style-name="ce26"/>
          <table:table-cell table:style-name="ce5"/>
          <table:table-cell table:style-name="ce26"/>
          <table:table-cell table:style-name="ce36"/>
          <table:table-cell table:style-name="ce38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 office:value-type="string">
            <text:p>BALANCE</text:p>
          </table:table-cell>
          <table:table-cell table:style-name="ce26"/>
          <table:table-cell table:style-name="ce5"/>
          <table:table-cell table:style-name="ce26" table:number-columns-repeated="4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7" table:number-columns-repeated="2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10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 office:value-type="string">
            <text:p>MULTIPLY BY: (lengt/box) mtrs.</text:p>
          </table:table-cell>
          <table:table-cell table:style-name="ce26"/>
          <table:table-cell table:style-name="ce5"/>
          <table:table-cell table:style-name="ce26"/>
          <table:table-cell table:style-name="ce35"/>
          <table:table-cell table:style-name="ce37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6" table:number-columns-repeated="2"/>
          <table:table-cell table:style-name="ce16"/>
          <table:table-cell table:style-name="ce7"/>
          <table:table-cell table:style-name="ce20"/>
          <table:table-cell table:style-name="ce5"/>
          <table:table-cell table:style-name="ce26"/>
          <table:table-cell table:style-name="ce5"/>
          <table:table-cell table:style-name="ce26"/>
          <table:table-cell table:style-name="ce34"/>
          <table:table-cell table:style-name="ce26" table:number-columns-repeated="2"/>
          <table:table-cell table:style-name="ce7"/>
          <table:table-cell table:style-name="ce43" table:number-columns-repeated="1011"/>
        </table:table-row>
        <table:table-row table:style-name="ro7">
          <table:table-cell table:style-name="ce7" office:value-type="string">
            <text:p>Prepared By:</text:p>
          </table:table-cell>
          <table:table-cell table:style-name="ce7" table:number-columns-repeated="3"/>
          <table:table-cell table:style-name="ce7" office:value-type="string">
            <text:p>Noted By: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 table:number-rows-repeated="2">
          <table:table-cell table:style-name="ce7" table:number-columns-repeated="13"/>
          <table:table-cell table:style-name="ce43" table:number-columns-repeated="1011"/>
        </table:table-row>
        <table:table-row table:style-name="ro10">
          <table:table-cell table:style-name="ce7" office:value-type="string">
            <text:p><text:s/>Ellen A. Rondina</text:p>
          </table:table-cell>
          <table:table-cell table:style-name="ce7" table:number-columns-repeated="3"/>
          <table:table-cell table:style-name="ce7" office:value-type="string">
            <text:p>Richell V. Hicban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style-name="ce8" office:value-type="string">
            <text:p>Service Accounting Assistant</text:p>
          </table:table-cell>
          <table:table-cell table:style-name="ce7" table:number-columns-repeated="3"/>
          <table:table-cell table:style-name="ce8" office:value-type="string">
            <text:p>Service Accounting Assistant Supervisor</text:p>
          </table:table-cell>
          <table:table-cell table:style-name="ce7" table:number-columns-repeated="8"/>
          <table:table-cell table:style-name="ce43" table:number-columns-repeated="1011"/>
        </table:table-row>
        <table:table-row table:style-name="ro7">
          <table:table-cell table:number-columns-repeated="13"/>
          <table:table-cell table:style-name="ce45" table:number-columns-repeated="1011"/>
        </table:table-row>
        <table:table-row table:style-name="ro1" table:number-rows-repeated="6549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P0" style:volatile="true">
      <number:month number:style="long"/>
      <number:text>/</number:text>
      <number:day number:style="long"/>
      <number:text>/</number:text>
      <number:year/>
    </number:date-style>
    <number:text-style style:name="N121">
      <number:text-content/>
      <style:map style:condition="value()&gt;=0" style:apply-style-name="N121P0"/>
    </number:text-style>
    <number:date-style style:name="N122">
      <number:month/>
      <number:text>/</number:text>
      <number:day/>
      <number:text>/</number:text>
      <number:year number:style="long"/>
    </number:date-style>
    <number:date-style style:name="N123P0" style:volatile="true">
      <number:month/>
      <number:text>/</number:text>
      <number:day/>
      <number:text>/</number:text>
      <number:year/>
    </number:date-style>
    <number:text-style style:name="N123">
      <number:text-content/>
      <style:map style:condition="value()&gt;=0" style:apply-style-name="N123P0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Sheet1" style:display-name="Normal_Sheet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2">05/02/2018</text:date>, <text:time>15:27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3T16:25:45.75</meta:creation-date>
    <dc:date>2018-05-02T15:27:57.42</dc:date>
    <meta:editing-duration>PT395H00M18S</meta:editing-duration>
    <meta:editing-cycles>154</meta:editing-cycles>
    <meta:generator>OpenOffice.org/3.2$Win32 OpenOffice.org_project/320m18$Build-9502</meta:generator>
    <meta:document-statistic meta:table-count="23" meta:cell-count="3542" meta:object-count="0"/>
  </office:meta>
</office:document-meta>
</file>