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2.4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9" style:family="table-row">
      <style:table-row-properties style:row-height="0.5075in" fo:break-before="auto" style:use-optimal-row-height="fals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1618in" fo:break-before="auto" style:use-optimal-row-height="true"/>
    </style:style>
    <style:style style:name="ro10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84">
            <text:p>51868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GREGORIO, JENNIBETH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92">
            <text:p>518692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MENDOZA, AR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93">
            <text:p>51869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PINEDA, RENAT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695">
            <text:p>518695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TANCIANGCO, LOURDE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97">
            <text:p>518697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RUBIO, MARI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99">
            <text:p>518699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UROY, CECIL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708">
            <text:p>518708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VER AIR, RY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59">
            <text:p>519559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DANIEL, DONA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560">
            <text:p>51956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VILLA GRACE RESORT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61">
            <text:p>519561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URAMING, G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62">
            <text:p>519562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MEDINA, KELVIN JOH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63">
            <text:p>519563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SANDOVAL, GEMM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64">
            <text:p>519564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SANDOVAL, GEMM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67">
            <text:p>519567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ALICPALA, ROBGI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66">
            <text:p>519566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ABILI, MARL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4">
            <text:p>52019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VELILLA, JOHN ERICK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190">
            <text:p>520190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SORO, ODENELL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1">
            <text:p>52019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AQUINO, AL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2">
            <text:p>52019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VERDAN, VILMA MARI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3">
            <text:p>520193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VALENCIA, ILDEFONS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81">
            <text:p>52018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SANTILLAN, LEA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83">
            <text:p>520183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SANTILLAN, LEA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82">
            <text:p>52018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ANTILLAN, LEA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184">
            <text:p>52018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REOYAN, BONG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86">
            <text:p>52018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ALVARO, JENN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89">
            <text:p>52018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IWA, VINLAU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6])" office:value-type="float" office:value="26">
            <text:p>2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'S 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INGS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09">
            <text:p>513809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SUDAYON, ARNO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438">
            <text:p>516438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ALEJANDRINO, MARIKIM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26">
            <text:p>517026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<text:s/>VILLARMINO, LEONOR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71">
            <text:p>517771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ABRAL, HEN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72">
            <text:p>51777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ABRAL, HEN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Y 7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GREY 7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020">
            <text:p>517020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MAALA, ROS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027">
            <text:p>518027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SALIC, PENR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815028">
            <text:p>815028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VALLEJO, MARI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31">
            <text:p>518031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SAYAMAN, TES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33">
            <text:p>518033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LANZUELA, ERICK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35">
            <text:p>518035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4">
            <text:p>06/03/18</text:p>
          </table:table-cell>
          <table:table-cell table:style-name="ce19" office:value-type="string">
            <text:p>PEPITO, SHIE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39">
            <text:p>518039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ENDOZA, JUANCH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40">
            <text:p>518040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ENDOZA, JUANCH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41">
            <text:p>518041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ENDOZA, JUANCH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43">
            <text:p>518043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ENDOZA, JUANCH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44">
            <text:p>518044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ENDOZA, JUANCH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9426">
            <text:p>519426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POPAN, DENNI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27">
            <text:p>519427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POPAN, DENNI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28">
            <text:p>519428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POPAN, DENNI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29">
            <text:p>519429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POPAN, DENNI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019">
            <text:p>51701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LINA, FERN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25">
            <text:p>519425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POPAN, DENNI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5])" office:value-type="float" office:value="17">
            <text:p>1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88">
            <text:p>51558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MADA, LUTH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89">
            <text:p>51558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AGUADO, RO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8">
            <text:p>516408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LALUSIN, EDIT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09">
            <text:p>516409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SORIANO, CARLO/ ATTY MARIC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11">
            <text:p>516411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DELOS REYES, JOSE ANGE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10">
            <text:p>516410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UNCLE CHEFFY C/O YCP HOLDINGS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30">
            <text:p>518530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MAULION, AL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31">
            <text:p>51853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SUNBANK CONSTRUCTION C/O MAM MERLY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29">
            <text:p>519729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ARQUZ, MARIA BELEN C/O SOLEDA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81">
            <text:p>519281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BARIKAN, BRYAN PAU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84">
            <text:p>519284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DE CASTRO, PETER JOH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9285">
            <text:p>519285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DE CASTRO, PETER JOH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90">
            <text:p>519290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AULLION, REMEG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92">
            <text:p>519292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VILLANUEVA, ANA CARLA C/O WALTE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94">
            <text:p>519294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VILLA, FELICIANO JR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77">
            <text:p>519277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DINGLASAN, JO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5])" office:value-type="float" office:value="16">
            <text:p>1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T. SINAI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49">
            <text:p>515849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MAGADIA, LYN D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41">
            <text:p>516441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VELASQUEZ, JEE JE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6650">
            <text:p>516650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ACRED HEART ACADEMY / CRISTINA KIERULF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R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69">
            <text:p>519269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GARCIA, BARBAR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79">
            <text:p>517279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ALTAZAR, DH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81">
            <text:p>517281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BALTAZAR, DH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77">
            <text:p>517277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RAVB CORP.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63">
            <text:p>518863</text:p>
          </table:table-cell>
          <table:table-cell table:style-name="ce54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BULACAN PPO C/O APRIL MAE SALINA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3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434">
            <text:p>516434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MACARAEG, REYNALD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435">
            <text:p>516435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MACARAEG, REYNALD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436">
            <text:p>516436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MACARAEG, REYNALDO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53">
            <text:p>51865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61">
            <text:p>06/10/18</text:p>
          </table:table-cell>
          <table:table-cell table:style-name="ce19" office:value-type="string">
            <text:p>TRIPHIL INTERNATIONAL INC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14">
            <text:p>516914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LAGUNA, DIAGNOSTIC CENT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GREE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DGREE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93">
            <text:p>517293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PESCASIO, SUS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29">
            <text:p>519729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AHN,NANC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95">
            <text:p>518595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AITLAND, JOHN CHARLES HENR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96">
            <text:p>51859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GEPILANO, VIVI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99">
            <text:p>518599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ROY, VERONIC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306">
            <text:p>519306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LEBANO, CATHER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28">
            <text:p>519728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AMAZOBA, AMEL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09">
            <text:p>518909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ENRIQUEZ, LIEZ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65">
            <text:p>513565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VILLAMORA, RUEL/ SHIR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995">
            <text:p>513995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BAUTISTA, JACK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688">
            <text:p>516688</text:p>
          </table:table-cell>
          <table:table-cell table:style-name="ce3"/>
          <table:table-cell table:style-name="ce14" office:value-type="float" office:value="43245">
            <text:p>05/25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MANDAP, ARMAN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36">
            <text:p>52023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DESTURA CONSTRUCTION <text:s/>(DC)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4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4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92">
            <text:p>518392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GONZALES, BE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393">
            <text:p>518393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PESCA, LORET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50">
            <text:p>519250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LAWAS, COLEE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51">
            <text:p>519251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LEUS, MARIC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52">
            <text:p>519252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TEJANO, RON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53">
            <text:p>519253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CORPUZ, NO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48">
            <text:p>519248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SANCHEZ, CHRISTOPHER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49">
            <text:p>519249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LESCANO, CRYSTA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44">
            <text:p>519244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GARLITOS, MEL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254">
            <text:p>519254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TABONE, ALEX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73">
            <text:p>519473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TUANIO, JOVENTIN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75">
            <text:p>519475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JUNIO, MARIECRI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52">
            <text:p>519952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INTOC, JENNY ROS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9955">
            <text:p>519955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TANAG, MARVI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56">
            <text:p>51995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EDINA, MARIE CLAIR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58">
            <text:p>519958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ELA FUENTE, CHRISTI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59">
            <text:p>51995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ELA FUENTE, CHRISTI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60">
            <text:p>519960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SERRANO, MARI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62">
            <text:p>519962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ORDAS, JUAN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63">
            <text:p>519963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ORDAS, JUANI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21">
            <text:p>52012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HERNANDEZ, GENESI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22">
            <text:p>52012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SANTOS, LEVI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23">
            <text:p>520123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JAVIER, JEFFRE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24">
            <text:p>52012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3">
            <text:p>06/12/18</text:p>
          </table:table-cell>
          <table:table-cell table:style-name="ce19" office:value-type="string">
            <text:p>AVILA, JOCELY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59">
            <text:p>52015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PANTI, MA. DOLORE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61">
            <text:p>52016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ERTRUDEZ, ISL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62">
            <text:p>52016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VICTORIANO, KARL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191">
            <text:p>518191</text:p>
          </table:table-cell>
          <table:table-cell table:style-name="ce3"/>
          <table:table-cell table:style-name="ce14" office:value-type="float" office:value="43253">
            <text:p>06/02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ARELLANO, ME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64">
            <text:p>520164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DE LEON, AN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65">
            <text:p>520165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BERNAL, FRANC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51">
            <text:p>520251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CARAOS, JULIET/JOANN QUILENDERIN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22">
            <text:p>520522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ROCHA, JASP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25">
            <text:p>520525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AYOP, CAESA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27">
            <text:p>520527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FERNANDEZ, MAR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65">
            <text:p>520565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NAVEA, MICHA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64">
            <text:p>520564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NAVEA, MICHA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68">
            <text:p>520568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VERGA, RAMO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69">
            <text:p>520569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PALIS, RICAMEL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571">
            <text:p>520571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6">
            <text:p>06/15/18</text:p>
          </table:table-cell>
          <table:table-cell table:style-name="ce19" office:value-type="string">
            <text:p>TENORIO, MANOLIT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635">
            <text:p>520635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MENDOZA, JULIE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636">
            <text:p>520636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RANIN, ADWI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641">
            <text:p>520641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ESPIRITU, N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644">
            <text:p>520644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GABAYERON, JELL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50])" office:value-type="float" office:value="41">
            <text:p>4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99">
            <text:p>518899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ARELLANO, WILLIAM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41">
            <text:p>51864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JIMENEZ, A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38">
            <text:p>518638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CAASI, RENA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80">
            <text:p>517880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NONUEVO, CIDELY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94">
            <text:p>51889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NIYONGANI, THEL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157">
            <text:p>518157</text:p>
          </table:table-cell>
          <table:table-cell table:style-name="ce3"/>
          <table:table-cell table:style-name="ce14" office:value-type="float" office:value="43253">
            <text:p>06/02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LEGASPI, EMMANU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156">
            <text:p>518156</text:p>
          </table:table-cell>
          <table:table-cell table:style-name="ce3"/>
          <table:table-cell table:style-name="ce14" office:value-type="float" office:value="43253">
            <text:p>06/02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TUBI, MY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05">
            <text:p>519005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AGTANONG, CAMI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13">
            <text:p>517213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LOPEZ, JULIT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161">
            <text:p>518161</text:p>
          </table:table-cell>
          <table:table-cell table:style-name="ce3"/>
          <table:table-cell table:style-name="ce14" office:value-type="float" office:value="43253">
            <text:p>06/02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SAUSA, MARK CHRIST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82">
            <text:p>518882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LIWANAG, MERCEDITA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8898">
            <text:p>518898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ROSALES, RUBE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03">
            <text:p>517403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FRANCO, EDUAR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50">
            <text:p>517850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ERUANA/ JANINE ANGELA V C/O EV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89">
            <text:p>518889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SANOPO, SUSA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88">
            <text:p>518888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SANOPO, SUSA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96">
            <text:p>518896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BARRERA, PI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46">
            <text:p>51864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NAZAL, SUZANNE C/O DOMINGO SANTIAG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21">
            <text:p>518321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E GUZMAN, CHRISTI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20">
            <text:p>518320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E GUZMAN, CHRISTI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57">
            <text:p>519157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GUZMAN, AUROR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39">
            <text:p>519139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LABRADOR, JENNIFE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427">
            <text:p>518427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CHEUNG, JON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150">
            <text:p>519150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OROSA, RUBE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44">
            <text:p>519144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UNO, RUFER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10">
            <text:p>51901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CABRAC, JASM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89">
            <text:p>51788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DELA CRUZ, ASH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73">
            <text:p>51857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AMBULO, MARY KRYSTE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42">
            <text:p>519142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MAPAYE, CEL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41">
            <text:p>519141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ELIA, NOR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563">
            <text:p>51856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ESGUERRA, RESTITUT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00">
            <text:p>519800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APANGYARIHAN, KA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77361">
            <text:p>477361</text:p>
          </table:table-cell>
          <table:table-cell table:style-name="ce3"/>
          <table:table-cell table:style-name="ce14" office:value-type="float" office:value="42949">
            <text:p>08/02/17</text:p>
          </table:table-cell>
          <table:table-cell table:style-name="ce13" office:value-type="float" office:value="43149">
            <text:p>02/18/18</text:p>
          </table:table-cell>
          <table:table-cell table:style-name="ce19" office:value-type="string">
            <text:p>DE GUIA, PAUL JORD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77360">
            <text:p>477360</text:p>
          </table:table-cell>
          <table:table-cell table:style-name="ce3"/>
          <table:table-cell table:style-name="ce14" office:value-type="float" office:value="42949">
            <text:p>08/02/17</text:p>
          </table:table-cell>
          <table:table-cell table:style-name="ce13" office:value-type="float" office:value="43149">
            <text:p>02/18/18</text:p>
          </table:table-cell>
          <table:table-cell table:style-name="ce19" office:value-type="string">
            <text:p>DE GUIA, PAUL JORD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77359">
            <text:p>477359</text:p>
          </table:table-cell>
          <table:table-cell table:style-name="ce3"/>
          <table:table-cell table:style-name="ce14" office:value-type="float" office:value="42949">
            <text:p>08/02/17</text:p>
          </table:table-cell>
          <table:table-cell table:style-name="ce13" office:value-type="float" office:value="43149">
            <text:p>02/18/18</text:p>
          </table:table-cell>
          <table:table-cell table:style-name="ce19" office:value-type="string">
            <text:p>DE GUIA, PAUL JORD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77362">
            <text:p>477362</text:p>
          </table:table-cell>
          <table:table-cell table:style-name="ce3"/>
          <table:table-cell table:style-name="ce14" office:value-type="float" office:value="42949">
            <text:p>08/02/17</text:p>
          </table:table-cell>
          <table:table-cell table:style-name="ce13" office:value-type="float" office:value="43149">
            <text:p>02/18/18</text:p>
          </table:table-cell>
          <table:table-cell table:style-name="ce19" office:value-type="string">
            <text:p>DE GUIA, PAUL JORD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77355">
            <text:p>477355</text:p>
          </table:table-cell>
          <table:table-cell table:style-name="ce3"/>
          <table:table-cell table:style-name="ce14" office:value-type="float" office:value="42949">
            <text:p>08/02/17</text:p>
          </table:table-cell>
          <table:table-cell table:style-name="ce13" office:value-type="float" office:value="43149">
            <text:p>02/18/18</text:p>
          </table:table-cell>
          <table:table-cell table:style-name="ce19" office:value-type="string">
            <text:p>DE GUIA, PAUL JORD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77357">
            <text:p>477357</text:p>
          </table:table-cell>
          <table:table-cell table:style-name="ce3"/>
          <table:table-cell table:style-name="ce14" office:value-type="float" office:value="42949">
            <text:p>08/02/17</text:p>
          </table:table-cell>
          <table:table-cell table:style-name="ce13" office:value-type="float" office:value="43149">
            <text:p>02/18/18</text:p>
          </table:table-cell>
          <table:table-cell table:style-name="ce19" office:value-type="string">
            <text:p>DE GUIA, PAUL JORD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18">
            <text:p>520218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GONZALES, VICTOR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05">
            <text:p>520005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RODRIGUEZ, SUS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97">
            <text:p>51999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EGAMO, EV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99">
            <text:p>51999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EGAMO, EV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98">
            <text:p>519998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EGAMO, EVELY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11">
            <text:p>520011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ONOR, ARVINE LEST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61">
            <text:p>519461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CARLOS, LUCI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21">
            <text:p>52022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CLEOFAS, GILSO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20">
            <text:p>520220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CLEOFAS, GIL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02">
            <text:p>519602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HOMBRE, NELSO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22">
            <text:p>52022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ESTOLANO, REINHAR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21">
            <text:p>520021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ALAYO, RAQU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017">
            <text:p>52001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ANELA, ROWEN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10">
            <text:p>51961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ANGELADA, GRAC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15">
            <text:p>520015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BOBIS, C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225">
            <text:p>520225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CALDERON, AMALI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393">
            <text:p>519393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UY, WIL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394">
            <text:p>519394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UY, WILS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398">
            <text:p>519398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EVANGELISTA, CEFERIN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676">
            <text:p>51867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MAMAWAN, MELI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230">
            <text:p>517230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SANTOS, ASUNCI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40">
            <text:p>51954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LIM, NESTOR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95">
            <text:p>519795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DIZON, ALEXANDER JOSEPH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87">
            <text:p>519787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ADAO, TERES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13">
            <text:p>518313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DURAN, SUS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89">
            <text:p>519789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RUZ, ARLE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310">
            <text:p>518310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MUSMIG, AL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85">
            <text:p>519785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ALCANTARA, MARK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90">
            <text:p>519790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TUMAMAO, JO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501">
            <text:p>516501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PATRIARCA, MARK ANTON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99">
            <text:p>516499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PATRIARCA, MARK ANTON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500">
            <text:p>516500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PATRIARCA, MARK ANTON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498">
            <text:p>516498</text:p>
          </table:table-cell>
          <table:table-cell table:style-name="ce3"/>
          <table:table-cell table:style-name="ce14" office:value-type="float" office:value="43244">
            <text:p>05/24/18</text:p>
          </table:table-cell>
          <table:table-cell table:style-name="ce13" office:value-type="float" office:value="43244">
            <text:p>05/24/18</text:p>
          </table:table-cell>
          <table:table-cell table:style-name="ce19" office:value-type="string">
            <text:p>PATRIARCA, MARK ANTON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72">
            <text:p>51787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AGUILAR, SANDRA MAR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65">
            <text:p>517865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GUILAR, SANDRA MARI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69">
            <text:p>51786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AGUILAR, SANDRA MARI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70">
            <text:p>517870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AGUILAR, SANDRA MARI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68">
            <text:p>517868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GUILAR, SANDRA MARI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866">
            <text:p>51786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AGUILAR, SANDRA MARI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60">
            <text:p>519460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JIMENEZ, A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59">
            <text:p>518559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ONTALAN, ORVE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57">
            <text:p>518557</text:p>
          </table:table-cell>
          <table:table-cell table:style-name="ce54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ESTANO, AMELI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62">
            <text:p>518562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IGNACIO, FRODENC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789">
            <text:p>517789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ABELARDO, REX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84">
            <text:p>51888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GARCIA, MARY AN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03">
            <text:p>519603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DIZON, TIFFAN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16">
            <text:p>52021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RIVERA, DARE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344">
            <text:p>520344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LUCIVALDO, BRO.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751">
            <text:p>520751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SANTOS, MARICRI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743">
            <text:p>520743</text:p>
          </table:table-cell>
          <table:table-cell table:style-name="ce3"/>
          <table:table-cell table:style-name="ce14" office:value-type="float" office:value="43270">
            <text:p>06/19/18</text:p>
          </table:table-cell>
          <table:table-cell table:style-name="ce13" office:value-type="float" office:value="43267">
            <text:p>06/16/18</text:p>
          </table:table-cell>
          <table:table-cell table:style-name="ce19" office:value-type="string">
            <text:p>TIMBAL, MARITES/ JUAN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/>
          <table:table-cell table:style-name="ce19" office:value-type="string">
            <text:p>KSG-250B1G</text:p>
          </table:table-cell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8])" office:value-type="float" office:value="88">
            <text:p>8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087">
            <text:p>52008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OSINDAD, CHRISTIA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086">
            <text:p>52008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ADUCENTE, VIOLET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84">
            <text:p>520084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ARAQUEL, NORMAN</text:p>
          </table:table-cell>
          <table:table-cell table:style-name="ce19" office:value-type="string">
            <text:p>KSG-IW2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82">
            <text:p>520082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RIVERA, AARON</text:p>
          </table:table-cell>
          <table:table-cell table:style-name="ce19" office:value-type="string">
            <text:p>KSG-IW2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080">
            <text:p>520080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RUZ, ISAGANI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77">
            <text:p>52007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ORONA, MARIAN MALABANAN</text:p>
          </table:table-cell>
          <table:table-cell table:style-name="ce19" office:value-type="string">
            <text:p>KSG-IW2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76">
            <text:p>52007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ILLAN, ANAB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74">
            <text:p>520074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AGURA, LOURDE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69">
            <text:p>52006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GUZMAN, REYNAL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66">
            <text:p>52006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BACAY, DERRICK VEG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61">
            <text:p>520061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UNCUPA, FEDERIC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20059">
            <text:p>52005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ZAMORA, BRA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58">
            <text:p>520058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SABIDO, JA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57">
            <text:p>52005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IM, MELPO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56">
            <text:p>52005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EDESMA, EMM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54">
            <text:p>520054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REESURRECION, JERISH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52">
            <text:p>520052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E CASTRO, IMEL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51">
            <text:p>520051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OLINA, KAR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49">
            <text:p>52004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ANDASABAL, TESS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48">
            <text:p>520048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DUMLAO, MICH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46">
            <text:p>52004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TAN, MICHA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42">
            <text:p>520042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ICO, SECRET JA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40">
            <text:p>520040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ESTIA, OFEL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41">
            <text:p>520041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ESTIA, OFEL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39">
            <text:p>52003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SULANG, ACE DONGSA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38">
            <text:p>520038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ODESTO, EVANGEL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37">
            <text:p>52003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GUARISMO, OLIV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36">
            <text:p>520036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TANDANG, JONA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34">
            <text:p>520034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LOMAT, ANALYN/ RICKY INT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035">
            <text:p>520035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INGUITO, LILIBETH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9431">
            <text:p>519431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ROLLUQUE, ERWIN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30">
            <text:p>519430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ODESTO, CARLO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35">
            <text:p>519435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ALAMANO, ARJA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448">
            <text:p>513448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NEVENO, DAVEN FRITZ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56">
            <text:p>51535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CAMITAN, MARITESS ISAAC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4])" office:value-type="float" office:value="35">
            <text:p>3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64">
            <text:p>504464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CRUZ, IRISH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62">
            <text:p>504462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CRUZ, IRISH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60">
            <text:p>504460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CRUZ, IRISH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162">
            <text:p>511162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ORDONEZ, ELE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63">
            <text:p>511663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BATOY, PURITA ALIX/ PERCIVA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64">
            <text:p>511664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BATOY, PURITA ALIX/ PERCIVA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665">
            <text:p>511665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BATOY, PURITA ALIX/ PERCIVA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35">
            <text:p>512835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TOLEDOME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36">
            <text:p>513236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PEDRIGAL, MA. LUC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685">
            <text:p>513685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RAMOS, CHARMA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686">
            <text:p>513686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RAMOS, CHARMAI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4796">
            <text:p>51479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HABLOSA, ANDRE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04">
            <text:p>51480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NTONIO, APOLON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055">
            <text:p>515055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PEREZ, SANTIAG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16">
            <text:p>51531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ADEFUIN, DESIGN STUD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17">
            <text:p>515317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ADEFUIN, DESIGN STUDI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24">
            <text:p>51552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GUTIRREZ, SON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38">
            <text:p>51553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TAMAYO, JENNIBETH/ CHRISTIAN TAMAYO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31">
            <text:p>51553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BARON, 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32">
            <text:p>51553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BARON, 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18">
            <text:p>515818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N MATEO, SIMON HABA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813">
            <text:p>51581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DUJON, LINDO</text:p>
          </table:table-cell>
          <table:table-cell table:style-name="ce19" office:value-type="string">
            <text:p>KSM-IW10A1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01">
            <text:p>515801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EBU GEMS*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02">
            <text:p>51580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EBU GEMS*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03">
            <text:p>51580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EBU GEMS*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07">
            <text:p>515807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VELASCO, KAYE HORTELA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67">
            <text:p>516067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NGELES, OMILIA/MARIC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61">
            <text:p>51606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RODRIGUEZ, AZ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96">
            <text:p>51619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GUZMAN, BOYET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97">
            <text:p>516197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PADUA, RYAN THEODOR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835">
            <text:p>516835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ORDONEZ, ANNA MAR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95">
            <text:p>516995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NAZARENO, MYL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79">
            <text:p>516979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PINGA, WILFRED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988">
            <text:p>516988</text:p>
          </table:table-cell>
          <table:table-cell table:style-name="ce3"/>
          <table:table-cell table:style-name="ce14" office:value-type="float" office:value="43248">
            <text:p>05/28/18</text:p>
          </table:table-cell>
          <table:table-cell table:style-name="ce13" office:value-type="float" office:value="43246">
            <text:p>05/26/18</text:p>
          </table:table-cell>
          <table:table-cell table:style-name="ce19" office:value-type="string">
            <text:p>DELOS REYES, ROS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40">
            <text:p>517440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TORRIJOS, MICHA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86">
            <text:p>517186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RANOCO, RACHELLE JOY/ RAY ANDREW BAUTIS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192">
            <text:p>517192</text:p>
          </table:table-cell>
          <table:table-cell table:style-name="ce3"/>
          <table:table-cell table:style-name="ce14" office:value-type="float" office:value="43249">
            <text:p>05/29/18</text:p>
          </table:table-cell>
          <table:table-cell table:style-name="ce13" office:value-type="float" office:value="43248">
            <text:p>05/28/18</text:p>
          </table:table-cell>
          <table:table-cell table:style-name="ce19" office:value-type="string">
            <text:p>TABIA, RE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27">
            <text:p>51742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VASQUEZ, VANESS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28">
            <text:p>517428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49">
            <text:p>05/29/18</text:p>
          </table:table-cell>
          <table:table-cell table:style-name="ce19" office:value-type="string">
            <text:p>VASQUEZ, VANESS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82">
            <text:p>517682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VILLAREAL, ANNALIS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83">
            <text:p>517683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LACSAMANA, RICA/ DROP N WAIT LAUNDR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91">
            <text:p>517691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0">
            <text:p>05/30/18</text:p>
          </table:table-cell>
          <table:table-cell table:style-name="ce19" office:value-type="string">
            <text:p>AGONCILLO, JOANNA CAROLINA BELARMI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686">
            <text:p>517686</text:p>
          </table:table-cell>
          <table:table-cell table:style-name="ce3"/>
          <table:table-cell table:style-name="ce14" office:value-type="float" office:value="43251">
            <text:p>05/3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LEARDO, NERISSA/ WPG ELECTRONIC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7926">
            <text:p>517926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LEGASPI, LUDWIN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27">
            <text:p>517927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ELARDOSEPE, MAR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28">
            <text:p>517928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ORLAIN, ANABELL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929">
            <text:p>517929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1">
            <text:p>05/31/18</text:p>
          </table:table-cell>
          <table:table-cell table:style-name="ce19" office:value-type="string">
            <text:p>BAYTAN, MEL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260">
            <text:p>518260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GUEVARRA, RAMO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33">
            <text:p>51853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MOLINO, MICH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41">
            <text:p>51854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ONG, ALVIN RYAN CASTIL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8536">
            <text:p>51853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YEE, LOURDES/ SIEGRADE CHEMWORKS CORP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8535">
            <text:p>518535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YEE, LOURDES/ SIEGRADE CHEMWORKS CORP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8534">
            <text:p>51853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YEE, LOURDES/ SIEGRADE CHEMWORKS CORP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04">
            <text:p>51880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DUALAN, EDWIN/ DUAL ON TECH CORP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02">
            <text:p>518802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DE GUZMAN, LEAH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787">
            <text:p>518787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BRIONES, BRYAN JA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20">
            <text:p>51902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SESENG, ALLA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11">
            <text:p>519011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RACTIFFE, CHARL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014">
            <text:p>519014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ELGADO, DAN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50">
            <text:p>519450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ALEVIROS, ALJO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45">
            <text:p>519445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LIM, ALIC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52">
            <text:p>519452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RUIZ, ROM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710">
            <text:p>519710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ONGSIAKO, RAMON/ ROMM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72])" office:value-type="float" office:value="63">
            <text:p>6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K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K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14">
            <text:p>51481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IBANES, JAS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85">
            <text:p>515185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FELIPE, RAMON IV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52">
            <text:p>515852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QUINO, ALL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426">
            <text:p>515426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AMNESTY INTERNATIONA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429">
            <text:p>515429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AMNESTY INTERNATIONA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51">
            <text:p>518051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VALDEZ, NELSO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53">
            <text:p>518053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MATEO, RENZ MARL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55">
            <text:p>518055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ENSIA, MARIAN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56">
            <text:p>518056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DIAZ, LOURDE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58">
            <text:p>518058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BONDOC, EDITH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64">
            <text:p>518064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BUHAY, JOHN PAU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67">
            <text:p>518067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ESPIRITU, RAGU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68">
            <text:p>518068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GO, ARCHI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71">
            <text:p>518071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MORILLON, JEHTR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9">
          <table:table-cell table:style-name="ce4" office:value-type="float" office:value="518073">
            <text:p>518073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REYES, FRANCI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074">
            <text:p>518074</text:p>
          </table:table-cell>
          <table:table-cell table:style-name="ce3"/>
          <table:table-cell table:style-name="ce14" office:value-type="float" office:value="43252">
            <text:p>06/01/18</text:p>
          </table:table-cell>
          <table:table-cell table:style-name="ce13" office:value-type="float" office:value="43252">
            <text:p>06/01/18</text:p>
          </table:table-cell>
          <table:table-cell table:style-name="ce19" office:value-type="string">
            <text:p>CASTRO, RIDCHEL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10">
            <text:p>518510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BASCO, KHAMILE AN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11">
            <text:p>51851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ESPINA, RAZ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13">
            <text:p>518513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VALLOCES, CHRISTIAN JOSEPH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14">
            <text:p>51851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BUNGAY, DENNI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16">
            <text:p>51851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BUNGAY, DENNI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517">
            <text:p>518517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COLICIO, JOSEPH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20">
            <text:p>518520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CRUZ, DENNI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21">
            <text:p>518521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NAABAY, LILIBET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22">
            <text:p>518522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CABATIT, DENNIS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524">
            <text:p>518524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TAGLE, ALEXANDR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26">
            <text:p>518526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HERNANDEZ, ODIL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27">
            <text:p>518527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LAPURA, ROSAL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528">
            <text:p>518528</text:p>
          </table:table-cell>
          <table:table-cell table:style-name="ce3"/>
          <table:table-cell table:style-name="ce14" office:value-type="float" office:value="43256">
            <text:p>06/05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DUMUGMA, RESSURECTIO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27">
            <text:p>518827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FINEZA, ARI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32">
            <text:p>518832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FLORES, JO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33">
            <text:p>518833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TURINGAN, JOE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34">
            <text:p>518834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TURINGAN, JO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35">
            <text:p>518835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ARFA, MERLIN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837">
            <text:p>518837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RGS RECOVER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38">
            <text:p>518838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DOLORAS, ALLADIN/ KARL VILLARET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840">
            <text:p>518840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GOLDEN FAITH ACADEM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29">
            <text:p>518929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BAUTISTA, ROWE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30">
            <text:p>51893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GO, EV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32">
            <text:p>518932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BRIETA, DESIRE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36">
            <text:p>518936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FIELDING, HERBERT JAM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35">
            <text:p>518935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LEONARDO, TERES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37">
            <text:p>519837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PERI, FELIA JR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39">
            <text:p>518939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AMARILLO, RICHAR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40">
            <text:p>518940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ZAMORO, MA. MARISS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41">
            <text:p>518941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INIOSO, IRO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43">
            <text:p>518943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PELAYO, LIS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44">
            <text:p>518944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DIMANDAL, EDWARD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945">
            <text:p>518945</text:p>
          </table:table-cell>
          <table:table-cell table:style-name="ce3"/>
          <table:table-cell table:style-name="ce14" office:value-type="float" office:value="43258">
            <text:p>06/07/18</text:p>
          </table:table-cell>
          <table:table-cell table:style-name="ce13" office:value-type="float" office:value="43256">
            <text:p>06/05/18</text:p>
          </table:table-cell>
          <table:table-cell table:style-name="ce19" office:value-type="string">
            <text:p>NADONGA, JOMAR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62">
            <text:p>519162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ORTIZ, RODELI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8421">
            <text:p>518421</text:p>
          </table:table-cell>
          <table:table-cell table:style-name="ce3"/>
          <table:table-cell table:style-name="ce14" office:value-type="float" office:value="43255">
            <text:p>06/04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VILLASIS, GERH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66">
            <text:p>519166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TEE, ROSAR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70">
            <text:p>519170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NACADA, KATHY LOV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81">
            <text:p>519181</text:p>
          </table:table-cell>
          <table:table-cell table:style-name="ce54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EAMILAO, SYLVIA/ FRANCE MARIA EAMILA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176">
            <text:p>519176</text:p>
          </table:table-cell>
          <table:table-cell table:style-name="ce3"/>
          <table:table-cell table:style-name="ce14" office:value-type="float" office:value="43259">
            <text:p>06/08/18</text:p>
          </table:table-cell>
          <table:table-cell table:style-name="ce13" office:value-type="float" office:value="43257">
            <text:p>06/06/18</text:p>
          </table:table-cell>
          <table:table-cell table:style-name="ce19" office:value-type="string">
            <text:p>CARO, EDRALIN/ CALOY CAR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08">
            <text:p>519408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AGUSTIN, ANN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09">
            <text:p>519409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TRILLO, ROSALI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11">
            <text:p>519411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MANALILI, CRISP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412">
            <text:p>519412</text:p>
          </table:table-cell>
          <table:table-cell table:style-name="ce3"/>
          <table:table-cell table:style-name="ce14" office:value-type="float" office:value="43260">
            <text:p>06/09/18</text:p>
          </table:table-cell>
          <table:table-cell table:style-name="ce13" office:value-type="float" office:value="43258">
            <text:p>06/07/18</text:p>
          </table:table-cell>
          <table:table-cell table:style-name="ce19" office:value-type="string">
            <text:p>COSTALES, CYNTH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62">
            <text:p>519662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MARTIN, EUG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65">
            <text:p>519665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COMEROS, JOJ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68">
            <text:p>519668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ASALDO, HEN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81">
            <text:p>519681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COMAYA, SHIRLEY/ BENJAMIN COMAY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71">
            <text:p>519671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QUIAZON, CH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73">
            <text:p>519673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PABINTO, RELL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676">
            <text:p>519676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9">
            <text:p>06/08/18</text:p>
          </table:table-cell>
          <table:table-cell table:style-name="ce19" office:value-type="string">
            <text:p>AGULAR, JOHN REI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12">
            <text:p>519812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VIRAY, VIOLE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15">
            <text:p>519815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CARO, EDRALIN 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16">
            <text:p>519816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MAGTOTO, RAM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17">
            <text:p>519817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BANTE, LUCILL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819">
            <text:p>519819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0">
            <text:p>06/09/18</text:p>
          </table:table-cell>
          <table:table-cell table:style-name="ce19" office:value-type="string">
            <text:p>TILA, JAC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23">
            <text:p>519923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OREJOIA, WILFRE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24">
            <text:p>519924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OREJOIA, WILFRED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27">
            <text:p>519927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MONREAL, N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28">
            <text:p>519928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ASTRO, ANGEL M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29">
            <text:p>519929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ASTRO, ANGEL M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30">
            <text:p>519930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CASTRO, ANGEL M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32">
            <text:p>519932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ROMERO, ARHL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933">
            <text:p>519933</text:p>
          </table:table-cell>
          <table:table-cell table:style-name="ce3"/>
          <table:table-cell table:style-name="ce14" office:value-type="float" office:value="43265">
            <text:p>06/14/18</text:p>
          </table:table-cell>
          <table:table-cell table:style-name="ce13" office:value-type="float" office:value="43262">
            <text:p>06/11/18</text:p>
          </table:table-cell>
          <table:table-cell table:style-name="ce19" office:value-type="string">
            <text:p>PEDRAZA, ED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6">
            <text:p>52019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DIZON, REN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6">
            <text:p>520206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PIMENTEL, CES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7">
            <text:p>520207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FAR EASTERN TECH INC. C/O JOSE LICUAN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8">
            <text:p>520208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CLARION SCHOOL INTERNATIONA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9">
            <text:p>52020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VIAJE, RODOLF JOSEP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10">
            <text:p>520210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LARA, RAPHAEL MART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11">
            <text:p>52021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BAUTISTA, C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12">
            <text:p>52021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MAGALLANES, MARIANNE JENIF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13">
            <text:p>520213</text:p>
          </table:table-cell>
          <table:table-cell table:style-name="ce3"/>
          <table:table-cell table:style-name="ce14" office:value-type="float" office:value="43264">
            <text:p>06/13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IMPERIAL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58">
            <text:p>520358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DE LEON, NANC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60">
            <text:p>520360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VASQUEZ, AMEL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63">
            <text:p>520363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DIONISIO, IRE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365">
            <text:p>520365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ARAOS, LORNA C/O TOTIE ROBLES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72">
            <text:p>520372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MAGISA, MAR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75">
            <text:p>520375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ASIAN TOUC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77">
            <text:p>520377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JAURIGUE, MIK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83">
            <text:p>520383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DE MESA, SEN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386">
            <text:p>520386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SUPREMO, ARM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84">
            <text:p>520384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LUCAS, MYR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90">
            <text:p>520390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LATTAO, MELE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0392">
            <text:p>520392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DONSILLO, SUS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394">
            <text:p>520394</text:p>
          </table:table-cell>
          <table:table-cell table:style-name="ce3"/>
          <table:table-cell table:style-name="ce14" office:value-type="float" office:value="43269">
            <text:p>06/18/18</text:p>
          </table:table-cell>
          <table:table-cell table:style-name="ce13" office:value-type="float" office:value="43265">
            <text:p>06/14/18</text:p>
          </table:table-cell>
          <table:table-cell table:style-name="ce19" office:value-type="string">
            <text:p>NAVARRO, ALO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0">
            <text:p>520200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ANTOS, LAWRENZ PATRICK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1">
            <text:p>520201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ANTOS, LAWRENZ PATRICK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9">
            <text:p>520199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ANTOS, LAWRENZ PATRICK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2">
            <text:p>520202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SANTOS, LAWRENZ PATRICK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197">
            <text:p>520197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REYES, RENAT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20203">
            <text:p>520203</text:p>
          </table:table-cell>
          <table:table-cell table:style-name="ce3"/>
          <table:table-cell table:style-name="ce14" office:value-type="float" office:value="43267">
            <text:p>06/16/18</text:p>
          </table:table-cell>
          <table:table-cell table:style-name="ce13" office:value-type="float" office:value="43264">
            <text:p>06/13/18</text:p>
          </table:table-cell>
          <table:table-cell table:style-name="ce19" office:value-type="string">
            <text:p>CERBITO, GRA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8828">
            <text:p>518828</text:p>
          </table:table-cell>
          <table:table-cell table:style-name="ce3"/>
          <table:table-cell table:style-name="ce14" office:value-type="float" office:value="43257">
            <text:p>06/06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DELA CONCEPTION, DINO CARLO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6])" office:value-type="float" office:value="105">
            <text:p>10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4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AR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POLAR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UGUST 16-31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6">
            <text:p>517496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LAGRAN, WILSO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7497">
            <text:p>517497</text:p>
          </table:table-cell>
          <table:table-cell table:style-name="ce3"/>
          <table:table-cell table:style-name="ce14" office:value-type="float" office:value="43250">
            <text:p>05/30/18</text:p>
          </table:table-cell>
          <table:table-cell table:style-name="ce13" office:value-type="float" office:value="43253">
            <text:p>06/02/18</text:p>
          </table:table-cell>
          <table:table-cell table:style-name="ce19" office:value-type="string">
            <text:p>LAGRAN, WILS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9544">
            <text:p>519544</text:p>
          </table:table-cell>
          <table:table-cell table:style-name="ce3"/>
          <table:table-cell table:style-name="ce14" office:value-type="float" office:value="43262">
            <text:p>06/11/18</text:p>
          </table:table-cell>
          <table:table-cell table:style-name="ce13" office:value-type="float" office:value="43255">
            <text:p>06/04/18</text:p>
          </table:table-cell>
          <table:table-cell table:style-name="ce19" office:value-type="string">
            <text:p>MIRANDA, SEVERINO C/O RICHARD LANOT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21608">
            <text:p>521608</text:p>
          </table:table-cell>
          <table:table-cell table:style-name="ce3"/>
          <table:table-cell table:style-name="ce14" office:value-type="float" office:value="43276">
            <text:p>06/25/18</text:p>
          </table:table-cell>
          <table:table-cell table:style-name="ce13" office:value-type="float" office:value="43276">
            <text:p>06/25/18</text:p>
          </table:table-cell>
          <table:table-cell table:style-name="ce19" office:value-type="string">
            <text:p>MOGOL, MICHAEL/ GERIEB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3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7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8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8/31/2018</text:date>, <text:time>22:1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16T16:09:56.60</meta:creation-date>
    <dc:date>2018-08-31T22:14:12.95</dc:date>
    <meta:editing-duration>PT68H37M28S</meta:editing-duration>
    <meta:editing-cycles>19</meta:editing-cycles>
    <meta:generator>OpenOffice.org/3.2$Win32 OpenOffice.org_project/320m18$Build-9502</meta:generator>
    <meta:document-statistic meta:table-count="20" meta:cell-count="3301" meta:object-count="0"/>
  </office:meta>
</office:document-meta>
</file>