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2.8181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2.72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ONETOUC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856">
            <text:p>496856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BERNANDEZ,STEVE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854">
            <text:p>496854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MUTUC,MICHAEL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855">
            <text:p>496855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MUTUC,MICHAEL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849">
            <text:p>496849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DELAS ALAS,RYAN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847">
            <text:p>496847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DE SAGUN,FELIX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848">
            <text:p>496848</text:p>
          </table:table-cell>
          <table:table-cell table:style-name="ce3"/>
          <table:table-cell table:style-name="ce15" office:value-type="float" office:value="43109">
            <text:p>01/09/18</text:p>
          </table:table-cell>
          <table:table-cell table:style-name="ce14" office:value-type="float" office:value="43110">
            <text:p>01/10/18</text:p>
          </table:table-cell>
          <table:table-cell table:style-name="ce21" office:value-type="string">
            <text:p>DE SAGUN,FELIX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83">
            <text:p>496683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SALLY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73">
            <text:p>496673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SAQUILAYAN,RUBY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6671">
            <text:p>496671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BEDURAL,EDUARDO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669">
            <text:p>496669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CARAAN,JUVY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668">
            <text:p>496668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GARFE,FLOR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667">
            <text:p>496667</text:p>
          </table:table-cell>
          <table:table-cell table:style-name="ce3"/>
          <table:table-cell table:style-name="ce15" office:value-type="float" office:value="43108">
            <text:p>01/08/18</text:p>
          </table:table-cell>
          <table:table-cell table:style-name="ce14" office:value-type="float" office:value="43109">
            <text:p>01/09/18</text:p>
          </table:table-cell>
          <table:table-cell table:style-name="ce21" office:value-type="string">
            <text:p>SO,VIRGILIO</text:p>
          </table:table-cell>
          <table:table-cell table:style-name="ce21" office:value-type="string">
            <text:p>KSM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365">
            <text:p>496365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TIGLAO,RICA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363">
            <text:p>496363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SY,ROBERT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390">
            <text:p>496390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BAYHON,PRISCILL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6359">
            <text:p>496359</text:p>
          </table:table-cell>
          <table:table-cell table:style-name="ce3"/>
          <table:table-cell table:style-name="ce15" office:value-type="float" office:value="43105">
            <text:p>01/05/18</text:p>
          </table:table-cell>
          <table:table-cell table:style-name="ce14" office:value-type="float" office:value="43106">
            <text:p>01/06/18</text:p>
          </table:table-cell>
          <table:table-cell table:style-name="ce21" office:value-type="string">
            <text:p>DE LEON,AURORA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7205">
            <text:p>497205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MENDOZA,JENNELYN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7207">
            <text:p>497207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EVANGELISTA,TEODOR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7208">
            <text:p>497208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VILLACRUZ,MA.CAROLIN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711">
            <text:p>492711</text:p>
          </table:table-cell>
          <table:table-cell table:style-name="ce3"/>
          <table:table-cell table:style-name="ce15" office:value-type="float" office:value="43111">
            <text:p>01/11/18</text:p>
          </table:table-cell>
          <table:table-cell table:style-name="ce14" office:value-type="float" office:value="43111">
            <text:p>01/11/18</text:p>
          </table:table-cell>
          <table:table-cell table:style-name="ce21" office:value-type="string">
            <text:p>SULPICO,SOLOMO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5797">
            <text:p>495797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LAXA, ALVIN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5795">
            <text:p>495795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TUNCAP, PAUL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30])" office:value-type="float" office:value="22">
            <text:p>22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881">
            <text:p>493881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SALES,ALBERT</text:p>
          </table:table-cell>
          <table:table-cell table:style-name="ce21" office:value-type="string">
            <text:p>KSM-IW3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78">
            <text:p>493878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KAKIHARA,MARIE PAZ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879">
            <text:p>493879</text:p>
          </table:table-cell>
          <table:table-cell table:style-name="ce3"/>
          <table:table-cell table:style-name="ce15" office:value-type="float" office:value="43077">
            <text:p>12/08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KAKIHARA,MARIE PAZ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036">
            <text:p>494036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GRAM LENDING CORP.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310">
            <text:p>49431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ESCARHA,BOBBY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12">
            <text:p>494512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BENSOL,AGNES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11">
            <text:p>494511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BENSOL,AGNES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10">
            <text:p>494510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BENSOL,AGNES</text:p>
          </table:table-cell>
          <table:table-cell table:style-name="ce21" office:value-type="string">
            <text:p>KSM-IW3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09">
            <text:p>494509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BENSOL,AGNES</text:p>
          </table:table-cell>
          <table:table-cell table:style-name="ce21" office:value-type="string">
            <text:p>KSM-IW3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582">
            <text:p>494582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NEW VICTOR</text:p>
          </table:table-cell>
          <table:table-cell table:style-name="ce21" office:value-type="string">
            <text:p>KSG-10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583">
            <text:p>494583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NEW VICTOR</text:p>
          </table:table-cell>
          <table:table-cell table:style-name="ce21" office:value-type="string">
            <text:p>KSG-10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852">
            <text:p>494852</text:p>
          </table:table-cell>
          <table:table-cell table:style-name="ce3"/>
          <table:table-cell table:style-name="ce15" office:value-type="float" office:value="43084">
            <text:p>12/15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DE LEON,JL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853">
            <text:p>494853</text:p>
          </table:table-cell>
          <table:table-cell table:style-name="ce3"/>
          <table:table-cell table:style-name="ce15" office:value-type="float" office:value="43084">
            <text:p>12/15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DE LEON,JL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21">
            <text:p>494921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BUENO,LEAH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18">
            <text:p>494918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HNERY,SIMO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19">
            <text:p>494919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SAZON,ELEAZER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20">
            <text:p>494920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SAZON,ELEAZER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17">
            <text:p>494917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BIAS,MA.DINA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911">
            <text:p>494911</text:p>
          </table:table-cell>
          <table:table-cell table:style-name="ce3"/>
          <table:table-cell table:style-name="ce15" office:value-type="float" office:value="43085">
            <text:p>12/16/17</text:p>
          </table:table-cell>
          <table:table-cell table:style-name="ce14" office:value-type="float" office:value="43085">
            <text:p>12/16/17</text:p>
          </table:table-cell>
          <table:table-cell table:style-name="ce21" office:value-type="string">
            <text:p>PALMA,ARCH DARELL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069">
            <text:p>495069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JUSTIMBASTER,CHELIZA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065">
            <text:p>495065</text:p>
          </table:table-cell>
          <table:table-cell table:style-name="ce3"/>
          <table:table-cell table:style-name="ce15" office:value-type="float" office:value="43088">
            <text:p>12/19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TAN,MACARIO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5192">
            <text:p>495192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CRANE,PHILIP</text:p>
          </table:table-cell>
          <table:table-cell table:style-name="ce21" office:value-type="string">
            <text:p>KSG-15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5193">
            <text:p>495193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CRANE,PHILIP</text:p>
          </table:table-cell>
          <table:table-cell table:style-name="ce21" office:value-type="string">
            <text:p>KSG-15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5194">
            <text:p>495194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CRANE,PHILIP</text:p>
          </table:table-cell>
          <table:table-cell table:style-name="ce21" office:value-type="string">
            <text:p>KSG-15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5195">
            <text:p>495195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CRANE,PHILIP</text:p>
          </table:table-cell>
          <table:table-cell table:style-name="ce21" office:value-type="string">
            <text:p>KSG-15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37">
            <text:p>495237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GA2 PHARMACY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184">
            <text:p>495184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DAGOHOY,CREASIA/JAN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190">
            <text:p>495190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BANARES,MARCUS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40">
            <text:p>495240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ACHACOSO,TOMAS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38">
            <text:p>495238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9">
            <text:p>12/20/17</text:p>
          </table:table-cell>
          <table:table-cell table:style-name="ce21" office:value-type="string">
            <text:p>THUNDER ENTERPRISES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76">
            <text:p>495376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IGNACIO,ERROL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379">
            <text:p>495379</text:p>
          </table:table-cell>
          <table:table-cell table:style-name="ce3"/>
          <table:table-cell table:style-name="ce15" office:value-type="float" office:value="43090">
            <text:p>12/21/17</text:p>
          </table:table-cell>
          <table:table-cell table:style-name="ce14" office:value-type="float" office:value="43090">
            <text:p>12/21/17</text:p>
          </table:table-cell>
          <table:table-cell table:style-name="ce21" office:value-type="string">
            <text:p>ESTRADA,FRANCISCO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51">
            <text:p>495451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1">
            <text:p>12/22/17</text:p>
          </table:table-cell>
          <table:table-cell table:style-name="ce21" office:value-type="string">
            <text:p>QUIROS,CELIN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89">
            <text:p>495489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LIBARNES,JEHRIKA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92">
            <text:p>495492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DAVID,LORN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91">
            <text:p>495491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DAVID,LORNA</text:p>
          </table:table-cell>
          <table:table-cell table:style-name="ce21" office:value-type="string">
            <text:p>KSM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82">
            <text:p>495482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CRANE,PHILIP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95">
            <text:p>495495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LOPEZ,RAMONCITO/CHARY BALBI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93">
            <text:p>495493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LOPEZ,RAMONCITO/CHARY BALBIN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96">
            <text:p>495496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LOPEZ,RAMONCITO/CHARY BALBI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486">
            <text:p>495486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BRISWALTER,MERLITA</text:p>
          </table:table-cell>
          <table:table-cell table:style-name="ce21" office:value-type="string">
            <text:p>KSM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502">
            <text:p>495502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2">
            <text:p>12/23/17</text:p>
          </table:table-cell>
          <table:table-cell table:style-name="ce21" office:value-type="string">
            <text:p>BENSOL,AGNES</text:p>
          </table:table-cell>
          <table:table-cell table:style-name="ce21" office:value-type="string">
            <text:p>KSM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655">
            <text:p>495655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GUATACO,DOMINGO JR,</text:p>
          </table:table-cell>
          <table:table-cell table:style-name="ce21" office:value-type="string">
            <text:p>KSM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772">
            <text:p>495772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CED SYSTEMS SOLUTION SERVICES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778">
            <text:p>495778</text:p>
          </table:table-cell>
          <table:table-cell table:style-name="ce3"/>
          <table:table-cell table:style-name="ce15" office:value-type="float" office:value="43097">
            <text:p>12/28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MABANGLO,WLIBERT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64">
            <text:p>495864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BAUTISTA,ANALYN/RAM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62">
            <text:p>495862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BAUTISTA,ANALYN/RAM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63">
            <text:p>495863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BAUTISTA,ANALYN/RAM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61">
            <text:p>495861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BAUTISTA,ANALYN/RAM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860">
            <text:p>495860</text:p>
          </table:table-cell>
          <table:table-cell table:style-name="ce3"/>
          <table:table-cell table:style-name="ce15" office:value-type="float" office:value="43098">
            <text:p>12/29/17</text:p>
          </table:table-cell>
          <table:table-cell table:style-name="ce14" office:value-type="float" office:value="43098">
            <text:p>12/29/17</text:p>
          </table:table-cell>
          <table:table-cell table:style-name="ce21" office:value-type="string">
            <text:p>BAUTISTA,ANALYN/RAM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5897">
            <text:p>495897</text:p>
          </table:table-cell>
          <table:table-cell table:style-name="ce3"/>
          <table:table-cell table:style-name="ce15" office:value-type="float" office:value="43102">
            <text:p>01/02/18</text:p>
          </table:table-cell>
          <table:table-cell table:style-name="ce14" office:value-type="float" office:value="43099">
            <text:p>12/30/17</text:p>
          </table:table-cell>
          <table:table-cell table:style-name="ce21" office:value-type="string">
            <text:p>ALEGER,MA.ROSARIO/FREDERICK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89508">
            <text:p>489508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JAIME,KAREN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54334">
            <text:p>454334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54340">
            <text:p>454340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54336">
            <text:p>454336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54339">
            <text:p>454339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54337">
            <text:p>454337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G-2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54338">
            <text:p>454338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G-1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54335">
            <text:p>454335</text:p>
          </table:table-cell>
          <table:table-cell table:style-name="ce3"/>
          <table:table-cell table:style-name="ce15" office:value-type="float" office:value="42783">
            <text:p>02/17/17</text:p>
          </table:table-cell>
          <table:table-cell table:style-name="ce14" office:value-type="float" office:value="42999">
            <text:p>09/21/17</text:p>
          </table:table-cell>
          <table:table-cell table:style-name="ce21" office:value-type="string">
            <text:p>MENDOZA, ANTHONY JOSEPH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67])" office:value-type="float" office:value="59">
            <text:p>59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-BREEZ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C-BREEZ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019">
            <text:p>491019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MEGA PRINT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20">
            <text:p>491020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MEGA PRINT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21">
            <text:p>491021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MEGA PRINT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11">
            <text:p>492011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BORJA, ATTY. CARL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2])" office:value-type="float" office:value="4">
            <text:p>4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LFATEC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304">
            <text:p>491304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ASCANO, REYNALDO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81">
            <text:p>492081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GMN RESOURCES INC.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082">
            <text:p>49208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GMN RESOURCES INC.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2083">
            <text:p>492083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BUMATAY, JASPER BRIAN</text:p>
          </table:table-cell>
          <table:table-cell table:style-name="ce21" office:value-type="string">
            <text:p>KSG-1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565">
            <text:p>489565</text:p>
          </table:table-cell>
          <table:table-cell table:style-name="ce3"/>
          <table:table-cell table:style-name="ce15" office:value-type="float" office:value="43046">
            <text:p>11/07/17</text:p>
          </table:table-cell>
          <table:table-cell table:style-name="ce14" office:value-type="float" office:value="43044">
            <text:p>11/05/17</text:p>
          </table:table-cell>
          <table:table-cell table:style-name="ce21" office:value-type="string">
            <text:p>TANDOG, ATTY. JON</text:p>
          </table:table-cell>
          <table:table-cell table:style-name="ce21" office:value-type="string">
            <text:p>KSM-25MB1INV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9942">
            <text:p>489942</text:p>
          </table:table-cell>
          <table:table-cell table:style-name="ce3"/>
          <table:table-cell table:style-name="ce15" office:value-type="float" office:value="43049">
            <text:p>11/10/17</text:p>
          </table:table-cell>
          <table:table-cell table:style-name="ce14" office:value-type="float" office:value="43046">
            <text:p>11/07/17</text:p>
          </table:table-cell>
          <table:table-cell table:style-name="ce21" office:value-type="string">
            <text:p>DICDICAN, IVY</text:p>
          </table:table-cell>
          <table:table-cell table:style-name="ce21" office:value-type="string">
            <text:p>KSM-15MB1INV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233">
            <text:p>490233</text:p>
          </table:table-cell>
          <table:table-cell table:style-name="ce3"/>
          <table:table-cell table:style-name="ce15" office:value-type="float" office:value="43050">
            <text:p>11/11/17</text:p>
          </table:table-cell>
          <table:table-cell table:style-name="ce14" office:value-type="float" office:value="43050">
            <text:p>11/11/17</text:p>
          </table:table-cell>
          <table:table-cell table:style-name="ce21" office:value-type="string">
            <text:p>ORTEGA, KATRINA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296">
            <text:p>491296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ORTEGA, KATRINA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6])" office:value-type="float" office:value="8">
            <text:p>8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600">
            <text:p>493600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BANUA, JEANELLE AISHA</text:p>
          </table:table-cell>
          <table:table-cell table:style-name="ce21" office:value-type="string">
            <text:p>KSG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53">
            <text:p>493153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FLORES, VIRGINI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021">
            <text:p>493021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ESCURO, RICHIE / PERLA GUITANG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45">
            <text:p>492945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OROSA, RAMON / LANDY CABALLO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44">
            <text:p>492944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OROSA, RAMON / LANDY CABALLO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541">
            <text:p>492541</text:p>
          </table:table-cell>
          <table:table-cell table:style-name="ce3"/>
          <table:table-cell table:style-name="ce15" office:value-type="float" office:value="43068">
            <text:p>11/29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LIM, AURORA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415">
            <text:p>493415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7">
            <text:p>12/08/17</text:p>
          </table:table-cell>
          <table:table-cell table:style-name="ce21" office:value-type="string">
            <text:p>ROTACHIO, RONNIFER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710">
            <text:p>493710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BUNGAR, EVELINO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211">
            <text:p>493211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TAN, ROSEMARIE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55">
            <text:p>493155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ALCANTARA, ABEL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93">
            <text:p>491493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AGALUD, MA. ANTONETTE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56">
            <text:p>492156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DOMINGUEZ, ALBERTO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155">
            <text:p>492155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DOMINGUEZ, ALBERTO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721">
            <text:p>491721</text:p>
          </table:table-cell>
          <table:table-cell table:style-name="ce3"/>
          <table:table-cell table:style-name="ce15" office:value-type="float" office:value="43062">
            <text:p>11/23/17</text:p>
          </table:table-cell>
          <table:table-cell table:style-name="ce14" office:value-type="float" office:value="43065">
            <text:p>11/26/17</text:p>
          </table:table-cell>
          <table:table-cell table:style-name="ce21" office:value-type="string">
            <text:p>MENDOZA, MICHELLE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217">
            <text:p>493217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HING, GENIVIVE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939">
            <text:p>492939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LAO, KENDRICK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161">
            <text:p>492161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TEOSON, RANDY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022">
            <text:p>493022</text:p>
          </table:table-cell>
          <table:table-cell table:style-name="ce3"/>
          <table:table-cell table:style-name="ce15" office:value-type="float" office:value="43071">
            <text:p>12/02/17</text:p>
          </table:table-cell>
          <table:table-cell table:style-name="ce14" office:value-type="float" office:value="43070">
            <text:p>12/01/17</text:p>
          </table:table-cell>
          <table:table-cell table:style-name="ce21" office:value-type="string">
            <text:p>DE LEON, RICARDO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009">
            <text:p>49200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DELA CRUZ, GIC BRYAN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966">
            <text:p>491966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PORALDO, PATRICK ANTHONY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292">
            <text:p>492292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VILLANUEVA, KLAUS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099">
            <text:p>492099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TOLENTINO, MARVIN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098">
            <text:p>492098</text:p>
          </table:table-cell>
          <table:table-cell table:style-name="ce3"/>
          <table:table-cell table:style-name="ce15" office:value-type="float" office:value="43066">
            <text:p>11/27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TOLENTINO, MARVIN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601">
            <text:p>493601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LINTAO, ARTHUR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218">
            <text:p>493218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GRACEDA, BRYAN JOSEPH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0788">
            <text:p>490788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TAPSI <text:s/>NI VIVIAN</text:p>
          </table:table-cell>
          <table:table-cell table:style-name="ce21" office:value-type="string">
            <text:p>KSM-10MB1INV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68396">
            <text:p>468396</text:p>
          </table:table-cell>
          <table:table-cell table:style-name="ce3"/>
          <table:table-cell table:style-name="ce15" office:value-type="float" office:value="42881">
            <text:p>05/26/17</text:p>
          </table:table-cell>
          <table:table-cell table:style-name="ce14" office:value-type="float" office:value="42881">
            <text:p>05/26/17</text:p>
          </table:table-cell>
          <table:table-cell table:style-name="ce21" office:value-type="string">
            <text:p>ABES, ANNA STELLA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79988">
            <text:p>479988</text:p>
          </table:table-cell>
          <table:table-cell table:style-name="ce3"/>
          <table:table-cell table:style-name="ce15" office:value-type="float" office:value="42969">
            <text:p>08/22/17</text:p>
          </table:table-cell>
          <table:table-cell table:style-name="ce14" office:value-type="float" office:value="42967">
            <text:p>08/20/17</text:p>
          </table:table-cell>
          <table:table-cell table:style-name="ce21" office:value-type="string">
            <text:p>NAVARRO, DARREL ADRIEN</text:p>
          </table:table-cell>
          <table:table-cell table:style-name="ce21" office:value-type="string">
            <text:p>KSG-150BI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79994">
            <text:p>479994</text:p>
          </table:table-cell>
          <table:table-cell table:style-name="ce3"/>
          <table:table-cell table:style-name="ce15" office:value-type="float" office:value="42969">
            <text:p>08/22/17</text:p>
          </table:table-cell>
          <table:table-cell table:style-name="ce14" office:value-type="float" office:value="42967">
            <text:p>08/20/17</text:p>
          </table:table-cell>
          <table:table-cell table:style-name="ce21" office:value-type="string">
            <text:p>ASIA PPS ELEVATOR INC.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37])" office:value-type="float" office:value="29">
            <text:p>29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0920">
            <text:p>490920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OLETA, BERNARDO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21">
            <text:p>490921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TESORERO, JULIE/JOSE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22">
            <text:p>490922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TESORERO, JULIE/JOSE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23">
            <text:p>490923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GORDON, JOEL / ALVIN MAR LARON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0924">
            <text:p>490924</text:p>
          </table:table-cell>
          <table:table-cell table:style-name="ce3"/>
          <table:table-cell table:style-name="ce15" office:value-type="float" office:value="43056">
            <text:p>11/17/17</text:p>
          </table:table-cell>
          <table:table-cell table:style-name="ce14" office:value-type="float" office:value="43055">
            <text:p>11/16/17</text:p>
          </table:table-cell>
          <table:table-cell table:style-name="ce21" office:value-type="string">
            <text:p>MERCADO, JETHRO</text:p>
          </table:table-cell>
          <table:table-cell table:style-name="ce21" office:value-type="string">
            <text:p>KSM-IW3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49">
            <text:p>491349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VILLALINO, TIMMY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56">
            <text:p>491356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AURELIO, FREDERICK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54">
            <text:p>491354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CENIDOZA, ROWENA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355">
            <text:p>491355</text:p>
          </table:table-cell>
          <table:table-cell table:style-name="ce3"/>
          <table:table-cell table:style-name="ce15" office:value-type="float" office:value="43060">
            <text:p>11/21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CENIDOZA, ROWENA</text:p>
          </table:table-cell>
          <table:table-cell table:style-name="ce21" office:value-type="string">
            <text:p>KSG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511">
            <text:p>491511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AGSALUD, DONNA MAE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49">
            <text:p>49194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LAMATA, IGANCIO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50">
            <text:p>49195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POSADAS, DELI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51">
            <text:p>491951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CARBONELL, PATRICK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54">
            <text:p>491954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EBORA, ANN LORAINE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957">
            <text:p>491957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OCAMPO, ELEANOR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1959">
            <text:p>49195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AURELIO, FREDERICK</text:p>
          </table:table-cell>
          <table:table-cell table:style-name="ce21" office:value-type="string">
            <text:p>KSG-300B1F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961">
            <text:p>491961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SALVADOR, ERLINDA</text:p>
          </table:table-cell>
          <table:table-cell table:style-name="ce21" office:value-type="string">
            <text:p>KSG-IW2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441">
            <text:p>492441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RAMANILLO, RONA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457">
            <text:p>492457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VERCHES, MARLON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505">
            <text:p>492505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PURSI, DR. CHAREON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522">
            <text:p>492522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DELA CRUZ, EMAN / SINAG CONSULTANCY GROUP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523">
            <text:p>492523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DELA CRUZ, EMAN / SINAG CONSULTANCY GROUP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524">
            <text:p>492524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DELA CRUZ, EMAN / SINAG CONSULTANCY GROUP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0512">
            <text:p>490512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1957 PIZZA INC. /IGNACIO LAMATA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0510">
            <text:p>490510</text:p>
          </table:table-cell>
          <table:table-cell table:style-name="ce3"/>
          <table:table-cell table:style-name="ce15" office:value-type="float" office:value="43054">
            <text:p>11/15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AGUILAR, LALAINE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33])" office:value-type="float" office:value="25">
            <text:p>25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8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8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8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2857">
            <text:p>492857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METROPAC MOVERS C/O JOANEE CHAN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858">
            <text:p>492858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9">
            <text:p>11/30/17</text:p>
          </table:table-cell>
          <table:table-cell table:style-name="ce21" office:value-type="string">
            <text:p>METROPAC MOVERS C/O JOANEE CHAN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0])" office:value-type="float" office:value="2">
            <text:p>2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4260">
            <text:p>49426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CANIO, CRISA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460">
            <text:p>494460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BAYLON, JULY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461">
            <text:p>494461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BAYLON, JULY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2])" office:value-type="float" office:value="3">
            <text:p>3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ANEMARK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030">
            <text:p>491030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SABILE, JAY AR/ TANIA RAMOS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41">
            <text:p>491041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57">
            <text:p>11/18/17</text:p>
          </table:table-cell>
          <table:table-cell table:style-name="ce21" office:value-type="string">
            <text:p>TANEDO, JONARD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43">
            <text:p>491843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ORTEGA, SHERWIN/ MARITESS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45">
            <text:p>491845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1">
            <text:p>11/22/17</text:p>
          </table:table-cell>
          <table:table-cell table:style-name="ce21" office:value-type="string">
            <text:p>MONTENEGRO, NORA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844">
            <text:p>491844</text:p>
          </table:table-cell>
          <table:table-cell table:style-name="ce3"/>
          <table:table-cell table:style-name="ce15" office:value-type="float" office:value="43063">
            <text:p>11/24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JANEMARK ASC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48">
            <text:p>491048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ATIENZA, RONALD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49">
            <text:p>491049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ATIENZA, RONALD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50">
            <text:p>491050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ATIENZA, RONALD</text:p>
          </table:table-cell>
          <table:table-cell table:style-name="ce21" office:value-type="string">
            <text:p>KSM-IW1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51">
            <text:p>491051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66">
            <text:p>11/27/17</text:p>
          </table:table-cell>
          <table:table-cell table:style-name="ce21" office:value-type="string">
            <text:p>ATIENZA, RONALD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053">
            <text:p>491053</text:p>
          </table:table-cell>
          <table:table-cell table:style-name="ce3"/>
          <table:table-cell table:style-name="ce15" office:value-type="float" office:value="43057">
            <text:p>11/1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ATIENZA, RONALD</text:p>
          </table:table-cell>
          <table:table-cell table:style-name="ce21" office:value-type="string">
            <text:p>KSM-IW15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855">
            <text:p>492855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68">
            <text:p>11/29/17</text:p>
          </table:table-cell>
          <table:table-cell table:style-name="ce21" office:value-type="string">
            <text:p>MACATANGAY, BRANDO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9])" office:value-type="float" office:value="11">
            <text:p>11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 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3801">
            <text:p>493801</text:p>
          </table:table-cell>
          <table:table-cell table:style-name="ce3"/>
          <table:table-cell table:style-name="ce15" office:value-type="float" office:value="43076">
            <text:p>12/07/17</text:p>
          </table:table-cell>
          <table:table-cell table:style-name="ce14" office:value-type="float" office:value="43076">
            <text:p>12/07/17</text:p>
          </table:table-cell>
          <table:table-cell table:style-name="ce21" office:value-type="string">
            <text:p>UY, LOYANDA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15">
            <text:p>494515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BAUTISTA,JOSE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517">
            <text:p>494517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VALENCIA, BOBBY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1])" office:value-type="float" office:value="3">
            <text:p>3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4124">
            <text:p>494124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TUANO, JOEL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125">
            <text:p>494125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TUANO, JOEL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1])" office:value-type="float" office:value="2">
            <text:p>2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482">
            <text:p>491482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60">
            <text:p>11/21/17</text:p>
          </table:table-cell>
          <table:table-cell table:style-name="ce21" office:value-type="string">
            <text:p>24K DEVELOPMENT &amp; CO.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1947">
            <text:p>491947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YOUNG, GILBERT</text:p>
          </table:table-cell>
          <table:table-cell table:style-name="ce21" office:value-type="string">
            <text:p>KSG-300B1F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959">
            <text:p>492959</text:p>
          </table:table-cell>
          <table:table-cell table:style-name="ce3"/>
          <table:table-cell table:style-name="ce15" office:value-type="float" office:value="43070">
            <text:p>12/01/17</text:p>
          </table:table-cell>
          <table:table-cell table:style-name="ce14" office:value-type="float" office:value="43071">
            <text:p>12/02/17</text:p>
          </table:table-cell>
          <table:table-cell table:style-name="ce21" office:value-type="string">
            <text:p>D UNIVERSITY LAND DEVELOPMENT HOLDINGS</text:p>
          </table:table-cell>
          <table:table-cell table:style-name="ce21" office:value-type="string">
            <text:p>KSG-1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956">
            <text:p>493956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ARCILLA, MARY JANE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957">
            <text:p>493957</text:p>
          </table:table-cell>
          <table:table-cell table:style-name="ce3"/>
          <table:table-cell table:style-name="ce15" office:value-type="float" office:value="43078">
            <text:p>12/09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LEE, CHRISTOPHER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263">
            <text:p>494263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HERNANDEZ, JIMMY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4264">
            <text:p>494264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HERNANDEZ, JIMMY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4266">
            <text:p>494266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CIGNUS PHILS, INC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939">
            <text:p>49193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FAJARDA, JOH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940">
            <text:p>491940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FAJARDA, JOH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5427">
            <text:p>495427</text:p>
          </table:table-cell>
          <table:table-cell table:style-name="ce3"/>
          <table:table-cell table:style-name="ce15" office:value-type="float" office:value="43091">
            <text:p>12/22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SY, MARIETA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5463">
            <text:p>495463</text:p>
          </table:table-cell>
          <table:table-cell table:style-name="ce3"/>
          <table:table-cell table:style-name="ce15" office:value-type="float" office:value="43095">
            <text:p>12/26/17</text:p>
          </table:table-cell>
          <table:table-cell table:style-name="ce14" office:value-type="float" office:value="43097">
            <text:p>12/28/17</text:p>
          </table:table-cell>
          <table:table-cell table:style-name="ce21" office:value-type="string">
            <text:p>SY, MARIETA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5428">
            <text:p>495428</text:p>
          </table:table-cell>
          <table:table-cell table:style-name="ce3"/>
          <table:table-cell table:style-name="ce15" office:value-type="float" office:value="43091">
            <text:p>12/22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SY, MARIETA</text:p>
          </table:table-cell>
          <table:table-cell table:style-name="ce21" office:value-type="string">
            <text:p>KSG-2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5429">
            <text:p>495429</text:p>
          </table:table-cell>
          <table:table-cell table:style-name="ce3"/>
          <table:table-cell table:style-name="ce15" office:value-type="float" office:value="43091">
            <text:p>12/22/17</text:p>
          </table:table-cell>
          <table:table-cell table:style-name="ce14" office:value-type="float" office:value="43096">
            <text:p>12/27/17</text:p>
          </table:table-cell>
          <table:table-cell table:style-name="ce21" office:value-type="string">
            <text:p>DON HENRICOS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H22])" office:value-type="float" office:value="14">
            <text:p>14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5029">
            <text:p>495029</text:p>
          </table:table-cell>
          <table:table-cell table:style-name="ce3"/>
          <table:table-cell table:style-name="ce15" office:value-type="float" office:value="43087">
            <text:p>12/18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DELOS REYES, MINA</text:p>
          </table:table-cell>
          <table:table-cell table:style-name="ce21" office:value-type="string">
            <text:p>KSM-10MB1-1INV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030">
            <text:p>495030</text:p>
          </table:table-cell>
          <table:table-cell table:style-name="ce3"/>
          <table:table-cell table:style-name="ce15" office:value-type="float" office:value="43087">
            <text:p>12/18/17</text:p>
          </table:table-cell>
          <table:table-cell table:style-name="ce14" office:value-type="float" office:value="43087">
            <text:p>12/18/17</text:p>
          </table:table-cell>
          <table:table-cell table:style-name="ce21" office:value-type="string">
            <text:p>DELOS REYES, MINA</text:p>
          </table:table-cell>
          <table:table-cell table:style-name="ce21" office:value-type="string">
            <text:p>KSM-10MB1-1INV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575">
            <text:p>493575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PANGAN, MA. FE</text:p>
          </table:table-cell>
          <table:table-cell table:style-name="ce21" office:value-type="string">
            <text:p>KSG-2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576">
            <text:p>493576</text:p>
          </table:table-cell>
          <table:table-cell table:style-name="ce3"/>
          <table:table-cell table:style-name="ce15" office:value-type="float" office:value="43075">
            <text:p>12/06/17</text:p>
          </table:table-cell>
          <table:table-cell table:style-name="ce14" office:value-type="float" office:value="43075">
            <text:p>12/06/17</text:p>
          </table:table-cell>
          <table:table-cell table:style-name="ce21" office:value-type="string">
            <text:p>MUNICIPALITY OF HAGONOY</text:p>
          </table:table-cell>
          <table:table-cell table:style-name="ce21" office:value-type="string">
            <text:p>KSG-2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165">
            <text:p>494165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SANTOS, DENNIS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326">
            <text:p>494326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ANGELO, MANNY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569">
            <text:p>494569</text:p>
          </table:table-cell>
          <table:table-cell table:style-name="ce3"/>
          <table:table-cell table:style-name="ce15" office:value-type="float" office:value="43082">
            <text:p>12/13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CHAN, CARLOS</text:p>
          </table:table-cell>
          <table:table-cell table:style-name="ce21" office:value-type="string">
            <text:p>KSG-2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6])" office:value-type="float" office:value="7">
            <text:p>7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7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999">
            <text:p>491999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2">
            <text:p>11/23/17</text:p>
          </table:table-cell>
          <table:table-cell table:style-name="ce21" office:value-type="string">
            <text:p>SOLEDAD, COLO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2436">
            <text:p>492436</text:p>
          </table:table-cell>
          <table:table-cell table:style-name="ce3"/>
          <table:table-cell table:style-name="ce15" office:value-type="float" office:value="43067">
            <text:p>11/28/17</text:p>
          </table:table-cell>
          <table:table-cell table:style-name="ce14" office:value-type="float" office:value="43067">
            <text:p>11/28/17</text:p>
          </table:table-cell>
          <table:table-cell table:style-name="ce21" office:value-type="string">
            <text:p>MASAJO, AJ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191">
            <text:p>493191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MORALES, MIGUEL</text:p>
          </table:table-cell>
          <table:table-cell table:style-name="ce21" office:value-type="string">
            <text:p>KSG-1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3193">
            <text:p>493193</text:p>
          </table:table-cell>
          <table:table-cell table:style-name="ce3"/>
          <table:table-cell table:style-name="ce15" office:value-type="float" office:value="43073">
            <text:p>12/04/17</text:p>
          </table:table-cell>
          <table:table-cell table:style-name="ce14" office:value-type="float" office:value="43073">
            <text:p>12/04/17</text:p>
          </table:table-cell>
          <table:table-cell table:style-name="ce21" office:value-type="string">
            <text:p>LIMPASAN, RUBY JANE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2])" office:value-type="float" office:value="4">
            <text:p>4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6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1498">
            <text:p>491498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9">
            <text:p>11/20/17</text:p>
          </table:table-cell>
          <table:table-cell table:style-name="ce21" office:value-type="string">
            <text:p>BIROG, NOEL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499">
            <text:p>491499</text:p>
          </table:table-cell>
          <table:table-cell table:style-name="ce3"/>
          <table:table-cell table:style-name="ce15" office:value-type="float" office:value="43061">
            <text:p>11/22/17</text:p>
          </table:table-cell>
          <table:table-cell table:style-name="ce14" office:value-type="float" office:value="43056">
            <text:p>11/17/17</text:p>
          </table:table-cell>
          <table:table-cell table:style-name="ce21" office:value-type="string">
            <text:p>BIROG, NOEL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91">
            <text:p>491991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4">
            <text:p>11/25/17</text:p>
          </table:table-cell>
          <table:table-cell table:style-name="ce21" office:value-type="string">
            <text:p>ANDAYA,MIMI MARTIN</text:p>
          </table:table-cell>
          <table:table-cell table:style-name="ce21" office:value-type="string">
            <text:p>KSM-IW2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1992">
            <text:p>491992</text:p>
          </table:table-cell>
          <table:table-cell table:style-name="ce3"/>
          <table:table-cell table:style-name="ce15" office:value-type="float" office:value="43064">
            <text:p>11/25/17</text:p>
          </table:table-cell>
          <table:table-cell table:style-name="ce14" office:value-type="float" office:value="43063">
            <text:p>11/24/17</text:p>
          </table:table-cell>
          <table:table-cell table:style-name="ce21" office:value-type="string">
            <text:p>FERNANDEZ, SUSAN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5208">
            <text:p>495208</text:p>
          </table:table-cell>
          <table:table-cell table:style-name="ce3"/>
          <table:table-cell table:style-name="ce15" office:value-type="float" office:value="43089">
            <text:p>12/20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TRIPHL INTERNATIONAL INC.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3481">
            <text:p>493481</text:p>
          </table:table-cell>
          <table:table-cell table:style-name="ce3"/>
          <table:table-cell table:style-name="ce15" office:value-type="float" office:value="43074">
            <text:p>12/05/17</text:p>
          </table:table-cell>
          <table:table-cell table:style-name="ce14" office:value-type="float" office:value="43074">
            <text:p>12/05/17</text:p>
          </table:table-cell>
          <table:table-cell table:style-name="ce21" office:value-type="string">
            <text:p>HOLY FAMILY SHELL</text:p>
          </table:table-cell>
          <table:table-cell table:style-name="ce21" office:value-type="string">
            <text:p>KSG-15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183">
            <text:p>494183</text:p>
          </table:table-cell>
          <table:table-cell table:style-name="ce3"/>
          <table:table-cell table:style-name="ce15" office:value-type="float" office:value="43080">
            <text:p>12/11/17</text:p>
          </table:table-cell>
          <table:table-cell table:style-name="ce14" office:value-type="float" office:value="43080">
            <text:p>12/11/17</text:p>
          </table:table-cell>
          <table:table-cell table:style-name="ce21" office:value-type="string">
            <text:p>RAQUEL PAWNSHOP PAETE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736">
            <text:p>494736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SOGUILON, DEXTER</text:p>
          </table:table-cell>
          <table:table-cell table:style-name="ce21" office:value-type="string">
            <text:p>KSM-IW20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6])" office:value-type="float" office:value="8">
            <text:p>8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6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1">
          <table:table-cell table:style-name="ce4" office:value-type="float" office:value="494709">
            <text:p>494709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3">
            <text:p>12/14/17</text:p>
          </table:table-cell>
          <table:table-cell table:style-name="ce21" office:value-type="string">
            <text:p>ESQUILLA, MAGS</text:p>
          </table:table-cell>
          <table:table-cell table:style-name="ce21" office:value-type="string">
            <text:p>KSG-1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94280">
            <text:p>49428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78">
            <text:p>12/09/17</text:p>
          </table:table-cell>
          <table:table-cell table:style-name="ce21" office:value-type="string">
            <text:p>RAW LICIOUS SMOOTHER</text:p>
          </table:table-cell>
          <table:table-cell table:style-name="ce21" office:value-type="string">
            <text:p>KSG-200B1G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696">
            <text:p>494696</text:p>
          </table:table-cell>
          <table:table-cell table:style-name="ce3"/>
          <table:table-cell table:style-name="ce15" office:value-type="float" office:value="43083">
            <text:p>12/14/17</text:p>
          </table:table-cell>
          <table:table-cell table:style-name="ce14" office:value-type="float" office:value="43081">
            <text:p>12/12/17</text:p>
          </table:table-cell>
          <table:table-cell table:style-name="ce21" office:value-type="string">
            <text:p>CIARAG, JOVY</text:p>
          </table:table-cell>
          <table:table-cell table:style-name="ce21" office:value-type="string">
            <text:p>KSM-IW10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1])" office:value-type="float" office:value="3">
            <text:p>3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6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FEBRUARY 1-15, 2018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6"/>
          <table:table-cell table:style-name="ce1"/>
          <table:table-cell table:style-name="ce26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7" office:value-type="string" table:number-columns-spanned="1" table:number-rows-spanned="2">
            <text:p>QTY</text:p>
          </table:table-cell>
          <table:table-cell table:style-name="ce31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2"/>
          <table:table-cell table:style-name="ce44"/>
          <table:table-cell table:style-name="ce47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5"/>
          <table:covered-table-cell table:style-name="ce14"/>
          <table:covered-table-cell table:style-name="ce21"/>
          <table:covered-table-cell table:style-name="ce3"/>
          <table:covered-table-cell table:style-name="ce27"/>
          <table:covered-table-cell table:style-name="ce31"/>
          <table:covered-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494347">
            <text:p>494347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ALCALA, MC. CLEO</text:p>
          </table:table-cell>
          <table:table-cell table:style-name="ce21" office:value-type="string">
            <text:p>KSM-IW2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330">
            <text:p>494330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PENAMORA, ALLA JOEL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329">
            <text:p>494329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2">
            <text:p>12/13/17</text:p>
          </table:table-cell>
          <table:table-cell table:style-name="ce21" office:value-type="string">
            <text:p>PENAMORA, ALLA JOEL</text:p>
          </table:table-cell>
          <table:table-cell table:style-name="ce21" office:value-type="string">
            <text:p>KSM-IW29AE-5G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345">
            <text:p>494345</text:p>
          </table:table-cell>
          <table:table-cell table:style-name="ce3"/>
          <table:table-cell table:style-name="ce15" office:value-type="float" office:value="43081">
            <text:p>12/12/17</text:p>
          </table:table-cell>
          <table:table-cell table:style-name="ce14" office:value-type="float" office:value="43084">
            <text:p>12/15/17</text:p>
          </table:table-cell>
          <table:table-cell table:style-name="ce21" office:value-type="string">
            <text:p>DE LEON, MARIETA</text:p>
          </table:table-cell>
          <table:table-cell table:style-name="ce21" office:value-type="string">
            <text:p>KSM-IW15-4F1M</text:p>
          </table:table-cell>
          <table:table-cell table:style-name="ce28" office:value-type="float" office:value="1">
            <text:p>1</text:p>
          </table:table-cell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8"/>
          <table:table-cell table:style-name="ce32"/>
          <table:table-cell table:style-name="ce3"/>
          <table:table-cell table:style-name="ce35" table:number-columns-repeated="2"/>
          <table:table-cell table:style-name="ce43"/>
          <table:table-cell table:style-name="ce35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9" table:formula="of:=SUM([.G9:.G12])" office:value-type="float" office:value="4">
            <text:p>4</text:p>
          </table:table-cell>
          <table:table-cell table:style-name="ce33"/>
          <table:table-cell table:style-name="ce34"/>
          <table:table-cell table:style-name="ce36" table:number-columns-repeated="3"/>
          <table:table-cell table:style-name="ce45"/>
          <table:table-cell table:style-name="ce48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46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30"/>
          <table:table-cell table:style-name="ce6"/>
          <table:table-cell table:style-name="ce30"/>
          <table:table-cell table:style-name="ce39"/>
          <table:table-cell table:style-name="ce41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30"/>
          <table:table-cell table:style-name="ce6"/>
          <table:table-cell table:style-name="ce30" table:number-columns-repeated="4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30"/>
          <table:table-cell table:style-name="ce6"/>
          <table:table-cell table:style-name="ce30"/>
          <table:table-cell table:style-name="ce38"/>
          <table:table-cell table:style-name="ce4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30"/>
          <table:table-cell table:style-name="ce6"/>
          <table:table-cell table:style-name="ce30"/>
          <table:table-cell table:style-name="ce37"/>
          <table:table-cell table:style-name="ce30" table:number-columns-repeated="2"/>
          <table:table-cell table:style-name="ce8"/>
          <table:table-cell table:style-name="ce46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6" table:number-columns-repeated="1011"/>
        </table:table-row>
        <table:table-row table:style-name="ro6">
          <table:table-cell table:style-name="ce8" office:value-type="string">
            <text:p><text:s/>Ellen A. Rondina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6" table:number-columns-repeated="1011"/>
        </table:table-row>
        <table:table-row table:style-name="ro6">
          <table:table-cell table:number-columns-repeated="13"/>
          <table:table-cell table:style-name="ce48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2/26/2018</text:date>, <text:time>08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CE GALANG</meta:initial-creator>
    <meta:creation-date>2018-02-03T13:31:12.42</meta:creation-date>
    <dc:date>2018-02-26T08:54:06.34</dc:date>
    <meta:editing-duration>PT59H44M18S</meta:editing-duration>
    <meta:editing-cycles>27</meta:editing-cycles>
    <meta:generator>OpenOffice.org/3.2$Win32 OpenOffice.org_project/320m18$Build-9502</meta:generator>
    <meta:document-statistic meta:table-count="17" meta:cell-count="1860" meta:object-count="0"/>
  </office:meta>
</office:document-meta>
</file>