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8181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IR MASTE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 MASTE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955">
            <text:p>492955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DE GUZMAN, ALBERT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56">
            <text:p>492956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BROSAS, EMM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57">
            <text:p>492957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NIVERA, JULIUS OLIVER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58">
            <text:p>492958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REYES, ORLAND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095">
            <text:p>493095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RENDAL, JOJ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096">
            <text:p>493096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CASTILLO, RODRIGO/ ENGR. ECA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097">
            <text:p>493097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MARIANO, RONIE CLARK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186">
            <text:p>493186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TJT MOVERS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675">
            <text:p>493675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NOJALES, ROLY ANQUE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677">
            <text:p>493677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MENDOZA, HERMENEGILD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953">
            <text:p>493953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TJT MOVERS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954">
            <text:p>493954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LABRADOR, RESSA JO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955">
            <text:p>493955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HILARIO, FRANC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68">
            <text:p>494168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PEREZ, BENJ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70">
            <text:p>494170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DEZOSA, ELENITA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72">
            <text:p>494172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DEZOSA, ELENIT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73">
            <text:p>494173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VARGAS, ERM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45">
            <text:p>494545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DPWH TANAUAN BATANGAS C/O PRECELLIA R.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44">
            <text:p>494544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DPWH TANAUAN BATANGAS C/O PRECELLIA R.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42">
            <text:p>494542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FRANCISCO, ELMOR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46">
            <text:p>494546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RTC DASCA/ MUNICIPAL HALL OF DASMA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47">
            <text:p>494547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RTC DASCA/ MUNICIPAL HALL OF DASMA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84">
            <text:p>495084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QUINTAS, LILIAN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86">
            <text:p>495086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QUINTAS, LILIAN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87">
            <text:p>495087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QUINTAS, LILIAN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85">
            <text:p>495085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HAMOY, ANNABELL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88">
            <text:p>495088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REYES, LILIA JO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90">
            <text:p>495090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DEL ROSARIO, RODERICK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92">
            <text:p>495092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IBAD, HYR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94">
            <text:p>495094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AKANTILADO, LILIAN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45">
            <text:p>495645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BINALAY, BASILI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46">
            <text:p>495646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PASCUAL, MAC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47">
            <text:p>495647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NAMOSO, JULI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41])" office:value-type="float" office:value="33">
            <text:p>33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RAS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78">
            <text:p>494578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REYNOSO, MARCELINO JR.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9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023">
            <text:p>493023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PERELLO, FERDINAN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3025">
            <text:p>493025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NAVAROSSA, RONALD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026">
            <text:p>493026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HIGH HORIZON LEARNING CENTER INC./ JOH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027">
            <text:p>493027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HIGH HORIZON LEARNING CENTER INC./ JOH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34">
            <text:p>493234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LAMATA, KATHLEEN/ JACOB ASAA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782">
            <text:p>493782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TSENG, LOU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3784">
            <text:p>493784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ALTAMIRANO, AMY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3787">
            <text:p>493787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ALTAMIRANO, AMY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793">
            <text:p>493793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NUNALA, NELGI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15">
            <text:p>494115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ALICAN, KRISTINE ROS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16">
            <text:p>494116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ALICAN, KRISTINE ROS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18">
            <text:p>494118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79">
            <text:p>12/10/17</text:p>
          </table:table-cell>
          <table:table-cell table:style-name="ce21" office:value-type="string">
            <text:p>GEROSANIB, SHIELA MA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19">
            <text:p>494119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79">
            <text:p>12/10/17</text:p>
          </table:table-cell>
          <table:table-cell table:style-name="ce21" office:value-type="string">
            <text:p>GALANG, SULAYMAN/ INDEPENDENT MINDS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20">
            <text:p>494120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BONDAL, ZENAID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21">
            <text:p>494121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SINGSON, DANILO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22">
            <text:p>494122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TURLA, REBECC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467">
            <text:p>494467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LEE, ALEX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476">
            <text:p>494476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SALAZAR, LE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99">
            <text:p>494599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ROSALES, DRA. FATIM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4600">
            <text:p>494600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4601">
            <text:p>494601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727">
            <text:p>494727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SAGRIL, BERNADET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728">
            <text:p>494728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CARINO, OFELI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2287">
            <text:p>492287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BAUTISTA, JP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2445">
            <text:p>492445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2446">
            <text:p>492446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2448">
            <text:p>492448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LUCKY RED CON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5])" office:value-type="float" office:value="27">
            <text:p>27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4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4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468">
            <text:p>495468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BAUTISTA, JAIM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9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350">
            <text:p>495350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VIOLAGO, MEGE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424">
            <text:p>495424</text:p>
          </table:table-cell>
          <table:table-cell table:style-name="ce3"/>
          <table:table-cell table:style-name="ce15" office:value-type="float" office:value="43091">
            <text:p>12/22/17</text:p>
          </table:table-cell>
          <table:table-cell table:style-name="ce14" office:value-type="float" office:value="43091">
            <text:p>12/22/17</text:p>
          </table:table-cell>
          <table:table-cell table:style-name="ce21" office:value-type="string">
            <text:p>SINAG PAWNSHOP S12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13">
            <text:p>495813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CASTRO, ATTY. MA. SARAH JA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14">
            <text:p>495814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CASTRO, ATTY. MA. SARAH JAN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15">
            <text:p>495815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CASTRO, ATTY. MA. SARAH JAN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16">
            <text:p>495816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CASTRO, ATTY. MA. SARAH JANE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4])" office:value-type="float" office:value="6">
            <text:p>6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24">
            <text:p>494924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RELAO, GUILLERMO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25">
            <text:p>494925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ARGUELLES, MARITES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26">
            <text:p>494926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ARGUELLES, MARITES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27">
            <text:p>494927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LINATOC, RES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36">
            <text:p>494936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TAN, DANN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35">
            <text:p>494935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TAN, DANN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28">
            <text:p>494928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LINATOC, REST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29">
            <text:p>494929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TAN, ALELI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30">
            <text:p>494930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GENEROSA, CATALIN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65">
            <text:p>494565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1">
            <text:p>12/22/17</text:p>
          </table:table-cell>
          <table:table-cell table:style-name="ce21" office:value-type="string">
            <text:p>VERANGA, MICHELL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66">
            <text:p>494566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1">
            <text:p>12/22/17</text:p>
          </table:table-cell>
          <table:table-cell table:style-name="ce21" office:value-type="string">
            <text:p>ORIAS, AUGUSTO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68">
            <text:p>495768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CRUZ, GILBERT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0])" office:value-type="float" office:value="12">
            <text:p>12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4279">
            <text:p>494279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GRANDE, VICTORI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4023">
            <text:p>494023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9">
            <text:p>12/10/17</text:p>
          </table:table-cell>
          <table:table-cell table:style-name="ce21" office:value-type="string">
            <text:p>JIMENEZ, EVANGELINE ONG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4022">
            <text:p>494022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9">
            <text:p>12/10/17</text:p>
          </table:table-cell>
          <table:table-cell table:style-name="ce21" office:value-type="string">
            <text:p>JIMENEZ, EVANGELINE ONG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32">
            <text:p>494132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SAGUITAN, JOSELITO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180">
            <text:p>495180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DE GUZMAN, LEONILLO/ ERLINDA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174">
            <text:p>495174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MAGSAYO, IMELD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822">
            <text:p>494822</text:p>
          </table:table-cell>
          <table:table-cell table:style-name="ce3"/>
          <table:table-cell table:style-name="ce15" office:value-type="float" office:value="43084">
            <text:p>12/15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CENINA, AMOR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604">
            <text:p>493604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BENEDICTO, JON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775">
            <text:p>493775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NICOLAS, MONICA/ JOSEPH BRYA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59">
            <text:p>494259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CASIPIT, AMO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444">
            <text:p>494444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SACLDUI, SANDY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447">
            <text:p>494447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SACLDUI, SANDY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284">
            <text:p>492284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ROQUE, KIMBERLY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282">
            <text:p>492282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ROQUE, KIMBERL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07">
            <text:p>494907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CORTEZ, GIL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163">
            <text:p>492163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ADORADOR, CARLO IA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020">
            <text:p>493020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CONSTANTINO, NOEL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020">
            <text:p>494020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MANTOS, CHRIS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938">
            <text:p>492938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DAJALOS, JOSEPH JEOL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93">
            <text:p>494293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VILLANUEVA, ARNULF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3112">
            <text:p>4943112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LIWANAG, BRANDON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941">
            <text:p>492941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LAGGUI, MARLOU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942">
            <text:p>492942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LAGGUI, MARLOU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291">
            <text:p>492291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LAGGUI, MARLOU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290">
            <text:p>492290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LAGGUI, MARLOU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181">
            <text:p>495181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KOUZBARY, LANIE RUJANI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823">
            <text:p>494823</text:p>
          </table:table-cell>
          <table:table-cell table:style-name="ce3"/>
          <table:table-cell table:style-name="ce15" office:value-type="float" office:value="43084">
            <text:p>12/15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VINAS, MERY DYLE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900">
            <text:p>493900</text:p>
          </table:table-cell>
          <table:table-cell table:style-name="ce3"/>
          <table:table-cell table:style-name="ce15" office:value-type="float" office:value="43077">
            <text:p>12/08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REYES, JUN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1000">
            <text:p>491000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OLIVEROS, MARIDO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0777">
            <text:p>490777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DE LEON, FELICIDAD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179">
            <text:p>495179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MAHUSAY, JULIETA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598">
            <text:p>493598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AVILLA, LUNAS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06">
            <text:p>494906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SANTOS, VIVIA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475">
            <text:p>494475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DEL ROSARIO, MARYD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416">
            <text:p>493416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MALLARI, EDGARDO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28">
            <text:p>493228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RECIO, ROMME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15">
            <text:p>493215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ATENCIO, MARYLE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27">
            <text:p>494127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79">
            <text:p>12/10/17</text:p>
          </table:table-cell>
          <table:table-cell table:style-name="ce21" office:value-type="string">
            <text:p>TERVEL, ROBERT MICHA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478">
            <text:p>494478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FERMIN, LUZ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605">
            <text:p>493605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440">
            <text:p>12/06/18</text:p>
          </table:table-cell>
          <table:table-cell table:style-name="ce21" office:value-type="string">
            <text:p>MARTIN, MARISS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0637">
            <text:p>490637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LEGASPI, LYDI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29">
            <text:p>493229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DESWADIDO, ROWEN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445">
            <text:p>494445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PLAZA, ARN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366">
            <text:p>495366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KAYANAN, MARGARIT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173">
            <text:p>495173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SAN MIGUEL, ISABELLE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342">
            <text:p>495342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ALETIN, MARTIN FRANCIS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49">
            <text:p>495849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MENDOZA, FLORDELIZ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55">
            <text:p>495755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BELZA, MERCEDEZ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56">
            <text:p>495756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BELZA, MERCEDEZ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182">
            <text:p>495182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LIM, ELOIS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47">
            <text:p>495847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SALAVARRIA, GLENN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17">
            <text:p>495617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CALLE, EVELY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18">
            <text:p>495618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CALLE, EVELY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19">
            <text:p>495619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CALLE, EVELY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20">
            <text:p>495620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3">
            <text:p>12/24/17</text:p>
          </table:table-cell>
          <table:table-cell table:style-name="ce21" office:value-type="string">
            <text:p>CALLE, EVELY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21">
            <text:p>495621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3">
            <text:p>12/24/17</text:p>
          </table:table-cell>
          <table:table-cell table:style-name="ce21" office:value-type="string">
            <text:p>CALLE, EVELY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22">
            <text:p>495622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3">
            <text:p>12/24/17</text:p>
          </table:table-cell>
          <table:table-cell table:style-name="ce21" office:value-type="string">
            <text:p>CALLE, EVELY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30">
            <text:p>493230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BACLAO, GLEND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021">
            <text:p>494021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MANTOS, CHRIS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851">
            <text:p>495851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SAN LUIS, BETTIN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24">
            <text:p>495624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LUCAS, FRANCIS MARK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532">
            <text:p>495532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OCHENGCO, AU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130">
            <text:p>494130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CARPIO, RHEA CLAIR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23">
            <text:p>495623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NAVARRO, JONA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50">
            <text:p>495850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DAMIAN, PERL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54])" office:value-type="float" office:value="46">
            <text:p>46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34">
            <text:p>495634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BAYLON, JUL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33">
            <text:p>495633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BAYLON, JUL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32">
            <text:p>495632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BAYLON, JUL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103">
            <text:p>495103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FELAYO, ROWENA/ EDGARDO/ ANNA JOY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35">
            <text:p>495635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EQUIPMENT COPANY INC.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7129">
            <text:p>497129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2">
            <text:p>01/12/18</text:p>
          </table:table-cell>
          <table:table-cell table:style-name="ce21" office:value-type="string">
            <text:p>TUBIGAN, JOCELY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4])" office:value-type="float" office:value="6">
            <text:p>6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COO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ULTICOO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843">
            <text:p>493843</text:p>
          </table:table-cell>
          <table:table-cell table:style-name="ce3"/>
          <table:table-cell table:style-name="ce15" office:value-type="float" office:value="43077">
            <text:p>12/08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CALMA, EDIT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9])" office:value-type="float" office:value="1">
            <text:p>1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4698">
            <text:p>494698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GROVES, AYETH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122">
            <text:p>495122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ALY ALL DAY C/O SIR ISAAC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123">
            <text:p>495123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INES, JEFFREY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370">
            <text:p>495370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AGUADO, ARNEL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371">
            <text:p>495371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AGUADO, ARNE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741">
            <text:p>495741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YEH, DAVIDSO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4])" office:value-type="float" office:value="6">
            <text:p>6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TOUCH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ONE TOUCH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661">
            <text:p>495661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CITY SHUTTER</text:p>
          </table:table-cell>
          <table:table-cell table:style-name="ce3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396">
            <text:p>495396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TAGHAP, MAREVER EVANS</text:p>
          </table:table-cell>
          <table:table-cell table:style-name="ce3" office:value-type="string">
            <text:p>KSG-150B1G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314">
            <text:p>495314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DE JESUS, AUGUSTO</text:p>
          </table:table-cell>
          <table:table-cell table:style-name="ce3" office:value-type="string">
            <text:p>KSG-300B1F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4682">
            <text:p>494682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PEREZ, YOLANDA</text:p>
          </table:table-cell>
          <table:table-cell table:style-name="ce3" office:value-type="string">
            <text:p>KSG-IW25AE-5G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4684">
            <text:p>494684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CONTANO, JEFFRIE</text:p>
          </table:table-cell>
          <table:table-cell table:style-name="ce3" office:value-type="string">
            <text:p>KSG-IW25AE-5G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313">
            <text:p>495313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ST. THERES SCHOOL</text:p>
          </table:table-cell>
          <table:table-cell table:style-name="ce3" office:value-type="string">
            <text:p>KSG-150B1G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316">
            <text:p>495316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TARROSA, DANILO</text:p>
          </table:table-cell>
          <table:table-cell table:style-name="ce3" office:value-type="string">
            <text:p>KSM-IW2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394">
            <text:p>495394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LAGARNIA, JEANALYN</text:p>
          </table:table-cell>
          <table:table-cell table:style-name="ce3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397">
            <text:p>495397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MUNOZ, ERLINDA</text:p>
          </table:table-cell>
          <table:table-cell table:style-name="ce3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398">
            <text:p>495398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CASIPIT, CYNTHIA</text:p>
          </table:table-cell>
          <table:table-cell table:style-name="ce3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660">
            <text:p>495660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VILLARUEL, MARISTEL</text:p>
          </table:table-cell>
          <table:table-cell table:style-name="ce3" office:value-type="string">
            <text:p>KSM-IW15AE-5G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662">
            <text:p>495662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NAMACO, JOAN GABRIEL</text:p>
          </table:table-cell>
          <table:table-cell table:style-name="ce3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663">
            <text:p>495663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DELOS REYES, MARIO ANGELITO</text:p>
          </table:table-cell>
          <table:table-cell table:style-name="ce3" office:value-type="string">
            <text:p>KSM-IW10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664">
            <text:p>495664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LAXA, ALVIN</text:p>
          </table:table-cell>
          <table:table-cell table:style-name="ce3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665">
            <text:p>495665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TUAZON, ARIES</text:p>
          </table:table-cell>
          <table:table-cell table:style-name="ce3" office:value-type="string">
            <text:p>KSM-IW10AE-5G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671">
            <text:p>495671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AGULTO, CECILIA ARLIN</text:p>
          </table:table-cell>
          <table:table-cell table:style-name="ce3" office:value-type="string">
            <text:p>KSM-IW10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675">
            <text:p>495675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PENA, TRISTAN JOHN</text:p>
          </table:table-cell>
          <table:table-cell table:style-name="ce3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4">
          <table:table-cell table:style-name="ce4" office:value-type="float" office:value="495676">
            <text:p>495676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PENA, TRISTAN JOHN</text:p>
          </table:table-cell>
          <table:table-cell table:style-name="ce3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77">
            <text:p>495677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AMADURES, JONES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78">
            <text:p>495678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BURALAOS, PEGGY LAR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680">
            <text:p>495680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PRADO, RHOAND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85">
            <text:p>495685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VICE COMMANDER PN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86">
            <text:p>495686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VICE COMMANDER PN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687">
            <text:p>495687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VICE COMMANDER PN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88">
            <text:p>495788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NAVARRO, ANTHONY JONES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89">
            <text:p>495789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NAVARRO, ANTHONY JONES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90">
            <text:p>495790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PADILLA, RODRIGO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91">
            <text:p>495791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SAMPLES, TALOM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792">
            <text:p>495792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GUANIO, RYNELLE MAR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793">
            <text:p>495793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TUNCAP, PAUL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22">
            <text:p>495822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9">
            <text:p>12/30/17</text:p>
          </table:table-cell>
          <table:table-cell table:style-name="ce21" office:value-type="string">
            <text:p>GRINDAKER, ELVIR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25">
            <text:p>495825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9">
            <text:p>12/30/17</text:p>
          </table:table-cell>
          <table:table-cell table:style-name="ce21" office:value-type="string">
            <text:p>VARGAS, RAQUEL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24">
            <text:p>495824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9">
            <text:p>12/30/17</text:p>
          </table:table-cell>
          <table:table-cell table:style-name="ce21" office:value-type="string">
            <text:p>DE JESUS, REN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827">
            <text:p>495827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9">
            <text:p>12/30/17</text:p>
          </table:table-cell>
          <table:table-cell table:style-name="ce21" office:value-type="string">
            <text:p>GAMANO, REBECC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19">
            <text:p>495919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AVILA, NOVI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22">
            <text:p>495922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DANIELS, JONATHA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923">
            <text:p>492923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CABRAL, JESIC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24">
            <text:p>495924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SODUSTA, FAIT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34">
            <text:p>495934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AMADERO, ALEJANDR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936">
            <text:p>495936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102">
            <text:p>01/02/18</text:p>
          </table:table-cell>
          <table:table-cell table:style-name="ce21" office:value-type="string">
            <text:p>MACARIO, GRINGO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19">
            <text:p>496219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SAN JOSE, RICARD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20">
            <text:p>496220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PANGILINAN. MARIBETH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21">
            <text:p>496221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BALASABAS, BENJAMI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6226">
            <text:p>496226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SONOHAN, ALLA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27">
            <text:p>496227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SANTOS, FELIX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29">
            <text:p>496229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MUTUC, MICHAEL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30">
            <text:p>496230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MEUCH, ADALBER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6232">
            <text:p>496232</text:p>
          </table:table-cell>
          <table:table-cell table:style-name="ce3"/>
          <table:table-cell table:style-name="ce15" office:value-type="float" office:value="43104">
            <text:p>01/04/18</text:p>
          </table:table-cell>
          <table:table-cell table:style-name="ce14" office:value-type="float" office:value="43104">
            <text:p>01/04/18</text:p>
          </table:table-cell>
          <table:table-cell table:style-name="ce21" office:value-type="string">
            <text:p>MACADATO, NASSER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56])" office:value-type="float" office:value="48">
            <text:p>48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 office:value-type="string">
            <text:p><text:s/></text:p>
          </table:table-cell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YAI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EYAI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6-28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6702">
            <text:p>496702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DUCK INN HOTEL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6701">
            <text:p>496701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DUCK INN HOTEL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2">
            <text:p>2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3/05/2018</text:date>, <text:time>14:5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CE GALANG</meta:initial-creator>
    <meta:creation-date>2018-02-03T13:31:12.42</meta:creation-date>
    <dc:date>2018-03-05T14:58:31.98</dc:date>
    <meta:editing-duration>PT93H31M25S</meta:editing-duration>
    <meta:editing-cycles>37</meta:editing-cycles>
    <meta:generator>OpenOffice.org/3.2$Win32 OpenOffice.org_project/320m18$Build-9502</meta:generator>
    <meta:document-statistic meta:table-count="12" meta:cell-count="1681" meta:object-count="0"/>
  </office:meta>
</office:document-meta>
</file>