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2.4925in"/>
    </style:style>
    <style:style style:name="co16" style:family="table-column">
      <style:table-column-properties fo:break-before="auto" style:column-width="2.0665in"/>
    </style:style>
    <style:style style:name="co17" style:family="table-column">
      <style:table-column-properties fo:break-before="auto" style:column-width="1.0598in"/>
    </style:style>
    <style:style style:name="co18" style:family="table-column">
      <style:table-column-properties fo:break-before="auto" style:column-width="1.0925in"/>
    </style:style>
    <style:style style:name="co19" style:family="table-column">
      <style:table-column-properties fo:break-before="auto" style:column-width="1.278in"/>
    </style:style>
    <style:style style:name="co20" style:family="table-column">
      <style:table-column-properties fo:break-before="auto" style:column-width="3.1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89603">
            <text:p>489603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CRUZ, FR. VERGI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604">
            <text:p>489604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CRUZ, FR. VERGIL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62">
            <text:p>488462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DOMINGO, TOT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621">
            <text:p>488621</text:p>
          </table:table-cell>
          <table:table-cell table:style-name="ce3"/>
          <table:table-cell table:style-name="ce15" office:value-type="float" office:value="43035">
            <text:p>10/27/17</text:p>
          </table:table-cell>
          <table:table-cell table:style-name="ce14" office:value-type="float" office:value="43033">
            <text:p>10/25/17</text:p>
          </table:table-cell>
          <table:table-cell table:style-name="ce21" office:value-type="string">
            <text:p>DEL ROSARIO, EDE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64">
            <text:p>488464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RODRIGUEZ, DICX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63">
            <text:p>488463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RODRIGUEZ, DICX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605">
            <text:p>489605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CRUZ, FR. VERGIL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060">
            <text:p>489060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058">
            <text:p>489058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059">
            <text:p>489059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2678">
            <text:p>11/04/16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64">
            <text:p>489764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DERAY, ERW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63">
            <text:p>489763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DERAY, ERW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62">
            <text:p>489762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061">
            <text:p>489061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062">
            <text:p>489062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DE REGLA, RY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957">
            <text:p>489957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6">
            <text:p>11/07/17</text:p>
          </table:table-cell>
          <table:table-cell table:style-name="ce21" office:value-type="string">
            <text:p>PINKNEY, RUB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10">
            <text:p>491010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PENEYRA,AGNES / YEYETH AND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09">
            <text:p>491009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BSU / SUPPLY DPT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97">
            <text:p>491097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BSU / SUPPLY DPT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28">
            <text:p>490828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29">
            <text:p>490829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30">
            <text:p>49083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31">
            <text:p>49083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32">
            <text:p>49083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833">
            <text:p>490833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BAUTISTA, MACWAI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8])" office:value-type="float" office:value="20">
            <text:p>20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241">
            <text:p>490241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PLANBANK C/O DAVID MARANCA</text:p>
          </table:table-cell>
          <table:table-cell table:style-name="ce21" office:value-type="string">
            <text:p>KSM-IW29AE-5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673">
            <text:p>490673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PLATON, ERIC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2">
            <text:p>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533">
            <text:p>488533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JIMENEZ, KATHR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531">
            <text:p>488531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LAURENTI, JOSEPHI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530">
            <text:p>488530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DEL ROSARIO, MA SUMILAN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528">
            <text:p>488528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TUAZON, POPO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532">
            <text:p>488532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DE GUIA, SONNY/EXEQUI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397">
            <text:p>488397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MARASIGAN JR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388">
            <text:p>488388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POSADAS, MARIVIC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387">
            <text:p>488387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POSADAS, MARIVIC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386">
            <text:p>488386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POSADAS, MARIVIC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381">
            <text:p>488381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BUHISAN, JEOL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357">
            <text:p>491357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GOMEZ,LOR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61">
            <text:p>49086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BASSIG, JOS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50">
            <text:p>49085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REGAL, DANIZ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47">
            <text:p>490847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LEE, I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42">
            <text:p>49084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TAREGA, JENN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40">
            <text:p>49014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LIGAD, JOHAN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39">
            <text:p>49013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ANDRADA, ALBERT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527">
            <text:p>488527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GAYO, LAILANI</text:p>
          </table:table-cell>
          <table:table-cell table:style-name="ce21" office:value-type="string">
            <text:p>KSG-3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52">
            <text:p>49085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SANTOS, JANNA LUZ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8])" office:value-type="float" office:value="19">
            <text:p>19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094">
            <text:p>49009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95">
            <text:p>49009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96">
            <text:p>490096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97">
            <text:p>490097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98">
            <text:p>490098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99">
            <text:p>49009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0">
            <text:p>49010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1">
            <text:p>490101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2">
            <text:p>490102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3">
            <text:p>49010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4">
            <text:p>49010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6">
            <text:p>490106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7">
            <text:p>490107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8">
            <text:p>490108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09">
            <text:p>49010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0">
            <text:p>49011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1">
            <text:p>490111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2">
            <text:p>490112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3">
            <text:p>49011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4">
            <text:p>49011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5">
            <text:p>49011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6">
            <text:p>490116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8">
            <text:p>490118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19">
            <text:p>49011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0">
            <text:p>49012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1">
            <text:p>490121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3">
            <text:p>49012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4">
            <text:p>49012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5">
            <text:p>49012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26">
            <text:p>490126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646">
            <text:p>490646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9])" office:value-type="float" office:value="31">
            <text:p>3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6" table:number-rows-repeated="65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UNTY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9185">
            <text:p>489185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RAQUEL PAWNSHOP TIAONG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86">
            <text:p>489186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BOQUE, MAYO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4">
            <text:p>489194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5">
            <text:p>489195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6">
            <text:p>489196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8">
            <text:p>489198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9">
            <text:p>489199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00">
            <text:p>489200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01">
            <text:p>489201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CAVIDA, RENA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618">
            <text:p>489618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RIVERE, TERESITA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10">
            <text:p>10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OSAV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272">
            <text:p>488272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CARGILL, JENE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 SINAI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89790">
            <text:p>489790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VALENZUELA, GENOVI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89">
            <text:p>489789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VALENZUELA, GENOVI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2">
            <text:p>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030">
            <text:p>490030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CARAMBA, BERNARD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31">
            <text:p>490031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COCHON, DEMETRI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32">
            <text:p>490032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SALAVDOR, NIERVE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33">
            <text:p>490033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CUEVILLAS, MARIET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36">
            <text:p>490036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ESPIRITU, VICTORI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51">
            <text:p>490151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CHAN, CHRISTOPHER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52">
            <text:p>490152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BALDONADO, SUS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53">
            <text:p>49015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DE TORRES, EDWI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54">
            <text:p>49015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BRILLANTES, KENNY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55">
            <text:p>49015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LUNA, RAYMUND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236">
            <text:p>488236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29">
            <text:p>10/21/17</text:p>
          </table:table-cell>
          <table:table-cell table:style-name="ce21" office:value-type="string">
            <text:p>SAPURA, JES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237">
            <text:p>488237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29">
            <text:p>10/21/17</text:p>
          </table:table-cell>
          <table:table-cell table:style-name="ce21" office:value-type="string">
            <text:p>SAPURA, JES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203">
            <text:p>49020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TREDES, LE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204">
            <text:p>49020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CRUZ, MARIA DION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209">
            <text:p>49020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EGONG, BOOT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210">
            <text:p>49021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EGONG, BOOTS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51">
            <text:p>490351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LAT, MYLENE CHRISTIN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55">
            <text:p>490355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BURRA, RO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56">
            <text:p>490356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BURRA, RO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57">
            <text:p>490357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ALJELDA, NESHREE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58">
            <text:p>490358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OLORES, JASPER ANGEL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453">
            <text:p>490453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RECTO, RENAT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454">
            <text:p>490454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MEDINA, ANNA LIZ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455">
            <text:p>490455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BALLON, CHIGU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456">
            <text:p>490456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BALLON, CHIGU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0457">
            <text:p>490457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LADERA, MARK ANTHO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458">
            <text:p>490458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RERSDORF, FRAN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459">
            <text:p>490459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ABIQUIL, JESSA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24">
            <text:p>490524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MONTALBO, MAYRE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28">
            <text:p>490528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HENRY, JUD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29">
            <text:p>490529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HENRY, JUD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30">
            <text:p>490530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BAGO, ARCH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31">
            <text:p>490531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PILAS, NO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536">
            <text:p>490536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TAGLE, PRECIO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04">
            <text:p>490704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BERBA, CARLOS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06">
            <text:p>490706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FABIAN, ALBERT JOSEPH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11">
            <text:p>490711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ALEDIA, APPLE JO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16">
            <text:p>491916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USAN, HELEN GRA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17">
            <text:p>491917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PACLIBAR, RONAL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19">
            <text:p>49191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BAD, MARRY AN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20">
            <text:p>49192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SARINO, EDGAR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86">
            <text:p>491986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DELOS SANTOS, JOS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87">
            <text:p>491987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DELOS SANTOS, JOS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88">
            <text:p>491988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RPIA, FELIX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89">
            <text:p>49198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MERAN, REYNAL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90">
            <text:p>49199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BOLANTE, ROLANDO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0">
            <text:p>49207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BANG, ARCE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1">
            <text:p>49207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VILLAPANDO, BRYA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3">
            <text:p>49207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RAYMUNDO, CHRIST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4">
            <text:p>49207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ORANHA, SHERWI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5">
            <text:p>49207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ORANHA, SHERWI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6">
            <text:p>49207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ORAILE, JOSEPH BRY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77">
            <text:p>49207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ORAILE, JOSEPH BRY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54">
            <text:p>49225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ESCOTILLON, ELIZABETH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57">
            <text:p>49225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MON, MARIA CECIL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66">
            <text:p>49226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GRABILLO, LAU ADRI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69">
            <text:p>49226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RESURRECTION, RAFA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72">
            <text:p>49227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ORTIZ, OLIV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488">
            <text:p>492488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OLIDAN, JAN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490">
            <text:p>492490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REYES, SHIEL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492">
            <text:p>49249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NAGEL, CHO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493">
            <text:p>492493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VALUDO, WILM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494">
            <text:p>49249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LULAON, VANES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27">
            <text:p>492527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IELO, ROSE ROWEN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29">
            <text:p>492529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0">
            <text:p>492530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1">
            <text:p>492531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2">
            <text:p>49253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3">
            <text:p>492533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4">
            <text:p>49253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RTIN, CARL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535">
            <text:p>492535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BINTER, ROWEN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39">
            <text:p>492639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TAMBUNTING, AGRIP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41">
            <text:p>49264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REBE, STELL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42">
            <text:p>492642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MATIAS, ALL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43">
            <text:p>492643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VELARDE, MARILY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44">
            <text:p>492644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INDICINO, SOLOMO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45">
            <text:p>492645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ISPERAS, ADRI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70">
            <text:p>49087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MONTEMAYOR, AURORA VERONIC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74">
            <text:p>490874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MELIZA, KRISTIAN ADAM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80">
            <text:p>49088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BAJA, SANDR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81">
            <text:p>49088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YAMAKI, EDISON MANAL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960">
            <text:p>49096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CASERIA, MARITE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62">
            <text:p>49096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VELAZIO, CAROLINE JOYC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963">
            <text:p>490963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LADORES, ALYZAROS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62">
            <text:p>491062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MAHUMOT,EDIZ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63">
            <text:p>491063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SANCHEZ, MARIB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64">
            <text:p>491064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OZAETA, TERESA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66">
            <text:p>491066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TIANGCO, KYFM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1">
            <text:p>49156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424">
            <text:p>11/20/18</text:p>
          </table:table-cell>
          <table:table-cell table:style-name="ce21" office:value-type="string">
            <text:p>MADLA, HERREL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3">
            <text:p>491563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SANTONIL, MARVI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5">
            <text:p>491565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OCAMPO, ZALD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6">
            <text:p>491566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LCACHUPAS, REUEL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7">
            <text:p>491567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BARCA, ROGEL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8">
            <text:p>491568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LANO, JAIM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69">
            <text:p>491569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ORTIZ, GRACE AN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70">
            <text:p>491570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DONAO, FERDIE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71">
            <text:p>49157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VELASQUEZ, LILIBET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72">
            <text:p>491572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GO, RONI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73">
            <text:p>491573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GO, RONI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574">
            <text:p>491574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GO, RONI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2">
            <text:p>491692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PURIFICATION, AR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3">
            <text:p>491693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MAGANDIA, BOYET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4">
            <text:p>491694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MAGANDIA, BOYET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5">
            <text:p>491695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PATALEON, ROBERT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6">
            <text:p>491696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PARAISO, JHOAN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97">
            <text:p>491697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CARIAGA, ZENAI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 office:value-type="string">
            <text:p><text:s/>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85])" office:value-type="float" office:value="77">
            <text:p>7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MA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MA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687">
            <text:p>490687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LOPEZ, JO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720">
            <text:p>488720</text:p>
          </table:table-cell>
          <table:table-cell table:style-name="ce3"/>
          <table:table-cell table:style-name="ce15" office:value-type="float" office:value="43035">
            <text:p>10/27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ALONTO, FAMIL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2">
            <text:p>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PM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074">
            <text:p>491074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DELA CRUZ,MARY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073">
            <text:p>491073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DELA CRUZ,MARY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71">
            <text:p>491071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CRUZ,SHIEL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87">
            <text:p>490987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BANAAG,CYNYH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79">
            <text:p>490979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IGNACIO,JOSE REYE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76">
            <text:p>490976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QUINTERO,JASMI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74">
            <text:p>490974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PASCUAL,HONORR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73">
            <text:p>490973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OBUYES,MERLIN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71">
            <text:p>49097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SAMSON,MILAGRO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969">
            <text:p>490969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RIOFIL CORPORATI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869">
            <text:p>491869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PILAPIL,MA.VICTORI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56">
            <text:p>491856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ARAGONES,ZENAI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52">
            <text:p>491852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MANALANSAN,RAISELL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72">
            <text:p>491872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HUANG,ROSELLE STEV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600">
            <text:p>491600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DAZO,AMIL LE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98">
            <text:p>491598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CRUZ,ARMAND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99">
            <text:p>491599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CRUZ,ARMAND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05">
            <text:p>491605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BRONCE,EVANGELINE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91">
            <text:p>491391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CAMP AGUINALDO GOLF CLUB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94">
            <text:p>491394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FONG,MA.NATIVIDAD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0">
            <text:p>49380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REYES,ALEJ M.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393">
            <text:p>491393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WANG,JASO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389">
            <text:p>491389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GARWITHORENA,LUCY JOY ARLE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185">
            <text:p>493185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SANTIAGO,MYRA BERNARDIN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068">
            <text:p>491068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SHAW,DON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981">
            <text:p>49098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CURIOSO,JENNIF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64">
            <text:p>49206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GUILAR,CHRISTI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63">
            <text:p>49206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MAGANA,ROGEL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62">
            <text:p>49206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NARAGA,RO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61">
            <text:p>49206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PASTRANA,MAE AN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60">
            <text:p>49206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DVINCULA,JA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82">
            <text:p>491982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PACARIEN,SAMU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83">
            <text:p>491983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STROLABIO,LE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80">
            <text:p>49198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VERAN,ELIZABET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79">
            <text:p>49197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TEVES,CONG.ARNOL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78">
            <text:p>491978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LEARNING JOURNEY CHILD GROWT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73">
            <text:p>491873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LORENZO,OLIV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64">
            <text:p>491864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BERNARDO,TO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3">
            <text:p>49230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LIM,JOS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4">
            <text:p>49230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LIM,JOS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176">
            <text:p>49217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GALAROZA,MELY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77">
            <text:p>49217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LADANGA,FLORENC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72">
            <text:p>49217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REYES,EDW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179">
            <text:p>49217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BUENBRAZO,ANDREI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73">
            <text:p>49217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ESTIRA,MALU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78">
            <text:p>492178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CUMPAS,RONALD CHRISTOPH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65">
            <text:p>49206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ESGUERRA,SILVI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66">
            <text:p>49206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ESGUERRA,SILVI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67">
            <text:p>49206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ESGUERRA,SILVI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57">
            <text:p>492357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DELA CRUZ,LOU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51">
            <text:p>492351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BUENAFE,GLIBER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54">
            <text:p>49235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CENTENO,MIL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353">
            <text:p>492353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DIZON,AILYN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0">
            <text:p>49230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KING,JU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6">
            <text:p>49230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PUNZAL,ENRIQU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8">
            <text:p>492308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LEE,LAURENC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10">
            <text:p>49231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CABANTING,CIND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2">
            <text:p>49230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SEBASTIAN,ROLAN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9">
            <text:p>49230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RAMIREZ,JAME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7">
            <text:p>49230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MAGNO,DAVID CESA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05">
            <text:p>49230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TONGCO,ANNAB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6">
            <text:p>492626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4">
            <text:p>492624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5">
            <text:p>492625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19">
            <text:p>492619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0">
            <text:p>492620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1">
            <text:p>49262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2">
            <text:p>492622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23">
            <text:p>492623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OMMERCIAL CORP.C/O MIKOR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616">
            <text:p>492616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ASTANEDA,NENIT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18">
            <text:p>492618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VELASCO,JOSEPH RY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89">
            <text:p>489289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VERGARA,VICK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293">
            <text:p>489293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VALENCIA,MARK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94">
            <text:p>489294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SIBUG,ELEANO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95">
            <text:p>489295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LUNTAYAO,MYR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297">
            <text:p>489297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VELASCO,MARC GLENN</text:p>
          </table:table-cell>
          <table:table-cell table:style-name="ce21" office:value-type="string">
            <text:p>KSG-25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298">
            <text:p>489298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BRITO,CHERIMMY JOSE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302">
            <text:p>489302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SOCORRO,LERE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303">
            <text:p>489303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OSAS,CRESENCI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304">
            <text:p>489304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MADALI,JUN MOREN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519">
            <text:p>489519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HOS,JOHN JR.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518">
            <text:p>489518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METANTE,AI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899">
            <text:p>489899</text:p>
          </table:table-cell>
          <table:table-cell table:style-name="ce3"/>
          <table:table-cell table:style-name="ce15" office:value-type="float" office:value="43048">
            <text:p>11/09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MANALESE,REST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96">
            <text:p>49209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MANALESE,REST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95">
            <text:p>49209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MANALESE,RESTE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903">
            <text:p>489903</text:p>
          </table:table-cell>
          <table:table-cell table:style-name="ce3"/>
          <table:table-cell table:style-name="ce15" office:value-type="float" office:value="43048">
            <text:p>11/09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FERRER,CHRISTINA NICO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907">
            <text:p>489907</text:p>
          </table:table-cell>
          <table:table-cell table:style-name="ce3"/>
          <table:table-cell table:style-name="ce15" office:value-type="float" office:value="43048">
            <text:p>11/09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PADKIW,OFEL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026">
            <text:p>490026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RAPADAS,DINA</text:p>
          </table:table-cell>
          <table:table-cell table:style-name="ce21" office:value-type="string">
            <text:p>KSG-25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027">
            <text:p>490027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TISON,PEP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214">
            <text:p>49021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CARPIO,EDILBERT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15">
            <text:p>49021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SY,BRYADE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16">
            <text:p>490216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CRUZ,EMERALD DENISS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09217">
            <text:p>409217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DELOS SANTOS,ELVIR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18">
            <text:p>490218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8">
            <text:p>11/19/17</text:p>
          </table:table-cell>
          <table:table-cell table:style-name="ce21" office:value-type="string">
            <text:p>SEVETH DAY ADVENTIST CHURCH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19">
            <text:p>49021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PUA,ALDR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20">
            <text:p>49022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PUA,ALDR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61">
            <text:p>490361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CRUZ,MAE AN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62">
            <text:p>490362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CUSTODIO,ALEXAND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63">
            <text:p>490363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DUMALANTA,ROGELI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64">
            <text:p>490364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SUPREMO,ARM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65">
            <text:p>490365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MALIHAN,MA,GARCI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366">
            <text:p>490366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FIREFLY ELECTRIC &amp; LIGHTING CORP.</text:p>
          </table:table-cell>
          <table:table-cell table:style-name="ce21" office:value-type="string">
            <text:p>KSG-25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63">
            <text:p>490463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DELA CRUZ,VANESS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64">
            <text:p>490464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DELA CRUZ,VANESS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65">
            <text:p>490465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DELA CRUZ,VANESS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60">
            <text:p>490460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SILVESTRE,ANGEL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461">
            <text:p>490461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LUCANAS,SONN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62">
            <text:p>490462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OANDASAN,FRANI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47">
            <text:p>490747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SIENA,EDI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43">
            <text:p>490743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LAGATIC,JAN MARSHAL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41">
            <text:p>490741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ESPANUEVA,KARLA RE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40">
            <text:p>490740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ALEGRE,MIRIAM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39">
            <text:p>490739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SON,NORMIT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37">
            <text:p>490737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BALDOZA,NAZARI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35">
            <text:p>490735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VALENIA,SHERU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34">
            <text:p>490734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ROBLES,GODOFRED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733">
            <text:p>490733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38">
            <text:p>10/30/17</text:p>
          </table:table-cell>
          <table:table-cell table:style-name="ce21" office:value-type="string">
            <text:p>ROBLES,GODOFRED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31">
            <text:p>490731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TANO,JOH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32">
            <text:p>490732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TANO,JOH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29">
            <text:p>490729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PISARO,ROGELIO JR.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30">
            <text:p>490730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PISARO,ROGELIO JR.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27">
            <text:p>490727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OLAY,ERLIND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725">
            <text:p>490725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MAXIMO,RUB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1])" office:value-type="float" office:value="123">
            <text:p>12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71886">
            <text:p>471886</text:p>
          </table:table-cell>
          <table:table-cell table:style-name="ce3"/>
          <table:table-cell table:style-name="ce15" office:value-type="float" office:value="42906">
            <text:p>06/20/17</text:p>
          </table:table-cell>
          <table:table-cell table:style-name="ce14" office:value-type="float" office:value="42922">
            <text:p>07/06/17</text:p>
          </table:table-cell>
          <table:table-cell table:style-name="ce21" office:value-type="string">
            <text:p>STA.ANA JEWELL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71887">
            <text:p>471887</text:p>
          </table:table-cell>
          <table:table-cell table:style-name="ce3"/>
          <table:table-cell table:style-name="ce15" office:value-type="float" office:value="42906">
            <text:p>06/20/17</text:p>
          </table:table-cell>
          <table:table-cell table:style-name="ce14" office:value-type="float" office:value="42922">
            <text:p>07/06/17</text:p>
          </table:table-cell>
          <table:table-cell table:style-name="ce21" office:value-type="string">
            <text:p>STA.ANA JEWELL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71889">
            <text:p>471889</text:p>
          </table:table-cell>
          <table:table-cell table:style-name="ce3"/>
          <table:table-cell table:style-name="ce15" office:value-type="float" office:value="42906">
            <text:p>06/20/17</text:p>
          </table:table-cell>
          <table:table-cell table:style-name="ce14" office:value-type="float" office:value="42922">
            <text:p>07/06/17</text:p>
          </table:table-cell>
          <table:table-cell table:style-name="ce21" office:value-type="string">
            <text:p>STA.ANA JEWELL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863">
            <text:p>489863</text:p>
          </table:table-cell>
          <table:table-cell table:style-name="ce3"/>
          <table:table-cell table:style-name="ce15" office:value-type="float" office:value="43048">
            <text:p>11/09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UPTOWN INDUSTRIAL CORP.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27">
            <text:p>490327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DIZON,ELIZABET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52">
            <text:p>492552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LUDOVICE,ARLE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40">
            <text:p>49224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KATIGBAK,MARI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47">
            <text:p>49224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KATIGBAK,MARI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42">
            <text:p>49224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KATIGBAK,MARI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246">
            <text:p>49224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KATIGBAK,MARI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59">
            <text:p>492259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AMPOS,LESL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79">
            <text:p>492979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GO,SHIEL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72">
            <text:p>492972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LAMILA,NELSO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976">
            <text:p>492976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PATTUBARAN,PETER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977">
            <text:p>49297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PATTUBARAN,PETER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980">
            <text:p>492980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SUAREZ,RAFAEL II</text:p>
          </table:table-cell>
          <table:table-cell table:style-name="ce21" office:value-type="string">
            <text:p>KSM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16">
            <text:p>493116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ABSALON,MAUR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119">
            <text:p>493119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CABAHUG,MARL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20">
            <text:p>493120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JAMES,MARY AN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21">
            <text:p>493121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HERNANDEZ,MARCIANO JR.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18">
            <text:p>493118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GUBATAN,MERCEDIT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308">
            <text:p>493308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ARELLANO,M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316">
            <text:p>493316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MATUNOG,REN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315">
            <text:p>493315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MATUNOG,RE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313">
            <text:p>493313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MARAPAO,ROMULO JR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306">
            <text:p>493306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BALLE,KRIS ATTIA NAD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305">
            <text:p>493305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BALLE,KRIS ATTIA NAD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317">
            <text:p>493317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KOPITZKE,JUVY ROBER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311">
            <text:p>493311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KOPITZKE,JUVY ROBER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304">
            <text:p>493304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KAKIHARA,JIRO</text:p>
          </table:table-cell>
          <table:table-cell table:style-name="ce21" office:value-type="string">
            <text:p>KSM-IW15-5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495">
            <text:p>493495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AVILA,ERNES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485">
            <text:p>493485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ESPIRITU,FLOR D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483">
            <text:p>493483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SOUTH OF MARKET CONDO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581">
            <text:p>493581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CALUMPANG,OREATA</text:p>
          </table:table-cell>
          <table:table-cell table:style-name="ce21" office:value-type="string">
            <text:p>KSM-IW15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590">
            <text:p>493590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OLIVAREZ,JARY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589">
            <text:p>493589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OLIVAREZ,JARY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586">
            <text:p>493586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MEDRANO,SALVADO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584">
            <text:p>493584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BUENAFLOR,COL.CESARI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580">
            <text:p>493580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SILAS,SANT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779">
            <text:p>493779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FENG,YIDONG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87">
            <text:p>493887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PALACIOUS,ANTHONY/LAARNI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88">
            <text:p>493888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PALACIOUS,ANTHONY/LAARNI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90">
            <text:p>493890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PALACIOUS,ANTHONY/LAARNI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80">
            <text:p>493880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GARCIA,ROGELI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030">
            <text:p>494030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SALVADOR,ED</text:p>
          </table:table-cell>
          <table:table-cell table:style-name="ce21" office:value-type="string">
            <text:p>KSG-25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034">
            <text:p>494034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ENRIQUEZ,JC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031">
            <text:p>494031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THUNDER ENTERPRISES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500">
            <text:p>494500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MADRIANO,VICENT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482">
            <text:p>494482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ONG,KRISTOFFER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483">
            <text:p>494483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ONG,KRISTOFF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7">
            <text:p>49450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ESGUERRA,ELVIR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8">
            <text:p>494508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ESGUERRA,ELVI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4">
            <text:p>494504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KALALO,GERAL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3">
            <text:p>494503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KALALO,GERAL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6">
            <text:p>494506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KALALO,GERAL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88">
            <text:p>494588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SILAS,SANT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85">
            <text:p>49458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YU,PETER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86">
            <text:p>494586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YMCA MAKATI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87">
            <text:p>49458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TARRIELA,MA.IREN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757">
            <text:p>494757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CORNESA,NOEMI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6312">
            <text:p>486312</text:p>
          </table:table-cell>
          <table:table-cell table:style-name="ce3"/>
          <table:table-cell table:style-name="ce15" office:value-type="float" office:value="43018">
            <text:p>10/10/17</text:p>
          </table:table-cell>
          <table:table-cell table:style-name="ce14" office:value-type="float" office:value="43016">
            <text:p>10/08/17</text:p>
          </table:table-cell>
          <table:table-cell table:style-name="ce21" office:value-type="string">
            <text:p>TY,ROBERT/RTY TRADING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6313">
            <text:p>486313</text:p>
          </table:table-cell>
          <table:table-cell table:style-name="ce3"/>
          <table:table-cell table:style-name="ce15" office:value-type="float" office:value="43018">
            <text:p>10/10/17</text:p>
          </table:table-cell>
          <table:table-cell table:style-name="ce14" office:value-type="float" office:value="43016">
            <text:p>10/08/17</text:p>
          </table:table-cell>
          <table:table-cell table:style-name="ce21" office:value-type="string">
            <text:p>TY,ROBERT/RTY TRADING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6314">
            <text:p>486314</text:p>
          </table:table-cell>
          <table:table-cell table:style-name="ce3"/>
          <table:table-cell table:style-name="ce15" office:value-type="float" office:value="43018">
            <text:p>10/10/17</text:p>
          </table:table-cell>
          <table:table-cell table:style-name="ce14" office:value-type="float" office:value="43016">
            <text:p>10/08/17</text:p>
          </table:table-cell>
          <table:table-cell table:style-name="ce21" office:value-type="string">
            <text:p>TY,ROBERT/RTY TRADING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6315">
            <text:p>486315</text:p>
          </table:table-cell>
          <table:table-cell table:style-name="ce3"/>
          <table:table-cell table:style-name="ce15" office:value-type="float" office:value="43018">
            <text:p>10/10/17</text:p>
          </table:table-cell>
          <table:table-cell table:style-name="ce14" office:value-type="float" office:value="43016">
            <text:p>10/08/17</text:p>
          </table:table-cell>
          <table:table-cell table:style-name="ce21" office:value-type="string">
            <text:p>TY,ROBERT/RTY TRADING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541">
            <text:p>488541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TAN,CRYSTAL ROS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543">
            <text:p>488543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TAN,CRYSTAL ROS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542">
            <text:p>488542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TAN,CRYSTAL ROS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70">
            <text:p>489270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6">
            <text:p>11/07/17</text:p>
          </table:table-cell>
          <table:table-cell table:style-name="ce21" office:value-type="string">
            <text:p>VILLANUEVA,TES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494">
            <text:p>489494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KAKIHARA,JIRO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998">
            <text:p>489998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PUA,LORE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995">
            <text:p>489995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6">
            <text:p>11/07/17</text:p>
          </table:table-cell>
          <table:table-cell table:style-name="ce21" office:value-type="string">
            <text:p>TAN,LOURDE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95">
            <text:p>49019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TAN,GINA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41">
            <text:p>490441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SAROZA,RENAT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48">
            <text:p>490448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DE LEON,ALL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65">
            <text:p>490865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NIPAL,PEMA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68">
            <text:p>490868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HERNANDEZ,B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864">
            <text:p>490864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AGOT,LUCILLE/ARN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867">
            <text:p>490867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MANUEL,JEFFREY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51">
            <text:p>49095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DAGINOD,FLORE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53">
            <text:p>490953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SISON,CESA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49">
            <text:p>490949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AJIHIL,CARSUM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50">
            <text:p>49095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GATDULA,CHERYL/CARLO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192">
            <text:p>491192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SAMINIANO,HOMER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197">
            <text:p>491197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RAMOS,ELIZABETH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199">
            <text:p>491199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UBALDO,PAMEL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200">
            <text:p>491200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CANTONNOS,NOEMI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193">
            <text:p>491193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AWINGAN,CORIN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212">
            <text:p>491212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POLO,HENRY/DENNIS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208">
            <text:p>491208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CRISTOBAL.MARI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216">
            <text:p>491216</text:p>
          </table:table-cell>
          <table:table-cell table:style-name="ce3"/>
          <table:table-cell table:style-name="ce15" office:value-type="float" office:value="43059">
            <text:p>11/20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TANADA,JUAN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34">
            <text:p>491534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TAPEL,PREC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43">
            <text:p>491543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BONIFACIO,RA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50">
            <text:p>491550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FAJARDO,SILVIN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36">
            <text:p>491536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CIPRIANO,ELIAS JR.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41">
            <text:p>49154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GARLA,JOSE RAM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42">
            <text:p>491542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GARLA,JOSE RAM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52">
            <text:p>491552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EVANGELISTA,REALYN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51">
            <text:p>49155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QUINTO,ANTHO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44">
            <text:p>491544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PONCE,PRISC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36">
            <text:p>491936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GUTIERREZ,EMMANU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32">
            <text:p>491932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SEVILLANO,LOURDE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35">
            <text:p>491935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MAGPAYO,MARCO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39">
            <text:p>49203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TIEDRA,JAS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40">
            <text:p>49204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NDRES,HENR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24">
            <text:p>49222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AJIHIL,CARSUM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25">
            <text:p>49222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DIGUE,ROWNDIC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38">
            <text:p>492238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ROSALEJOS,MA.NIMF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45">
            <text:p>49224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GADOR,VICENTE III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51">
            <text:p>49225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MANEJA,ROMMEL/GLADY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478">
            <text:p>492478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COBARRUBIAS,CB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471">
            <text:p>492471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MINTU,GODOFRED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61">
            <text:p>49256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ALONSO,ELIZABETH/SWEET RIVER COTTAG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49">
            <text:p>492549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LUDOVICE,ARLE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51">
            <text:p>49255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LUDOVICE,ARLE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50">
            <text:p>492550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LUDOVICE,ARLE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724">
            <text:p>492724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RAGPA/JOSE JEROME PASCUAL</text:p>
          </table:table-cell>
          <table:table-cell table:style-name="ce21" office:value-type="string">
            <text:p>KSG-2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71">
            <text:p>492971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ALONSO,ELIZABETH/SWEET RIVER COTTAG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5])" office:value-type="float" office:value="117">
            <text:p>11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7658">
            <text:p>487658</text:p>
          </table:table-cell>
          <table:table-cell table:style-name="ce3"/>
          <table:table-cell table:style-name="ce15" office:value-type="float" office:value="43027">
            <text:p>10/19/17</text:p>
          </table:table-cell>
          <table:table-cell table:style-name="ce14" office:value-type="float" office:value="43026">
            <text:p>10/18/17</text:p>
          </table:table-cell>
          <table:table-cell table:style-name="ce21" office:value-type="string">
            <text:p>ALBANA, BERNAR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6611">
            <text:p>486611</text:p>
          </table:table-cell>
          <table:table-cell table:style-name="ce3"/>
          <table:table-cell table:style-name="ce15" office:value-type="float" office:value="43020">
            <text:p>10/12/17</text:p>
          </table:table-cell>
          <table:table-cell table:style-name="ce14" office:value-type="float" office:value="43018">
            <text:p>10/10/17</text:p>
          </table:table-cell>
          <table:table-cell table:style-name="ce21" office:value-type="string">
            <text:p>DE LEON, LARR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92">
            <text:p>488492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RIVERA, DAND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91">
            <text:p>488491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RIVERA, DANDY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93">
            <text:p>488493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RIVERA, DAND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4638">
            <text:p>484638</text:p>
          </table:table-cell>
          <table:table-cell table:style-name="ce3"/>
          <table:table-cell table:style-name="ce15" office:value-type="float" office:value="43005">
            <text:p>09/27/17</text:p>
          </table:table-cell>
          <table:table-cell table:style-name="ce14" office:value-type="float" office:value="43004">
            <text:p>09/26/17</text:p>
          </table:table-cell>
          <table:table-cell table:style-name="ce21" office:value-type="string">
            <text:p>BERNABE, ROMARIC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5706">
            <text:p>485706</text:p>
          </table:table-cell>
          <table:table-cell table:style-name="ce3"/>
          <table:table-cell table:style-name="ce15" office:value-type="float" office:value="43013">
            <text:p>10/05/17</text:p>
          </table:table-cell>
          <table:table-cell table:style-name="ce14" office:value-type="float" office:value="43011">
            <text:p>10/03/17</text:p>
          </table:table-cell>
          <table:table-cell table:style-name="ce21" office:value-type="string">
            <text:p>VIZCONA, REMEDIO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495">
            <text:p>488495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SAN JUAN, ROGE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5097">
            <text:p>485097</text:p>
          </table:table-cell>
          <table:table-cell table:style-name="ce3"/>
          <table:table-cell table:style-name="ce15" office:value-type="float" office:value="43008">
            <text:p>09/30/17</text:p>
          </table:table-cell>
          <table:table-cell table:style-name="ce14" office:value-type="float" office:value="43003">
            <text:p>09/25/17</text:p>
          </table:table-cell>
          <table:table-cell table:style-name="ce21" office:value-type="string">
            <text:p>TAGALIGUD, EFR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497">
            <text:p>488497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ABARRATIGUE, JUVY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494">
            <text:p>488494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2">
            <text:p>10/24/17</text:p>
          </table:table-cell>
          <table:table-cell table:style-name="ce21" office:value-type="string">
            <text:p>SILVOSA, JING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710">
            <text:p>488710</text:p>
          </table:table-cell>
          <table:table-cell table:style-name="ce3"/>
          <table:table-cell table:style-name="ce15" office:value-type="float" office:value="43035">
            <text:p>10/27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LARMAN, RIO KRYSTEL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811">
            <text:p>488811</text:p>
          </table:table-cell>
          <table:table-cell table:style-name="ce3"/>
          <table:table-cell table:style-name="ce15" office:value-type="float" office:value="43036">
            <text:p>10/28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BALUYOT, CAROLINE GARCI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8285">
            <text:p>488285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IANO, CHARMAG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815">
            <text:p>488815</text:p>
          </table:table-cell>
          <table:table-cell table:style-name="ce3"/>
          <table:table-cell table:style-name="ce15" office:value-type="float" office:value="43036">
            <text:p>10/28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CALDERON, WILFRED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901">
            <text:p>488901</text:p>
          </table:table-cell>
          <table:table-cell table:style-name="ce3"/>
          <table:table-cell table:style-name="ce15" office:value-type="float" office:value="43038">
            <text:p>10/30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CORTERO, MA. ESPERANZ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814">
            <text:p>488814</text:p>
          </table:table-cell>
          <table:table-cell table:style-name="ce3"/>
          <table:table-cell table:style-name="ce15" office:value-type="float" office:value="43036">
            <text:p>10/28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MENDOZA, DENNI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046">
            <text:p>489046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8">
            <text:p>10/30/17</text:p>
          </table:table-cell>
          <table:table-cell table:style-name="ce21" office:value-type="string">
            <text:p>PANGANIBAN, LIZ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039">
            <text:p>489039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8">
            <text:p>10/30/17</text:p>
          </table:table-cell>
          <table:table-cell table:style-name="ce21" office:value-type="string">
            <text:p>NAVAL, DARRYL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052">
            <text:p>489052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8">
            <text:p>10/30/17</text:p>
          </table:table-cell>
          <table:table-cell table:style-name="ce21" office:value-type="string">
            <text:p>PERALTA, ANDELO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045">
            <text:p>489045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8">
            <text:p>10/30/17</text:p>
          </table:table-cell>
          <table:table-cell table:style-name="ce21" office:value-type="string">
            <text:p>ALEGRO, GRA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049">
            <text:p>489049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9">
            <text:p>10/31/17</text:p>
          </table:table-cell>
          <table:table-cell table:style-name="ce21" office:value-type="string">
            <text:p>DELOS REYES, JUDY NICOLAS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2930">
            <text:p>4882930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CHUA, STEVE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292">
            <text:p>488292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CHUA, JOSEFIN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289">
            <text:p>488289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BELIR, MICHA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281">
            <text:p>488281</text:p>
          </table:table-cell>
          <table:table-cell table:style-name="ce3"/>
          <table:table-cell table:style-name="ce15" office:value-type="float" office:value="43033">
            <text:p>10/25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DAYRIT, LYNNE AN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496">
            <text:p>488496</text:p>
          </table:table-cell>
          <table:table-cell table:style-name="ce3"/>
          <table:table-cell table:style-name="ce15" office:value-type="float" office:value="43034">
            <text:p>10/26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LATICAN, KATHLEE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89033">
            <text:p>489033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9">
            <text:p>10/31/17</text:p>
          </table:table-cell>
          <table:table-cell table:style-name="ce21" office:value-type="string">
            <text:p>DELA SERNA, LIVINGSTON (WEBITON INTENET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89037">
            <text:p>489037</text:p>
          </table:table-cell>
          <table:table-cell table:style-name="ce3"/>
          <table:table-cell table:style-name="ce15" office:value-type="float" office:value="43041">
            <text:p>11/02/17</text:p>
          </table:table-cell>
          <table:table-cell table:style-name="ce14" office:value-type="float" office:value="43039">
            <text:p>10/31/17</text:p>
          </table:table-cell>
          <table:table-cell table:style-name="ce21" office:value-type="string">
            <text:p>DELA SERNA, LIVINGSTON (WEBITON INTENET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668">
            <text:p>488668</text:p>
          </table:table-cell>
          <table:table-cell table:style-name="ce3"/>
          <table:table-cell table:style-name="ce15" office:value-type="float" office:value="43035">
            <text:p>10/27/17</text:p>
          </table:table-cell>
          <table:table-cell table:style-name="ce14" office:value-type="float" office:value="43039">
            <text:p>10/31/17</text:p>
          </table:table-cell>
          <table:table-cell table:style-name="ce21" office:value-type="string">
            <text:p>LIBORO, MAVI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7894">
            <text:p>487894</text:p>
          </table:table-cell>
          <table:table-cell table:style-name="ce3"/>
          <table:table-cell table:style-name="ce15" office:value-type="float" office:value="43031">
            <text:p>10/23/17</text:p>
          </table:table-cell>
          <table:table-cell table:style-name="ce14" office:value-type="float" office:value="43028">
            <text:p>10/20/17</text:p>
          </table:table-cell>
          <table:table-cell table:style-name="ce21" office:value-type="string">
            <text:p>AQUINO, MA. ANGELIC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88127">
            <text:p>488127</text:p>
          </table:table-cell>
          <table:table-cell table:style-name="ce3"/>
          <table:table-cell table:style-name="ce15" office:value-type="float" office:value="43032">
            <text:p>10/24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OMELAN, JOAHN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123">
            <text:p>488123</text:p>
          </table:table-cell>
          <table:table-cell table:style-name="ce3"/>
          <table:table-cell table:style-name="ce15" office:value-type="float" office:value="43032">
            <text:p>10/24/17</text:p>
          </table:table-cell>
          <table:table-cell table:style-name="ce14" office:value-type="float" office:value="43030">
            <text:p>10/22/17</text:p>
          </table:table-cell>
          <table:table-cell table:style-name="ce21" office:value-type="string">
            <text:p>SERRANO, EFREN JR.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124">
            <text:p>488124</text:p>
          </table:table-cell>
          <table:table-cell table:style-name="ce3"/>
          <table:table-cell table:style-name="ce15" office:value-type="float" office:value="43032">
            <text:p>10/24/17</text:p>
          </table:table-cell>
          <table:table-cell table:style-name="ce14" office:value-type="float" office:value="43030">
            <text:p>10/22/17</text:p>
          </table:table-cell>
          <table:table-cell table:style-name="ce21" office:value-type="string">
            <text:p>SERRANO, EFREN JR.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125">
            <text:p>488125</text:p>
          </table:table-cell>
          <table:table-cell table:style-name="ce3"/>
          <table:table-cell table:style-name="ce15" office:value-type="float" office:value="43032">
            <text:p>10/24/17</text:p>
          </table:table-cell>
          <table:table-cell table:style-name="ce14" office:value-type="float" office:value="43030">
            <text:p>10/22/17</text:p>
          </table:table-cell>
          <table:table-cell table:style-name="ce21" office:value-type="string">
            <text:p>SERRANO, EFREN JR.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126">
            <text:p>488126</text:p>
          </table:table-cell>
          <table:table-cell table:style-name="ce3"/>
          <table:table-cell table:style-name="ce15" office:value-type="float" office:value="43032">
            <text:p>10/24/17</text:p>
          </table:table-cell>
          <table:table-cell table:style-name="ce14" office:value-type="float" office:value="43030">
            <text:p>10/22/17</text:p>
          </table:table-cell>
          <table:table-cell table:style-name="ce21" office:value-type="string">
            <text:p>SERRANO, EFREN JR.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7018">
            <text:p>487018</text:p>
          </table:table-cell>
          <table:table-cell table:style-name="ce3"/>
          <table:table-cell table:style-name="ce15" office:value-type="float" office:value="43024">
            <text:p>10/16/17</text:p>
          </table:table-cell>
          <table:table-cell table:style-name="ce14" office:value-type="float" office:value="43031">
            <text:p>10/23/17</text:p>
          </table:table-cell>
          <table:table-cell table:style-name="ce21" office:value-type="string">
            <text:p>DUBRICO, JENNIFER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900">
            <text:p>488900</text:p>
          </table:table-cell>
          <table:table-cell table:style-name="ce3"/>
          <table:table-cell table:style-name="ce15" office:value-type="float" office:value="43038">
            <text:p>10/30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LICAROS, HILARI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899">
            <text:p>488899</text:p>
          </table:table-cell>
          <table:table-cell table:style-name="ce3"/>
          <table:table-cell table:style-name="ce15" office:value-type="float" office:value="43038">
            <text:p>10/30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LICAROS, HILARI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7015">
            <text:p>487015</text:p>
          </table:table-cell>
          <table:table-cell table:style-name="ce3"/>
          <table:table-cell table:style-name="ce15" office:value-type="float" office:value="43024">
            <text:p>10/16/17</text:p>
          </table:table-cell>
          <table:table-cell table:style-name="ce14" office:value-type="float" office:value="43021">
            <text:p>10/13/17</text:p>
          </table:table-cell>
          <table:table-cell table:style-name="ce21" office:value-type="string">
            <text:p>BALAGOT, IVY MARGARETT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7100">
            <text:p>487100</text:p>
          </table:table-cell>
          <table:table-cell table:style-name="ce3"/>
          <table:table-cell table:style-name="ce15" office:value-type="float" office:value="43024">
            <text:p>10/16/17</text:p>
          </table:table-cell>
          <table:table-cell table:style-name="ce14" office:value-type="float" office:value="43022">
            <text:p>10/14/17</text:p>
          </table:table-cell>
          <table:table-cell table:style-name="ce21" office:value-type="string">
            <text:p>BUENO, JOEL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87016">
            <text:p>487016</text:p>
          </table:table-cell>
          <table:table-cell table:style-name="ce3"/>
          <table:table-cell table:style-name="ce15" office:value-type="float" office:value="43024">
            <text:p>10/16/17</text:p>
          </table:table-cell>
          <table:table-cell table:style-name="ce14" office:value-type="float" office:value="43021">
            <text:p>10/13/17</text:p>
          </table:table-cell>
          <table:table-cell table:style-name="ce21" office:value-type="string">
            <text:p>SEMILLA, MA. RAMO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9])" office:value-type="float" office:value="41">
            <text:p>4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L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OL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5190">
            <text:p>485190</text:p>
          </table:table-cell>
          <table:table-cell table:style-name="ce3"/>
          <table:table-cell table:style-name="ce15" office:value-type="float" office:value="43010">
            <text:p>10/02/17</text:p>
          </table:table-cell>
          <table:table-cell table:style-name="ce14" office:value-type="float" office:value="43005">
            <text:p>09/27/17</text:p>
          </table:table-cell>
          <table:table-cell table:style-name="ce21" office:value-type="string">
            <text:p>CORSIGA, JOEL RIC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5364">
            <text:p>485364</text:p>
          </table:table-cell>
          <table:table-cell table:style-name="ce3"/>
          <table:table-cell table:style-name="ce15" office:value-type="float" office:value="43011">
            <text:p>10/03/17</text:p>
          </table:table-cell>
          <table:table-cell table:style-name="ce14" office:value-type="float" office:value="43007">
            <text:p>09/29/17</text:p>
          </table:table-cell>
          <table:table-cell table:style-name="ce21" office:value-type="string">
            <text:p>BALLESTEROS, JOMA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7144">
            <text:p>487144</text:p>
          </table:table-cell>
          <table:table-cell table:style-name="ce3"/>
          <table:table-cell table:style-name="ce15" office:value-type="float" office:value="43024">
            <text:p>10/16/17</text:p>
          </table:table-cell>
          <table:table-cell table:style-name="ce14" office:value-type="float" office:value="43021">
            <text:p>10/13/17</text:p>
          </table:table-cell>
          <table:table-cell table:style-name="ce21" office:value-type="string">
            <text:p>LABTOX/MS. ROS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87957">
            <text:p>487957</text:p>
          </table:table-cell>
          <table:table-cell table:style-name="ce3"/>
          <table:table-cell table:style-name="ce15" office:value-type="float" office:value="43031">
            <text:p>10/23/17</text:p>
          </table:table-cell>
          <table:table-cell table:style-name="ce14" office:value-type="float" office:value="43027">
            <text:p>10/19/17</text:p>
          </table:table-cell>
          <table:table-cell table:style-name="ce21" office:value-type="string">
            <text:p>POPLINK INTERNET/ MARK ANTHONY CORALES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69">
            <text:p>489269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DIGIFAM INC./ EMAR MABAS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5">
            <text:p>5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704">
            <text:p>488704</text:p>
          </table:table-cell>
          <table:table-cell table:style-name="ce3"/>
          <table:table-cell table:style-name="ce15" office:value-type="float" office:value="43035">
            <text:p>10/27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BALITA, CAR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4788">
            <text:p>484788</text:p>
          </table:table-cell>
          <table:table-cell table:style-name="ce3"/>
          <table:table-cell table:style-name="ce15" office:value-type="float" office:value="43006">
            <text:p>09/28/17</text:p>
          </table:table-cell>
          <table:table-cell table:style-name="ce14" office:value-type="float" office:value="43035">
            <text:p>10/27/17</text:p>
          </table:table-cell>
          <table:table-cell table:style-name="ce21" office:value-type="string">
            <text:p>LARAN, AMELYN C/O MILFRE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90307">
            <text:p>490307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RAQUEL PAWNSHOP/LIAN/JANEMARK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90308">
            <text:p>490308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RAQUEL PAWNSHOP/LIAN/JANEMARK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09">
            <text:p>490309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SALAZAR, ARN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10">
            <text:p>490310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LOPEZ, MARI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11">
            <text:p>490311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LOPEZ, MARI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12">
            <text:p>490312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FLORES, LIBRA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313">
            <text:p>490313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2750">
            <text:p>01/15/17</text:p>
          </table:table-cell>
          <table:table-cell table:style-name="ce21" office:value-type="string">
            <text:p>FLORES, LIBRA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8">
            <text:p>8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AR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OLAR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70122">
            <text:p>470122</text:p>
          </table:table-cell>
          <table:table-cell table:style-name="ce3"/>
          <table:table-cell table:style-name="ce15" office:value-type="float" office:value="42893">
            <text:p>06/07/17</text:p>
          </table:table-cell>
          <table:table-cell table:style-name="ce14" office:value-type="float" office:value="42896">
            <text:p>06/10/17</text:p>
          </table:table-cell>
          <table:table-cell table:style-name="ce21" office:value-type="string">
            <text:p>MAANO, JUD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70121">
            <text:p>470121</text:p>
          </table:table-cell>
          <table:table-cell table:style-name="ce3"/>
          <table:table-cell table:style-name="ce15" office:value-type="float" office:value="42893">
            <text:p>06/07/17</text:p>
          </table:table-cell>
          <table:table-cell table:style-name="ce14" office:value-type="float" office:value="42897">
            <text:p>06/11/17</text:p>
          </table:table-cell>
          <table:table-cell table:style-name="ce21" office:value-type="string">
            <text:p>VILLA, JULA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72967">
            <text:p>472967</text:p>
          </table:table-cell>
          <table:table-cell table:style-name="ce3"/>
          <table:table-cell table:style-name="ce15" office:value-type="float" office:value="42914">
            <text:p>06/28/17</text:p>
          </table:table-cell>
          <table:table-cell table:style-name="ce14" office:value-type="float" office:value="42924">
            <text:p>07/08/17</text:p>
          </table:table-cell>
          <table:table-cell table:style-name="ce21" office:value-type="string">
            <text:p>LABAY, MYR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0184">
            <text:p>480184</text:p>
          </table:table-cell>
          <table:table-cell table:style-name="ce3"/>
          <table:table-cell table:style-name="ce15" office:value-type="float" office:value="42970">
            <text:p>08/23/17</text:p>
          </table:table-cell>
          <table:table-cell table:style-name="ce14" office:value-type="float" office:value="42971">
            <text:p>08/24/17</text:p>
          </table:table-cell>
          <table:table-cell table:style-name="ce21" office:value-type="string">
            <text:p>VILLA, JULAO 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65145">
            <text:p>465145</text:p>
          </table:table-cell>
          <table:table-cell table:style-name="ce3"/>
          <table:table-cell table:style-name="ce15" office:value-type="float" office:value="42863">
            <text:p>05/08/17</text:p>
          </table:table-cell>
          <table:table-cell table:style-name="ce14" office:value-type="float" office:value="42864">
            <text:p>05/09/17</text:p>
          </table:table-cell>
          <table:table-cell table:style-name="ce21" office:value-type="string">
            <text:p>DY, RAMI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65146">
            <text:p>465146</text:p>
          </table:table-cell>
          <table:table-cell table:style-name="ce3"/>
          <table:table-cell table:style-name="ce15" office:value-type="float" office:value="42863">
            <text:p>05/08/17</text:p>
          </table:table-cell>
          <table:table-cell table:style-name="ce14" office:value-type="float" office:value="42864">
            <text:p>05/09/17</text:p>
          </table:table-cell>
          <table:table-cell table:style-name="ce21" office:value-type="string">
            <text:p>DY, RAMI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2/14/2018</text:date>, <text:time>14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2-14T14:05:01.30</dc:date>
    <meta:editing-duration>PT95H49M46S</meta:editing-duration>
    <meta:editing-cycles>54</meta:editing-cycles>
    <meta:generator>OpenOffice.org/3.2$Win32 OpenOffice.org_project/320m18$Build-9502</meta:generator>
    <meta:document-statistic meta:table-count="17" meta:cell-count="3613" meta:object-count="0"/>
  </office:meta>
</office:document-meta>
</file>