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8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1654in" fo:break-before="auto" style:use-optimal-row-height="true"/>
    </style:style>
    <style:style style:name="ro7" style:family="table-row">
      <style:table-row-properties style:row-height="0.1618in" fo:break-before="auto" style:use-optimal-row-height="true"/>
    </style:style>
    <style:style style:name="ro10" style:family="table-row">
      <style:table-row-properties style:row-height="0.3102in" fo:break-before="auto" style:use-optimal-row-height="true"/>
    </style:style>
    <style:style style:name="ro11" style:family="table-row">
      <style:table-row-properties style:row-height="0.2173in" fo:break-before="auto" style:use-optimal-row-height="false"/>
    </style:style>
    <style:style style:name="ro12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RAQUE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11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425">
            <text:p>512425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NARCISO, ALFONS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67">
            <text:p>512767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MENESES, ANGELY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66">
            <text:p>512766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MERCADO, FLORDELY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134">
            <text:p>512134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LILIO, MARLO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60">
            <text:p>512760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BUNGAY, LEOL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68">
            <text:p>512568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CALAQUIAN, RUBEN JR.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15">
            <text:p>513215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GAN, PONCIAN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17">
            <text:p>513017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SANTOS, MALOU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933">
            <text:p>511933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ROBLES, ANGELIT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931">
            <text:p>511931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VEGA, CHRIST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00">
            <text:p>513000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CABUGON, MIRA SANTIAGO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777">
            <text:p>512777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BENIPAYO, RAMO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62">
            <text:p>512762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LAURICO, PAOL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830">
            <text:p>511830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MELINCIO, FERM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831">
            <text:p>511831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MELINCIO, FERMI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756">
            <text:p>510756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CABIGAO, IMEL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69">
            <text:p>512769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RICAFUERTE, JEFFRE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58">
            <text:p>512758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JAVINIAR, LORNA C/O LEA JAVINIA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74">
            <text:p>512774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FRIO, WILNANDREZ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62">
            <text:p>512562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BUGANA, PERCIVAL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416">
            <text:p>512416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TUBILAG, JUANIT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11">
            <text:p>513211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SORIANO, ROMMEL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14">
            <text:p>513214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QUIJANO, AVEGAI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07">
            <text:p>513207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BALICO, MARITES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75">
            <text:p>512775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SERIOSA, GABRIELL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09">
            <text:p>513009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SERRA, MARIE ANG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09">
            <text:p>513209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BERMAL, LEONID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34">
            <text:p>512534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JAVINAR, ABEGAIL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16">
            <text:p>513016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LIRIO, MARY GRAC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97">
            <text:p>513297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6">
            <text:p>05/06/18</text:p>
          </table:table-cell>
          <table:table-cell table:style-name="ce19" office:value-type="string">
            <text:p>MANGALINDAN, CLARISS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212">
            <text:p>513212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ZAMUDIO, GLORI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05">
            <text:p>513205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NAMBATAC, MARIF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54">
            <text:p>513554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ANGELES, RIA ROS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34">
            <text:p>513434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CO, JAM C/O MICHAEL ONGS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59">
            <text:p>512759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MATEO, ALDRIN JA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52">
            <text:p>513552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PERLADO, MARICRI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54">
            <text:p>513254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HEMOR, ARIE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56">
            <text:p>513556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LLADO, AILEE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509">
            <text:p>512509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BAUTISTA, REMY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511">
            <text:p>512511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BAUTISTA, REMY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211">
            <text:p>514211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URBANTE, JOSEPHINE JR C/O NICANOR URBANT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212">
            <text:p>514212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URBANTE, JOSEPHINE JR C/O NICANOR URBANT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292">
            <text:p>510292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DE GUZMAN, LAWRENC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805">
            <text:p>512805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RAMOS, GLEY AN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810">
            <text:p>513810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CHENG, JACQUELIN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811">
            <text:p>513811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LATI, DULGE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812">
            <text:p>513812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NEGRIDO, ROMULO JR.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08">
            <text:p>513008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INTERIOR, RICARDO JR.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05">
            <text:p>513505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MARASIGAN, RALPH ROMM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000">
            <text:p>514000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TAN, JOEL RYA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111">
            <text:p>512111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LUMABI, THELM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06">
            <text:p>513206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UY, S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15">
            <text:p>512715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LAO, SANIT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41">
            <text:p>513441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CAYETANO, DHONAL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2">
          <table:table-cell table:style-name="ce4" office:value-type="float" office:value="514226">
            <text:p>514226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EVER MEMORIAL GARDEN CO. INC. C/O JOSEPH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17">
            <text:p>513217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LABAE, JAYSON BOR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53">
            <text:p>513553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GUERRERO, ANGEL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37">
            <text:p>513437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BELTRAN, EDGAR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38">
            <text:p>513438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BELTRAN, EDGAR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816">
            <text:p>513816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SALAS, MA. THERES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813">
            <text:p>513813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BELMES, RUTH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95">
            <text:p>513095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SANTIAGO, COZ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011">
            <text:p>514011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LASALA, ALEXANDER/ ROSAM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16">
            <text:p>513216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6">
            <text:p>05/06/18</text:p>
          </table:table-cell>
          <table:table-cell table:style-name="ce19" office:value-type="string">
            <text:p>COLORINES, MARLO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206">
            <text:p>514206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AGDA, MA. ROWEN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12">
            <text:p>513012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MALABANAN, MA. ANABELL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100">
            <text:p>514100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SANTOS, RAFAELIN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87">
            <text:p>514787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RICAFORT, JOSEPH GERALD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84">
            <text:p>514784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AMISTOSO, VIRGILI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91">
            <text:p>514791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AQUINO, CHON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90">
            <text:p>514790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ROSCA, LIWAYWA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92">
            <text:p>514792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ROLA, ERLIN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191">
            <text:p>514191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FLARINDO, EMMANUE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103">
            <text:p>514103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3">
            <text:p>05/13/18</text:p>
          </table:table-cell>
          <table:table-cell table:style-name="ce19" office:value-type="string">
            <text:p>ABANGAN, NIL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85">
            <text:p>514785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VIESCA, MERLINO LLA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25">
            <text:p>514525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MACY, MARJOR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07">
            <text:p>514907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RAYMUNDO, RODI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028">
            <text:p>514028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PUTIAN, ESTRELIT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192">
            <text:p>514192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SANCHEZ, ANTONIO GERAR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11">
            <text:p>513011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LAPURGA, ARCHI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566">
            <text:p>512566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VALESTENO, VICTORI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57">
            <text:p>512757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PURUGGANAN, MARK JOSEPH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68">
            <text:p>514468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TONGOL, RONAL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83">
            <text:p>515583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0">
            <text:p>05/20/18</text:p>
          </table:table-cell>
          <table:table-cell table:style-name="ce19" office:value-type="string">
            <text:p>ANTAZO, MARIE TON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788">
            <text:p>511788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CALIMLIM, GLADY'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204">
            <text:p>514204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BARUGA, JEA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33">
            <text:p>515833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0">
            <text:p>05/20/18</text:p>
          </table:table-cell>
          <table:table-cell table:style-name="ce19" office:value-type="string">
            <text:p>MORALES, MA. ELE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35">
            <text:p>515835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ALALANG, RESY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836">
            <text:p>515836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ALALANG, RESY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51">
            <text:p>515251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40">
            <text:p>05/20/18</text:p>
          </table:table-cell>
          <table:table-cell table:style-name="ce19" office:value-type="string">
            <text:p>CALALANG, RESY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55">
            <text:p>515655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MORENO, ZARAH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57">
            <text:p>515657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LINA, EULALI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86">
            <text:p>515586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0">
            <text:p>05/20/18</text:p>
          </table:table-cell>
          <table:table-cell table:style-name="ce19" office:value-type="string">
            <text:p>GUTIERREZ, LAN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243">
            <text:p>515243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SAN NICOLAS, TOLENTIN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19">
            <text:p>515519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LA MADRID, MA. FRANC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247">
            <text:p>514247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ABARCA, EMM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36">
            <text:p>514836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CARDONA, CHARLES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60">
            <text:p>515660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SANTOS, LIBERT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39">
            <text:p>514839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GUEVARRA, MENCH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23">
            <text:p>515523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FARRO, MERCIDITA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877">
            <text:p>513877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ESTEBAN, ROSALI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06">
            <text:p>514906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STA. MARIA, ANNALIZ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49">
            <text:p>513249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SANTOS, YOLAN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11">
            <text:p>514911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SUNGA, EVIE CHARLI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09">
            <text:p>514909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VENTURA, MA. THERESIT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11">
            <text:p>514611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4">
            <text:p>05/14/18</text:p>
          </table:table-cell>
          <table:table-cell table:style-name="ce19" office:value-type="string">
            <text:p>TIGBAO, ADELI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213">
            <text:p>514213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3">
            <text:p>05/13/18</text:p>
          </table:table-cell>
          <table:table-cell table:style-name="ce19" office:value-type="string">
            <text:p>TAMSE, DANI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99">
            <text:p>514599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MARTIN, JANIC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55">
            <text:p>516355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GONZALES, G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05">
            <text:p>513005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VACERA, OLIVI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006">
            <text:p>513006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VACERA, OLIVI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56">
            <text:p>516356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TINUNAS, MARIB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87">
            <text:p>515187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BOHOL MARCELIN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93">
            <text:p>515193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ESCASA, RACHELL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92">
            <text:p>515192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ACOL, MARIA DIV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84">
            <text:p>516184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SERANO, PAUL MART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83">
            <text:p>514783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ACUNA, RAFA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9655">
            <text:p>509655</text:p>
          </table:table-cell>
          <table:table-cell table:style-name="ce3"/>
          <table:table-cell table:style-name="ce14" office:value-type="float" office:value="43206">
            <text:p>04/16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SY, CINDY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84">
            <text:p>515584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INGCO, IRE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90">
            <text:p>513490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VENDE, ANTHON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71">
            <text:p>512771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SANTIAGO, BARR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29">
            <text:p>516029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PILI, PAULO</text:p>
          </table:table-cell>
          <table:table-cell table:style-name="ce19" office:value-type="string">
            <text:p>KSM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96">
            <text:p>515196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FRANCISCO, JACKLY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28">
            <text:p>516028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PEREZ, EDSON C/O ROMEO CALOP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532">
            <text:p>514532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MURICO, DICEMAR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00">
            <text:p>514600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YU, ELISE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02">
            <text:p>514702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REYES, ELVIR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876">
            <text:p>513876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VILLANUEVA, ERLIN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878">
            <text:p>513878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BULAHAGUI, CLARISS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159">
            <text:p>512159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VALERIANO, RUB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formula="of:=SUM([.G117:.G191])" office:value-type="float" office:value="75">
            <text:p>75</text:p>
          </table:table-cell>
          <table:table-cell table:style-name="ce3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94">
            <text:p>513494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33">
            <text:p>05/13/18</text:p>
          </table:table-cell>
          <table:table-cell table:style-name="ce19" office:value-type="string">
            <text:p>TIMOTEO, MILAGRO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04">
            <text:p>514904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DIONOS, EMEL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158">
            <text:p>512158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STO. DOMINGO, LUIS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098">
            <text:p>514098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RAMOS, RUB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10">
            <text:p>514910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WENCESLAO, SONNY JR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016">
            <text:p>512016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SAN JOSE, JOCE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10">
            <text:p>514610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BALDOVINO, REINHARD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73">
            <text:p>512773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RIVERA, AUROR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265">
            <text:p>513265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MIGUID, RONALDO</text:p>
          </table:table-cell>
          <table:table-cell table:style-name="ce19" office:value-type="string">
            <text:p><text:s/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33">
            <text:p>514433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TAN, BRYA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05">
            <text:p>514705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BUENAVENTURA, BERNAB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56">
            <text:p>514856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NACION, JOSEPH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16">
            <text:p>516016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JUMAO-AS, FR. ROME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11">
            <text:p>516011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SANTIAGO, KRISTE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384">
            <text:p>515384</text:p>
          </table:table-cell>
          <table:table-cell table:style-name="ce3"/>
          <table:table-cell table:style-name="ce14" office:value-type="float" office:value="43238">
            <text:p>05/18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CASTILLO, GERL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13">
            <text:p>516013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BASA, FRED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82">
            <text:p>515582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PARAS, JEAN MARIELL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05">
            <text:p>514905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CAPILI, ERICKO PAULO/ EARNES PAU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29">
            <text:p>514529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FLOREZ, KEVI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18">
            <text:p>515518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DANAO, MARG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21">
            <text:p>515521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DANAO, MARG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22">
            <text:p>515522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8">
            <text:p>05/18/18</text:p>
          </table:table-cell>
          <table:table-cell table:style-name="ce19" office:value-type="string">
            <text:p>DANAO, MARG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6180">
            <text:p>516180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VILALE, ZENAID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86">
            <text:p>516186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BERCERO, EVIT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22">
            <text:p>516022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LORENO, JENNIFE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986">
            <text:p>510986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SALUMBRE, DAIS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189">
            <text:p>515189</text:p>
          </table:table-cell>
          <table:table-cell table:style-name="ce3"/>
          <table:table-cell table:style-name="ce14" office:value-type="float" office:value="43237">
            <text:p>05/17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RODRIGUEZ, PAULO ANTONI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986">
            <text:p>513986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SAGAD, OFELI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809">
            <text:p>510809</text:p>
          </table:table-cell>
          <table:table-cell table:style-name="ce3"/>
          <table:table-cell table:style-name="ce14" office:value-type="float" office:value="43213">
            <text:p>04/23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PATALLA, ARI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0603">
            <text:p>510603</text:p>
          </table:table-cell>
          <table:table-cell table:style-name="ce3"/>
          <table:table-cell table:style-name="ce14" office:value-type="float" office:value="43211">
            <text:p>04/21/18</text:p>
          </table:table-cell>
          <table:table-cell table:style-name="ce13" office:value-type="float" office:value="43211">
            <text:p>04/21/18</text:p>
          </table:table-cell>
          <table:table-cell table:style-name="ce19" office:value-type="string">
            <text:p>DIAZ, ANJ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61">
            <text:p>512761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INDANGAN, VIRGIN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04">
            <text:p>514704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7">
            <text:p>05/17/18</text:p>
          </table:table-cell>
          <table:table-cell table:style-name="ce19" office:value-type="string">
            <text:p>DANAN, MICHA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07">
            <text:p>512707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FAJARDO, TWINKL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53">
            <text:p>516353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3">
            <text:p>05/23/18</text:p>
          </table:table-cell>
          <table:table-cell table:style-name="ce19" office:value-type="string">
            <text:p>GALIDO, ADRI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448">
            <text:p>512448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VILLANUEVA, ANNALIZ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139">
            <text:p>512139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SEVILLA, CHRIST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453">
            <text:p>512453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BOTOHAN, JULIU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23">
            <text:p>514523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DULAY, MARIA LOURDE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81">
            <text:p>516181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JOSE, MARY AN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665">
            <text:p>515665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BELEN, LIBRAD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664">
            <text:p>515664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BELEN, LIBRAD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666">
            <text:p>515666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BELEN, LIBRAD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531">
            <text:p>514531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TIMBOL, ROY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24">
            <text:p>516024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ADRIOSULA, RODRIG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82">
            <text:p>516182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AVENGOZA, NELI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429">
            <text:p>513429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LIPARDO, MARY AN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430">
            <text:p>513430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LIPARDO, MARY AN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784">
            <text:p>515784</text:p>
          </table:table-cell>
          <table:table-cell table:style-name="ce3"/>
          <table:table-cell table:style-name="ce14" office:value-type="float" office:value="43241">
            <text:p>05/21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DIAZ, ROSE AN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187">
            <text:p>516187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2">
            <text:p>05/22/18</text:p>
          </table:table-cell>
          <table:table-cell table:style-name="ce19" office:value-type="string">
            <text:p>REAL, VIDARIC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08">
            <text:p>516008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BITUIN, TOM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007">
            <text:p>516007</text:p>
          </table:table-cell>
          <table:table-cell table:style-name="ce3"/>
          <table:table-cell table:style-name="ce14" office:value-type="float" office:value="43242">
            <text:p>05/22/18</text:p>
          </table:table-cell>
          <table:table-cell table:style-name="ce13" office:value-type="float" office:value="43241">
            <text:p>05/21/18</text:p>
          </table:table-cell>
          <table:table-cell table:style-name="ce19" office:value-type="string">
            <text:p>BITUIN, TOM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659">
            <text:p>515659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SUANSING, JOCELY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162">
            <text:p>512162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PENAFLOR, JIMSO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91])" office:value-type="float" office:value="183">
            <text:p>18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3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FIX AND 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8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419">
            <text:p>514419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ODAVAR, RODRIG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955">
            <text:p>514955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TIMBOL, JULIE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954">
            <text:p>514954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IMPERIAL, ELVI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53">
            <text:p>514953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LAYSON, MIRASO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952">
            <text:p>514952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LEE, INOCENCI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48">
            <text:p>514948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ZAMORA, MARCEL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937">
            <text:p>514937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BAAL, FILOME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936">
            <text:p>514936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DIALA, ROWE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934">
            <text:p>514934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PERAS, MARI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21">
            <text:p>514421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LOPEZ, ROCHIER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420">
            <text:p>514420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ODAVAR, RODRIG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025">
            <text:p>514025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CHUA, LESL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015">
            <text:p>514015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GEMANDA, ARNOLITO</text:p>
          </table:table-cell>
          <table:table-cell table:style-name="ce19" office:value-type="string">
            <text:p>KSM-IW1O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014">
            <text:p>514014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FABRIGUE, JOHN EMMANU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013">
            <text:p>514013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CANTOLLAS, DONAL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012">
            <text:p>514012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FAJARDO, ROMM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933">
            <text:p>514933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ALMAZAN, RAMO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128">
            <text:p>512128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FERRE, JUNDR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537">
            <text:p>511537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MANGULABNAN, HAZ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0304">
            <text:p>510304</text:p>
          </table:table-cell>
          <table:table-cell table:style-name="ce3"/>
          <table:table-cell table:style-name="ce14" office:value-type="float" office:value="43209">
            <text:p>04/19/18</text:p>
          </table:table-cell>
          <table:table-cell table:style-name="ce13" office:value-type="float" office:value="43209">
            <text:p>04/19/18</text:p>
          </table:table-cell>
          <table:table-cell table:style-name="ce19" office:value-type="string">
            <text:p>CARIAGA, RYANELL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4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9])" office:value-type="float" office:value="20">
            <text:p>20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T. SINAI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MT. SINAI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8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034">
            <text:p>512034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ALVAREZ, MAJOR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890">
            <text:p>512890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ESCALONA, RAFAEL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4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1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NGDAJ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ONGDAJ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8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26">
            <text:p>513426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MONTILLANO, DANIL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768">
            <text:p>511768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TAN, LOREN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29">
            <text:p>514929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BAYLON, JULY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31">
            <text:p>514931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OCAMPO, LAURENC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30">
            <text:p>514930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CABAEL, REM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32">
            <text:p>514932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BANDAZA, DAR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957">
            <text:p>514957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MAMARIL MELCHO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5])" office:value-type="float" office:value="7">
            <text:p>7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MASTE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IRMASTE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8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354">
            <text:p>512354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DONATO, ROS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356">
            <text:p>512356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ROLLE, GEORGE IV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364">
            <text:p>512364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ESPLANA, DAMI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605">
            <text:p>512605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SABALE, BO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607">
            <text:p>512607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608">
            <text:p>512608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LUBUGUIN, JESZAH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610">
            <text:p>512610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MANZO, GLAIZ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611">
            <text:p>512611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PERALTA, BENIT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891">
            <text:p>512891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892">
            <text:p>512892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893">
            <text:p>512893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894">
            <text:p>512894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897">
            <text:p>512897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BAHENA, JANETH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898">
            <text:p>512898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DE JESUS, LERILU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899">
            <text:p>512899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BAYAN, RONALD MADLANG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901">
            <text:p>512901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MENDI, JOYCE GONZALES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49">
            <text:p>514649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BUENA, KARL JOS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112">
            <text:p>513112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11">
            <text:p>513111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CRUZ, MARY ANN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10">
            <text:p>513110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CASTILLO, ENGR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08">
            <text:p>513108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MENDOZA, SEOFRE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326">
            <text:p>513326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GONZALES, GLADY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329">
            <text:p>513329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COLESIO, JONATHAN ROXA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332">
            <text:p>513332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CANARE, CHRISTI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333">
            <text:p>513333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DE CASTRO, CARL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30">
            <text:p>513530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AWARAN, EDWARD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29">
            <text:p>513529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AWARAN, EDWARD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28">
            <text:p>513528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AWARAN, EDWARD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31">
            <text:p>513531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AWARAN, EDWARD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827">
            <text:p>513827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HOPE &amp; PEACE REST. MGMT CORP.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825">
            <text:p>513825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HOPE &amp; PEACE REST. MGMT CORP.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824">
            <text:p>513824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HOPE &amp; PEACE REST. MGMT CORP.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823">
            <text:p>513823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HOPE &amp; PEACE REST. MGMT CORP.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822">
            <text:p>513822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HOPE &amp; PEACE REST. MGMT CORP.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821">
            <text:p>513821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HOPE &amp; PEACE REST. MGMT CORP.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945">
            <text:p>513945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DE CASTRO, CARL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946">
            <text:p>513946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FIGUERRES, VENENCI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948">
            <text:p>513948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HARAZIM, BENJAMI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171">
            <text:p>514171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1">
            <text:p>05/11/18</text:p>
          </table:table-cell>
          <table:table-cell table:style-name="ce19" office:value-type="string">
            <text:p>GOROSPE, KEV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34">
            <text:p>514634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4">
            <text:p>05/14/18</text:p>
          </table:table-cell>
          <table:table-cell table:style-name="ce19" office:value-type="string">
            <text:p>ZABALA, JUSTI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32">
            <text:p>514632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4">
            <text:p>05/14/18</text:p>
          </table:table-cell>
          <table:table-cell table:style-name="ce19" office:value-type="string">
            <text:p>ZABALA, JUSTI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35">
            <text:p>514635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4">
            <text:p>05/14/18</text:p>
          </table:table-cell>
          <table:table-cell table:style-name="ce19" office:value-type="string">
            <text:p>ZABALA, JUSTIN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38">
            <text:p>514638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4">
            <text:p>05/14/18</text:p>
          </table:table-cell>
          <table:table-cell table:style-name="ce19" office:value-type="string">
            <text:p>RONDAEL, ORL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651">
            <text:p>514651</text:p>
          </table:table-cell>
          <table:table-cell table:style-name="ce3"/>
          <table:table-cell table:style-name="ce14" office:value-type="float" office:value="43235">
            <text:p>05/15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CARACAL, JAMES JORDA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52])" office:value-type="float" office:value="44">
            <text:p>44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CH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TYCH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8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113">
            <text:p>512113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CABILI, MARL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116">
            <text:p>512116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CABILI, MARL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117">
            <text:p>512117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TEROSO, DUST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118">
            <text:p>512118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TEROSO, DUST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119">
            <text:p>512119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CABERA, TOMAS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120">
            <text:p>512120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SALINGA, JOBELL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121">
            <text:p>512121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BUNYI, TIMOTE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122">
            <text:p>512122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VILIAMIL, IREN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123">
            <text:p>512123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GANDOL, ARCHANGE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125">
            <text:p>512125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ECON, MINERV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126">
            <text:p>512126</text:p>
          </table:table-cell>
          <table:table-cell table:style-name="ce3"/>
          <table:table-cell table:style-name="ce14" office:value-type="float" office:value="430">
            <text:p>03/05/01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FLORES, DIANA ANGE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9])" office:value-type="float" office:value="11">
            <text:p>1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COSAVE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IRCOSAVE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8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483">
            <text:p>512483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6">
            <text:p>05/06/18</text:p>
          </table:table-cell>
          <table:table-cell table:style-name="ce19" office:value-type="string">
            <text:p>CORTEZ, ELYDIBELL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59">
            <text:p>511359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DELA CRUZ, JAIMEE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362">
            <text:p>511362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BAUTISTA, MA. FARESS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1])" office:value-type="float" office:value="3">
            <text:p>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A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PM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11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64">
            <text:p>513564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FORMELOZA, JOAN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19">
            <text:p>512719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REYES, GIOVANNI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21">
            <text:p>512721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MIRANDA, MA. THERES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22">
            <text:p>512722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MALAY, TON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24">
            <text:p>512724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YUMUI, YOLAND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25">
            <text:p>512725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BANTA, GE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26">
            <text:p>512726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JOSEN, RIZZ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27">
            <text:p>512727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ATENAR, NORM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729">
            <text:p>512729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ANG, PAU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962">
            <text:p>512962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ANISCO, LYANDER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963">
            <text:p>512963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TIBUS, MY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964">
            <text:p>512964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LOPEZ, TEOPIL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965">
            <text:p>512965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BALDARAJE, DARWI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966">
            <text:p>512966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NATIVIDAD, ROSE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969">
            <text:p>512969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TOMAS, OLIV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968">
            <text:p>512968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YSMAEL, MA. ELEN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970">
            <text:p>512970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TABAN, JOHANNES ALL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971">
            <text:p>512971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LUTRRANIA, LEONARD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972">
            <text:p>512972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CENTENO, ERENA LEI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62">
            <text:p>513162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OLALO, ROSALIND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60">
            <text:p>513160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GRACE AND TRUTH COMMUNTY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61">
            <text:p>513161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GRACE AND TRUTH COMMUNTY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163">
            <text:p>513163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TOLENTINO, MARICEL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65">
            <text:p>513165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FELICIANO, GLORI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64">
            <text:p>513164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PASCUAL, EVE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73">
            <text:p>513173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REYES, KURT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74">
            <text:p>513174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REYES, KURT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75">
            <text:p>513175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REYES, KURT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77">
            <text:p>513177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MONTANO, ANGE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78">
            <text:p>513178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TOLENTINO, BONG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179">
            <text:p>513179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RICHSTAR FUEL STATION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80">
            <text:p>513180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PILAT, ETH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66">
            <text:p>513166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CJC MAINTENANCE C/O FRANK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168">
            <text:p>513168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PAMINIANO, JU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11">
            <text:p>513411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LEE, LAURENC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12">
            <text:p>513412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MUROS, NORMAND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13">
            <text:p>513413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ILAGAN, ETH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14">
            <text:p>513414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ASUNCION, MA. LEA JUDY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16">
            <text:p>513416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ARCEO, LEONOR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15">
            <text:p>513415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DOMIINGO, CLARIZ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17">
            <text:p>513417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LUNAD, RUB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18">
            <text:p>513418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RIZA, GIN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19">
            <text:p>513419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GARCIA, MENERISS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20">
            <text:p>513420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CARLOS, NO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21">
            <text:p>513421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PERALTA, GELERM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22">
            <text:p>513422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MAURICIO, PAULIN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23">
            <text:p>513423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BENITEZ, ROME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24">
            <text:p>513424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SEVILLA, SHARO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2419">
            <text:p>512419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PANELO, MARIA CLAR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425">
            <text:p>513425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CASTRO, MA. GLADIOL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59">
            <text:p>513559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LEGASPI, ELM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60">
            <text:p>513560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CASINO, RASAUR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62">
            <text:p>513562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FERNANDEZ, JERLI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563">
            <text:p>513563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FERNANDEZ, JERLI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051">
            <text:p>514051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CASTILLO, MA. ERICA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057">
            <text:p>514057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FABIAN, WILFRED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060">
            <text:p>514060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GONZAGA, CRISTY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058">
            <text:p>514058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GOMEZ, ARLEN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34">
            <text:p>514434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MANUZON, AILEEN BABY GIR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35">
            <text:p>514435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CALDERON, JONATH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43">
            <text:p>514443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JADULCO, F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36">
            <text:p>514436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TUMIMBANG, TESS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439">
            <text:p>514439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VELASCO, ALEXANDER</text:p>
          </table:table-cell>
          <table:table-cell table:style-name="ce19" office:value-type="string">
            <text:p>KSM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40">
            <text:p>514440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DIONISIO, ROBERT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45">
            <text:p>514445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TARUC, ALLA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68">
            <text:p>514768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PINEDA, VERONIC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67">
            <text:p>514767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FABIAN, ERICK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69">
            <text:p>514769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IBE, LORI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73">
            <text:p>514773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LOPEZ, TERESIT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72">
            <text:p>514772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GODON, RAU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71">
            <text:p>514771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GARCIA, CHRIST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70">
            <text:p>514770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ROXAS, MAY DELY S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75">
            <text:p>514775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RELOJERO, RODJ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774">
            <text:p>514774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5">
            <text:p>05/15/18</text:p>
          </table:table-cell>
          <table:table-cell table:style-name="ce19" office:value-type="string">
            <text:p>DE GUZMAN, ARCH NORMA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46">
            <text:p>514446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DIAZ, RAPHAEL RA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83])" office:value-type="float" office:value="75">
            <text:p>7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LARAI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POLARAI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8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1036">
            <text:p>511036</text:p>
          </table:table-cell>
          <table:table-cell table:style-name="ce3"/>
          <table:table-cell table:style-name="ce14" office:value-type="float" office:value="43214">
            <text:p>04/24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DECENA, ENGR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033">
            <text:p>512033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LUNA, JOVIT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FF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EFF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8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5577">
            <text:p>515577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KAWSEK, WINST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6347">
            <text:p>516347</text:p>
          </table:table-cell>
          <table:table-cell table:style-name="ce3"/>
          <table:table-cell table:style-name="ce14" office:value-type="float" office:value="43243">
            <text:p>05/23/18</text:p>
          </table:table-cell>
          <table:table-cell table:style-name="ce13" office:value-type="float" office:value="43245">
            <text:p>05/25/18</text:p>
          </table:table-cell>
          <table:table-cell table:style-name="ce19" office:value-type="string">
            <text:p>BERNALDEZ, VIDAL / RECHIL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NG AI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KING AI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8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840">
            <text:p>514840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MACARAEG, MARISAL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841">
            <text:p>514841</text:p>
          </table:table-cell>
          <table:table-cell table:style-name="ce3"/>
          <table:table-cell table:style-name="ce14" office:value-type="float" office:value="43236">
            <text:p>05/16/18</text:p>
          </table:table-cell>
          <table:table-cell table:style-name="ce13" office:value-type="float" office:value="43236">
            <text:p>05/16/18</text:p>
          </table:table-cell>
          <table:table-cell table:style-name="ce19" office:value-type="string">
            <text:p>PARADA, MARICEL</text:p>
          </table:table-cell>
          <table:table-cell table:style-name="ce19" office:value-type="string">
            <text:p>KSM-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MER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8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207">
            <text:p>504207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BAUGBOG, JUA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691">
            <text:p>506691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HERRERA, TERE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9705">
            <text:p>509705</text:p>
          </table:table-cell>
          <table:table-cell table:style-name="ce3"/>
          <table:table-cell table:style-name="ce14" office:value-type="float" office:value="43207">
            <text:p>04/17/18</text:p>
          </table:table-cell>
          <table:table-cell table:style-name="ce13" office:value-type="float" office:value="43207">
            <text:p>04/17/18</text:p>
          </table:table-cell>
          <table:table-cell table:style-name="ce19" office:value-type="string">
            <text:p>BULATIN, LORENA FU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09979">
            <text:p>509979</text:p>
          </table:table-cell>
          <table:table-cell table:style-name="ce3"/>
          <table:table-cell table:style-name="ce14" office:value-type="float" office:value="43208">
            <text:p>04/18/18</text:p>
          </table:table-cell>
          <table:table-cell table:style-name="ce13" office:value-type="float" office:value="43208">
            <text:p>04/18/18</text:p>
          </table:table-cell>
          <table:table-cell table:style-name="ce19" office:value-type="string">
            <text:p>LUSTADO, MIEL LUCYBETH/ ROLAND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1155">
            <text:p>511155</text:p>
          </table:table-cell>
          <table:table-cell table:style-name="ce3"/>
          <table:table-cell table:style-name="ce14" office:value-type="float" office:value="43215">
            <text:p>04/25/18</text:p>
          </table:table-cell>
          <table:table-cell table:style-name="ce13" office:value-type="float" office:value="43214">
            <text:p>04/24/18</text:p>
          </table:table-cell>
          <table:table-cell table:style-name="ce19" office:value-type="string">
            <text:p>DEL ROSARIO, JO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419">
            <text:p>511419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MANGALIT, GEMM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1418">
            <text:p>511418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ORBE, IGNADO MILI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1423">
            <text:p>511423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5">
            <text:p>04/25/18</text:p>
          </table:table-cell>
          <table:table-cell table:style-name="ce19" office:value-type="string">
            <text:p>MOLDEZ, RONALYN/ JULIE ANN BUGUIS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1483">
            <text:p>511483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YEE, LOURDES/ SIEGRANL CHEMWORKS CORP.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484">
            <text:p>511484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LIM, JOSE ONG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480">
            <text:p>511480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DELA CRUZ, BOBO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1473">
            <text:p>511473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UNYE, KHRISN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487">
            <text:p>511487</text:p>
          </table:table-cell>
          <table:table-cell table:style-name="ce3"/>
          <table:table-cell table:style-name="ce14" office:value-type="float" office:value="43216">
            <text:p>04/26/18</text:p>
          </table:table-cell>
          <table:table-cell table:style-name="ce13" office:value-type="float" office:value="43216">
            <text:p>04/26/18</text:p>
          </table:table-cell>
          <table:table-cell table:style-name="ce19" office:value-type="string">
            <text:p>GO, CORINA DE ASIS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1662">
            <text:p>511662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FELICIANO, JASON CASTR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669">
            <text:p>511669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TAGLE, CONCEPCIO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668">
            <text:p>511668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TAGLE, CONCEPCIO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667">
            <text:p>511667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MORENO, ARLE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1661">
            <text:p>511661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LAUREL, FRANCO JOS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1994">
            <text:p>511994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BILBAO, LIANI KAREL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1996">
            <text:p>511996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CRUZ, MELITO ALCANTAR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1992">
            <text:p>511992</text:p>
          </table:table-cell>
          <table:table-cell table:style-name="ce3"/>
          <table:table-cell table:style-name="ce14" office:value-type="float" office:value="43220">
            <text:p>04/30/18</text:p>
          </table:table-cell>
          <table:table-cell table:style-name="ce13" office:value-type="float" office:value="43218">
            <text:p>04/28/18</text:p>
          </table:table-cell>
          <table:table-cell table:style-name="ce19" office:value-type="string">
            <text:p>BACAL, JENEVIE/ CARMILO CABATU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2243">
            <text:p>512243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LIM, PAUL RAYMOND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2254">
            <text:p>512254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LAGANDA, CHRISTINE MAE ESTRAD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2253">
            <text:p>512253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0">
            <text:p>04/30/18</text:p>
          </table:table-cell>
          <table:table-cell table:style-name="ce19" office:value-type="string">
            <text:p>LAGANDA, CHRISTINE MAE ESTRA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2332">
            <text:p>512332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SALUDEZ, AGNELL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328">
            <text:p>512328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REYNOSO, ERNESTO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331">
            <text:p>512331</text:p>
          </table:table-cell>
          <table:table-cell table:style-name="ce3"/>
          <table:table-cell table:style-name="ce14" office:value-type="float" office:value="43222">
            <text:p>05/02/18</text:p>
          </table:table-cell>
          <table:table-cell table:style-name="ce13" office:value-type="float" office:value="43221">
            <text:p>05/01/18</text:p>
          </table:table-cell>
          <table:table-cell table:style-name="ce19" office:value-type="string">
            <text:p>ABEJAR, BERNARDO JR.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521">
            <text:p>512521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ARTETA, EZEKI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2520">
            <text:p>512520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PARIAN, RAU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2519">
            <text:p>512519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PARIAN, RAU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524">
            <text:p>512524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LOLENG, RONAL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2526">
            <text:p>512526</text:p>
          </table:table-cell>
          <table:table-cell table:style-name="ce3"/>
          <table:table-cell table:style-name="ce14" office:value-type="float" office:value="43223">
            <text:p>05/03/18</text:p>
          </table:table-cell>
          <table:table-cell table:style-name="ce13" office:value-type="float" office:value="43222">
            <text:p>05/02/18</text:p>
          </table:table-cell>
          <table:table-cell table:style-name="ce19" office:value-type="string">
            <text:p>BICOS, FONI MARIE MALLARI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2841">
            <text:p>512841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ONGPIN, ROSABELLA/ MARCO GABRIE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2842">
            <text:p>512842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ONGPIN, ROSABELLA/ MARCO GABRIEL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2839">
            <text:p>512839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CAMANDAO, MRILOU/ WILLIAM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844">
            <text:p>512844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LUCIANO, VICTOR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846">
            <text:p>512846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LIM, AD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2838">
            <text:p>512838</text:p>
          </table:table-cell>
          <table:table-cell table:style-name="ce3"/>
          <table:table-cell table:style-name="ce14" office:value-type="float" office:value="43224">
            <text:p>05/04/18</text:p>
          </table:table-cell>
          <table:table-cell table:style-name="ce13" office:value-type="float" office:value="43223">
            <text:p>05/03/18</text:p>
          </table:table-cell>
          <table:table-cell table:style-name="ce19" office:value-type="string">
            <text:p>ROMO, RON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059">
            <text:p>513059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HERNANDEZ, HENR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054">
            <text:p>513054</text:p>
          </table:table-cell>
          <table:table-cell table:style-name="ce3"/>
          <table:table-cell table:style-name="ce14" office:value-type="float" office:value="43225">
            <text:p>05/05/18</text:p>
          </table:table-cell>
          <table:table-cell table:style-name="ce13" office:value-type="float" office:value="43224">
            <text:p>05/04/18</text:p>
          </table:table-cell>
          <table:table-cell table:style-name="ce19" office:value-type="string">
            <text:p>PEREZ, MARY BERNADETT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3226">
            <text:p>513226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SABARRE, ANTONI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231">
            <text:p>513231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YEE,LOURDE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232">
            <text:p>513232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YEE, LOURDES 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3227">
            <text:p>513227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ALFANTE, GRACE/ CYNTHIA TORRES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3228">
            <text:p>513228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ALFANTE, GRACE/ CYNTHIA TORRE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235">
            <text:p>513235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DUQUE, JOEL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223">
            <text:p>513223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GICA, GILBERT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241">
            <text:p>513241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PASAPORTE, REBECC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486">
            <text:p>513486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BAES, RICH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3491">
            <text:p>513491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CARULO, RONALD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3483">
            <text:p>513483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LILIES, DEVT CORP./ ROWE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3479">
            <text:p>513479</text:p>
          </table:table-cell>
          <table:table-cell table:style-name="ce3"/>
          <table:table-cell table:style-name="ce14" office:value-type="float" office:value="43228">
            <text:p>05/08/18</text:p>
          </table:table-cell>
          <table:table-cell table:style-name="ce13" office:value-type="float" office:value="43227">
            <text:p>05/07/18</text:p>
          </table:table-cell>
          <table:table-cell table:style-name="ce19" office:value-type="string">
            <text:p>LILIES, DEVT CORP./ ROWEN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3683">
            <text:p>513683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CRISOSTOMO, ABBELA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3678">
            <text:p>513678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MANIO, GILBERT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3911">
            <text:p>513911</text:p>
          </table:table-cell>
          <table:table-cell table:style-name="ce3"/>
          <table:table-cell table:style-name="ce14" office:value-type="float" office:value="43230">
            <text:p>05/10/18</text:p>
          </table:table-cell>
          <table:table-cell table:style-name="ce13" office:value-type="float" office:value="43229">
            <text:p>05/09/18</text:p>
          </table:table-cell>
          <table:table-cell table:style-name="ce19" office:value-type="string">
            <text:p>ABITIRIA, ALBERT/ WESTFIEL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142">
            <text:p>514142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PASALLAN, CRIS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3681">
            <text:p>513681</text:p>
          </table:table-cell>
          <table:table-cell table:style-name="ce3"/>
          <table:table-cell table:style-name="ce14" office:value-type="float" office:value="43229">
            <text:p>05/09/18</text:p>
          </table:table-cell>
          <table:table-cell table:style-name="ce13" office:value-type="float" office:value="43228">
            <text:p>05/08/18</text:p>
          </table:table-cell>
          <table:table-cell table:style-name="ce19" office:value-type="string">
            <text:p>NIEBRES, ROSEMARIE/ JUSTIN BENEDICT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0">
          <table:table-cell table:style-name="ce4" office:value-type="float" office:value="511801">
            <text:p>511801</text:p>
          </table:table-cell>
          <table:table-cell table:style-name="ce3"/>
          <table:table-cell table:style-name="ce14" office:value-type="float" office:value="43217">
            <text:p>04/27/18</text:p>
          </table:table-cell>
          <table:table-cell table:style-name="ce13" office:value-type="float" office:value="43217">
            <text:p>04/27/18</text:p>
          </table:table-cell>
          <table:table-cell table:style-name="ce19" office:value-type="string">
            <text:p>SOLIS, JOCE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66])" office:value-type="float" office:value="58">
            <text:p>58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B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LB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8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13">
            <text:p>514413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LAPUS, GRAC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613">
            <text:p>515613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SALDANA, AGNES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5614">
            <text:p>515614</text:p>
          </table:table-cell>
          <table:table-cell table:style-name="ce3"/>
          <table:table-cell table:style-name="ce14" office:value-type="float" office:value="43239">
            <text:p>05/19/18</text:p>
          </table:table-cell>
          <table:table-cell table:style-name="ce13" office:value-type="float" office:value="43239">
            <text:p>05/19/18</text:p>
          </table:table-cell>
          <table:table-cell table:style-name="ce19" office:value-type="string">
            <text:p>SALDANA, AGNES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12">
            <text:p>514412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ARGOM, PRESIL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2])" office:value-type="float" office:value="4">
            <text:p>4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FATEC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LFATE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JULY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8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302">
            <text:p>513302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5">
            <text:p>05/05/18</text:p>
          </table:table-cell>
          <table:table-cell table:style-name="ce19" office:value-type="string">
            <text:p>MANIEGO, BERNARD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3305">
            <text:p>513305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6">
            <text:p>05/06/18</text:p>
          </table:table-cell>
          <table:table-cell table:style-name="ce19" office:value-type="string">
            <text:p>MANZANO, CONCHITA / BANAHAW HEALS SP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307">
            <text:p>513307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6">
            <text:p>05/06/18</text:p>
          </table:table-cell>
          <table:table-cell table:style-name="ce19" office:value-type="string">
            <text:p>SO, HO SUM PHILIP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3308">
            <text:p>513308</text:p>
          </table:table-cell>
          <table:table-cell table:style-name="ce3"/>
          <table:table-cell table:style-name="ce14" office:value-type="float" office:value="43227">
            <text:p>05/07/18</text:p>
          </table:table-cell>
          <table:table-cell table:style-name="ce13" office:value-type="float" office:value="43226">
            <text:p>05/06/18</text:p>
          </table:table-cell>
          <table:table-cell table:style-name="ce19" office:value-type="string">
            <text:p>MARIANO, REMIRIC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118">
            <text:p>514118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MEJIA, FERNAND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14120">
            <text:p>514120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MEJIA, FERNAND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121">
            <text:p>514121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MEJIA, FERNAND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119">
            <text:p>514119</text:p>
          </table:table-cell>
          <table:table-cell table:style-name="ce3"/>
          <table:table-cell table:style-name="ce14" office:value-type="float" office:value="43231">
            <text:p>05/11/18</text:p>
          </table:table-cell>
          <table:table-cell table:style-name="ce13" office:value-type="float" office:value="43230">
            <text:p>05/10/18</text:p>
          </table:table-cell>
          <table:table-cell table:style-name="ce19" office:value-type="string">
            <text:p>MANIEGA, MARLEE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14408">
            <text:p>514408</text:p>
          </table:table-cell>
          <table:table-cell table:style-name="ce3"/>
          <table:table-cell table:style-name="ce14" office:value-type="float" office:value="43232">
            <text:p>05/12/18</text:p>
          </table:table-cell>
          <table:table-cell table:style-name="ce13" office:value-type="float" office:value="43232">
            <text:p>05/12/18</text:p>
          </table:table-cell>
          <table:table-cell table:style-name="ce19" office:value-type="string">
            <text:p>TRINIDAD, REYMON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7])" office:value-type="float" office:value="9">
            <text:p>9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07/16/2018</text:date>, <text:time>11:5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02T13:32:21.34</meta:creation-date>
    <dc:date>2018-07-16T11:51:18.80</dc:date>
    <meta:editing-duration>PT58H47M57S</meta:editing-duration>
    <meta:editing-cycles>20</meta:editing-cycles>
    <meta:generator>OpenOffice.org/3.2$Win32 OpenOffice.org_project/320m18$Build-9502</meta:generator>
    <meta:document-statistic meta:table-count="14" meta:cell-count="3037" meta:object-count="0"/>
  </office:meta>
</office:document-meta>
</file>