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93">
            <text:p>51569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RINCIPE, ESTRELL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92">
            <text:p>51569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GARCIA, JUDITH</text:p>
          </table:table-cell>
          <table:table-cell table:style-name="ce19" office:value-type="string">
            <text:p>KSM-IW1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90">
            <text:p>515690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TIENZA, VOGEN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9">
            <text:p>51568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VALDEZ, MARILOU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7">
            <text:p>51568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TAPERLA, L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86">
            <text:p>51568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VIJAR, CAMILL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5">
            <text:p>515685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STILLO, NIEV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4">
            <text:p>51568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VILLA, MARILYN/ GER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3">
            <text:p>51568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VILLA, MARILYN/ GER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80">
            <text:p>515680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SOLOMON, IME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13">
            <text:p>51551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CAYETANO, RODOLFO</text:p>
          </table:table-cell>
          <table:table-cell table:style-name="ce19" office:value-type="string">
            <text:p>KSM-IW150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2">
            <text:p>51551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RIO, CHRISTINE/ SWEET BERRY SAL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0">
            <text:p>515510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NTOS, JI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08">
            <text:p>51550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HUMBRIA, SIEGHFREI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07">
            <text:p>51550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HERNANDEZ, JOSE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04">
            <text:p>51550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VALENCIA, AR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02">
            <text:p>51550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BORJA, NANNET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01">
            <text:p>51550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JIMENEZ, SALOM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57">
            <text:p>51535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JIMENEZ, SALOM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46">
            <text:p>51534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AESA, MARISS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44">
            <text:p>51534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PABELLO, MICHAEL JAM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49">
            <text:p>51494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USTRIA, LILI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41">
            <text:p>51494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PITO, MAXIMIN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217">
            <text:p>509217</text:p>
          </table:table-cell>
          <table:table-cell table:style-name="ce3"/>
          <table:table-cell table:style-name="ce14" office:value-type="float" office:value="43233">
            <text:p>05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DELA CRUZ, MAR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79">
            <text:p>508679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COMPALICER, JERAL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860">
            <text:p>50786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AQUINO, ORL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39">
            <text:p>51493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FARINAS, JEW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05">
            <text:p>51550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JAVATE, R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6])" office:value-type="float" office:value="28">
            <text:p>2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K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K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80">
            <text:p>512780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BALBARAN, KRISTEL MAR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23">
            <text:p>51352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BOY, ED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73">
            <text:p>516773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RIVERA, FERAIZ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72">
            <text:p>516772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RIVERA, FERAIZ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98">
            <text:p>51799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DEUNIDA, ROXA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99">
            <text:p>517999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PEREZ, ALO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00">
            <text:p>518000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FERNANDEZ, GLADY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02">
            <text:p>518002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M, A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04">
            <text:p>51800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SARREAL, GLAIZ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3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MA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MA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58">
            <text:p>515158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DE LEON, JU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59">
            <text:p>515159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PARANAL, RAYMON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79">
            <text:p>51687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HALOS, LYKA AN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97">
            <text:p>51729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RAMOS, KRISHEENA J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26">
            <text:p>517626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MALABANAN, MAR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92">
            <text:p>51859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CHEN, STEPH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93">
            <text:p>51859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SALAZAR, ROM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53">
            <text:p>51755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DOMINGO, MODES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60">
            <text:p>51906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OCAMPO, DEL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67">
            <text:p>51726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SANTIAGO, LETIC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60">
            <text:p>518360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VILLAMOR, MICH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54">
            <text:p>519054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ONGGUN, MARIF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10">
            <text:p>51681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ELLERMA, LORALYN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811">
            <text:p>51681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CABUNAG, GEORGIN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12">
            <text:p>516812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QUIMSON, RUPERT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18">
            <text:p>51681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LOURDES CHUA GARCIA MEDICAL ART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20">
            <text:p>51682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TUBESA, LE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21">
            <text:p>51682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DECENA, LE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36">
            <text:p>517236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UNIO, MARI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37">
            <text:p>51723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ARADA, NO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46">
            <text:p>517246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GUINTO, JAM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47">
            <text:p>51724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ABUYO, NI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49">
            <text:p>517249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CASTRO, LO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1">
            <text:p>51725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TUPAS, JAIM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3">
            <text:p>517253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HERNANDEZ, JOSEPH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4">
            <text:p>517254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ETERA, ARN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5">
            <text:p>517255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GUISTILLO, MARY J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6">
            <text:p>517256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ELOS SANTOS, JO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57">
            <text:p>51725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ELOS SANTOS, JO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60">
            <text:p>517260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M, RONA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34">
            <text:p>51753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ARQUEZ, MARK MARV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40">
            <text:p>51754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TONGI, MARIA RHIZ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44">
            <text:p>51754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VILLANUEVA, J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49">
            <text:p>51754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ACUESTA, MAUREE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51">
            <text:p>51755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TAYAO, LEA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45">
            <text:p>517745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ESPINO, JORD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49">
            <text:p>51774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NDAYAN, JHUBEL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52">
            <text:p>51775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REYES, DONN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53">
            <text:p>517753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BAUTISTA, ROBERT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55">
            <text:p>517755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SAMSON, ME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56">
            <text:p>51775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LUNA, MERL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58">
            <text:p>517758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OTIONG, RODRIG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65">
            <text:p>517765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DECCER, SANDY VON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66">
            <text:p>51776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RCE, NORM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02">
            <text:p>518302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ISLES, ESSE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03">
            <text:p>518303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RIVERA, ELE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04">
            <text:p>518304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RIVERA, ELE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07">
            <text:p>518307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ESTORES, LIL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09">
            <text:p>518309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AJANDE, PINK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11">
            <text:p>518311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ECHAYDA, ALVIN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12">
            <text:p>518312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ORAP, MARIZE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16">
            <text:p>518316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CANELAS, PAUL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53">
            <text:p>518353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DOMINGO, RAND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56">
            <text:p>518356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DATU, DARIU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041">
            <text:p>519041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VILLAR, WILFRED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50">
            <text:p>51905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GARCIA, REN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53">
            <text:p>519053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ELA RUEDA, NORM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55">
            <text:p>519055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ONGGUN, MARIF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56">
            <text:p>519056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VILLAS, AB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61">
            <text:p>519061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CASTILLO, NI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62">
            <text:p>519062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CASTILLO, NI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30">
            <text:p>513330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NGKICO, SHERWI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22">
            <text:p>51432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MATIAS, EL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23">
            <text:p>51432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AMPARO, MAR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24">
            <text:p>514324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DELICA, MICHELL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25">
            <text:p>51432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JAVIER, CEZAR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26">
            <text:p>51432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JAVIER, CEZAR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28">
            <text:p>51432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PERIZ, NEN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32">
            <text:p>51433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SANTOS, CHRISTOPHE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37">
            <text:p>514337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AZARO, EDGA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38">
            <text:p>51433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FLORES, ADELI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56">
            <text:p>51435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REYNOSO, AILE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57">
            <text:p>514357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REYNOSO, AILE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12">
            <text:p>515112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OLVAREZ, MAR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14">
            <text:p>515114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LUYA, KRISTI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15">
            <text:p>51511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MONTON, SERG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34">
            <text:p>515134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TEODORA, GELL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36">
            <text:p>515136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BARLES, SIMPLICIO JR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38">
            <text:p>515138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TOS, LEONER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43">
            <text:p>51514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TIANCHON, PRECILL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45">
            <text:p>51514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ALABANAN, NEL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47">
            <text:p>51514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ONTEDERAMOS, JORNAL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49">
            <text:p>515149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IRAFUENTE, ROME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53">
            <text:p>51515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MPARO, MA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54">
            <text:p>515154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RAGO, RUBIN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1">
            <text:p>51559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PENA, DEL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2">
            <text:p>51559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PENA, DEL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3">
            <text:p>51559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PENA, DEL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6">
            <text:p>51559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ENETENA, LOR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8">
            <text:p>51559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VALENCIA, MYL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11">
            <text:p>515711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ERVIDAD, RAMON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16">
            <text:p>51571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17">
            <text:p>51571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18">
            <text:p>51571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19">
            <text:p>51571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21">
            <text:p>515721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23">
            <text:p>51572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VERION, LAN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34">
            <text:p>51573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LUDINO, RY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37">
            <text:p>51573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NUESTRO, TESS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41">
            <text:p>515741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ILAO, NESTOR ENRI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44">
            <text:p>51574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LEE, JUSTIN KE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49">
            <text:p>51574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LARE, MA. <text:s/>DIA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56">
            <text:p>51575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DRIS, RONAL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61">
            <text:p>51626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NI TONY'S BURGER HOUS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62">
            <text:p>516262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FER, RACHELLE AN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64">
            <text:p>51626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GAMAYON, EMERVEL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65">
            <text:p>51626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GAMAYON, EMERV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66">
            <text:p>51626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GAMAYON, EMERV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86">
            <text:p>51628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GARCIA, BON MARK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91">
            <text:p>51629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ALAS, MARY CRI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92">
            <text:p>516292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LONTOC, GADIELYN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95">
            <text:p>51629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LEGASPI, MA. LOVELY RO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5">
            <text:p>516415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BARORO, MILDRED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6">
            <text:p>516416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BARORO, MILDRED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8">
            <text:p>516418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ARICAYOS, LEA 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9">
            <text:p>516419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YLLANA, LESLIE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20">
            <text:p>51642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TENORIO, MANOLI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21">
            <text:p>516421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COSIP, MA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22">
            <text:p>516422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DE ASIS, MARIA VIRGIN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23">
            <text:p>516423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DE LEON, JONATH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1])" office:value-type="float" office:value="113">
            <text:p>11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297">
            <text:p>512297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MANINGAS, EMILY/ RASOUL HATAMI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299">
            <text:p>512299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DIMACALI, JESSICA/ PNP SOCI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04">
            <text:p>51230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SAMSON, WILFREDO JR.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05">
            <text:p>512305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SAMSON, WILFREDO JR.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15">
            <text:p>512315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RILLANTES, ELM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322">
            <text:p>512322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ARTOLOME, ELEANOR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781">
            <text:p>51278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VILLEGAS, RICARDO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83">
            <text:p>512783</text:p>
          </table:table-cell>
          <table:table-cell table:style-name="ce3" office:value-type="string">
            <text:p><text:s/></text:p>
          </table:table-cell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ATAGAN, MARITES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87">
            <text:p>51278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CASTILLO, MA. LOURDES/ PETER PAU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89">
            <text:p>51278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GARCIA, GLORIA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92">
            <text:p>51279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OBLIGAR, NORH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95">
            <text:p>51279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DEOCOMPOC, ALKIE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99">
            <text:p>51279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GAW, ATTY. FRANCI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00">
            <text:p>512800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LIM, RUTH AGAP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90">
            <text:p>51309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ACERES, J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91">
            <text:p>51309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ACERES, J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92">
            <text:p>51309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ALENCIA, CHULO</text:p>
          </table:table-cell>
          <table:table-cell table:style-name="ce19" office:value-type="string">
            <text:p>KSG-IW25AE-5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93">
            <text:p>513093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ORRES, GILBERT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17">
            <text:p>513117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GALICIANAO, DIA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118">
            <text:p>513118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FAUSTINO, MARIF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19">
            <text:p>513119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BANOT, MARIBE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21">
            <text:p>51312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ABAD, EMIL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74">
            <text:p>51357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MARUCUT, NOE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576">
            <text:p>51357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HILARIO, DONNATELL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88">
            <text:p>51358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CRUZ, PAU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0">
            <text:p>51359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MORTALLA, SUS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2">
            <text:p>51359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MORTALLA, SUSAN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3">
            <text:p>51359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PALMERA, DER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4">
            <text:p>51359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PALMERA, DER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5">
            <text:p>513595</text:p>
          </table:table-cell>
          <table:table-cell table:style-name="ce46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PALMERA, DER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6">
            <text:p>51359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PALMERA, DER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8">
            <text:p>51359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DOPLITO, PETE VICTOR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99">
            <text:p>51359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DOPLITO, PETE VICT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18">
            <text:p>51391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TAN, CHERRY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20">
            <text:p>513920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LISVILLE, BALTAZAR/ MAY NATAD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922">
            <text:p>513922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CRISOSTOMO, ULYSES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25">
            <text:p>51392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MARASIGAN, SANDRA/HOWEL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36">
            <text:p>514036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COX, SANDR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38">
            <text:p>51403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JOSE, SALVAD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47">
            <text:p>514047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DELA CRUZ, MARIBEL ABOCAD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53">
            <text:p>514553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OMELA, DOLORE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55">
            <text:p>51455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47" office:value-type="string">
            <text:p>COMMENDADOR, 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58">
            <text:p>514558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3">
            <text:p>05/13/18</text:p>
          </table:table-cell>
          <table:table-cell table:style-name="ce19" office:value-type="string">
            <text:p>MENDOZA, MADELA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59">
            <text:p>51455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3">
            <text:p>05/13/18</text:p>
          </table:table-cell>
          <table:table-cell table:style-name="ce19" office:value-type="string">
            <text:p>MENDOZA, MADELA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4">
            <text:p>514564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5">
            <text:p>51456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6">
            <text:p>514566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7">
            <text:p>514567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8">
            <text:p>514568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69">
            <text:p>51456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70">
            <text:p>514570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71">
            <text:p>51457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72">
            <text:p>514572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73">
            <text:p>514573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UCKY RED CONSTRUCTI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75">
            <text:p>51457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GO, ABELM JIM S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576">
            <text:p>514576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CABALLERO, ANNI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487">
            <text:p>510487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MELO, GEORGE ALFONS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15">
            <text:p>511615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AHORRO, GIL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66])" office:value-type="float" office:value="58">
            <text:p>5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35">
            <text:p>512335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OROSA, C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23">
            <text:p>514623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24">
            <text:p>514624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1">
            <text:p>514381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2">
            <text:p>51438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3">
            <text:p>51438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91">
            <text:p>51609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BANAAG, LOU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93">
            <text:p>51609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IOKNO, JOC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94">
            <text:p>51609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CASTILLO, MA. PERPETUA MARIPEZ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096">
            <text:p>516096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OCAMPO, EDGARD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4">
            <text:p>514384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5">
            <text:p>51438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86">
            <text:p>51438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7">
            <text:p>514387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8">
            <text:p>51438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89">
            <text:p>514389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90">
            <text:p>514390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91">
            <text:p>514391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ALENZUELA, MARVI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6])" office:value-type="float" office:value="18">
            <text:p>1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454">
            <text:p>51545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JNJ OLEO CHEMICA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456">
            <text:p>51545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JNJ OLEO CHEMICA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60">
            <text:p>51546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QABEL, MARIJE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62">
            <text:p>515462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PARIS, LINNIE/ SALON DE PARI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470">
            <text:p>51547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DALAN, ELIZALDE 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042">
            <text:p>51604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LAVERIA, DENNI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044">
            <text:p>51604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LAVERIA, DENN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415">
            <text:p>51741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ANIEGA, JAY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419">
            <text:p>51741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MORALES, CORAZ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7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Y 7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GREY 7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77">
            <text:p>513077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ORTEZ, ARI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78">
            <text:p>513078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ORTEZ, ARIES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79">
            <text:p>513079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ORTEZ, ARI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80">
            <text:p>51308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ORTEZ, ARI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1">
            <text:p>514451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AGNES, ERI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2">
            <text:p>51445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AGNES, ERI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53">
            <text:p>51445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LEE, MICHA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54">
            <text:p>514454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LEE, MICHA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55">
            <text:p>51445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TOS, JOVE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59">
            <text:p>51465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47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60">
            <text:p>514660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61">
            <text:p>51466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63">
            <text:p>514663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65">
            <text:p>51466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67">
            <text:p>514667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IDESMA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04">
            <text:p>51560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ADUA, CELS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05">
            <text:p>51560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ADUA, CELSO</text:p>
          </table:table-cell>
          <table:table-cell table:style-name="ce19" office:value-type="string">
            <text:p>KSM-IW151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06">
            <text:p>51560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ADUA, CELS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07">
            <text:p>51560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80">
            <text:p>516280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81">
            <text:p>51628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82">
            <text:p>516282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83">
            <text:p>516283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04">
            <text:p>51700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ORDAN, NATHANIEL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06">
            <text:p>517006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ORDAN, NATH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08">
            <text:p>51700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ORDAN, NATH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0">
            <text:p>51701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ORDAN, NATH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1">
            <text:p>51701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JORDAN, NATHAN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3">
            <text:p>517013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4">
            <text:p>51701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5">
            <text:p>517015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7">
            <text:p>517017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8">
            <text:p>51701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08">
            <text:p>51560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09">
            <text:p>51560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10">
            <text:p>515610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HURLEY, SALI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21">
            <text:p>51702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AALA, R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22">
            <text:p>517022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MAALA, ROSE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6])" office:value-type="float" office:value="28">
            <text:p>2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868">
            <text:p>51586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PLAZA, MARIC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69">
            <text:p>515369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JUYAG, MIRASO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74">
            <text:p>51537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CONCEPCION, RAYMUND MONAT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77">
            <text:p>51537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LBAO, JOH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79">
            <text:p>51537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JUAN, GERVACIO J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402">
            <text:p>515402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ELEPONGA, RONALISS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08">
            <text:p>515408</text:p>
          </table:table-cell>
          <table:table-cell table:style-name="ce3"/>
          <table:table-cell table:style-name="ce14" office:value-type="float" office:value="518">
            <text:p>06/01/01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LATON, MARIS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67">
            <text:p>51536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USTRIA, MANU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1">
            <text:p>515411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DULAY, CHO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3">
            <text:p>515413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LAVERA, ALI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4">
            <text:p>51541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LAVERA, ALI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859">
            <text:p>51585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NGELOVINAS, MICHEA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62">
            <text:p>51586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122">
            <text:p>01/22/18</text:p>
          </table:table-cell>
          <table:table-cell table:style-name="ce19" office:value-type="string">
            <text:p>CARO, GUERI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63">
            <text:p>51586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GUILAR, DR. BOB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65">
            <text:p>515865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UNTALAN, COR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66">
            <text:p>51586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ANIEGO, DONDON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869">
            <text:p>51586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ARANAN, RAND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870">
            <text:p>515870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ARANAN, RAND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74">
            <text:p>51587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ESTABILLO, MIRIAM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73">
            <text:p>515873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RAMIREZ, RICHARD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09">
            <text:p>515409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USRI, ELA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9])" office:value-type="float" office:value="21">
            <text:p>2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B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MB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54">
            <text:p>516654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SARMIENTO, ARIEL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PR MKTG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VPR MKTG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08">
            <text:p>51210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SNOWBEB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82">
            <text:p>515082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84">
            <text:p>515084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0">
            <text:p>51749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1">
            <text:p>51749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2">
            <text:p>517492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4">
            <text:p>51749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5">
            <text:p>51749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8">
            <text:p>51749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9">
            <text:p>51749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00">
            <text:p>51750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01">
            <text:p>51750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3">
            <text:p>51749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RAMOS, DR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1])" office:value-type="float" office:value="13">
            <text:p>1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OLLIE BUENO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50">
            <text:p>514450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NAKONECHY, KAR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6">
            <text:p>51541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CARAY, JOANNE PAU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7">
            <text:p>51541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PIMENTEL, BARTOLOM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8">
            <text:p>515418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BALLA, L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19">
            <text:p>515419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TOBIAS, L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53">
            <text:p>51595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PULONG, BERNADETT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952">
            <text:p>51595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ONDICION, ERNEST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55">
            <text:p>51595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MERCED, CYNTHIA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54">
            <text:p>51595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MERCED, CYNTHIA</text:p>
          </table:table-cell>
          <table:table-cell table:style-name="ce19" office:value-type="string">
            <text:p>KSM-IW20- 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77">
            <text:p>51737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ESTEVAN, JI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78">
            <text:p>51737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CONTRERAS, MIK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70">
            <text:p>518370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MANAOT, ALEL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68">
            <text:p>518368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FERNANDO, JANIE LY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1])" office:value-type="float" office:value="13">
            <text:p>1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8/03/2018</text:date>, <text:time>09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6T11:51:36.96</meta:creation-date>
    <dc:date>2018-08-03T09:22:12.26</dc:date>
    <meta:editing-duration>PT75H24M40S</meta:editing-duration>
    <meta:editing-cycles>19</meta:editing-cycles>
    <meta:generator>OpenOffice.org/3.2$Win32 OpenOffice.org_project/320m18$Build-9502</meta:generator>
    <meta:document-statistic meta:table-count="14" meta:cell-count="2473" meta:object-count="0"/>
  </office:meta>
</office:document-meta>
</file>