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78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84">
            <text:p>497284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YATCO, MIKE / MEGADELI MARKETIN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283">
            <text:p>497283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YATCO, MIKE / MEGADELI MARKETIN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824">
            <text:p>498824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GUIRIBA, HALILIE/ CAESAR SYLIANTENG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825">
            <text:p>498825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GUIRIBA, HALILIE/ CAESAR SYLIANTENG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4">
            <text:p>4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OSAV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346">
            <text:p>49534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CORTEZ, MA. LOURDE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Y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Y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58">
            <text:p>497258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VILLANUEVA, RONAL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 SINAI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 SINAI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443">
            <text:p>493443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GONZALES, BENJI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689">
            <text:p>494689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PAZ, FERDIN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150">
            <text:p>496150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FERNANDO, NATIVIDA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151">
            <text:p>496151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FERNANDO, NATIVIDA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774">
            <text:p>496774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MANALO,BO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017">
            <text:p>497017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GUALBERTO, ROLAND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018">
            <text:p>497018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GUALBERTO, ROLAND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5])" office:value-type="float" office:value="7">
            <text:p>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38">
            <text:p>494938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6">
            <text:p>12/17/17</text:p>
          </table:table-cell>
          <table:table-cell table:style-name="ce21" office:value-type="string">
            <text:p>ONG, ROWENA RITX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060">
            <text:p>495060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LAPAZ, CRISPI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062">
            <text:p>495062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CUA, ROSEMAR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063">
            <text:p>495063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CUA, ROSEMAR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995198">
            <text:p>995198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199">
            <text:p>495199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0">
            <text:p>495200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1">
            <text:p>495201</text:p>
          </table:table-cell>
          <table:table-cell table:style-name="ce3"/>
          <table:table-cell table:style-name="ce15" office:value-type="float" office:value="37245">
            <text:p>12/20/01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2">
            <text:p>495202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3">
            <text:p>495203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453">
            <text:p>12/19/18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4">
            <text:p>495204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5">
            <text:p>495205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31">
            <text:p>495331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COUNTRY STYLW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34">
            <text:p>495334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GABRIEL, VINCE EDWARD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38">
            <text:p>495338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BLIZZ YOGA/ ISABEL NABAL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637">
            <text:p>49563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FERNANDEZ, CZARI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644">
            <text:p>495644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TOBIAS, MAROLET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38">
            <text:p>495838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SANTILLAN, R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39">
            <text:p>495839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AMINGE, DAISY JE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41">
            <text:p>495841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MONTAOS, ERMIND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42">
            <text:p>495842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DALO, ROME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477">
            <text:p>49447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APOSTOL, CARLA JAN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6081">
            <text:p>496081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SAGO, MARGARETT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83">
            <text:p>496083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BALITON, CHARIS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86">
            <text:p>496086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BATICA, ELVIR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88">
            <text:p>496088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LOPEZ, ROBERT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89">
            <text:p>496089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POBRE, MICHELL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289">
            <text:p>496289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LANGHEIER, DAVI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290">
            <text:p>496290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LANGHEIER, DAVID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291">
            <text:p>496291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GADDI, FATIMA LUCILL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452">
            <text:p>496452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ALMERA, RONAL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453">
            <text:p>496453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PENA, ROLAN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93">
            <text:p>49669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TAN, WILMER</text:p>
          </table:table-cell>
          <table:table-cell table:style-name="ce21" office:value-type="string">
            <text:p>KSG-IW25AE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94">
            <text:p>496694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UMALI, MAYNAR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95">
            <text:p>49669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RETORIANO, KERFELC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909">
            <text:p>496909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ENSANI, YOLAND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910">
            <text:p>496910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BERNATI, ROLAN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0">
            <text:p>497120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ALFARO, CHRISTIAN RY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1">
            <text:p>497121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FACTOR, AJ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122">
            <text:p>497122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AQUINO, BENJAMI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3">
            <text:p>497123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TANG, SUNNY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4">
            <text:p>497124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BAYUCO, ANALY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5">
            <text:p>497125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MARTINEZ, MARGARETT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office:value-type="float" office:value="22">
            <text:p>22</text:p>
          </table:table-cell>
          <table:table-cell table:number-columns-repeated="1010"/>
        </table:table-row>
        <table:table-row table:style-name="ro5">
          <table:table-cell table:style-name="ce4" office:value-type="float" office:value="497401">
            <text:p>497401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VILLANUEVA, DINA SHA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405">
            <text:p>497405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AN HYATT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07">
            <text:p>497407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CONTEMPRATO, ALJ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627">
            <text:p>497627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SEOUL SKIN INC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629">
            <text:p>497629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TAN, EDGA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632">
            <text:p>497632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GUDES, MAE FLO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7])" office:value-type="float" office:value="49">
            <text:p>49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97">
            <text:p>496997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FIGUEROA, ROLANDO PAOL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996">
            <text:p>496996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ROYAL TERN CERAMIC PHILIPPINES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998">
            <text:p>496998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BAUTISTA, RUSTIC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169">
            <text:p>497169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BAUTISTA, RUSTIC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4">
            <text:p>4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 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81">
            <text:p>495881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ARANAS, RODE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84">
            <text:p>495884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RAQUEL PAWNSHOP SINILO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96457">
            <text:p>496457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MUNICIPALITY OF DOLORES/ FLORA OBNAMI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45">
            <text:p>49664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AGUILA, GEORG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46">
            <text:p>496646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AGUILA, GEORG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88">
            <text:p>497488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RECTO, MEDELIB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014">
            <text:p>499014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ALVAREZ, ROUEL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016">
            <text:p>499016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ASEGURADO, ENGR. ROMY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106">
            <text:p>499106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6">
            <text:p>01/26/18</text:p>
          </table:table-cell>
          <table:table-cell table:style-name="ce21" office:value-type="string">
            <text:p>CANTOS, EDEL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413">
            <text:p>499413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DELOS TRENOS, SE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414">
            <text:p>499414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DELOS TRENOS, SE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11">
            <text:p>1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174">
            <text:p>496174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SANTOS, ESTERL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779">
            <text:p>496779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DE GUZMAN, BO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780">
            <text:p>496780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DE GUZMAN, BOY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89">
            <text:p>496689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MEZA, EDMON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226">
            <text:p>498226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NUTRITION OFFICE/ MARVIN GUTIERREZ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8447">
            <text:p>498447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LU, SARA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848">
            <text:p>498848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LU, SARA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849">
            <text:p>498849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LU, SARA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850">
            <text:p>498850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LU, SARA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7])" office:value-type="float" office:value="9">
            <text:p>9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ONE TOU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338">
            <text:p>497338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DELA CRUZ, RUB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39">
            <text:p>497339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INGIN, MARK / L VICENTE MARALI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40">
            <text:p>497340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INGIN, MARK / L VICENTE MARALI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41">
            <text:p>497341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INGIN, MARK / L VICENTE MARALI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42">
            <text:p>497342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INGIN, MARK / L VICENTE MARALI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43">
            <text:p>497343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INGIN, MARK / L VICENTE MARALI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7344">
            <text:p>497344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RAMIL, CALM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95">
            <text:p>497495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RARMOS, WELAN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96">
            <text:p>497496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OGRA, DH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97">
            <text:p>497497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CELESDORIO, EMEL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98">
            <text:p>497498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GERARDO, IGNAC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500">
            <text:p>497500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VILLANUEVA, V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501">
            <text:p>497501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BRIONES, DINA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47">
            <text:p>497647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LUES, JOY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48">
            <text:p>497648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MIRABUENO, SALVADO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50">
            <text:p>497650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BARCEBAL, REY POTACI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51">
            <text:p>497651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ABDON, MICHEL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53">
            <text:p>497653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BELA, CYNTH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54">
            <text:p>497654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MALLARI, ROLD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865">
            <text:p>497865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HABITO, MC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868">
            <text:p>497868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BAMBASI, WENIFRE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869">
            <text:p>497869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TALAPING, DONDO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7871">
            <text:p>497871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ACEVEDO, RALPH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873">
            <text:p>497873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PARALISAN, EDN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74">
            <text:p>497874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RAMOS, DIONIS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75">
            <text:p>497875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LAO, ADRI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76">
            <text:p>497876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LAO, ADRI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77">
            <text:p>497877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LIM, JOS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878">
            <text:p>497878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OLIZ, MARC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79">
            <text:p>497879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BISIMONTE, RALP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962">
            <text:p>498962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6">
            <text:p>01/26/18</text:p>
          </table:table-cell>
          <table:table-cell table:style-name="ce21" office:value-type="string">
            <text:p>PRESENTACION, SHERLY GRAC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963">
            <text:p>498963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6">
            <text:p>01/26/18</text:p>
          </table:table-cell>
          <table:table-cell table:style-name="ce21" office:value-type="string">
            <text:p>MIRASOL, MARK ANTHON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33">
            <text:p>499233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DOLLISON, HILD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34">
            <text:p>499234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OPENA, LOID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35">
            <text:p>499235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BIAZON, GLOR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39">
            <text:p>499239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RESI CONTRUCTION / JUN SOLOMO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40">
            <text:p>499240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RESI CONTRUCTION / JUN SOLOMO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42">
            <text:p>499242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RESI CONTRUCTION / JUN SOLOMO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48">
            <text:p>499248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DOLLISON, HIL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50">
            <text:p>499250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LIM, JULIE AN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61">
            <text:p>499261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RANES, IRISH ASHTER /EDISON RANES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62">
            <text:p>499262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GUEVARRA, JUDIT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63">
            <text:p>499263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GUEVARRA, JUDITH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64">
            <text:p>499264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DELA CRUZ, JOY ALL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18">
            <text:p>499518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GIRAO, JOVI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19">
            <text:p>499519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GIRAO, JOVI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9520">
            <text:p>499520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MONTESA, ELEAZAR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21">
            <text:p>499521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MARASIGAN, JHOV NELL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22">
            <text:p>499522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DE LEON, BERNARDO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25">
            <text:p>499525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VAN DE GRAFT, MAR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33">
            <text:p>499533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BEJAN, RECHEL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662">
            <text:p>499662</text:p>
          </table:table-cell>
          <table:table-cell table:style-name="ce3"/>
          <table:table-cell table:style-name="ce15" office:value-type="float" office:value="43131">
            <text:p>01/31/18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ZABALLA, CHRISAL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9665">
            <text:p>499665</text:p>
          </table:table-cell>
          <table:table-cell table:style-name="ce3"/>
          <table:table-cell table:style-name="ce15" office:value-type="float" office:value="43131">
            <text:p>01/31/18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INOSENCIA, KATH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803">
            <text:p>499803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3">
            <text:p>02/02/18</text:p>
          </table:table-cell>
          <table:table-cell table:style-name="ce21" office:value-type="string">
            <text:p>PIPO, MERCEDIT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804">
            <text:p>499804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3">
            <text:p>02/02/18</text:p>
          </table:table-cell>
          <table:table-cell table:style-name="ce21" office:value-type="string">
            <text:p>TRAMBULO, ALVI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805">
            <text:p>499805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3">
            <text:p>02/02/18</text:p>
          </table:table-cell>
          <table:table-cell table:style-name="ce21" office:value-type="string">
            <text:p>CASTILLO, EVANGELIN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806">
            <text:p>499806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3">
            <text:p>02/02/18</text:p>
          </table:table-cell>
          <table:table-cell table:style-name="ce21" office:value-type="string">
            <text:p>CASTILLO, EVANGELIN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829">
            <text:p>499829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3">
            <text:p>02/02/18</text:p>
          </table:table-cell>
          <table:table-cell table:style-name="ce21" office:value-type="string">
            <text:p>GONZALES, FERNAND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59">
            <text:p>498259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FABIAN, JERRY / ELVIRA FAB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0">
            <text:p>498260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FABIAN, JERRY / ELVIRA FAB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1">
            <text:p>498261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FABIAN, JERRY / ELVIRA FAB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2">
            <text:p>498262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FABIAN, JERRY / ELVIRA FAB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3">
            <text:p>498263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FABIAN, JERRY / ELVIRA FAB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5">
            <text:p>498265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MATER, JAN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6">
            <text:p>498266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BUENA, Z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68">
            <text:p>498268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ESPOSA, CECIL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08">
            <text:p>498308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MACAWITE, NO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09">
            <text:p>498309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ZARAGOZA, BAMBI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0">
            <text:p>498310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STIYAR, DOMINIC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1">
            <text:p>498311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ADRAGUE, LORE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2">
            <text:p>498312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GONZALES, ANALIZ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3">
            <text:p>498313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VIRTUCIO, LEONICI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4">
            <text:p>498314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ADVINCULA, MANUEL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6">
            <text:p>498316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CORONADO, JAIM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318">
            <text:p>498318</text:p>
          </table:table-cell>
          <table:table-cell table:style-name="ce3"/>
          <table:table-cell table:style-name="ce15" office:value-type="float" office:value="43122">
            <text:p>01/22/18</text:p>
          </table:table-cell>
          <table:table-cell table:style-name="ce14" office:value-type="float" office:value="43122">
            <text:p>01/22/18</text:p>
          </table:table-cell>
          <table:table-cell table:style-name="ce21" office:value-type="string">
            <text:p>INGUSAN, MA. THERE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496">
            <text:p>498496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URBANOZO, HOMER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497">
            <text:p>498497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URBANOZO, HOMER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499">
            <text:p>498499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NAVARRO, FERDINAND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501">
            <text:p>498501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ORDIZ, LEONARD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502">
            <text:p>498502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CANO, IRE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79">
            <text:p>498779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PRADO, NEMIA / NILDA PRAD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80">
            <text:p>498780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AMPA, RIZALYN/ ROSARIO CALDER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8781">
            <text:p>498781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BORJA, RON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82">
            <text:p>498782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MACASAET, ROSEMARI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84">
            <text:p>498784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DE CHAVEZ, AUREL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86">
            <text:p>498786</text:p>
          </table:table-cell>
          <table:table-cell table:style-name="ce78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AYOS, PONCIAN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4])" office:value-type="float" office:value="86">
            <text:p>8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9">
            <text:p>497489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ARCILLAS, ARVI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252">
            <text:p>496252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PACALDO, GINA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62">
            <text:p>497362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COSICO, CHRISTI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09">
            <text:p>495309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MUNICIPALITY OF IBA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10">
            <text:p>495310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MUNICIPALITY OF IBA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11">
            <text:p>495311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MUNICIPALITY OF IBA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12">
            <text:p>495312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MUNICIPALITY OF IBA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637">
            <text:p>498637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CHUA, LESLI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38">
            <text:p>498638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CRISOSTOMO, NICANOR JR.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40">
            <text:p>498640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FAJARDO, DANIL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656">
            <text:p>499656</text:p>
          </table:table-cell>
          <table:table-cell table:style-name="ce3"/>
          <table:table-cell table:style-name="ce15" office:value-type="float" office:value="43131">
            <text:p>01/31/18</text:p>
          </table:table-cell>
          <table:table-cell table:style-name="ce14" office:value-type="float" office:value="43131">
            <text:p>01/31/18</text:p>
          </table:table-cell>
          <table:table-cell table:style-name="ce21" office:value-type="string">
            <text:p>TAN, TOBY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11">
            <text:p>1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ESHO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URESHO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05">
            <text:p>49570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SAPITULA, ALBERET I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40">
            <text:p>495940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TOROLLO, ROESON MAR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941">
            <text:p>495941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BERANA, ARNE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942">
            <text:p>495942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DE GUZMAN, ANNA JANET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08">
            <text:p>496008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DUENAS, JANIC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009">
            <text:p>496009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DUENAS, JANIC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48">
            <text:p>496648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ESPIRITU, RUFIN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794">
            <text:p>496794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METRILLO, ARN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795">
            <text:p>496795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METRILLO, ARN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90">
            <text:p>496990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MUNICIPALITY OF DASMARINA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32">
            <text:p>497132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DELGADO, ERA KRISTINE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31">
            <text:p>497131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ACOSTA, ROQU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587">
            <text:p>497587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TENORIO, MARI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585">
            <text:p>497585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SAMONTE, MA. CRISTI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1])" office:value-type="float" office:value="13">
            <text:p>1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AR 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OLAR 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567">
            <text:p>497567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DEL PRADO, ZORAIDA/ FRANCIS PACI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95081">
            <text:p>495081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TORRIJOS POBLACION SCHOOL OF ARTS &amp; TRAD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2">
            <text:p>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76">
            <text:p>495176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HAN, ALLAN RYA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177">
            <text:p>495177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HAN, ALLAN RYA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51">
            <text:p>497351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SALUDES, LEDD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70">
            <text:p>497470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BANAAG, KATHERI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69">
            <text:p>497469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BANAAG, KATHERI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48">
            <text:p>497348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PENARANDA, ROWEN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973">
            <text:p>496973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PIZARRO, GEORG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353">
            <text:p>497353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SUY, MARI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53">
            <text:p>496553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SERRANO, SOFNI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635">
            <text:p>49663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GUIDOLTI, TEODOR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398">
            <text:p>496398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GARINGAN, NICC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50">
            <text:p>496550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CANLAS, NELS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36">
            <text:p>496236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CAPACIA, RONALD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37">
            <text:p>496237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CAPACIA, RONALD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01">
            <text:p>496401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BUDOL, AUROR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879">
            <text:p>495879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ORCEO, AGNES/ AMELIT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531">
            <text:p>495531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CVELASCO, MAGELIM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633">
            <text:p>49663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CRISOSTOMO, CHERRIE /EMALYN LIN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71">
            <text:p>497471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PUA, JOSEPHI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49">
            <text:p>496549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JAVIER, DONNABEL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28">
            <text:p>496728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CALAPA, FRANCISCO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634">
            <text:p>496634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VALLE, GERL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78">
            <text:p>498278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ARCANO, CHRISTIAN/ CYRUS ARCAN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98">
            <text:p>497898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8">
            <text:p>01/18/18</text:p>
          </table:table-cell>
          <table:table-cell table:style-name="ce21" office:value-type="string">
            <text:p>ROQUE, RONALD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902">
            <text:p>497902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MIRALLES, GILBERT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722">
            <text:p>497722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MONSALUD, ELIA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52">
            <text:p>496552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YU PERFEC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901">
            <text:p>497901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MARTINEZ, GAIL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27">
            <text:p>497227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CAHUYDES, JOFFRE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530">
            <text:p>495530</text:p>
          </table:table-cell>
          <table:table-cell table:style-name="ce3"/>
          <table:table-cell table:style-name="ce15" office:value-type="float" office:value="43460">
            <text:p>12/26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MONSARRATE, MA. LUI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08">
            <text:p>496508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AGUSTIN, JO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544">
            <text:p>492544</text:p>
          </table:table-cell>
          <table:table-cell table:style-name="ce3"/>
          <table:table-cell table:style-name="ce15" office:value-type="float" office:value="43433">
            <text:p>11/29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CRUZ, JENNILY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59">
            <text:p>495759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KHO, HENR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355">
            <text:p>497355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PGA INC. C/O ANGELITA MORALES/ MS. ANAL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61">
            <text:p>496261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UY, HILD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543">
            <text:p>492543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CALUAG, EL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71">
            <text:p>496971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TOLENTINO, MARY JO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130">
            <text:p>498130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19">
            <text:p>01/19/18</text:p>
          </table:table-cell>
          <table:table-cell table:style-name="ce21" office:value-type="string">
            <text:p>LEE, KIMBERLY JUNIOR P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51">
            <text:p>496551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DIJAMCO, CHAR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644">
            <text:p>497644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5">
            <text:p>01/15/18</text:p>
          </table:table-cell>
          <table:table-cell table:style-name="ce21" office:value-type="string">
            <text:p>DIZON, EMI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812">
            <text:p>488812</text:p>
          </table:table-cell>
          <table:table-cell table:style-name="ce3"/>
          <table:table-cell table:style-name="ce15" office:value-type="float" office:value="43036">
            <text:p>10/28/17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AMEDO, AMIEL / ANNE REINA LOU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8813">
            <text:p>488813</text:p>
          </table:table-cell>
          <table:table-cell table:style-name="ce3"/>
          <table:table-cell table:style-name="ce15" office:value-type="float" office:value="43036">
            <text:p>10/28/17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AMEDO, AMIEL / ANNE REINA LOU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67">
            <text:p>497467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ESTOLAND, RODRIG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352">
            <text:p>497352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UYUGAN, MARYL AN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77">
            <text:p>498277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PARAISO, BERNARDIT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42">
            <text:p>498642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MEDALLA, ERIC/ MA. VICTORIA MEDALL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07">
            <text:p>498607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PERNES, KATRIN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08">
            <text:p>498608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PERNES, KATRIN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899">
            <text:p>497899</text:p>
          </table:table-cell>
          <table:table-cell table:style-name="ce3"/>
          <table:table-cell table:style-name="ce15" office:value-type="float" office:value="43117">
            <text:p>01/17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BERNARDINO, TERESITA YA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644">
            <text:p>498644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3">
            <text:p>01/23/18</text:p>
          </table:table-cell>
          <table:table-cell table:style-name="ce21" office:value-type="string">
            <text:p>VALENZUELA, GODOFREDO II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591">
            <text:p>498591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SALONGA, JO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593">
            <text:p>498593</text:p>
          </table:table-cell>
          <table:table-cell table:style-name="ce3"/>
          <table:table-cell table:style-name="ce15" office:value-type="float" office:value="43123">
            <text:p>01/23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SALONGA, JO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641">
            <text:p>496641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TESORO, TERES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65">
            <text:p>497465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DUCUSIN, CYNTH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720">
            <text:p>497720</text:p>
          </table:table-cell>
          <table:table-cell table:style-name="ce3"/>
          <table:table-cell table:style-name="ce15" office:value-type="float" office:value="43116">
            <text:p>01/16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RAMOS, TIMOTHY JOSEPH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280">
            <text:p>498280</text:p>
          </table:table-cell>
          <table:table-cell table:style-name="ce3"/>
          <table:table-cell table:style-name="ce15" office:value-type="float" office:value="43120">
            <text:p>01/20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MERCADO, NOEL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51">
            <text:p>498751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OPEZ, MARINEL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397">
            <text:p>496397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TOLENTINO, MELIC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189">
            <text:p>499189</text:p>
          </table:table-cell>
          <table:table-cell table:style-name="ce3"/>
          <table:table-cell table:style-name="ce15" office:value-type="float" office:value="43127">
            <text:p>01/27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LABAY, IMEL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002">
            <text:p>499002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6">
            <text:p>01/26/18</text:p>
          </table:table-cell>
          <table:table-cell table:style-name="ce21" office:value-type="string">
            <text:p>PURIFICACION, EM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075">
            <text:p>499075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6">
            <text:p>01/26/18</text:p>
          </table:table-cell>
          <table:table-cell table:style-name="ce21" office:value-type="string">
            <text:p>GONZALES, LUZVIMIND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13">
            <text:p>499513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1">
            <text:p>01/31/18</text:p>
          </table:table-cell>
          <table:table-cell table:style-name="ce21" office:value-type="string">
            <text:p>FABILIAR, HELENID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327">
            <text:p>499327</text:p>
          </table:table-cell>
          <table:table-cell table:style-name="ce3"/>
          <table:table-cell table:style-name="ce15" office:value-type="float" office:value="43129">
            <text:p>01/29/18</text:p>
          </table:table-cell>
          <table:table-cell table:style-name="ce14" office:value-type="float" office:value="43129">
            <text:p>01/29/18</text:p>
          </table:table-cell>
          <table:table-cell table:style-name="ce21" office:value-type="string">
            <text:p>MOHSAR, ASHLE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10">
            <text:p>499510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TUAZON, STEPHANI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11">
            <text:p>499511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TUAZON, STEPHANI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08">
            <text:p>499508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GUTTIEREZ, SAND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507">
            <text:p>499507</text:p>
          </table:table-cell>
          <table:table-cell table:style-name="ce3"/>
          <table:table-cell table:style-name="ce15" office:value-type="float" office:value="43130">
            <text:p>01/30/18</text:p>
          </table:table-cell>
          <table:table-cell table:style-name="ce14" office:value-type="float" office:value="43130">
            <text:p>01/30/18</text:p>
          </table:table-cell>
          <table:table-cell table:style-name="ce21" office:value-type="string">
            <text:p>GUTTIEREZ, SAND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840">
            <text:p>496840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HONORIN, CRISTIT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68">
            <text:p>497468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IBUYA, BEN JR.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354">
            <text:p>497354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7">
            <text:p>01/17/18</text:p>
          </table:table-cell>
          <table:table-cell table:style-name="ce21" office:value-type="string">
            <text:p>BAUTISTA, FELICITAS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H78])" office:value-type="float" office:value="70">
            <text:p>70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581">
            <text:p>497581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VALENCIA , EDW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22">
            <text:p>494922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452">
            <text:p>12/18/18</text:p>
          </table:table-cell>
          <table:table-cell table:style-name="ce21" office:value-type="string">
            <text:p>GUINAR, MAY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47">
            <text:p>495247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EONARDO,KRISTINA ANNE/ ADRI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25">
            <text:p>494525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EONARDO,KRISTINA ANNE/ ADRIA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44">
            <text:p>495244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EONARDO,KRISTINA ANNE/ ADRIA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50">
            <text:p>495250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EONARDO,KRISTINA ANNE/ ADRIA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49">
            <text:p>495249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EONARDO,KRISTINA ANNE/ ADRI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77">
            <text:p>495377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ST. JOSEPH ACADEM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497">
            <text:p>495497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ONGSIAKO, ROMM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77">
            <text:p>49577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SIRUELO, DERIC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76">
            <text:p>495776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SIRUELO, DERIC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79">
            <text:p>495779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MARCO, RIC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95858">
            <text:p>495858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DEMERIN, MA. CONCEPCIO/ CONNIE CRESWEL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00">
            <text:p>495900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LAPIZ, AMO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042">
            <text:p>496042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LOPEZ, BONG/ TERESITA TANCHOC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046">
            <text:p>496046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FLORES, MA. CRISTINA/ CAMILLE GARIND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048">
            <text:p>496048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VILLEGAS, RAU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74">
            <text:p>496274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YAMBAO, MARICA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267">
            <text:p>496267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HIPOLITO, RAND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268">
            <text:p>496268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ABADILLA, MARY JA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71">
            <text:p>496271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14">
            <text:p>01/13/00</text:p>
          </table:table-cell>
          <table:table-cell table:style-name="ce21" office:value-type="string">
            <text:p>AGCOLICO, OFELI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70">
            <text:p>496270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AGCOLICO, OFEL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69">
            <text:p>496269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AGCOLICO, OFEL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45">
            <text:p>49644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BALALAD, DAVI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30">
            <text:p>496430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JOSE, CHONA GAR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38">
            <text:p>496438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SHILOH CHURCH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35">
            <text:p>496435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SHILOH CHURC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436">
            <text:p>496436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SHILOH CHURCH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37">
            <text:p>496537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ALBIS, CHRISTIN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39">
            <text:p>496539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ALBIS, CHRISTINA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533">
            <text:p>496533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NSO, MARGARETT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38">
            <text:p>496538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ALBIS, CHRISTIN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41">
            <text:p>496541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FAYTAREN, PEDRIT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13">
            <text:p>49671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UY, MARGARET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04">
            <text:p>496704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GUAN HOU ZHAN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05">
            <text:p>49670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GUAN HOU ZHANG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15">
            <text:p>49671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FROGROSO, RUBEN ANTHO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577">
            <text:p>497577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RUZ, OLGA/ GRACIANO RUZ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894">
            <text:p>496894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LANDAS, ERWI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070">
            <text:p>497070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LAO, RENAT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62">
            <text:p>497262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OTSUKA, JEANN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67">
            <text:p>497267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BUENAVIDEZ, NERISS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64">
            <text:p>497264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KOU FU PACKAGING CORPORATIO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347">
            <text:p>4974347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MENDEZ, MARGERALD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432">
            <text:p>497432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RUZ, TEODORO JR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580">
            <text:p>497580</text:p>
          </table:table-cell>
          <table:table-cell table:style-name="ce3"/>
          <table:table-cell table:style-name="ce15" office:value-type="float" office:value="43115">
            <text:p>01/15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CATAPANG, CYRUS D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4])" office:value-type="float" office:value="46">
            <text:p>4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3" table:number-columns-repeated="244" table:default-cell-style-name="ce59"/>
        <table:table-column table:style-name="co13" table:number-columns-repeated="767" table:default-cell-style-name="ce65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61"/>
          <table:table-cell table:style-name="ce64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545">
            <text:p>495545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5">
            <text:p>12/26/17</text:p>
          </table:table-cell>
          <table:table-cell table:style-name="ce21" office:value-type="string">
            <text:p>TAYO, MATTHEW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08">
            <text:p>495908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BACARES, CAROLIN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04">
            <text:p>495904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EGE, DIOS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06">
            <text:p>495906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JATICO, FLORELY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1">
          <table:table-cell table:style-name="ce4" office:value-type="float" office:value="495910">
            <text:p>495910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AGDIPA, JO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16">
            <text:p>495916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VALERIO, MENANDR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17">
            <text:p>495917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TENORIO, RODOLF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65" table:number-columns-repeated="244"/>
          <table:table-cell table:number-columns-repeated="767"/>
        </table:table-row>
        <table:table-row table:style-name="ro5">
          <table:table-cell table:style-name="ce4" office:value-type="float" office:value="495984">
            <text:p>495984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SARIO, MARY GRAC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85">
            <text:p>495985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SANTOS, LUCY/ MICHAEL MEDI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86">
            <text:p>495986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SANTOS, LUCY/ MICHAEL MEDIN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87">
            <text:p>495987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BANSON, LUI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64">
            <text:p>495964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CASTRO, MARK PHILIP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88">
            <text:p>495988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LLANTO, LUDEL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89">
            <text:p>495989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PARAS, LLOYD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90">
            <text:p>495990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MENDOZA, REGINALD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91">
            <text:p>495991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DE JESUS, MICHA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95">
            <text:p>495995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FLORE, ANGI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94">
            <text:p>495994</text:p>
          </table:table-cell>
          <table:table-cell table:style-name="ce3"/>
          <table:table-cell table:style-name="ce15" office:value-type="float" office:value="43103">
            <text:p>01/03/18</text:p>
          </table:table-cell>
          <table:table-cell table:style-name="ce14" office:value-type="float" office:value="43103">
            <text:p>01/03/18</text:p>
          </table:table-cell>
          <table:table-cell table:style-name="ce21" office:value-type="string">
            <text:p>FLORE, ANGI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27">
            <text:p>496527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BUENAVENTURA, NEL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28">
            <text:p>496528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MAGPALO, CARO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32">
            <text:p>496532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DIAZ, FELICIDA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530">
            <text:p>496530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CRUZ, PATRICK CEAZAR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31">
            <text:p>496531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LAURENCIO, ENALY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82">
            <text:p>496582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PASCUAL, ARI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583">
            <text:p>49658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LIPURA, BABYLY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584">
            <text:p>496584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VALENTINO, LUCIA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85">
            <text:p>496585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MENDOZA, MARISOL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86">
            <text:p>496586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LARGO, BENJAMI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587">
            <text:p>496587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LARGO, BENJAMI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588">
            <text:p>496588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GO, EDWARD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84">
            <text:p>496784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SAN VICENTE, MINERV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87">
            <text:p>496787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CRUZ, JOSEP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88">
            <text:p>496788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ORDANZA, DALISA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91">
            <text:p>496791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MANZANO, MARIVIC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789">
            <text:p>496789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PILI, JOCELYN PASTO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2">
            <text:p>496942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DE LEON, ROSALIND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1">
            <text:p>496941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TORRES, MA. AN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0">
            <text:p>496940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SERAFIN, MARV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3">
            <text:p>496943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LIMIN, SUSA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4">
            <text:p>496944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VALENZUELA, CARLITO/ OLIV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945">
            <text:p>496945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VALENZUELA, CARLITO/ OLIV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48">
            <text:p>497148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MALGAPO, CECIL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50">
            <text:p>497150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BAUTISTA, RODERIC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51">
            <text:p>497151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MARTINEZ, BENEDIC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52">
            <text:p>497152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SANTOS, RACHELL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86">
            <text:p>497286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LAGRAN, MARYJA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88">
            <text:p>497288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DELA CRUZ, SAMM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87">
            <text:p>497287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DELA CRUZ, SAMM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289">
            <text:p>497289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DELA CRUZ, RAM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290">
            <text:p>497290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HAGOS, MEAG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91">
            <text:p>497291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NAVERA, JOSEFINA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292">
            <text:p>497292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SO, ROLAND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94">
            <text:p>497294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JUSAY, JOYCE AN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295">
            <text:p>497295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SAN VICENTE, MINERV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048">
            <text:p>497048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ANG, MARIA LOUISA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043">
            <text:p>497043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REON, ARNY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044">
            <text:p>497044</text:p>
          </table:table-cell>
          <table:table-cell table:style-name="ce3"/>
          <table:table-cell table:style-name="ce15" office:value-type="float" office:value="43110">
            <text:p>01/10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CREON, AR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76">
            <text:p>497476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ALMERO, RENNEL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77">
            <text:p>497477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DELA ROSA, NOEL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78">
            <text:p>497478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SAVELLANO, DARWI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79">
            <text:p>497479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KING, JUN / DIANA KING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0">
            <text:p>497480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KING, JUN / DIANA KING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7">
            <text:p>497487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TOMAS, SAMUEL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482">
            <text:p>497482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ANCAR MOTOR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7481">
            <text:p>497481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ANCAR MOTOR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3">
            <text:p>497483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DENTAL BRACE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5">
            <text:p>497485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ESCABANTE, WELIN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84">
            <text:p>497484</text:p>
          </table:table-cell>
          <table:table-cell table:style-name="ce3"/>
          <table:table-cell table:style-name="ce15" office:value-type="float" office:value="43113">
            <text:p>01/13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BAUTISTA, CARLO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6])" office:value-type="float" office:value="68">
            <text:p>68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62"/>
          <table:table-cell table:style-name="ce66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63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63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57"/>
          <table:table-cell table:style-name="ce6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57"/>
          <table:table-cell table:style-name="ce63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57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57"/>
          <table:table-cell table:style-name="ce63" table:number-columns-repeated="1011"/>
        </table:table-row>
        <table:table-row table:style-name="ro6">
          <table:table-cell table:style-name="ce7" table:number-columns-repeated="2"/>
          <table:table-cell table:style-name="ce57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57"/>
          <table:table-cell table:style-name="ce63" table:number-columns-repeated="1011"/>
        </table:table-row>
        <table:table-row table:style-name="ro6">
          <table:table-cell table:style-name="ce7" table:number-columns-repeated="2"/>
          <table:table-cell table:style-name="ce57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57"/>
          <table:table-cell table:style-name="ce63" table:number-columns-repeated="1011"/>
        </table:table-row>
        <table:table-row table:style-name="ro6">
          <table:table-cell table:style-name="ce7" table:number-columns-repeated="2"/>
          <table:table-cell table:style-name="ce57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57"/>
          <table:table-cell table:style-name="ce63" table:number-columns-repeated="1011"/>
        </table:table-row>
        <table:table-row table:style-name="ro6">
          <table:table-cell table:style-name="ce7" table:number-columns-repeated="2"/>
          <table:table-cell table:style-name="ce57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57"/>
          <table:table-cell table:style-name="ce63" table:number-columns-repeated="1011"/>
        </table:table-row>
        <table:table-row table:style-name="ro7">
          <table:table-cell table:style-name="ce7" table:number-columns-repeated="2"/>
          <table:table-cell table:style-name="ce60"/>
          <table:table-cell table:style-name="ce57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57"/>
          <table:table-cell table:style-name="ce63" table:number-columns-repeated="1011"/>
        </table:table-row>
        <table:table-row table:style-name="ro6">
          <table:table-cell table:style-name="ce7" table:number-columns-repeated="2"/>
          <table:table-cell table:style-name="ce60"/>
          <table:table-cell table:style-name="ce57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57"/>
          <table:table-cell table:style-name="ce63" table:number-columns-repeated="1011"/>
        </table:table-row>
        <table:table-row table:style-name="ro6">
          <table:table-cell table:style-name="ce57" office:value-type="string">
            <text:p>Prepared By:</text:p>
          </table:table-cell>
          <table:table-cell table:style-name="ce57" table:number-columns-repeated="3"/>
          <table:table-cell table:style-name="ce57" office:value-type="string">
            <text:p>Noted By:</text:p>
          </table:table-cell>
          <table:table-cell table:style-name="ce57" table:number-columns-repeated="8"/>
          <table:table-cell table:style-name="ce63" table:number-columns-repeated="1011"/>
        </table:table-row>
        <table:table-row table:style-name="ro6" table:number-rows-repeated="2">
          <table:table-cell table:style-name="ce57" table:number-columns-repeated="13"/>
          <table:table-cell table:style-name="ce63" table:number-columns-repeated="1011"/>
        </table:table-row>
        <table:table-row table:style-name="ro7">
          <table:table-cell table:style-name="ce57" office:value-type="string">
            <text:p>Ellen A. Rondina</text:p>
          </table:table-cell>
          <table:table-cell table:style-name="ce57" table:number-columns-repeated="3"/>
          <table:table-cell table:style-name="ce57" office:value-type="string">
            <text:p>Richell V. Hicban</text:p>
          </table:table-cell>
          <table:table-cell table:style-name="ce57" table:number-columns-repeated="8"/>
          <table:table-cell table:style-name="ce63" table:number-columns-repeated="1011"/>
        </table:table-row>
        <table:table-row table:style-name="ro6">
          <table:table-cell table:style-name="ce58" office:value-type="string">
            <text:p>Service Accounting Assistant</text:p>
          </table:table-cell>
          <table:table-cell table:style-name="ce57" table:number-columns-repeated="3"/>
          <table:table-cell table:style-name="ce58" office:value-type="string">
            <text:p>Service Accounting Assistant Supervisor</text:p>
          </table:table-cell>
          <table:table-cell table:style-name="ce57" table:number-columns-repeated="8"/>
          <table:table-cell table:style-name="ce63" table:number-columns-repeated="1011"/>
        </table:table-row>
        <table:table-row table:style-name="ro6">
          <table:table-cell table:number-columns-repeated="13"/>
          <table:table-cell table:style-name="ce66" table:number-columns-repeated="101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4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063">
            <text:p>498063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16">
            <text:p>01/16/18</text:p>
          </table:table-cell>
          <table:table-cell table:style-name="ce21" office:value-type="string">
            <text:p>ALMEC CORP. C/O MS. MITO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409">
            <text:p>497409</text:p>
          </table:table-cell>
          <table:table-cell table:style-name="ce3"/>
          <table:table-cell table:style-name="ce15" office:value-type="float" office:value="43112">
            <text:p>01/12/18</text:p>
          </table:table-cell>
          <table:table-cell table:style-name="ce14" office:value-type="float" office:value="43113">
            <text:p>01/13/18</text:p>
          </table:table-cell>
          <table:table-cell table:style-name="ce21" office:value-type="string">
            <text:p>DENUNA, ELEN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580">
            <text:p>496580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5">
            <text:p>01/05/18</text:p>
          </table:table-cell>
          <table:table-cell table:style-name="ce21" office:value-type="string">
            <text:p>ROSARIO, SOFI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753">
            <text:p>498753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GEOGETTI, EVANGEL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752">
            <text:p>498752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GEOGETTI, EVANGEL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578">
            <text:p>496578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08">
            <text:p>01/08/18</text:p>
          </table:table-cell>
          <table:table-cell table:style-name="ce21" office:value-type="string">
            <text:p>DEPED REGION 4A MIMAROP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579">
            <text:p>496579</text:p>
          </table:table-cell>
          <table:table-cell table:style-name="ce3"/>
          <table:table-cell table:style-name="ce15" office:value-type="float" office:value="43106">
            <text:p>01/06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DEPED REGION 4A MIMAROP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8961">
            <text:p>498961</text:p>
          </table:table-cell>
          <table:table-cell table:style-name="ce3"/>
          <table:table-cell table:style-name="ce15" office:value-type="float" office:value="43126">
            <text:p>01/26/18</text:p>
          </table:table-cell>
          <table:table-cell table:style-name="ce14" office:value-type="float" office:value="43125">
            <text:p>01/25/18</text:p>
          </table:table-cell>
          <table:table-cell table:style-name="ce21" office:value-type="string">
            <text:p>GALVAN, MANN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ING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9206">
            <text:p>499206</text:p>
          </table:table-cell>
          <table:table-cell table:style-name="ce3"/>
          <table:table-cell table:style-name="ce15" office:value-type="float" office:value="43127">
            <text:p>01/27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GLOSCORE PHILIPPINES CONSTRUCTION, INC.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207">
            <text:p>499207</text:p>
          </table:table-cell>
          <table:table-cell table:style-name="ce3"/>
          <table:table-cell table:style-name="ce15" office:value-type="float" office:value="43127">
            <text:p>01/27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GLOSCORE PHILIPPINES CONSTRUCTION, INC.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208">
            <text:p>499208</text:p>
          </table:table-cell>
          <table:table-cell table:style-name="ce3"/>
          <table:table-cell table:style-name="ce15" office:value-type="float" office:value="43127">
            <text:p>01/27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GLOSCORE PHILIPPINES CONSTRUCTION, INC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3">
            <text:p>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REE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DGREE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9784">
            <text:p>499784</text:p>
          </table:table-cell>
          <table:table-cell table:style-name="ce3"/>
          <table:table-cell table:style-name="ce15" office:value-type="float" office:value="43132">
            <text:p>02/01/18</text:p>
          </table:table-cell>
          <table:table-cell table:style-name="ce14" office:value-type="float" office:value="43132">
            <text:p>02/01/18</text:p>
          </table:table-cell>
          <table:table-cell table:style-name="ce21" office:value-type="string">
            <text:p>MONTESSORI, MARI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101">
            <text:p>498101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19">
            <text:p>01/19/18</text:p>
          </table:table-cell>
          <table:table-cell table:style-name="ce21" office:value-type="string">
            <text:p>ESCANO, JU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2">
            <text:p>498102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19">
            <text:p>01/19/18</text:p>
          </table:table-cell>
          <table:table-cell table:style-name="ce21" office:value-type="string">
            <text:p>ESCANO, JU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3">
            <text:p>498103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19">
            <text:p>01/19/18</text:p>
          </table:table-cell>
          <table:table-cell table:style-name="ce21" office:value-type="string">
            <text:p>ESCANO, JU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4">
            <text:p>498104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DELOS SANTOS, DR. LLOYD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5">
            <text:p>498105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DELOS SANTOS, DR. LLOYD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6">
            <text:p>498106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DELOS SANTOS, DR. LLOYD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7">
            <text:p>498107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DELOS SANTOS, DR. LLOYD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108">
            <text:p>498108</text:p>
          </table:table-cell>
          <table:table-cell table:style-name="ce3"/>
          <table:table-cell table:style-name="ce15" office:value-type="float" office:value="43119">
            <text:p>01/19/18</text:p>
          </table:table-cell>
          <table:table-cell table:style-name="ce14" office:value-type="float" office:value="43120">
            <text:p>01/20/18</text:p>
          </table:table-cell>
          <table:table-cell table:style-name="ce21" office:value-type="string">
            <text:p>DELOS SANTOS, DR. LLOYD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8745">
            <text:p>498745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BONANZA, FISHING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48">
            <text:p>498748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IFELINK THERAPY CENTER INC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49">
            <text:p>498749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IFELINK THERAPY CENTER INC.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750">
            <text:p>498750</text:p>
          </table:table-cell>
          <table:table-cell table:style-name="ce3"/>
          <table:table-cell table:style-name="ce15" office:value-type="float" office:value="43124">
            <text:p>01/24/18</text:p>
          </table:table-cell>
          <table:table-cell table:style-name="ce14" office:value-type="float" office:value="43124">
            <text:p>01/24/18</text:p>
          </table:table-cell>
          <table:table-cell table:style-name="ce21" office:value-type="string">
            <text:p>LIFELINK THERAPY CENTER INC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8872">
            <text:p>498872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YOSHITA CORP.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873">
            <text:p>498873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OBRADO, ANG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874">
            <text:p>498874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OBRADO, ANG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8876">
            <text:p>498876</text:p>
          </table:table-cell>
          <table:table-cell table:style-name="ce3"/>
          <table:table-cell table:style-name="ce15" office:value-type="float" office:value="43125">
            <text:p>01/25/18</text:p>
          </table:table-cell>
          <table:table-cell table:style-name="ce14" office:value-type="float" office:value="43127">
            <text:p>01/27/18</text:p>
          </table:table-cell>
          <table:table-cell table:style-name="ce21" office:value-type="string">
            <text:p>IBAAN CUSTOMS BROKERAG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4])" office:value-type="float" office:value="16">
            <text:p>1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ULTI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9934">
            <text:p>499934</text:p>
          </table:table-cell>
          <table:table-cell table:style-name="ce3"/>
          <table:table-cell table:style-name="ce15" office:value-type="float" office:value="43133">
            <text:p>02/02/18</text:p>
          </table:table-cell>
          <table:table-cell table:style-name="ce14" office:value-type="float" office:value="43134">
            <text:p>02/03/18</text:p>
          </table:table-cell>
          <table:table-cell table:style-name="ce21" office:value-type="string">
            <text:p>SPRINGFIELD PHARM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3/19/2018</text:date>, <text:time>09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3-19T09:21:14.66</dc:date>
    <meta:editing-duration>PT164H51M28S</meta:editing-duration>
    <meta:editing-cycles>87</meta:editing-cycles>
    <meta:generator>OpenOffice.org/3.2$Win32 OpenOffice.org_project/320m18$Build-9502</meta:generator>
    <meta:document-statistic meta:table-count="22" meta:cell-count="3265" meta:object-count="0"/>
  </office:meta>
</office:document-meta>
</file>