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1654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ro10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76">
            <text:p>507276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ESTRELLA, ELI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754">
            <text:p>506754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ALVALEL, LLOY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752">
            <text:p>506752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GREGORIO, WIL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745">
            <text:p>50674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PALOMIQUE, JEFF LOIUE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1537">
            <text:p>501537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RONQUILLO, MELISS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750">
            <text:p>506750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BAANG, BAV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677">
            <text:p>50867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OLINA, OLIV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668">
            <text:p>50866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AUDENCIA, ESTERL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65">
            <text:p>508465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YLLANA, EM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63">
            <text:p>508463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CRUZ, MA. CRISAN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61">
            <text:p>508461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ALCANTARA, LORED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59">
            <text:p>508459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RAMIREZ, MERCED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58">
            <text:p>508458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ANDRES, JOSE WIL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57">
            <text:p>508457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197">
            <text:p>04/07/18</text:p>
          </table:table-cell>
          <table:table-cell table:style-name="ce19" office:value-type="string">
            <text:p>DEGOMA, VIRGIN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55">
            <text:p>508155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SUAREZ, JAY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71">
            <text:p>508171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FUENTES, REYNAL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67">
            <text:p>508167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20546">
            <text:p>04/01/56</text:p>
          </table:table-cell>
          <table:table-cell table:style-name="ce19" office:value-type="string">
            <text:p>LADILSLA, JOSE GENE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66">
            <text:p>508166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FABELLON, ALIC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165">
            <text:p>508165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TEODORO, MARY AN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161">
            <text:p>508161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ADERES, JENNIF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160">
            <text:p>508160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HAN, JEFFRE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159">
            <text:p>508159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HERRERA, ALICIA</text:p>
          </table:table-cell>
          <table:table-cell table:style-name="ce19" office:value-type="string">
            <text:p>KSM-15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157">
            <text:p>508157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SANDYLANE LAND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1])" office:value-type="float" office:value="23">
            <text:p>2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112">
            <text:p>507112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FANJOY, MY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13">
            <text:p>507113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FANJOY, MY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046">
            <text:p>50704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TAPAN, REASEL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045">
            <text:p>50704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ESCONDO, LUI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979">
            <text:p>505979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CHAN, ALVI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22">
            <text:p>506322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DELTA LUX INTERIOR CORP.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328">
            <text:p>506328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FRANCISCO, <text:s/>CAR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329">
            <text:p>506329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FRANCISCO, <text:s/>CAR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330">
            <text:p>506330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FRANCISCO, <text:s/>CAR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735">
            <text:p>50673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GO, JOHNNY/ SIMON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876">
            <text:p>50687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SY, HAID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260">
            <text:p>507260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JACINTO, TERE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261">
            <text:p>507261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OMPUTER PROFESSION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70">
            <text:p>505970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AVERA, MARINETT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67">
            <text:p>505967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INSTITUTE FOR INTERGRAVITY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71">
            <text:p>505971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GAMBOA, CARMENC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73">
            <text:p>505973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LUSTRE, SEGUN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75">
            <text:p>505975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CANLAS, JOHN DARY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76">
            <text:p>505976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CAJUCOM, LYNET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20">
            <text:p>506320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PURITAN INDUSTRIAL SECURITY AGENCY CORP.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23">
            <text:p>506323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DE DIOS, HENR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24">
            <text:p>506324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DE DIOS, HENR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25">
            <text:p>506325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SO, EDG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31">
            <text:p>506331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MAGPAYO, BON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332">
            <text:p>506332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ASPI, ROSE AN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333">
            <text:p>506333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AI ADVERTISING/ JAMES SANTIAG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68">
            <text:p>506468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FIRST INNER TRAD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69">
            <text:p>506469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TORILLAS, RUSS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70">
            <text:p>50647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DPCR CAMP CRAM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71">
            <text:p>506471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DELA ROSA, ELL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472">
            <text:p>506472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GO, MARI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474">
            <text:p>50647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COLLADO, MA. THERES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475">
            <text:p>506475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CARIM, IBRAHI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055">
            <text:p>506055</text:p>
          </table:table-cell>
          <table:table-cell table:style-name="ce3"/>
          <table:table-cell table:style-name="ce14" office:value-type="float" office:value="43176">
            <text:p>03/17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ABARLES, JO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988">
            <text:p>505988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HIONG, ARN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989">
            <text:p>505989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HIONG, ARN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545">
            <text:p>506545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GARCIA, MARY AN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547">
            <text:p>506547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BELARDA, REYMON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548">
            <text:p>506548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PATNONGON, CHER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550">
            <text:p>50655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ERALDE, MAYETT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552">
            <text:p>506552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ERALDE, MAYETT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553">
            <text:p>506553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ONCEPCION, A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737">
            <text:p>506737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CHIONG, ARN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734">
            <text:p>506734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PASTIDIO, KAITLYNNE CALI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72">
            <text:p>50687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UIZ, ALEJANDR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73">
            <text:p>506873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SAMSON, EVE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74">
            <text:p>506874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DAVID, NORBERT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82">
            <text:p>50698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MALLARI, DOROTH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85">
            <text:p>50698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GOMEZ, CATHER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86">
            <text:p>50698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IGUBAN, MA. AMO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88">
            <text:p>50698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DATOR, DR. PETE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70">
            <text:p>506870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UY, BULAKLAK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054">
            <text:p>506054</text:p>
          </table:table-cell>
          <table:table-cell table:style-name="ce3"/>
          <table:table-cell table:style-name="ce14" office:value-type="float" office:value="43176">
            <text:p>03/17/18</text:p>
          </table:table-cell>
          <table:table-cell table:style-name="ce13" office:value-type="float" office:value="43184">
            <text:p>03/25/18</text:p>
          </table:table-cell>
          <table:table-cell table:style-name="ce19" office:value-type="string">
            <text:p>ZAMUDIO, MARIC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258">
            <text:p>507258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OSA, MARILY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255">
            <text:p>507255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ARPON, APRIL ROS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56">
            <text:p>507256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SALOMON, JOSEP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57">
            <text:p>507257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SALOMON, JOSEP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59">
            <text:p>507259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GUINAN, TRAV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62">
            <text:p>507262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MARIANO, DELI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263">
            <text:p>507263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MAHARI, PAZ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09">
            <text:p>507409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PACANA, JOCELYN KARE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14">
            <text:p>507414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GONZALES, MA. VICTOR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16">
            <text:p>507416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NG, PRINC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20">
            <text:p>507420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VILLAROSA, VEVERL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17">
            <text:p>507417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ESTAMO, MERL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422">
            <text:p>507422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CES HIGH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24">
            <text:p>507424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TOLENGCO, ALBER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25">
            <text:p>507425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DE JESUS, AUGUS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86">
            <text:p>50688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MANGALUN, TESS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766">
            <text:p>505766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SERRANO, EVE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983">
            <text:p>505983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LAO, LODE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75])" office:value-type="float" office:value="67">
            <text:p>6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 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ING 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93">
            <text:p>507393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LASIO, BERNADETT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559">
            <text:p>506559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LADORES, JOAN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137">
            <text:p>50513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ASISTER, JA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61">
            <text:p>506461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BAYUNI, MARK JA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560">
            <text:p>50656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LADORES, JOAN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35">
            <text:p>507135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FARO, FREDERICK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226">
            <text:p>507226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ALONGE, EMILIE JU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852">
            <text:p>50685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BRIONES, ZENAI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853">
            <text:p>506853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RUZ, MAR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81">
            <text:p>507181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ASTILLO, ME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82">
            <text:p>507182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ATALIA, DAV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84">
            <text:p>507184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MARQUEZ, CHER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85">
            <text:p>507185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BATAC, TEOTIM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86">
            <text:p>507186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DALISAY, RACH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87">
            <text:p>507187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PASCUA, JOHN J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88">
            <text:p>507188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APITA, LOL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89">
            <text:p>507189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DAGOHAY, JELLY A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06">
            <text:p>50780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CHAVEZ, MA. F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08">
            <text:p>507808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RADA, LIDELM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11">
            <text:p>50781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ESPERANZA, FE HAZ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12">
            <text:p>507812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HAWKINS, MARIVIC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14">
            <text:p>507814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LOBREA, RICAR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16">
            <text:p>50781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MATIAS, MAYUMI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17">
            <text:p>507817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ENOBIO, PAC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18">
            <text:p>507818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BEDIA, FLORI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19">
            <text:p>507819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YU, MARGARE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25">
            <text:p>507825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FIGURACION, CLEOF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31">
            <text:p>50783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AMORSOLO, SHIE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36">
            <text:p>507836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MALAG, VER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37">
            <text:p>507837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VILLALUZ, JOR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39">
            <text:p>507839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PEREY, DEXT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841">
            <text:p>50784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HERMOLOSA, LEE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75">
            <text:p>508175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PITA, ALEXAND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79">
            <text:p>508179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SANTOS, ROLAN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80">
            <text:p>508180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ENICEO, RAZELL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81">
            <text:p>508181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ENICEO, RAZELL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182">
            <text:p>508182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AFABLE, JO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84">
            <text:p>508184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ARODAN, JAYD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87">
            <text:p>508187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ALAMPANO, LORD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67">
            <text:p>507167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HENRY, VINCEN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68">
            <text:p>507168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RIVERA, KE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71">
            <text:p>507171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RUIZ, DIN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72">
            <text:p>507172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RUIZ, DIN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76">
            <text:p>507176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VELASQUEZ, ARRZ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7177">
            <text:p>507177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ANDES, JONALY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78">
            <text:p>507178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BALAGAPO, AL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179">
            <text:p>507179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PASAMBA, FLORANTI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5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8])" office:value-type="float" office:value="40">
            <text:p>4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74">
            <text:p>506974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VILLAFLOR, JENNIFE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386">
            <text:p>507386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DEL MONTE, MARSHAL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567">
            <text:p>505567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ROLL, SUSAN/ RICK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568">
            <text:p>505568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ROLL, SUSAN/ RICK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964">
            <text:p>505964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ANDAYA, COLL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719">
            <text:p>506719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GERONIMO, MEL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6720">
            <text:p>506720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ALUARES, BEVERLY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124">
            <text:p>508124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POTENTE, RENE B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15">
            <text:p>507515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MANGUBA, SHIELL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656">
            <text:p>508656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POZAS, MICH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657">
            <text:p>50865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ROSARIO, SHERWIN CES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7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R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020">
            <text:p>50502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AMPUAN, GREGORI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MA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MA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464">
            <text:p>50646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OBERTO, RONA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04">
            <text:p>507204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BAGUA, PATRICK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38">
            <text:p>507438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GLORIA, WAT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37">
            <text:p>507437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MEDILO, RAQU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39">
            <text:p>507439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HOUSE MD ARCHITECTURA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66">
            <text:p>507566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CHUA, LESL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8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960">
            <text:p>507960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SINAG PAWNSHOP/ NERRIE CHAVAZ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345">
            <text:p>507345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GUSTIN, MONALI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97">
            <text:p>507497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BUENAVENTURA, NO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094">
            <text:p>508094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MARY IMMACULATE HOSPITAL/ FERD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P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VP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647">
            <text:p>505647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CAVITE UNITED RURAL BANK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064">
            <text:p>508064</text:p>
          </table:table-cell>
          <table:table-cell table:style-name="ce3"/>
          <table:table-cell table:style-name="ce14" office:value-type="float" office:value="43194">
            <text:p>04/04/18</text:p>
          </table:table-cell>
          <table:table-cell table:style-name="ce13" office:value-type="float" office:value="43194">
            <text:p>04/04/18</text:p>
          </table:table-cell>
          <table:table-cell table:style-name="ce19" office:value-type="string">
            <text:p>CURB BANK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110">
            <text:p>507110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GALLENO, RANDEU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172">
            <text:p>50517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UNANAN, MELI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77">
            <text:p>507877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GARINGAN, NICC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36">
            <text:p>507436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DE VERA, RONA JE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71">
            <text:p>50787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SIMON, RICHAR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07">
            <text:p>507507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DAVID, LEONE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13">
            <text:p>507513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SEBASTIAN, EVANGEL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45">
            <text:p>507245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CAMADO, JONALY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313">
            <text:p>507313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LITA, JOSE CARMELO C/O MS. EVA ARING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312">
            <text:p>507312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JARANILLA, GRACE DUBLI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46">
            <text:p>507246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ROMEO, VALENT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47">
            <text:p>507247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VARGAS, YVON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08">
            <text:p>507508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GEN. PUZA/ ALEJANDRO CESANT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49">
            <text:p>507249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ZAFRA, ROBB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873">
            <text:p>507873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ABONO, LETIC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434">
            <text:p>507434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FAJARDO, ROLAND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315">
            <text:p>507315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PECSON, JANICE (EXIST EXHIBIT DESIGN)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223">
            <text:p>507223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CANCINO, VICTOR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693">
            <text:p>507693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NELMIDA, MIK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142">
            <text:p>506142</text:p>
          </table:table-cell>
          <table:table-cell table:style-name="ce3"/>
          <table:table-cell table:style-name="ce14" office:value-type="float" office:value="43178">
            <text:p>03/19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ESTELLA, ARNOL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158">
            <text:p>506158</text:p>
          </table:table-cell>
          <table:table-cell table:style-name="ce3"/>
          <table:table-cell table:style-name="ce14" office:value-type="float" office:value="43178">
            <text:p>03/19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BALDIDO, JULIUS RY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23">
            <text:p>507423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93">
            <text:p>04/03/18</text:p>
          </table:table-cell>
          <table:table-cell table:style-name="ce19" office:value-type="string">
            <text:p>HUNG PIN, CHE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491">
            <text:p>507491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JOSE, CYNTH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740">
            <text:p>50774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CINGCO, JIAN THERI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 office:value-type="float" office:value="-4">
            <text:p/>
          </table:table-cell>
          <table:table-cell table:style-name="ce13"/>
          <table:table-cell table:style-name="ce19" table:number-columns-repeated="2"/>
          <table:table-cell table:style-name="ce25" table:formula="of:=SUM([.G9:.G32])" office:value-type="float" office:value="24">
            <text:p>2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8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OPY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NTROPY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475">
            <text:p>508475</text:p>
          </table:table-cell>
          <table:table-cell table:style-name="ce3"/>
          <table:table-cell table:style-name="ce14" office:value-type="float" office:value="43197">
            <text:p>04/07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ENCARNACION, PHILIP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0956">
            <text:p>500956</text:p>
          </table:table-cell>
          <table:table-cell table:style-name="ce3"/>
          <table:table-cell table:style-name="ce14" office:value-type="float" office:value="43143">
            <text:p>02/12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ARAYA RESIDENCE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958">
            <text:p>500958</text:p>
          </table:table-cell>
          <table:table-cell table:style-name="ce3"/>
          <table:table-cell table:style-name="ce14" office:value-type="float" office:value="43143">
            <text:p>02/12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ARAYA RESIDENC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959">
            <text:p>500959</text:p>
          </table:table-cell>
          <table:table-cell table:style-name="ce3"/>
          <table:table-cell table:style-name="ce14" office:value-type="float" office:value="43143">
            <text:p>02/12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ARAYA RESIDENC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2908">
            <text:p>502908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TRIPHIL INTERNATIONAL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3733">
            <text:p>50373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PASISTOL, RU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666">
            <text:p>505666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KOLFF DIALYSIS CLIN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668">
            <text:p>505668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KOLFF DIALYSIS CLINIC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669">
            <text:p>505669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KOLFF DIALYSIS CLINIC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670">
            <text:p>505670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KOLFF DIALYSIS CLINIC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70">
            <text:p>507570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92">
            <text:p>04/02/18</text:p>
          </table:table-cell>
          <table:table-cell table:style-name="ce19" office:value-type="string">
            <text:p>MELANIO, GEOR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084">
            <text:p>505084</text:p>
          </table:table-cell>
          <table:table-cell table:style-name="ce3"/>
          <table:table-cell table:style-name="ce14" office:value-type="float" office:value="43195">
            <text:p>04/05/18</text:p>
          </table:table-cell>
          <table:table-cell table:style-name="ce13" office:value-type="float" office:value="43195">
            <text:p>04/05/18</text:p>
          </table:table-cell>
          <table:table-cell table:style-name="ce19" office:value-type="string">
            <text:p>FULE, CARLO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8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AND NADET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MAN AND NADET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5271">
            <text:p>505271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 MATEO NATIONAL HIGH SCHOO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274">
            <text:p>50527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 MATEO NATIONAL HIGH SCHOO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273">
            <text:p>50527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 MATEO NATIONAL HIGH SCHOO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L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APL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497135">
            <text:p>497135</text:p>
          </table:table-cell>
          <table:table-cell table:style-name="ce56"/>
          <table:table-cell table:style-name="ce14" office:value-type="float" office:value="43111">
            <text:p>01/11/18</text:p>
          </table:table-cell>
          <table:table-cell table:style-name="ce13" office:value-type="float" office:value="43114">
            <text:p>01/14/18</text:p>
          </table:table-cell>
          <table:table-cell table:style-name="ce19" office:value-type="string">
            <text:p>LEBUMFACIL, RUB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5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5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5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000">
            <text:p>506000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FERRER, VIOLET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003">
            <text:p>506003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TAN, D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004">
            <text:p>506004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BAWAGAN, BRIDG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009">
            <text:p>506009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YENKO, RENZY/ ED LUCES SALO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610">
            <text:p>50661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CHUA, SHEDRICK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611">
            <text:p>506611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ARCIAGA, RY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613">
            <text:p>506613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MALCO, ADRI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616">
            <text:p>506616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PANGAN, NORWA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617">
            <text:p>506617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ZHAO, JA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778">
            <text:p>506778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SY, VANESSA/ PETER SU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955">
            <text:p>50695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SARMIENTO, BENITO. LEONI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57">
            <text:p>506957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SARMIENTO, LEONI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958">
            <text:p>50695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HAVEZ, SHERY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964">
            <text:p>506964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YU, RAQU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00">
            <text:p>507300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EBALLOS, LIZ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01">
            <text:p>507301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CEBALLOS, LIZ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02">
            <text:p>507302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BOLDADOR, MARIA ROSAL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31">
            <text:p>507331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PALENCIA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32">
            <text:p>507332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GUILAR, DRA. LEIL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33">
            <text:p>507333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ZED PHIL. INC./ NANCY SALVAD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34">
            <text:p>507334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QUIAMBAO, SHELA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337">
            <text:p>507337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SERALDE, OLIV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87">
            <text:p>507587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DEAN, PEDR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88">
            <text:p>507588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DEAN, PEDR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589">
            <text:p>507589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DEAN, PEDR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590">
            <text:p>507590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ORTIZ, CHRISTOPHER JOH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7593">
            <text:p>507593</text:p>
          </table:table-cell>
          <table:table-cell table:style-name="ce3"/>
          <table:table-cell table:style-name="ce14" office:value-type="float" office:value="43192">
            <text:p>04/02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CAJIGAL, DARILSON JEN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779">
            <text:p>506779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SY, VANESSA/ PETER SU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6002">
            <text:p>506002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TAN, D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7])" office:value-type="float" office:value="29">
            <text:p>2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8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500">
            <text:p>50850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FRANCISCO, ANAMA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501">
            <text:p>508501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EDRALIN, AGN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502">
            <text:p>508502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EDRALIN, AGNE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03">
            <text:p>508503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BALBA, ESPERANZ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07">
            <text:p>508507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FERNANDEZ, ROSIT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508">
            <text:p>50850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VASQUEZ, ZARAH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8499">
            <text:p>508499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SOUTHERN GLOBAL SERVIC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10">
            <text:p>50851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SOLIS, LOL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09">
            <text:p>508509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SOLIS, LOL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11">
            <text:p>508511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MALIMBAN, KRIST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8512">
            <text:p>508512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199">
            <text:p>04/09/18</text:p>
          </table:table-cell>
          <table:table-cell table:style-name="ce19" office:value-type="string">
            <text:p>CUTAMORA, GLENU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513">
            <text:p>508513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ALCALDE, AYE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514">
            <text:p>508514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LAJARA, MAR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518">
            <text:p>508518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3D CONTAINER PACKAGING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519">
            <text:p>508519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PALICPIC, ANGEL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520">
            <text:p>508520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ARQUEZ, RAND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522">
            <text:p>508522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ZANO, MEINAR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8524">
            <text:p>508524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19" office:value-type="string">
            <text:p>MALAGKIT, MARL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7">
          <table:table-cell table:style-name="ce4" office:value-type="float" office:value="508525">
            <text:p>508525</text:p>
          </table:table-cell>
          <table:table-cell table:style-name="ce3"/>
          <table:table-cell table:style-name="ce14" office:value-type="float" office:value="43200">
            <text:p>04/10/18</text:p>
          </table:table-cell>
          <table:table-cell table:style-name="ce13" office:value-type="float" office:value="43200">
            <text:p>04/10/18</text:p>
          </table:table-cell>
          <table:table-cell table:style-name="ce55" office:value-type="string">
            <text:p>DE RAMOS, MICHA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7])" office:value-type="float" office:value="19">
            <text:p>1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5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502">
            <text:p>507502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MESA, CARMEL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7532">
            <text:p>507532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90">
            <text:p>03/31/18</text:p>
          </table:table-cell>
          <table:table-cell table:style-name="ce19" office:value-type="string">
            <text:p>MENDOZA, ARTUR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5965">
            <text:p>505965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SUICO, MELITA</text:p>
          </table:table-cell>
          <table:table-cell table:style-name="ce19" office:value-type="string">
            <text:p>KSM-IW10-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5825">
            <text:p>505825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PANGILINAN, JO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483">
            <text:p>506483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LOPEZ, FERDINAN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506882">
            <text:p>50688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ODRIGO, JUN</text:p>
          </table:table-cell>
          <table:table-cell table:style-name="ce19" office:value-type="string">
            <text:p>KSM-IW29AE-5G1MK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10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10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10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6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5/21/2018</text:date>, <text:time>07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5-21T07:54:40.10</dc:date>
    <meta:editing-duration>PT390H51M35S</meta:editing-duration>
    <meta:editing-cycles>155</meta:editing-cycles>
    <meta:generator>OpenOffice.org/3.2$Win32 OpenOffice.org_project/320m18$Build-9502</meta:generator>
    <meta:document-statistic meta:table-count="20" meta:cell-count="2275" meta:object-count="0"/>
  </office:meta>
</office:document-meta>
</file>