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4925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1.75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1654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3102in" fo:break-before="auto" style:use-optimal-row-height="true"/>
    </style:style>
    <style:style style:name="ro8" style:family="table-row">
      <style:table-row-properties style:row-height="0.5075in" fo:break-before="auto" style:use-optimal-row-height="false"/>
    </style:style>
    <style:style style:name="ro9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745">
            <text:p>520745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PASCO, DEL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189">
            <text:p>521189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1">
            <text:p>06/20/18</text:p>
          </table:table-cell>
          <table:table-cell table:style-name="ce19" office:value-type="string">
            <text:p>KABILING, MA. ROSA FELIP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965">
            <text:p>520965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NOORA, NEL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754">
            <text:p>520754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8">
            <text:p>06/17/18</text:p>
          </table:table-cell>
          <table:table-cell table:style-name="ce19" office:value-type="string">
            <text:p>FLORES, MICHELL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605">
            <text:p>519605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MASACAYAN, AIZ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336">
            <text:p>521336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ABCEDE, GABRIELL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365">
            <text:p>51636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RIVERA, LIZ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984">
            <text:p>519984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JMV DESIGN WORKS C/O FERMIN MELINCI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598">
            <text:p>519598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PADUA, PAUL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752">
            <text:p>520752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8">
            <text:p>06/17/18</text:p>
          </table:table-cell>
          <table:table-cell table:style-name="ce19" office:value-type="string">
            <text:p>CASTROVERDE, FRANCI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352">
            <text:p>520352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CELLES, IRISH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600">
            <text:p>51960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VICTORIA, BENGIE</text:p>
          </table:table-cell>
          <table:table-cell table:style-name="ce19" office:value-type="string">
            <text:p>KSM-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337">
            <text:p>521337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SANTIAGO, EMERSO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821">
            <text:p>51282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HUANG, SHIRLE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335">
            <text:p>521335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ACCELENEDA, KARR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494">
            <text:p>521494</text:p>
          </table:table-cell>
          <table:table-cell table:style-name="ce3"/>
          <table:table-cell table:style-name="ce14" office:value-type="float" office:value="43276">
            <text:p>06/25/18</text:p>
          </table:table-cell>
          <table:table-cell table:style-name="ce13" office:value-type="float" office:value="43274">
            <text:p>06/23/18</text:p>
          </table:table-cell>
          <table:table-cell table:style-name="ce19" office:value-type="string">
            <text:p>PERDIGUERRA, PRINCE RO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565">
            <text:p>521565</text:p>
          </table:table-cell>
          <table:table-cell table:style-name="ce3"/>
          <table:table-cell table:style-name="ce14" office:value-type="float" office:value="43276">
            <text:p>06/25/18</text:p>
          </table:table-cell>
          <table:table-cell table:style-name="ce13" office:value-type="float" office:value="43275">
            <text:p>06/24/18</text:p>
          </table:table-cell>
          <table:table-cell table:style-name="ce19" office:value-type="string">
            <text:p>ARCITE, LOR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523">
            <text:p>519523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LEHMANN, CAND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02">
            <text:p>50700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TO, ENGR. BEN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964">
            <text:p>520964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VIRAY, MYR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692">
            <text:p>521692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BERNARDO, JER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703">
            <text:p>521703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PESSUMAL, LOKESH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560">
            <text:p>521560</text:p>
          </table:table-cell>
          <table:table-cell table:style-name="ce3"/>
          <table:table-cell table:style-name="ce14" office:value-type="float" office:value="43276">
            <text:p>06/25/18</text:p>
          </table:table-cell>
          <table:table-cell table:style-name="ce13" office:value-type="float" office:value="43275">
            <text:p>06/24/18</text:p>
          </table:table-cell>
          <table:table-cell table:style-name="ce19" office:value-type="string">
            <text:p>ABENOJA, MA. CONCEPCI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406">
            <text:p>521406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MARASIGAN, DANA (SAVORY HOTEL)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582">
            <text:p>520582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AQUINO, SHELDON STEV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584">
            <text:p>520584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SUPAN, ERICK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8])" office:value-type="float" office:value="26">
            <text:p>2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985">
            <text:p>517985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SUPREMO, AM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916">
            <text:p>518916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SUPREMO, AM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06">
            <text:p>519406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BROGAROLAS, NEMI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14">
            <text:p>51891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PELAGIO, MARIA ISAB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15">
            <text:p>518915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YILDIZ, EMM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088">
            <text:p>519088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VILLAGRACIA, CLARIS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089">
            <text:p>519089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HENSON, ROXAN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49">
            <text:p>520649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ELBA, NICOLAI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324">
            <text:p>520324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CUYUGAN, REBECC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'AIRCO SAVER'.G9:'AIRCO SAVER'.G38])" office:value-type="float" office:value="16">
            <text:p>1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 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 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664">
            <text:p>520664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UDDIN, ANAJA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65">
            <text:p>520665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KINYANG</text:p>
          </table:table-cell>
          <table:table-cell table:style-name="ce19" office:value-type="string">
            <text:p>KSM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206">
            <text:p>521206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SHEARWALL SYSTEM INC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207">
            <text:p>521207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SHEARWALL SYSTEM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208">
            <text:p>521208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SHEARWALL SYSTEM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210">
            <text:p>521210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SHEARWALL SYSTEM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211">
            <text:p>521211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SHEARWALL SYSTEM INC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201">
            <text:p>521201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MUNICIPALITY OF DASMARINA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45">
            <text:p>521345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TROPA, JONALY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46">
            <text:p>521346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GINETE, R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47">
            <text:p>521347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SORIETA, MICHA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8">
          <table:table-cell table:style-name="ce4" office:value-type="float" office:value="521620">
            <text:p>521620</text:p>
          </table:table-cell>
          <table:table-cell table:style-name="ce3"/>
          <table:table-cell table:style-name="ce14" office:value-type="float" office:value="43276">
            <text:p>06/25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MANTILLAS, LEONID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722">
            <text:p>521722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MANTILLAS, LEONID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723">
            <text:p>521723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ONG, JOMA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2047">
            <text:p>522047</text:p>
          </table:table-cell>
          <table:table-cell table:style-name="ce3"/>
          <table:table-cell table:style-name="ce14" office:value-type="float" office:value="43278">
            <text:p>06/27/18</text:p>
          </table:table-cell>
          <table:table-cell table:style-name="ce13" office:value-type="float" office:value="43279">
            <text:p>06/28/18</text:p>
          </table:table-cell>
          <table:table-cell table:style-name="ce19" office:value-type="string">
            <text:p>MENDOZA, DR.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93">
            <text:p>522193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9">
            <text:p>06/28/18</text:p>
          </table:table-cell>
          <table:table-cell table:style-name="ce19" office:value-type="string">
            <text:p>PHILIPPIANS MISSION CHURCH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94">
            <text:p>522194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9">
            <text:p>06/28/18</text:p>
          </table:table-cell>
          <table:table-cell table:style-name="ce19" office:value-type="string">
            <text:p>PHILIPPIANS MISSION CHURCH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8670">
            <text:p>518670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80">
            <text:p>06/29/18</text:p>
          </table:table-cell>
          <table:table-cell table:style-name="ce54" office:value-type="string">
            <text:p>ROSARIO FASTENERS CORP. C/O MR. KEVIN KA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8672">
            <text:p>518672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80">
            <text:p>06/29/18</text:p>
          </table:table-cell>
          <table:table-cell table:style-name="ce19" office:value-type="string">
            <text:p>ROSARIO FASTENERS CORP. C/O MR. KEVIN KA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8674">
            <text:p>51867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80">
            <text:p>06/29/18</text:p>
          </table:table-cell>
          <table:table-cell table:style-name="ce19" office:value-type="string">
            <text:p>ROSARIO FASTENERS CORP. C/O MR. KEVIN KA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8673">
            <text:p>51867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80">
            <text:p>06/29/18</text:p>
          </table:table-cell>
          <table:table-cell table:style-name="ce19" office:value-type="string">
            <text:p>ROSARIO FASTENERS CORP. C/O MR. KEVIN KA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5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LBR.G9:LBR.G22])" office:value-type="float" office:value="10">
            <text:p>1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 SAV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OSAV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26">
            <text:p>519726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LAPING, LEA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690">
            <text:p>51969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MALSOM, AMEL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59">
            <text:p>520659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ABRIL, MARIA BERNAD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60">
            <text:p>520660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ABRIL, MARIA BERNAD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39">
            <text:p>520939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DE GUZMAN, FLORENC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37">
            <text:p>520937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DE GUZMAN, FLORE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36">
            <text:p>520936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DE GUZMAN, FLORE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38">
            <text:p>520938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DE GUZMAN, FLOREN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8])" office:value-type="float" office:value="8">
            <text:p>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417">
            <text:p>518417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MASUENG, MIRIAM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019">
            <text:p>521019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AVILLA, LOU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018">
            <text:p>521018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AVILLA, LOU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837">
            <text:p>521837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BAUTISTA, LEIL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838">
            <text:p>521838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BAUTISTA, LEIL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40">
            <text:p>520640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EJAN, ED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31">
            <text:p>519231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KAGAWAD JU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32">
            <text:p>519232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PRING, YULETTE/ALDOUS CA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33">
            <text:p>519233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NARES, MICHEL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34">
            <text:p>519234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NARES, MICHEL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36">
            <text:p>519236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GOODING, MARIT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66">
            <text:p>520566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ROMARES, BEN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67">
            <text:p>520567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ROMARES, BEN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31">
            <text:p>520631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DEL PRADO, SHAIRA MAR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101">
            <text:p>521101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CADELARIA, JOHN DANI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103">
            <text:p>521103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PADILLA, JUDITH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120">
            <text:p>521120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VILORIA, JONATH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124">
            <text:p>521124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DIESMOS, JENNIF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125">
            <text:p>521125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FALCANTAN, LOL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131">
            <text:p>521131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DUENAS, PURI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772">
            <text:p>521772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TROPEZADO, JAIM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774">
            <text:p>521774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CALAJATE, SUS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775">
            <text:p>521775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SANTOS, WILL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781">
            <text:p>521781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DIONGLAY, MO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782">
            <text:p>521782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SUPENA, RICARD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8])" office:value-type="float" office:value="20">
            <text:p>2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Y SEV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GREY SEV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27">
            <text:p>519727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REYES, RUT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323">
            <text:p>520323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GAYETA, CARLO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43">
            <text:p>520943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LUCIDO, ESTANISLA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944">
            <text:p>520944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ALVARADO, RAMIL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45">
            <text:p>520945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ALVARADO, RAMI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946">
            <text:p>520946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0">
            <text:p>06/19/18</text:p>
          </table:table-cell>
          <table:table-cell table:style-name="ce19" office:value-type="string">
            <text:p>ALVARADO, RAMI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47">
            <text:p>520947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1">
            <text:p>06/20/18</text:p>
          </table:table-cell>
          <table:table-cell table:style-name="ce19" office:value-type="string">
            <text:p>DIMACULANGAN, JENN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87">
            <text:p>521387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4">
            <text:p>06/23/18</text:p>
          </table:table-cell>
          <table:table-cell table:style-name="ce19" office:value-type="string">
            <text:p>ALVIN, NERI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88">
            <text:p>521388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4">
            <text:p>06/23/18</text:p>
          </table:table-cell>
          <table:table-cell table:style-name="ce19" office:value-type="string">
            <text:p>ALVIN, NERI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89">
            <text:p>521389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5">
            <text:p>06/24/18</text:p>
          </table:table-cell>
          <table:table-cell table:style-name="ce19" office:value-type="string">
            <text:p>BAUTISTA, NIC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91">
            <text:p>521391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SILLAYU, LA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92">
            <text:p>521392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5">
            <text:p>06/24/18</text:p>
          </table:table-cell>
          <table:table-cell table:style-name="ce19" office:value-type="string">
            <text:p>SILLAYU, LA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97">
            <text:p>521397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SILLAYU, LAN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96">
            <text:p>521396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SILLAYU, LA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94">
            <text:p>521394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5">
            <text:p>06/24/18</text:p>
          </table:table-cell>
          <table:table-cell table:style-name="ce19" office:value-type="string">
            <text:p>SILLAYU, LA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98">
            <text:p>521398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SILLAYU, LAN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4])" office:value-type="float" office:value="16">
            <text:p>1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571">
            <text:p>51857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SYMACO, NORM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72">
            <text:p>518572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GADDI, KIM CONSTANT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74">
            <text:p>51857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SADDI, LOURD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76">
            <text:p>51857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VALENCIA, NIKKI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78">
            <text:p>518578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CEST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79">
            <text:p>518579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CEST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86">
            <text:p>51858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BUENAVENTURA, MA. CLARISS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81">
            <text:p>51858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CEST INC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585">
            <text:p>518585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SORIANO, SOLOMON/ SAN RAFAEL PHARM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15">
            <text:p>518815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CAILE, KAREN MAE/ JERICHO RIVER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16">
            <text:p>518816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ORBIO, VANES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17">
            <text:p>518817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BUGARIN, RI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19">
            <text:p>518819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AITIM, IR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22">
            <text:p>518822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BONDOC, WARREN/ DE MAUREEN SAL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23">
            <text:p>518823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HIGH HORIZONS LEARNING SCHOO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824">
            <text:p>51882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HIGH HORIZONS LEARNING SCHOO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965">
            <text:p>518965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NOVALES, PATRICK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966">
            <text:p>518966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RVM SISTERS C/O S. TERR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67">
            <text:p>518967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VUGUETA, MANUELIT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68">
            <text:p>518968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CRUZ, LEOVA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81">
            <text:p>518981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TAN, GUILLERM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988">
            <text:p>518988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RAMOS, ALLA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90">
            <text:p>51899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JAVAL, AIR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89">
            <text:p>518989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JAVAL, AIR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992">
            <text:p>518992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AVID, MAR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16">
            <text:p>519216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BERANO, PAUL FRANCI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17">
            <text:p>519217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BERANO, PAUL FRANCI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20">
            <text:p>519220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IAMANTE, K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25">
            <text:p>519225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CABALINUAN, JOSE/ RPS2 CONSTRUCTI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226">
            <text:p>519226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AQUINO, ELEANO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15">
            <text:p>519415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ONG, MARIAN/ 236 RECOLLETOS REALTY CORP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18">
            <text:p>519418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ONG, MARIAN/ 236 RECOLLETOS REALTY CORP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17">
            <text:p>519417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SPACY, LEN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19">
            <text:p>519419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ARCENAS, ALLE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20">
            <text:p>519420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YLA TOLENTINO/ PAIL AND SHOVEL INTEG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21">
            <text:p>519421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YLA TOLENTINO/ PAIL AND SHOVEL INTEG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839">
            <text:p>519839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ONG, JAMES..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0">
            <text:p>51970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LIM, VIVI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2">
            <text:p>519702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MANDA, JOHN OLIVER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3">
            <text:p>519703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MORALEJO, MYR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4">
            <text:p>519704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MORALEJO, MYR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5">
            <text:p>519705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FLORES, JAYCELON JUD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8">
            <text:p>519708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VILLAROMAN, RAYMON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709">
            <text:p>519709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SABIO, JOA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24">
            <text:p>519824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1">
            <text:p>06/10/18</text:p>
          </table:table-cell>
          <table:table-cell table:style-name="ce19" office:value-type="string">
            <text:p>TAN, AURORA/ ANA MARIE CAWILI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28">
            <text:p>519828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REYES, MARI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31">
            <text:p>519831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DAGURO, TESS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35">
            <text:p>519835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ROSUELO, RAYMUND JOH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36">
            <text:p>519836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ROSUELO, RAYMUND JOH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37">
            <text:p>519837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DE GUZMAN, LEONAR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38">
            <text:p>519838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DE GUZMAN, LEONAR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840">
            <text:p>519840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1">
            <text:p>06/10/18</text:p>
          </table:table-cell>
          <table:table-cell table:style-name="ce19" office:value-type="string">
            <text:p>ROMERO, FELINA/ LOURDES RAMOS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841">
            <text:p>519841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BANAYO, JOHN RONALD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44">
            <text:p>519844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PASTOR, JEFFER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46">
            <text:p>519846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TIU, JIL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847">
            <text:p>519847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VILLALON, GREGORIO/ KAMBAL PANDESAL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134">
            <text:p>52013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ZARATE, CARLO ROM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135">
            <text:p>520135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LUGTO, RICHARD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136">
            <text:p>52013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LLAMAS, PRINCES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139">
            <text:p>52013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LOSLOSO, MARC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142">
            <text:p>52014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YUSON, THOMAS ANDREI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145">
            <text:p>520145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ABAS, SARIFVASI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498">
            <text:p>520498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HUIBONHOA, THERES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00">
            <text:p>520500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JOEL, ROS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01">
            <text:p>520501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JOEL, ROS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02">
            <text:p>520502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ICAS CAFE/ MABEL ALONS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03">
            <text:p>520503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ICAS CAFE/ MABEL ALONS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04">
            <text:p>520504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SAAVEDRA, JESU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605">
            <text:p>520605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PALABYAB, ISABELL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609">
            <text:p>520609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CHI WEN HAI/ WENSHA SP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7135">
            <text:p>517135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TAWAGON, CHRIST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7136">
            <text:p>517136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TAWAGON, CHRIST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7921">
            <text:p>517921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FLORECE, EMMANU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7922">
            <text:p>517922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DELA CRUZ, C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7134">
            <text:p>517134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TAWAGON, CHRIST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83])" office:value-type="float" office:value="75">
            <text:p>7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65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2733">
            <text:p>512733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VARGAS, TECS/ LOUE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682">
            <text:p>521682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CAMTA, MARI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679">
            <text:p>521679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FERRER, MICHA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677">
            <text:p>521677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FLOREZ, RODI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485">
            <text:p>520485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SARMIENTO, ROSAL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484">
            <text:p>520484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SARMIENTO, ROSAL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266">
            <text:p>52026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ERONA, RUDELY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68">
            <text:p>520268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NECO, PHI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77">
            <text:p>520277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VALMADRID, GIGI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87">
            <text:p>520287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TAN, WILFRE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60">
            <text:p>520260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O, MEL/ WILMER G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61">
            <text:p>52026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O, MEL/ WILMER G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62">
            <text:p>52026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O, MEL/ WILMER G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63">
            <text:p>520263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O, MEL/ WILMER G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64">
            <text:p>52026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O, MEL/ WILMER G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257">
            <text:p>520257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CHUI, LUI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59">
            <text:p>52025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IGURAYAN, JHAZZ MA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284">
            <text:p>52028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DPWH NCR IRON FORCE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79">
            <text:p>52027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EBUERGA, LETIC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271">
            <text:p>52027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IMON, LORE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300">
            <text:p>520300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WWW EXPRESS</text:p>
          </table:table-cell>
          <table:table-cell table:style-name="ce19" office:value-type="string">
            <text:p>KSM-300B1H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509">
            <text:p>51550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NONOY, FRED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363">
            <text:p>515363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OMONDON, RYAN</text:p>
          </table:table-cell>
          <table:table-cell table:style-name="ce19" office:value-type="string">
            <text:p>KSM-10MB1INV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5342">
            <text:p>515342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HOQUE, JOANA F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5350">
            <text:p>515350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ELA PEÑA, PA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4942">
            <text:p>51494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TOS, JONA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3037">
            <text:p>513037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DE DIOS, CAR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5])" office:value-type="float" office:value="27">
            <text:p>2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80">
            <text:p>498880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79">
            <text:p>498879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81">
            <text:p>498881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4">
            <text:p>01/24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82">
            <text:p>498882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95">
            <text:p>498895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96">
            <text:p>498896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97">
            <text:p>498897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4">
            <text:p>01/24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98">
            <text:p>498898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4">
            <text:p>01/24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8899">
            <text:p>498899</text:p>
          </table:table-cell>
          <table:table-cell table:style-name="ce3"/>
          <table:table-cell table:style-name="ce14" office:value-type="float" office:value="43125">
            <text:p>01/25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8])" office:value-type="float" office:value="9">
            <text:p>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UNTY 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68">
            <text:p>522168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BUNALES, 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73">
            <text:p>522173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PRANADA, LEONO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74">
            <text:p>522174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BICASAN, ANABE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75">
            <text:p>522175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8">
            <text:p>06/27/18</text:p>
          </table:table-cell>
          <table:table-cell table:style-name="ce19" office:value-type="string">
            <text:p>VERGARA, MARIE CHEDD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76">
            <text:p>522176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8">
            <text:p>06/27/18</text:p>
          </table:table-cell>
          <table:table-cell table:style-name="ce19" office:value-type="string">
            <text:p>VALMES, EMI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177">
            <text:p>522177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8">
            <text:p>06/27/18</text:p>
          </table:table-cell>
          <table:table-cell table:style-name="ce19" office:value-type="string">
            <text:p>VALMES, EMI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752">
            <text:p>518752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GEREZ, MANOLI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753">
            <text:p>518753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RODILLAS, JULIT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754">
            <text:p>51875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DEAN, ROLAN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755">
            <text:p>518755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DEAN, ROLAND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756">
            <text:p>518756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ERJILLA, 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8766">
            <text:p>518766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JAVIER, JOSEPH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576">
            <text:p>519576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RAQUELM PAWNSHOP GUMAC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581">
            <text:p>519581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CALUSIN, JULIE AN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2])" office:value-type="float" office:value="14">
            <text:p>1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IE BUENO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6530">
            <text:p>516530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PARIAL, MARY AN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6527">
            <text:p>516527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KIMBALL, MARIPE SAJO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242">
            <text:p>522242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9">
            <text:p>06/28/18</text:p>
          </table:table-cell>
          <table:table-cell table:style-name="ce19" office:value-type="string">
            <text:p>COLORADO, REYMON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05">
            <text:p>519405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CALAJATE, ARI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03">
            <text:p>519403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AGUSARA, AI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02">
            <text:p>519402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AGUSARA, AI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404">
            <text:p>519404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AGUSARA, AI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950">
            <text:p>519950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PAREHA, LUTGAR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9949">
            <text:p>51994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PAREHA, LUTGAR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243">
            <text:p>522243</text:p>
          </table:table-cell>
          <table:table-cell table:style-name="ce3"/>
          <table:table-cell table:style-name="ce14" office:value-type="float" office:value="43279">
            <text:p>06/28/18</text:p>
          </table:table-cell>
          <table:table-cell table:style-name="ce13" office:value-type="float" office:value="43279">
            <text:p>06/28/18</text:p>
          </table:table-cell>
          <table:table-cell table:style-name="ce19" office:value-type="string">
            <text:p>ABAD, MARICRI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0">
            <text:p>1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T.SINAI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761">
            <text:p>520761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BARIL, LILI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150">
            <text:p>520150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BARIL, LILI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760">
            <text:p>520760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BARIL, LILI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795">
            <text:p>520795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UMANDAK, JO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72">
            <text:p>520572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NOTOR, GAMALI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573">
            <text:p>520573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NOTOR, GAMALI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386">
            <text:p>521386</text:p>
          </table:table-cell>
          <table:table-cell table:style-name="ce3"/>
          <table:table-cell table:style-name="ce14" office:value-type="float" office:value="43274">
            <text:p>06/23/18</text:p>
          </table:table-cell>
          <table:table-cell table:style-name="ce13" office:value-type="float" office:value="43273">
            <text:p>06/22/18</text:p>
          </table:table-cell>
          <table:table-cell table:style-name="ce19" office:value-type="string">
            <text:p>MALINCONICO, CHAND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670">
            <text:p>521670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PEREZ, ,MILAGROS C/O LARRY MALALU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671">
            <text:p>521671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PEREZ, ,MILAGROS C/O LARRY MALALU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672">
            <text:p>521672</text:p>
          </table:table-cell>
          <table:table-cell table:style-name="ce3"/>
          <table:table-cell table:style-name="ce14" office:value-type="float" office:value="43277">
            <text:p>06/26/18</text:p>
          </table:table-cell>
          <table:table-cell table:style-name="ce13" office:value-type="float" office:value="43277">
            <text:p>06/26/18</text:p>
          </table:table-cell>
          <table:table-cell table:style-name="ce19" office:value-type="string">
            <text:p>PEREZ, ,MILAGROS C/O LARRY MALALU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AND NADET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MAN AND NADET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17984">
            <text:p>517984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ELISCUPEDEZ, JEFF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51">
            <text:p>520951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SIM, KATHLEEN S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0952">
            <text:p>520952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69">
            <text:p>06/18/18</text:p>
          </table:table-cell>
          <table:table-cell table:style-name="ce19" office:value-type="string">
            <text:p>BALITA, DR. CAR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434">
            <text:p>522434</text:p>
          </table:table-cell>
          <table:table-cell table:style-name="ce3"/>
          <table:table-cell table:style-name="ce14" office:value-type="float" office:value="43281">
            <text:p>06/30/18</text:p>
          </table:table-cell>
          <table:table-cell table:style-name="ce13" office:value-type="float" office:value="43280">
            <text:p>06/29/18</text:p>
          </table:table-cell>
          <table:table-cell table:style-name="ce19" office:value-type="string">
            <text:p>ALCANAR, ANDREW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976">
            <text:p>521976</text:p>
          </table:table-cell>
          <table:table-cell table:style-name="ce3"/>
          <table:table-cell table:style-name="ce14" office:value-type="float" office:value="43278">
            <text:p>06/27/18</text:p>
          </table:table-cell>
          <table:table-cell table:style-name="ce13" office:value-type="float" office:value="43278">
            <text:p>06/27/18</text:p>
          </table:table-cell>
          <table:table-cell table:style-name="ce19" office:value-type="string">
            <text:p>REMAX LION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2430">
            <text:p>522430</text:p>
          </table:table-cell>
          <table:table-cell table:style-name="ce3"/>
          <table:table-cell table:style-name="ce14" office:value-type="float" office:value="43281">
            <text:p>06/30/18</text:p>
          </table:table-cell>
          <table:table-cell table:style-name="ce13" office:value-type="float" office:value="43280">
            <text:p>06/29/18</text:p>
          </table:table-cell>
          <table:table-cell table:style-name="ce19" office:value-type="string">
            <text:p>DEE, JOSE ANGE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P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VP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669">
            <text:p>518669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DAVALOS, LOR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132">
            <text:p>52013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LUNA, GOCO MEDICAL CENTER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NTERCRIB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WINTERCRIB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SEPTEMBER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21075">
            <text:p>521075</text:p>
          </table:table-cell>
          <table:table-cell table:style-name="ce3"/>
          <table:table-cell table:style-name="ce14" office:value-type="float" office:value="43272">
            <text:p>06/21/18</text:p>
          </table:table-cell>
          <table:table-cell table:style-name="ce13" office:value-type="float" office:value="43271">
            <text:p>06/20/18</text:p>
          </table:table-cell>
          <table:table-cell table:style-name="ce19" office:value-type="string">
            <text:p>CALDERON, VICTORIA / FELIX CALDERO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198">
            <text:p>521198</text:p>
          </table:table-cell>
          <table:table-cell table:style-name="ce3"/>
          <table:table-cell table:style-name="ce14" office:value-type="float" office:value="43273">
            <text:p>06/22/18</text:p>
          </table:table-cell>
          <table:table-cell table:style-name="ce13" office:value-type="float" office:value="43272">
            <text:p>06/21/18</text:p>
          </table:table-cell>
          <table:table-cell table:style-name="ce19" office:value-type="string">
            <text:p>REYES, SARAH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9/19/2018</text:date>, <text:time>09:5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4T13:21:54.64</meta:creation-date>
    <dc:date>2018-09-19T09:57:11.55</dc:date>
    <meta:editing-duration>PT34H39M56S</meta:editing-duration>
    <meta:editing-cycles>18</meta:editing-cycles>
    <meta:generator>OpenOffice.org/3.2$Win32 OpenOffice.org_project/320m18$Build-9502</meta:generator>
    <meta:document-statistic meta:table-count="18" meta:cell-count="2209" meta:object-count="0"/>
  </office:meta>
</office:document-meta>
</file>