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isha1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30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APRIL 1-30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Apr. 1-15</text:p>
          </table:table-cell>
          <table:table-cell table:style-name="ce13" office:value-type="string">
            <text:p>Apr. 16-30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6];[.C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9];[.C9])/2" office:value-type="float" office:value="4">
            <text:p>4</text:p>
          </table:table-cell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9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10];[.C10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12];[.C12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4];[.C14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5];[.C15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6];[.C1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8];[.C1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9];[.C19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0];[.C20])/2" office:value-type="float" office:value="4">
            <text:p>4</text:p>
          </table:table-cell>
          <table:table-cell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2];[.C22])/2" office:value-type="float" office:value="4">
            <text:p>4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3];[.C23])/2" office:value-type="float" office:value="3">
            <text:p>3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WYNE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5];[.C25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8];[.C2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REMIER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1];[.C3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2];[.C3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TECH CAR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 table:formula="of:=SUM([.B35];[.C35])/2" office:value-type="float" office:value="3">
            <text:p>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8" table:number-columns-repeated="2"/>
          <table:table-cell table:style-name="ce24"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APRIL 1-30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C TECH</text:p>
          </table:table-cell>
          <table:table-cell table:style-name="ce16" office:value-type="float" office:value="3">
            <text:p>3</text:p>
          </table:table-cell>
          <table:table-cell table:style-name="ce19" table:formula="of:=[.B43]" office:value-type="float" office:value="3">
            <text:p>3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4">
            <text:p>4</text:p>
          </table:table-cell>
          <table:table-cell table:style-name="ce19" table:formula="of:=[.B45]" office:value-type="float" office:value="4">
            <text:p>4</text:p>
          </table:table-cell>
          <table:table-cell table:style-name="ce25" table:number-columns-spanned="3" table:number-rows-spanned="1"/>
          <table:covered-table-cell table:style-name="ce25"/>
          <table:covered-table-cell table:style-name="ce25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5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/>
          <table:table-cell table:style-name="ce19"/>
          <table:table-cell table:style-name="ce25"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table:formula="of:=[.B48]" office:value-type="float" office:value="4">
            <text:p>4</text:p>
          </table:table-cell>
          <table:table-cell table:style-name="ce26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 office:value-type="float" office:value="3">
            <text:p>3</text:p>
          </table:table-cell>
          <table:table-cell table:style-name="ce19" table:formula="of:=[.B49]" office:value-type="float" office:value="3">
            <text:p>3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 office:value-type="float" office:value="3">
            <text:p>3</text:p>
          </table:table-cell>
          <table:table-cell table:style-name="ce19" table:formula="of:=[.B50]" office:value-type="float" office:value="3">
            <text:p>3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 office:value-type="float" office:value="3">
            <text:p>3</text:p>
          </table:table-cell>
          <table:table-cell table:style-name="ce19" table:formula="of:=[.B51]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4">
            <text:p>4</text:p>
          </table:table-cell>
          <table:table-cell table:style-name="ce19" table:formula="of:=[.B52]" office:value-type="float" office:value="4">
            <text:p>4</text:p>
          </table:table-cell>
          <table:table-cell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table:formula="of:=[.B53]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 office:value-type="float" office:value="4">
            <text:p>4</text:p>
          </table:table-cell>
          <table:table-cell table:style-name="ce19" table:formula="of:=[.B54]" office:value-type="float" office:value="4">
            <text:p>4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>
            <text:p>Ma. Arian P. Dela Cruz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6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4/27/2017</text:date>, <text:time>09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8T17:49:57.03</meta:creation-date>
    <dc:date>2017-04-27T09:21:39.50</dc:date>
    <meta:editing-duration>PT01H29M18S</meta:editing-duration>
    <meta:editing-cycles>3</meta:editing-cycles>
    <meta:generator>OpenOffice.org/3.2$Win32 OpenOffice.org_project/320m18$Build-9502</meta:generator>
    <meta:print-date>2017-04-27T09:17:01.25</meta:print-date>
    <meta:document-statistic meta:table-count="3" meta:cell-count="148" meta:object-count="0"/>
  </office:meta>
</office:document-meta>
</file>