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29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0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MARCH 1-31, 2017</text:p>
          </table:table-cell>
          <table:covered-table-cell table:style-name="ce2"/>
          <table:covered-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2" office:value-type="string">
            <text:p>Mar. 1-15</text:p>
          </table:table-cell>
          <table:table-cell table:style-name="ce12" office:value-type="string">
            <text:p>Mar. 16-31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3" table:number-columns-spanned="3" table:number-rows-spanned="1"/>
          <table:covered-table-cell table:style-name="ce13"/>
          <table:covered-table-cell table:style-name="ce13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6];[.C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9];[.C9])/2" office:value-type="float" office:value="3.5">
            <text:p>3.5</text:p>
          </table:table-cell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8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0];[.C1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1];[.C11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12];[.C12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5];[.C15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7];[.C1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8];[.C1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9];[.C19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0];[.C20])/2" office:value-type="float" office:value="4">
            <text:p>4</text:p>
          </table:table-cell>
          <table:table-cell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1];[.C21])/2" office:value-type="float" office:value="4">
            <text:p>4</text:p>
          </table:table-cell>
          <table:table-cell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2];[.C22])/2" office:value-type="float" office:value="4">
            <text:p>4</text:p>
          </table:table-cell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3];[.C23])/2" office:value-type="float" office:value="4">
            <text:p>4</text:p>
          </table:table-cell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WYNE</text:p>
          </table:table-cell>
          <table:table-cell table:style-name="ce15" table:number-columns-repeated="2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25];[.C25])/2" office:value-type="float" office:value="3.5">
            <text:p>3.5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6];[.C26])/2" office:value-type="float" office:value="4">
            <text:p>4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5" table:number-columns-repeated="2"/>
          <table:table-cell table:style-name="ce18"/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 table:formula="of:=SUM([.B28];[.C28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EMIER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30];[.C3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1];[.C3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33];[.C33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RESHO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4];[.C34])/2" office:value-type="float" office:value="4">
            <text:p>4</text:p>
          </table:table-cell>
          <table:table-cell table:number-columns-repeated="2"/>
          <table:table-cell office:value-type="string">
            <text:p><text:s text:c="77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ECH CAR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35];[.C35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8" table:formula="of:=SUM([.B36];[.C36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6" table:number-columns-repeated="2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7" table:number-columns-repeated="2"/>
          <table:table-cell table:style-name="ce23"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MARCH 1-31, 2017</text:p>
          </table:table-cell>
          <table:covered-table-cell table:style-name="ce2"/>
          <table: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8" office:value-type="string">
            <text:p>RATING</text:p>
          </table:table-cell>
          <table:table-cell table:style-name="ce18" office:value-type="string">
            <text:p>TOTAL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5" office:value-type="float" office:value="4">
            <text:p>4</text:p>
          </table:table-cell>
          <table:table-cell table:style-name="ce18" table:formula="of:=SUM([.B44])" office:value-type="float" office:value="4">
            <text:p>4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4" table:number-columns-spanned="3" table:number-rows-spanned="1"/>
          <table:covered-table-cell table:style-name="ce24"/>
          <table:covered-table-cell table:style-name="ce24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5"/>
          <table:table-cell table:style-name="ce18"/>
          <table:table-cell table:style-name="ce24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5"/>
          <table:table-cell table:style-name="ce18"/>
          <table:table-cell table:style-name="ce24"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5" office:value-type="float" office:value="3">
            <text:p>3</text:p>
          </table:table-cell>
          <table:table-cell table:style-name="ce18" table:formula="of:=SUM([.B48])" office:value-type="float" office:value="3">
            <text:p>3</text:p>
          </table:table-cell>
          <table:table-cell table:style-name="ce25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</text:p>
          </table:table-cell>
          <table:table-cell table:style-name="ce15"/>
          <table:table-cell table:style-name="ce18"/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5" office:value-type="float" office:value="4">
            <text:p>4</text:p>
          </table:table-cell>
          <table:table-cell table:style-name="ce18" table:formula="of:=SUM([.B50])" office:value-type="float" office:value="4">
            <text:p>4</text:p>
          </table:table-cell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5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5"/>
          <table:table-cell table:style-name="ce18"/>
          <table:table-cell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5" office:value-type="float" office:value="4">
            <text:p>4</text:p>
          </table:table-cell>
          <table:table-cell table:style-name="ce18" table:formula="of:=SUM([.B53])" office:value-type="float" office:value="4">
            <text:p>4</text:p>
          </table:table-cell>
          <table:table-cell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5" office:value-type="float" office:value="4">
            <text:p>4</text:p>
          </table:table-cell>
          <table:table-cell table:style-name="ce18" table:formula="of:=SUM([.B54])" office:value-type="float" office:value="4">
            <text:p>4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0" office:value-type="string">
            <text:p>Prepared By:</text:p>
          </table:table-cell>
          <table:table-cell table:style-name="ce19"/>
          <table:table-cell table:number-columns-repeated="2"/>
          <table:table-cell table:style-name="ce17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19" table:number-columns-repeated="3"/>
          <table:table-cell table:style-name="ce17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Svc. Acctg. Assistant</text:p>
          </table:table-cell>
          <table:table-cell table:style-name="ce19"/>
          <table:table-cell table:number-columns-repeated="2"/>
          <table:table-cell table:style-name="ce25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3/31/2017</text:date>, <text:time>16:2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11:20:26.74</meta:creation-date>
    <dc:date>2017-03-31T16:25:34.83</dc:date>
    <meta:editing-duration>PT34H35M41S</meta:editing-duration>
    <meta:editing-cycles>8</meta:editing-cycles>
    <meta:generator>OpenOffice.org/3.2$Win32 OpenOffice.org_project/320m18$Build-9502</meta:generator>
    <meta:print-date>2017-03-31T14:37:51.30</meta:print-date>
    <meta:document-statistic meta:table-count="3" meta:cell-count="158" meta:object-count="0"/>
  </office:meta>
</office:document-meta>
</file>