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29in"/>
    </style:style>
    <style:style style:name="co2" style:family="table-column">
      <style:table-column-properties fo:break-before="auto" style:column-width="3.211in"/>
    </style:style>
    <style:style style:name="co3" style:family="table-column">
      <style:table-column-properties fo:break-before="auto" style:column-width="1.5839in"/>
    </style:style>
    <style:style style:name="co4" style:family="table-column">
      <style:table-column-properties fo:break-before="auto" style:column-width="2.6681in"/>
    </style:style>
    <style:style style:name="co5" style:family="table-column">
      <style:table-column-properties fo:break-before="auto" style:column-width="2.4665in"/>
    </style:style>
    <style:style style:name="co6" style:family="table-column">
      <style:table-column-properties fo:break-before="auto" style:column-width="2.261in"/>
    </style:style>
    <style:style style:name="co7" style:family="table-column">
      <style:table-column-properties fo:break-before="auto" style:column-width="2.2063in"/>
    </style:style>
    <style:style style:name="co8" style:family="table-column">
      <style:table-column-properties fo:break-before="auto" style:column-width="0.5638in"/>
    </style:style>
    <style:style style:name="co9" style:family="table-column">
      <style:table-column-properties fo:break-before="auto" style:column-width="1.0165in"/>
    </style:style>
    <style:style style:name="ro1" style:family="table-row">
      <style:table-row-properties style:row-height="0.448in" fo:break-before="auto" style:use-optimal-row-height="false"/>
    </style:style>
    <style:style style:name="ro2" style:family="table-row">
      <style:table-row-properties style:row-height="0.4791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3543in" fo:break-before="auto" style:use-optimal-row-height="false"/>
    </style:style>
    <style:style style:name="ro6" style:family="table-row">
      <style:table-row-properties style:row-height="0.3626in" fo:break-before="auto" style:use-optimal-row-height="false"/>
    </style:style>
    <style:style style:name="ro7" style:family="table-row">
      <style:table-row-properties style:row-height="0.5311in" fo:break-before="auto" style:use-optimal-row-height="false"/>
    </style:style>
    <style:style style:name="ro8" style:family="table-row">
      <style:table-row-properties style:row-height="0.9016in" fo:break-before="auto" style:use-optimal-row-height="false"/>
    </style:style>
    <style:style style:name="ro9" style:family="table-row">
      <style:table-row-properties style:row-height="0.5209in" fo:break-before="auto" style:use-optimal-row-height="false"/>
    </style:style>
    <style:style style:name="ro10" style:family="table-row">
      <style:table-row-properties style:row-height="0.3937in" fo:break-before="auto" style:use-optimal-row-height="false"/>
    </style:style>
    <style:style style:name="ro11" style:family="table-row">
      <style:table-row-properties style:row-height="0.5728in" fo:break-before="auto" style:use-optimal-row-height="false"/>
    </style:style>
    <style:style style:name="ro12" style:family="table-row">
      <style:table-row-properties style:row-height="0.4453in" fo:break-before="auto" style:use-optimal-row-height="false"/>
    </style:style>
    <style:style style:name="ro13" style:family="table-row">
      <style:table-row-properties style:row-height="0.4866in" fo:break-before="auto" style:use-optimal-row-height="false"/>
    </style:style>
    <style:style style:name="ro14" style:family="table-row">
      <style:table-row-properties style:row-height="0.539in" fo:break-before="auto" style:use-optimal-row-height="false"/>
    </style:style>
    <style:style style:name="ro15" style:family="table-row">
      <style:table-row-properties style:row-height="0.6008in" fo:break-before="auto" style:use-optimal-row-height="false"/>
    </style:style>
    <style:style style:name="ro16" style:family="table-row">
      <style:table-row-properties style:row-height="0.3311in" fo:break-before="auto" style:use-optimal-row-height="true"/>
    </style:style>
    <style:style style:name="ro17" style:family="table-row">
      <style:table-row-properties style:row-height="0.3417in" fo:break-before="auto" style:use-optimal-row-height="true"/>
    </style:style>
    <style:style style:name="ro18" style:family="table-row">
      <style:table-row-properties style:row-height="0.5693in" fo:break-before="auto" style:use-optimal-row-height="false"/>
    </style:style>
    <style:style style:name="ro19" style:family="table-row">
      <style:table-row-properties style:row-height="0.5181in" fo:break-before="auto" style:use-optimal-row-height="true"/>
    </style:style>
    <style:style style:name="ro20" style:family="table-row">
      <style:table-row-properties style:row-height="0.6319in" fo:break-before="auto" style:use-optimal-row-height="false"/>
    </style:style>
    <style:style style:name="ro21" style:family="table-row">
      <style:table-row-properties style:row-height="0.3728in" fo:break-before="auto" style:use-optimal-row-height="false"/>
    </style:style>
    <style:style style:name="ro22" style:family="table-row">
      <style:table-row-properties style:row-height="0.6043in" fo:break-before="auto" style:use-optimal-row-height="false"/>
    </style:style>
    <style:style style:name="ro23" style:family="table-row">
      <style:table-row-properties style:row-height="0.5902in" fo:break-before="auto" style:use-optimal-row-height="false"/>
    </style:style>
    <style:style style:name="ro24" style:family="table-row">
      <style:table-row-properties style:row-height="0.7083in" fo:break-before="auto" style:use-optimal-row-height="false"/>
    </style:style>
    <style:style style:name="ro25" style:family="table-row">
      <style:table-row-properties style:row-height="0.5181in" fo:break-before="auto" style:use-optimal-row-height="false"/>
    </style:style>
    <style:style style:name="ro26" style:family="table-row">
      <style:table-row-properties style:row-height="0.5102in" fo:break-before="auto" style:use-optimal-row-height="false"/>
    </style:style>
    <style:style style:name="ro27" style:family="table-row">
      <style:table-row-properties style:row-height="0.3335in" fo:break-before="auto" style:use-optimal-row-height="false"/>
    </style:style>
    <style:style style:name="ro28" style:family="table-row">
      <style:table-row-properties style:row-height="0.4165in" fo:break-before="auto" style:use-optimal-row-height="false"/>
    </style:style>
    <style:style style:name="ro29" style:family="table-row">
      <style:table-row-properties style:row-height="0.5417in" fo:break-before="auto" style:use-optimal-row-height="false"/>
    </style:style>
    <style:style style:name="ro30" style:family="table-row">
      <style:table-row-properties style:row-height="0.611in" fo:break-before="auto" style:use-optimal-row-height="false"/>
    </style:style>
    <style:style style:name="ro31" style:family="table-row">
      <style:table-row-properties style:row-height="0.352in" fo:break-before="auto" style:use-optimal-row-height="true"/>
    </style:style>
    <style:style style:name="ro32" style:family="table-row">
      <style:table-row-properties style:row-height="0.5283in" fo:break-before="auto" style:use-optimal-row-height="false"/>
    </style:style>
    <style:style style:name="ro33" style:family="table-row">
      <style:table-row-properties style:row-height="0.3209in" fo:break-before="auto" style:use-optimal-row-height="false"/>
    </style:style>
    <style:style style:name="ro34" style:family="table-row">
      <style:table-row-properties style:row-height="0.4244in" fo:break-before="auto" style:use-optimal-row-height="false"/>
    </style:style>
    <style:style style:name="ro35" style:family="table-row">
      <style:table-row-properties style:row-height="0.5591in" fo:break-before="auto" style:use-optimal-row-height="false"/>
    </style:style>
    <style:style style:name="ro36" style:family="table-row">
      <style:table-row-properties style:row-height="0.4764in" fo:break-before="auto" style:use-optimal-row-height="false"/>
    </style:style>
    <style:style style:name="ro37" style:family="table-row">
      <style:table-row-properties style:row-height="0.1862in" fo:break-before="auto" style:use-optimal-row-height="true"/>
    </style:style>
    <style:style style:name="ro38" style:family="table-row">
      <style:table-row-properties style:row-height="0.2083in" fo:break-before="auto" style:use-optimal-row-height="false"/>
    </style:style>
    <style:style style:name="ro39" style:family="table-row">
      <style:table-row-properties style:row-height="0.1783in" fo:break-before="auto" style:use-optimal-row-height="false"/>
    </style:style>
    <style:style style:name="ta1" style:family="table" style:master-page-name="PageStyle_5f_ASC_20_Lis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</style:style>
    <style:style style:name="ce21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none" style:rotation-align="none" fo:border-top="0.0138in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000000" style:rotation-align="none" fo:border-top="0.0138in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111111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wrap-option="wrap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transparent"/>
      <style:text-properties style:text-underline-style="non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111111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111111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111111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transparent"/>
      <style:text-properties fo:color="#111111"/>
    </style:style>
    <style:style style:name="ce64" style:family="table-cell" style:parent-style-name="Default">
      <style:table-cell-properties fo:background-color="transparent"/>
      <style:text-properties fo:color="#111111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C List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49"/>
        <table:table-column table:style-name="co6" table:default-cell-style-name="ce20"/>
        <table:table-column table:style-name="co7" table:default-cell-style-name="ce20"/>
        <table:table-column table:style-name="co8" table:number-columns-repeated="20" table:default-cell-style-name="ce20"/>
        <table:table-column table:style-name="co9" table:number-columns-repeated="996" table:default-cell-style-name="ce20"/>
        <table:table-column table:style-name="co9" table:default-cell-style-name="ce54"/>
        <table:table-row table:style-name="ro1">
          <table:table-cell table:style-name="ce1" office:value-type="string" table:number-columns-spanned="5" table:number-rows-spanned="2">
            <text:p>KOLIN PHILIPPINES INTERNATIONAL, INC.</text:p>
            <text:p>AUTHORIZED SERVICE CENTERS</text:p>
            <text:p>(HEAD OFFICE - MAKATI)</text:p>
          </table:table-cell>
          <table:covered-table-cell table:number-columns-repeated="3" table:style-name="ce21"/>
          <table:covered-table-cell table:style-name="ce33"/>
          <table:table-cell table:style-name="ce33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">
          <table:covered-table-cell table:style-name="ce2"/>
          <table:covered-table-cell table:number-columns-repeated="3" table:style-name="ce22"/>
          <table:covered-table-cell table:style-name="ce34"/>
          <table:table-cell table:style-name="ce34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3" table:number-columns-repeated="3"/>
          <table:table-cell table:style-name="ce28"/>
          <table:table-cell table:style-name="ce3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4" office:value-type="string">
            <text:p><text:s/>ASC NAME </text:p>
          </table:table-cell>
          <table:table-cell table:style-name="ce4" office:value-type="string">
            <text:p>COMPLETE ADDRESS</text:p>
          </table:table-cell>
          <table:table-cell table:style-name="ce4" office:value-type="string">
            <text:p>CONTACT PERSON</text:p>
          </table:table-cell>
          <table:table-cell table:style-name="ce29" office:value-type="string">
            <text:p>CONTACT NUMBER/S</text:p>
          </table:table-cell>
          <table:table-cell table:style-name="ce4" office:value-type="string">
            <text:p>EMAIL ADDRESS</text:p>
          </table:table-cell>
          <table:table-cell table:style-name="ce4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">
          <table:table-cell table:style-name="ce5" office:value-type="string" table:number-columns-spanned="5" table:number-rows-spanned="1">
            <text:p>METRO MANILA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6" office:value-type="string">
            <text:p>MANILA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Aircare Airconditioning Services</text:p>
          </table:table-cell>
          <table:table-cell table:style-name="ce25" office:value-type="string">
            <text:p>362 A Escolta Barangay 291 Stree Binondo Manila</text:p>
          </table:table-cell>
          <table:table-cell table:style-name="ce7" office:value-type="string">
            <text:p>Mr. Wendell C. Urbino</text:p>
          </table:table-cell>
          <table:table-cell table:style-name="ce7" office:value-type="string">
            <text:p>5310-2228 / 5310-2229 / 0917-8984993 / 0949-3268333</text:p>
          </table:table-cell>
          <table:table-cell table:style-name="ce36" office:value-type="string">
            <text:p><text:a xlink:href="mailto:aircare.services@gmail.com">aircare.services@gmail.com</text:a></text:p>
          </table:table-cell>
          <table:table-cell table:style-name="ce50"/>
          <table:table-cell table:style-name="ce60" office:value-type="string">
            <text:p>Fire Safety Inspection Certificate</text:p>
          </table:table-cell>
          <table:table-cell table:style-name="ce19" table:number-columns-repeated="20"/>
          <table:table-cell table:number-columns-repeated="997"/>
        </table:table-row>
        <table:table-row table:style-name="ro6">
          <table:table-cell table:style-name="ce7" office:value-type="string">
            <text:p>Gnasit Airconditioning Services</text:p>
          </table:table-cell>
          <table:table-cell table:style-name="ce25" office:value-type="string">
            <text:p>2173 Pasigline St. Zone 86 Barangay 790 Sta Ana Manila</text:p>
          </table:table-cell>
          <table:table-cell table:style-name="ce7" office:value-type="string">
            <text:p>Mr. Melvin B. Tisang</text:p>
          </table:table-cell>
          <table:table-cell table:style-name="ce7" office:value-type="string">
            <text:p>8353-1027 / 0977-4171506 / 0917-8000725</text:p>
          </table:table-cell>
          <table:table-cell table:style-name="ce36" office:value-type="string">
            <text:p><text:a xlink:href="mailto:crisvintisang.mt@gmail.com">crisvintisang.mt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 office:value-type="string">
            <text:p>To Follow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Reyaire Ref and Aircon Services</text:p>
          </table:table-cell>
          <table:table-cell table:style-name="ce7" office:value-type="string">
            <text:p>2714 Manuel Hizon Steet 2714 Manuel Hizon Steet Barangay 382, Sta. Cruz Manila </text:p>
          </table:table-cell>
          <table:table-cell table:style-name="ce7" office:value-type="string">
            <text:p>Mr. Jimmy G. Pangan</text:p>
          </table:table-cell>
          <table:table-cell table:style-name="ce7" office:value-type="string">
            <text:p>8781-5551 /8781-8299/ 0922-8736457 / 0922-8666771</text:p>
          </table:table-cell>
          <table:table-cell table:style-name="ce36" office:value-type="string">
            <text:p><text:a xlink:href="mailto:reyaire@gmail.com">reyaire@gmail.com                                       jimmypangan@gmail.com</text:a><text:a xlink:href="mailto:jjimmypangan@gmail.com">jjimmypangan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Top Premiere Enterprises</text:p>
          </table:table-cell>
          <table:table-cell table:style-name="ce7" office:value-type="string">
            <text:p>1918 Piy Margal St. Barangay 504 /IV Sampaloc, Manila</text:p>
          </table:table-cell>
          <table:table-cell table:style-name="ce7" office:value-type="string">
            <text:p>Mr. Jonathan C. Ganitano</text:p>
          </table:table-cell>
          <table:table-cell table:style-name="ce7" office:value-type="string">
            <text:p>8254-2440 / 8668-9843 / 0919-5441385 / 0961-7060548 </text:p>
          </table:table-cell>
          <table:table-cell table:style-name="ce36" office:value-type="string">
            <text:p><text:a xlink:href="mailto:toppremier@gmail.com">toppremier@gmail.com                                           jcganitano@gmail.com</text:a><text:a xlink:href="mailto:jcganitano@gmail.com">jcganitano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 office:value-type="string">
            <text:p>DTI Accreditation to follow w/proof of application</text:p>
          </table:table-cell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Wintercrib Airconditioning Sales and Services Inc. - Sampaloc</text:p>
          </table:table-cell>
          <table:table-cell table:style-name="ce7" office:value-type="string">
            <text:p>1210 A Dapitan Corner Instruccion Street Barangay 514 Sampaloc, Manila</text:p>
          </table:table-cell>
          <table:table-cell table:style-name="ce7" office:value-type="string">
            <text:p>Mr. Arnold P. Brun</text:p>
          </table:table-cell>
          <table:table-cell table:style-name="ce7" office:value-type="string">
            <text:p>8711-0882 / 7358-6633 / 0917-5319892 / 0917-7212608 / 0917-7099676 / 0999-9920196 / 0922-8966631</text:p>
          </table:table-cell>
          <table:table-cell table:style-name="ce36" office:value-type="string">
            <text:p>wintercrib@gmail.com / arnoldbrun.wintercrib@gmail.com</text:p>
          </table:table-cell>
          <table:table-cell table:style-name="ce36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T. M. Luzon Airconditioning &amp; Refrigeration Repair and Services - Manila</text:p>
          </table:table-cell>
          <table:table-cell table:style-name="ce7" office:value-type="string">
            <text:p>Manila North Harbor Tondo Manila</text:p>
          </table:table-cell>
          <table:table-cell table:style-name="ce7" office:value-type="string">
            <text:p>Mr. Tedhard M. Luzon</text:p>
          </table:table-cell>
          <table:table-cell table:style-name="ce7" office:value-type="string">
            <text:p>0905-5158292 / 0917-1698516 / 046-5216307</text:p>
          </table:table-cell>
          <table:table-cell table:style-name="ce7" office:value-type="string">
            <text:p>t.m.luzon.aircon@gmail.com / tedhard@gmail.com</text:p>
          </table:table-cell>
          <table:table-cell table:style-name="ce7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9" office:value-type="string">
            <text:p>QUEZON CITY</text:p>
          </table:table-cell>
          <table:table-cell table:style-name="ce8" table:number-columns-repeated="3"/>
          <table:table-cell table:style-name="ce38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8">
          <table:table-cell table:style-name="ce7" office:value-type="string">
            <text:p>Araquel Ref and Aircon Appliance Service Company</text:p>
          </table:table-cell>
          <table:table-cell table:style-name="ce7" office:value-type="string">
            <text:p>1165 Lola Taya Building Quezon Barangay Sta. Cruz Avebue Quezon City</text:p>
          </table:table-cell>
          <table:table-cell table:style-name="ce7" office:value-type="string">
            <text:p>Mr. Efren Araquel</text:p>
          </table:table-cell>
          <table:table-cell table:style-name="ce7" office:value-type="string">
            <text:p>0923-6601263 / 0998-9990819 / 8372-2352 / 8371-0376</text:p>
          </table:table-cell>
          <table:table-cell table:style-name="ce36" office:value-type="string">
            <text:p><text:a xlink:href="mailto:efrenaraquel@ymail.com">efrenaraquel@ymail.com /  araquel.services@gam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9">
          <table:table-cell table:style-name="ce7" office:value-type="string">
            <text:p>Fix and Care Ref and Aircon Repair Services Inc.</text:p>
          </table:table-cell>
          <table:table-cell table:style-name="ce7" office:value-type="string">
            <text:p>#21 Pascual St. Barangay Sauyo Novaliches Quezon City</text:p>
          </table:table-cell>
          <table:table-cell table:style-name="ce7" office:value-type="string">
            <text:p>Mr. Jimmy Tan</text:p>
          </table:table-cell>
          <table:table-cell table:style-name="ce7" office:value-type="string">
            <text:p>7219-4971 / 7219-4970 / 8639-0714 /0917-8588649 / 0917-8589047 /0917-7916097 / 0917-8434439 /0939-9225852</text:p>
          </table:table-cell>
          <table:table-cell table:style-name="ce36" office:value-type="string">
            <text:p><text:a xlink:href="mailto:fixncare2007@gmail.com">fnc.corporatesales@gmail.com fixncare2007@gmail.com    jimmytan.33@yahoo.com</text:a></text:p>
          </table:table-cell>
          <table:table-cell table:style-name="ce50"/>
          <table:table-cell table:style-name="ce60" office:value-type="string">
            <text:p>To follow Business Permit w/OR and DTI Accreditation w/proof of application</text:p>
          </table:table-cell>
          <table:table-cell table:style-name="ce19" table:number-columns-repeated="20"/>
          <table:table-cell table:number-columns-repeated="997"/>
        </table:table-row>
        <table:table-row table:style-name="ro9">
          <table:table-cell table:style-name="ce7" office:value-type="string">
            <text:p>HSB Refrigeration and Aircon Services</text:p>
          </table:table-cell>
          <table:table-cell table:style-name="ce7" office:value-type="string">
            <text:p>Block 215 Lot 6 Dinar Street Phase 8 North Fairview Quezon City</text:p>
          </table:table-cell>
          <table:table-cell table:style-name="ce7" office:value-type="string">
            <text:p>Mr. Hecsel Bacting</text:p>
          </table:table-cell>
          <table:table-cell table:style-name="ce7" office:value-type="string">
            <text:p>8461-6316 / 0917-6406877</text:p>
          </table:table-cell>
          <table:table-cell table:style-name="ce36" office:value-type="string">
            <text:p><text:a xlink:href="mailto:hsb_appliances@yahoo.com">hsb_appliances@yahoo.com</text:a></text:p>
          </table:table-cell>
          <table:table-cell table:style-name="ce50" office:value-type="string">
            <text:p>June 1, 2022 – November 30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JDL Electronics Service Center</text:p>
          </table:table-cell>
          <table:table-cell table:style-name="ce7" office:value-type="string">
            <text:p>123 Aglipay Street Barangay Pag asa Mandaluyong City</text:p>
          </table:table-cell>
          <table:table-cell table:style-name="ce7" office:value-type="string">
            <text:p>Mr. Filicisimo D. Lumanglas</text:p>
          </table:table-cell>
          <table:table-cell table:style-name="ce7" office:value-type="string">
            <text:p>7374-9392 / 0927-9415351 / 0949-9923219</text:p>
          </table:table-cell>
          <table:table-cell table:style-name="ce39" office:value-type="string">
            <text:p><text:a xlink:href="mailto:jdl.electronics@yahoo.com">jdl.electronics@yahoo.com</text:a></text:p>
          </table:table-cell>
          <table:table-cell table:style-name="ce51"/>
          <table:table-cell table:style-name="ce60" office:value-type="string">
            <text:p>DTI Accreditation w/proof of email, Fire Safety Inspection Certificate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Kolcare Refrigeration and Airconditioning Company</text:p>
          </table:table-cell>
          <table:table-cell table:style-name="ce7" office:value-type="string">
            <text:p>24 E N. Roxas Street Barangay Sta. Teresita Quezon City</text:p>
          </table:table-cell>
          <table:table-cell table:style-name="ce7" office:value-type="string">
            <text:p>Mr. Elvis G. Gali</text:p>
          </table:table-cell>
          <table:table-cell table:style-name="ce7" office:value-type="string">
            <text:p>8522-1599 / 8516-2193 / 0916-4300725 /0908-8649146 / 0998-9949872</text:p>
          </table:table-cell>
          <table:table-cell table:style-name="ce39" office:value-type="string">
            <text:p><text:a xlink:href="mailto:kolcarecompany@yahoo.com">kolcarecompany@yahoo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LBR Airconditioning Services</text:p>
          </table:table-cell>
          <table:table-cell table:style-name="ce7" office:value-type="string">
            <text:p>#159-A <text:s/>Road 8 Bagong Pag Asa Quezon City</text:p>
          </table:table-cell>
          <table:table-cell table:style-name="ce7" office:value-type="string">
            <text:p>Ms. Luzviminda Raymundo</text:p>
          </table:table-cell>
          <table:table-cell table:style-name="ce7" office:value-type="string">
            <text:p>8987-1156 / 0917-8366404 / 0917-5120739 / 0916-5125626</text:p>
          </table:table-cell>
          <table:table-cell table:style-name="ce36" office:value-type="string">
            <text:p><text:a xlink:href="mailto:lbrairconditioningservices@gmail.com">lbrairconditioningservices@gmail.com / lbrrebates2017@gmail.com</text:a><text:a xlink:href="mailto:lbrebates2017@gmail.com">lbrebates2017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0">
          <table:table-cell table:style-name="ce7" office:value-type="string">
            <text:p>MJRC Airconditioning Services</text:p>
          </table:table-cell>
          <table:table-cell table:style-name="ce7" office:value-type="string">
            <text:p>#68 Kabalitang St. Barangay Krus na Ligas Quezon City</text:p>
          </table:table-cell>
          <table:table-cell table:style-name="ce7" office:value-type="string">
            <text:p>Mr. Clifford G. Masuba</text:p>
          </table:table-cell>
          <table:table-cell table:style-name="ce7" office:value-type="string">
            <text:p>0905-5477440 / 0906-2456002 / 0927-2733186 / 8245-3114</text:p>
          </table:table-cell>
          <table:table-cell table:style-name="ce36" office:value-type="string">
            <text:p><text:a xlink:href="mailto:mjrc.airconditioning@gmail.com">mjrc.airconditioning@gmail.com</text:a> / <text:a xlink:href="mailto:romelmasuba0804@gmail.com">romelmasuba0804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1">
          <table:table-cell table:style-name="ce7" office:value-type="string">
            <text:p>RGL Airconditoning Services</text:p>
          </table:table-cell>
          <table:table-cell table:style-name="ce7" office:value-type="string">
            <text:p>105B Road 20 Corner General Avenue Project 8 Bahay Toro Quezon City</text:p>
          </table:table-cell>
          <table:table-cell table:style-name="ce7" office:value-type="string">
            <text:p>Ms. Jocelyn Mapa</text:p>
          </table:table-cell>
          <table:table-cell table:style-name="ce7" office:value-type="string">
            <text:p>8533-7113 / 8533-7138 / 0999-5858816 / 0926-6538835 / 0928-2546920 / 0995-4248594</text:p>
          </table:table-cell>
          <table:table-cell table:style-name="ce36" office:value-type="string">
            <text:p>rglairconditioning.398@gmail.com / <text:s/>celinemapa@gmail.com / trisha.rglairconditioning@gmail.com</text:p>
          </table:table-cell>
          <table:table-cell table:style-name="ce39" office:value-type="string">
            <text:p>March 1, 2022 – August 31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RPMA Airconditioning Installation Services</text:p>
          </table:table-cell>
          <table:table-cell table:style-name="ce7" office:value-type="string">
            <text:p>13B Apahap St. Cadaing Village Talipapa Novaliches Quezon City</text:p>
          </table:table-cell>
          <table:table-cell table:style-name="ce7" office:value-type="string">
            <text:p>Mr. Rhoderick Aquino</text:p>
          </table:table-cell>
          <table:table-cell table:style-name="ce7" office:value-type="string">
            <text:p>0917-7294301 / 0933-8605763 / 89350525 / 8935-0524</text:p>
          </table:table-cell>
          <table:table-cell table:style-name="ce39" office:value-type="string">
            <text:p><text:a xlink:href="mailto:rpmaairconservices@yahoo.com">rpmaairconservices@yahoo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Tech-Care Electronics Service Center</text:p>
          </table:table-cell>
          <table:table-cell table:style-name="ce7" office:value-type="string">
            <text:p>#23 Zabarte Road Barangay Kaligayahan Novaliches Quezon City</text:p>
          </table:table-cell>
          <table:table-cell table:style-name="ce7" office:value-type="string">
            <text:p>Mr. Arnold T. Espartero</text:p>
          </table:table-cell>
          <table:table-cell table:style-name="ce7" office:value-type="string">
            <text:p>0999-7208099 / 7218-3731 / 8990-6172 / 7508-1568 / 0927-0475975</text:p>
          </table:table-cell>
          <table:table-cell table:style-name="ce36" office:value-type="string">
            <text:p><text:a xlink:href="about:blank">techcareelectronics73@gmail.com/ techcareelectronices@gmail.com 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Tronix Master Inc.</text:p>
          </table:table-cell>
          <table:table-cell table:style-name="ce7" office:value-type="string">
            <text:p>777 N. S Amoranto Steet Corner <text:s/>Sto Domingo Avenue <text:s/>Barangay Siena Quezon City</text:p>
          </table:table-cell>
          <table:table-cell table:style-name="ce7" office:value-type="string">
            <text:p>Ms. Mary Gaw So</text:p>
          </table:table-cell>
          <table:table-cell table:style-name="ce7" office:value-type="string">
            <text:p>8743-9094 / 8749-8477 / 8741-6643 / 0997-6022888 / 0919-0831992</text:p>
          </table:table-cell>
          <table:table-cell table:style-name="ce36" office:value-type="string">
            <text:p><text:a xlink:href="mailto:tronixmasterinc1995@gmail.com">tronixmasterinc1995@gmail.com / tronix.homeservice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Wintercrib Airconditioning Sales and Services Inc. - Sta. Mesa Heights</text:p>
          </table:table-cell>
          <table:table-cell table:style-name="ce7" office:value-type="string">
            <text:p>19 Matutum Street Sta Mesa Heights St. Peter Quezon City</text:p>
          </table:table-cell>
          <table:table-cell table:style-name="ce7" office:value-type="string">
            <text:p>Mr. Arnold P. Brun</text:p>
          </table:table-cell>
          <table:table-cell table:style-name="ce7" office:value-type="string">
            <text:p>8711-0882 / 7358-6633 / 0917-5319892 / 0917-7212608 / 0917-7099676 / 0999-9920196 / 0922-8966631</text:p>
          </table:table-cell>
          <table:table-cell table:style-name="ce36" office:value-type="string">
            <text:p>wintercrib@gmail.com / arnoldbrun.wintercrib@gmail.com</text:p>
          </table:table-cell>
          <table:table-cell table:style-name="ce36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2">
          <table:table-cell table:style-name="ce7" office:value-type="string">
            <text:p>WCA Business Ventures Inc.</text:p>
          </table:table-cell>
          <table:table-cell table:style-name="ce7" office:value-type="string">
            <text:p>CW Home Depot Commonwealth Unit B1-C Lower Ground Floor Commonwealth Avenue Barangay Old Balara Quezon City</text:p>
          </table:table-cell>
          <table:table-cell table:style-name="ce7" office:value-type="string">
            <text:p>Mr. Lyndon V. Noche</text:p>
          </table:table-cell>
          <table:table-cell table:style-name="ce7" office:value-type="string">
            <text:p>8735-5588 / 0917-8196237 / 0927-9488458</text:p>
          </table:table-cell>
          <table:table-cell table:style-name="ce36" office:value-type="string">
            <text:p><text:a xlink:href="mailto:wca.bvi@gmail.com">wca.bvi@gmail.com</text:a> / <text:a xlink:href="mailto:noche.lyndon@gmail.com">noche.lyndon@gmail.com</text:a></text:p>
          </table:table-cell>
          <table:table-cell table:style-name="ce36" office:value-type="string">
            <text:p>Aprl 1, 2022 – September 30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9" office:value-type="string">
            <text:p>MANDALUYONG CITY</text:p>
          </table:table-cell>
          <table:table-cell table:style-name="ce8" table:number-columns-repeated="3"/>
          <table:table-cell table:style-name="ce38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3">
          <table:table-cell table:style-name="ce7" office:value-type="string">
            <text:p>RKH Airconditioning Services</text:p>
          </table:table-cell>
          <table:table-cell table:style-name="ce7" office:value-type="string">
            <text:p>55A Star Street Barangay Poblacion Mandaluyong City</text:p>
          </table:table-cell>
          <table:table-cell table:style-name="ce7" office:value-type="string">
            <text:p>Mr. Randy Hernadez</text:p>
          </table:table-cell>
          <table:table-cell table:style-name="ce7" office:value-type="string">
            <text:p>7914-5249 / 0928-3487579 / 0947-8419898</text:p>
          </table:table-cell>
          <table:table-cell table:style-name="ce36" office:value-type="string">
            <text:p><text:a xlink:href="mailto:rkhairconditioning@yahoo.com.ph">rkhairconditioning@yahoo.com.ph / rkhernandez0808@yahoo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40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">
          <table:table-cell table:style-name="ce5" office:value-type="string" table:number-columns-spanned="5" table:number-rows-spanned="1">
            <text:p>METRO MANILA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9" office:value-type="string">
            <text:p>PASIG CITY</text:p>
          </table:table-cell>
          <table:table-cell table:style-name="ce8" table:number-columns-repeated="3"/>
          <table:table-cell table:style-name="ce38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4">
          <table:table-cell table:style-name="ce7" office:value-type="string">
            <text:p>Airco Saver Aircon Service Center</text:p>
          </table:table-cell>
          <table:table-cell table:style-name="ce25" office:value-type="string">
            <text:p>8869 Sandoval Avenue Nagpayong Pinagbuhatan Pasig City</text:p>
          </table:table-cell>
          <table:table-cell table:style-name="ce7" office:value-type="string">
            <text:p>Mr. Joseph Fulgar</text:p>
          </table:table-cell>
          <table:table-cell table:style-name="ce7" office:value-type="string">
            <text:p>8355-3585 / 0915-3401708 /0997-3060374</text:p>
          </table:table-cell>
          <table:table-cell table:style-name="ce36" office:value-type="string">
            <text:p><text:a xlink:href="mailto:aircosaver@yahoo.com">aircosaver@yahoo.com</text:a> / <text:a xlink:href="mailto:aircosaver2017@gmail.com">aircosaver2017@gmail.com</text:a> / <text:a xlink:href="mailto:josephfulgar@gmail.com">josephfulgar@gmail.com</text:a></text:p>
          </table:table-cell>
          <table:table-cell table:style-name="ce51" office:value-type="string">
            <text:p>April 1, 2022 – March 31, 2023</text:p>
          </table:table-cell>
          <table:table-cell table:style-name="ce60" office:value-type="string">
            <text:p>To follow <text:s/>renewal of Fire Safety Inspection Certificate expired on May 2022</text:p>
          </table:table-cell>
          <table:table-cell table:style-name="ce19" table:number-columns-repeated="20"/>
          <table:table-cell table:number-columns-repeated="997"/>
        </table:table-row>
        <table:table-row table:style-name="ro15">
          <table:table-cell table:style-name="ce10" office:value-type="string">
            <text:p>Affiliated Electronics Service Corporation (ASERCO)</text:p>
          </table:table-cell>
          <table:table-cell table:style-name="ce10" office:value-type="string">
            <text:p>#18 Evangelista St. Santolan Pasig City</text:p>
          </table:table-cell>
          <table:table-cell table:style-name="ce10" office:value-type="string">
            <text:p>Mr. Armand Zaragoza</text:p>
          </table:table-cell>
          <table:table-cell table:style-name="ce10" office:value-type="string">
            <text:p>09715-0260 /0920-9329031 / <text:s/>0998-9973166 / 0926-0352880 / 0917-5661445 / 0917-8416476 / 0917-8416489 </text:p>
          </table:table-cell>
          <table:table-cell table:style-name="ce41" office:value-type="string">
            <text:p><text:a xlink:href="mailto:computers@smileserve.com.ph">computers@smileserve.com.ph</text:a> smileserve3@yahoo.com.ph<text:a xlink:href="mailto:smileserve1@yahoo.com.ph">smileserve1@yahoo.com.ph</text:a></text:p>
          </table:table-cell>
          <table:table-cell table:style-name="ce52" office:value-type="string">
            <text:p>April 1, 2022 – March 31, 2023</text:p>
          </table:table-cell>
          <table:table-cell table:style-name="ce61"/>
          <table:table-cell table:style-name="ce62" table:number-columns-repeated="20"/>
          <table:table-cell table:style-name="ce63" table:number-columns-repeated="996"/>
          <table:table-cell table:style-name="ce64"/>
        </table:table-row>
        <table:table-row table:style-name="ro5">
          <table:table-cell table:style-name="ce7" office:value-type="string">
            <text:p>Enthalpy Refrigeration and Airconditioning Services</text:p>
          </table:table-cell>
          <table:table-cell table:style-name="ce7" office:value-type="string">
            <text:p>Block 2 Lot 8 Alley II St. Centennial 2 Nagpayong Pinagbuhatan Pasig City</text:p>
          </table:table-cell>
          <table:table-cell table:style-name="ce7" office:value-type="string">
            <text:p>Ms. Meriam C. Ursal </text:p>
          </table:table-cell>
          <table:table-cell table:style-name="ce7" office:value-type="string">
            <text:p>8470-0545 / 0949-1759702 / 0908-6535430</text:p>
          </table:table-cell>
          <table:table-cell table:style-name="ce39" office:value-type="string">
            <text:p><text:a xlink:href="mailto:enthalpyrefcon.27@yahoo.com">enthalpyrefcon.27@yahoo.com</text:a></text:p>
          </table:table-cell>
          <table:table-cell table:style-name="ce51" office:value-type="string">
            <text:p>April 1, 2022 – March 31, 2023</text:p>
          </table:table-cell>
          <table:table-cell table:style-name="ce60" office:value-type="string">
            <text:p>To Follow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Entropy Airconditioning Services</text:p>
          </table:table-cell>
          <table:table-cell table:style-name="ce7" office:value-type="string">
            <text:p>#4204 Aquino St. Centennial 2 Nagpayong 1 Pinagbuhatan Pasig</text:p>
          </table:table-cell>
          <table:table-cell table:style-name="ce7" office:value-type="string">
            <text:p>Ms. Janet S. Cuesta</text:p>
          </table:table-cell>
          <table:table-cell table:style-name="ce7" office:value-type="string">
            <text:p>8879-2889 / 0910-3786652 / 0998-3962510</text:p>
          </table:table-cell>
          <table:table-cell table:style-name="ce39" office:value-type="string">
            <text:p><text:a xlink:href="mailto:entropyairconditioning@yahoo.com">entropyairconditioning123@yahoo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7" office:value-type="string">
            <text:p>K42 Engineering Services</text:p>
          </table:table-cell>
          <table:table-cell table:style-name="ce7" office:value-type="string">
            <text:p>29 Kapitan Ato St. Barangay Sta Cruz Pasig City</text:p>
          </table:table-cell>
          <table:table-cell table:style-name="ce7" office:value-type="string">
            <text:p>Ms. Agnes N. Patiam</text:p>
          </table:table-cell>
          <table:table-cell table:style-name="ce7" office:value-type="string">
            <text:p>0975-8705733 / <text:s/>/ 7943-2010</text:p>
          </table:table-cell>
          <table:table-cell table:style-name="ce39" office:value-type="string">
            <text:p><text:a xlink:href="mailto:k42engineering@gmail.com">k42engineering@gmail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40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9" office:value-type="string">
            <text:p>MAKATI CITY</text:p>
          </table:table-cell>
          <table:table-cell table:style-name="ce8" table:number-columns-repeated="3"/>
          <table:table-cell table:style-name="ce38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Alpine Opus Technologies Corporation</text:p>
          </table:table-cell>
          <table:table-cell table:style-name="ce7" office:value-type="string">
            <text:p>2/F 1314 Batangas Street Barangay San Isidro Makati City</text:p>
          </table:table-cell>
          <table:table-cell table:style-name="ce7" office:value-type="string">
            <text:p>Mr. Mark M. Reyes</text:p>
          </table:table-cell>
          <table:table-cell table:style-name="ce7" office:value-type="string">
            <text:p>8777-7940 / 8283-4276 / 0917-8961441</text:p>
          </table:table-cell>
          <table:table-cell table:style-name="ce7" office:value-type="string">
            <text:p>alpineopustechnologiescorp@yahoo.com / <text:s text:c="15"/><text:s text:c="21"/>mark.reyes88@yahoo.com</text:p>
          </table:table-cell>
          <table:table-cell table:style-name="ce7"/>
          <table:table-cell table:style-name="ce60" office:value-type="string">
            <text:p>DTI AccREDITATION 2022</text:p>
          </table:table-cell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11" office:value-type="string">
            <text:p>Ashcol Airconditioning Services Corporation - Makati</text:p>
          </table:table-cell>
          <table:table-cell table:style-name="ce11" office:value-type="string">
            <text:p>Unit 2A &amp; 2B Genesis Building 19th Avenue 192-A 19th Avenue East Rembo Makati City</text:p>
          </table:table-cell>
          <table:table-cell table:style-name="ce11" office:value-type="string">
            <text:p>Ms. Pelita P. Ignacio</text:p>
          </table:table-cell>
          <table:table-cell table:style-name="ce11" office:value-type="string">
            <text:p>7729-1293 / 0977-8509986 / 0917-8285595 / 0917-1335855</text:p>
          </table:table-cell>
          <table:table-cell table:style-name="ce42" office:value-type="string">
            <text:p><text:a xlink:href="mailto:ashcol_corporation@ashcol.com.ph">ashcol_corporation@ashcol.com.ph</text:a> / <text:a xlink:href="mailto:patt_ignacio@ashcol.com.ph">patt_ignacio@ashcol.com.ph</text:a> / kolincoordinator@ashcol.com.ph</text:p>
          </table:table-cell>
          <table:table-cell table:style-name="ce53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9" office:value-type="string">
            <text:p>PASAY CITY</text:p>
          </table:table-cell>
          <table:table-cell table:style-name="ce8" table:number-columns-repeated="3"/>
          <table:table-cell table:style-name="ce38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Carcillar Airconditioning and Refrigeration Services</text:p>
          </table:table-cell>
          <table:table-cell table:style-name="ce7" office:value-type="string">
            <text:p>P36A-08 9th 2nd St. Barangay 183 Villamore Pasay</text:p>
          </table:table-cell>
          <table:table-cell table:style-name="ce7" office:value-type="string">
            <text:p>Mr. Rafael I. Carcillar</text:p>
          </table:table-cell>
          <table:table-cell table:style-name="ce7" office:value-type="string">
            <text:p>8253-4637/09995573715/0995-2916763</text:p>
          </table:table-cell>
          <table:table-cell table:style-name="ce39" office:value-type="string">
            <text:p><text:a xlink:href="mailto:zeusrafann053012@gmail.com">zeusrafann053012@gmail.com</text:a></text:p>
          </table:table-cell>
          <table:table-cell table:style-name="ce51" office:value-type="string">
            <text:p>April 1, 2022 – March 31, 2023</text:p>
          </table:table-cell>
          <table:table-cell table:style-name="ce54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Estinor Airconditioning Services</text:p>
          </table:table-cell>
          <table:table-cell table:style-name="ce7" office:value-type="string">
            <text:p>8 C. Jose Extension Street Barangay 144 Malilbay Pasay City</text:p>
          </table:table-cell>
          <table:table-cell table:style-name="ce7" office:value-type="string">
            <text:p>Mr. Edwardo D. Estinor</text:p>
          </table:table-cell>
          <table:table-cell table:style-name="ce7" office:value-type="string">
            <text:p>0917-3168463 / 8800-1401 / 7621-7179</text:p>
          </table:table-cell>
          <table:table-cell table:style-name="ce36" office:value-type="string">
            <text:p><text:a xlink:href="mailto:estinor.airconditioning.services@gmail.com">estinor.airconditioning.services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6">
          <table:table-cell table:style-name="ce7" office:value-type="string">
            <text:p>Reinan Ref &amp; Aircon Services</text:p>
          </table:table-cell>
          <table:table-cell table:style-name="ce7" office:value-type="string">
            <text:p>2629 Park Avenue Barangay 74 Pasay City</text:p>
          </table:table-cell>
          <table:table-cell table:style-name="ce7" office:value-type="string">
            <text:p>Mr. Rene Boy D. Mesa</text:p>
          </table:table-cell>
          <table:table-cell table:style-name="ce7" office:value-type="string">
            <text:p>804-1719 / 0916-2860541 / 0966-6784046</text:p>
          </table:table-cell>
          <table:table-cell table:style-name="ce7" office:value-type="string">
            <text:p>renz_qt24@yahoo.com / reinanrefandairconsvs@gmail.com</text:p>
          </table:table-cell>
          <table:table-cell table:style-name="ce7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7">
          <table:table-cell table:style-name="ce7" office:value-type="string">
            <text:p>1<text:span text:style-name="T1">st</text:span> Quad Airconditioning Specialist Trading and Service</text:p>
          </table:table-cell>
          <table:table-cell table:style-name="ce7" office:value-type="string">
            <text:p>2644 Taft Avenue Barangay 97 Pasay City</text:p>
          </table:table-cell>
          <table:table-cell table:style-name="ce7" office:value-type="string">
            <text:p>Mr. Edgardo C. Pasumbal</text:p>
          </table:table-cell>
          <table:table-cell table:style-name="ce7" office:value-type="string">
            <text:p>8659-8867 / 0906-5266486 / 0922-8960409</text:p>
          </table:table-cell>
          <table:table-cell table:style-name="ce7" office:value-type="string">
            <text:p><text:a xlink:href="mailto:firstquad_FQ@yahoo.com">firstquad_FQ@yahoo.com</text:a></text:p>
          </table:table-cell>
          <table:table-cell table:style-name="ce7" office:value-type="string">
            <text:p>July 1, 2022 – December 31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9" office:value-type="string">
            <text:p>TAGUIG CITY</text:p>
          </table:table-cell>
          <table:table-cell table:style-name="ce8" table:number-columns-repeated="3"/>
          <table:table-cell table:style-name="ce38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D'Greec Appliance Services</text:p>
          </table:table-cell>
          <table:table-cell table:style-name="ce7" office:value-type="string">
            <text:p>#44 President Quirino Street South Signal Village Taguig City</text:p>
          </table:table-cell>
          <table:table-cell table:style-name="ce7" office:value-type="string">
            <text:p>Mr. Danilo Gelilang</text:p>
          </table:table-cell>
          <table:table-cell table:style-name="ce7" office:value-type="string">
            <text:p>8838-9294 / 837-5775 /0927-2170321 / 0917-5311798</text:p>
          </table:table-cell>
          <table:table-cell table:style-name="ce36" office:value-type="string">
            <text:p><text:a xlink:href="mailto:dgreecapplianceservices@gmail.com">dgreecapplianceservices@gmail.com                          gelilangdanilo@yahoo.com.ph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J4L Aircon Services</text:p>
          </table:table-cell>
          <table:table-cell table:style-name="ce7" office:value-type="string">
            <text:p>Lot 12 Block 36 Brigade Village Western Bicutan Taguig</text:p>
          </table:table-cell>
          <table:table-cell table:style-name="ce7" office:value-type="string">
            <text:p>Mr. Jesus Cuevas</text:p>
          </table:table-cell>
          <table:table-cell table:style-name="ce7" office:value-type="string">
            <text:p>0919-9971966 / 0917-7133851 / 0918-5481659 / 8387720</text:p>
          </table:table-cell>
          <table:table-cell table:style-name="ce36" office:value-type="string">
            <text:p><text:a xlink:href="mailto:lor.cuevas@yahoo.com">lor.cuevas@yahoo.com / j4l.airconservices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Santa Air Refrigeration and Airconditioning Services</text:p>
          </table:table-cell>
          <table:table-cell table:style-name="ce7" office:value-type="string">
            <text:p>Block 184 Lot 20 Purok 1 A. Bonifacio Avenue Central Bicutan Taguig City</text:p>
          </table:table-cell>
          <table:table-cell table:style-name="ce7" office:value-type="string">
            <text:p>Ms. Genalyn R. Loraña</text:p>
          </table:table-cell>
          <table:table-cell table:style-name="ce7" office:value-type="string">
            <text:p>8839-2314 / 0917-3091283 / 0917-1105974</text:p>
          </table:table-cell>
          <table:table-cell table:style-name="ce7" office:value-type="string">
            <text:p>santa.air@yahoo.com <text:s text:c="7"/><text:s text:c="12"/>genalynlorana@santa-air.com <text:s text:c="15"/>arnellorana@santa-air.com</text:p>
          </table:table-cell>
          <table:table-cell table:style-name="ce7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6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9" office:value-type="string">
            <text:p>MARIKINA CITY</text:p>
          </table:table-cell>
          <table:table-cell table:style-name="ce8" table:number-columns-repeated="3"/>
          <table:table-cell table:style-name="ce38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8">
          <table:table-cell table:style-name="ce8" office:value-type="string">
            <text:p>LJRM Trading and Interior Fitout Services</text:p>
          </table:table-cell>
          <table:table-cell table:style-name="ce8" office:value-type="string">
            <text:p>#19 Lopez Jaena Street Tañong Marikina City</text:p>
          </table:table-cell>
          <table:table-cell table:style-name="ce8" office:value-type="string">
            <text:p>Ms. Leica V. Mamhot</text:p>
          </table:table-cell>
          <table:table-cell table:style-name="ce8" office:value-type="string">
            <text:p>8635-0943 / 0922-7603841 / 0919-3804474</text:p>
          </table:table-cell>
          <table:table-cell table:style-name="ce37" office:value-type="string">
            <text:p>ljrmfitoutservices@gmail.com / <text:a xlink:href="mailto:lvm.mamhot@gmail.com">lvm.mamhot@gmail.com</text:a> / <text:s text:c="17"/><text:a xlink:href="mailto:mamhot.angel@gmail.com">mamhot.angel@gmail.com</text:a></text:p>
          </table:table-cell>
          <table:table-cell table:style-name="ce37" office:value-type="string">
            <text:p>March 1, 2022 – August 31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19">
          <table:table-cell table:style-name="ce7" office:value-type="string">
            <text:p>Fix and Care Ref and Aircon Repair Services Inc.</text:p>
          </table:table-cell>
          <table:table-cell table:style-name="ce7" office:value-type="string">
            <text:p>2nd Floor 176 A. Bonifacio Avenue Tanyong Marikina City</text:p>
          </table:table-cell>
          <table:table-cell table:style-name="ce7" office:value-type="string">
            <text:p>Ms. Maurice B. Camacho</text:p>
          </table:table-cell>
          <table:table-cell table:style-name="ce7" office:value-type="string">
            <text:p>7799-6100/ 7799-6119/0917-8274045 / 0917-1126799 / 0917-1105887</text:p>
          </table:table-cell>
          <table:table-cell table:style-name="ce36" office:value-type="string">
            <text:p><text:a xlink:href="mailto:rac.dept_lesc@yahoo.com">rac.dept_lesc@yahoo.com</text:a> / <text:a xlink:href="mailto:mbc1_lesc@yahoo.com">mbc1_lesc@yahoo.com</text:a></text:p>
          </table:table-cell>
          <table:table-cell table:style-name="ce50"/>
          <table:table-cell table:style-name="ce60" office:value-type="string">
            <text:p>DTI Accreditation 2022, Renewal of Fire Safety Inspection Certiticate March 16, 2022</text:p>
          </table:table-cell>
          <table:table-cell table:style-name="ce19" office:value-type="string">
            <text:p>w/proof of email to DTI</text:p>
          </table:table-cell>
          <table:table-cell table:style-name="ce19" table:number-columns-repeated="19"/>
          <table:table-cell table:number-columns-repeated="997"/>
        </table:table-row>
        <table:table-row table:style-name="ro7">
          <table:table-cell table:style-name="ce7" office:value-type="string">
            <text:p>Sercon Airconditioning and Refrigeration Services</text:p>
          </table:table-cell>
          <table:table-cell table:style-name="ce7" office:value-type="string">
            <text:p>Unit 1 &amp; 2 2nd Floor Marietta Arcade Gil Fernando Avenue Barangay San Roque Marikina</text:p>
          </table:table-cell>
          <table:table-cell table:style-name="ce7" office:value-type="string">
            <text:p>Ms. Sheila C. Mendoza</text:p>
          </table:table-cell>
          <table:table-cell table:style-name="ce7" office:value-type="string">
            <text:p>8645-9591 / 8645-9592/0917-6217212 / 0906-8058038 / 0923-7300094</text:p>
          </table:table-cell>
          <table:table-cell table:style-name="ce36" office:value-type="string">
            <text:p><text:a xlink:href="mailto:online@sercon.ph">smendoza.sercon@gmail.com                                      jmendoza.sercon@gmail.com                                      gserrano.sercon@gmail.co</text:a><text:a xlink:href="mailto:jmendoza.sercon@gmail.com">jmendoza.sercon@gmail.com</text:a> <text:s text:c="11"/><text:a xlink:href="mailto:Gserrano.sercon@gmail.com">Gserrano.sercon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">
          <table:table-cell table:style-name="ce5" office:value-type="string" table:number-columns-spanned="5" table:number-rows-spanned="1">
            <text:p>METRO MANILA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9" office:value-type="string">
            <text:p>CALOOCAN CITY</text:p>
          </table:table-cell>
          <table:table-cell table:style-name="ce8" table:number-columns-repeated="3"/>
          <table:table-cell table:style-name="ce38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Dreamcool Enterprises</text:p>
          </table:table-cell>
          <table:table-cell table:style-name="ce7" office:value-type="string">
            <text:p>244 Tandang Sora Extension Sta. Quiteria Barangay 163 Caloocan City</text:p>
          </table:table-cell>
          <table:table-cell table:style-name="ce7" office:value-type="string">
            <text:p>Mr. Bernie A. Basoy</text:p>
          </table:table-cell>
          <table:table-cell table:style-name="ce7" office:value-type="string">
            <text:p>0927-0019797 / 0916-8842790 / 7000-0764</text:p>
          </table:table-cell>
          <table:table-cell table:style-name="ce7" office:value-type="string">
            <text:p>dca.airconditioning@gmail.com / bjkayle@gmail.com / riyamontiel18@gmail.com</text:p>
          </table:table-cell>
          <table:table-cell table:style-name="ce7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9" office:value-type="string">
            <text:p>VALENZUELA CITY</text:p>
          </table:table-cell>
          <table:table-cell table:style-name="ce8" table:number-columns-repeated="3"/>
          <table:table-cell table:style-name="ce38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0">
          <table:table-cell table:style-name="ce7" office:value-type="string">
            <text:p>Kengie Electro Mechanical Services</text:p>
          </table:table-cell>
          <table:table-cell table:style-name="ce7" office:value-type="string">
            <text:p>8 Gen. T. De Leon Commercial Complex Karuhatan Valenzuela City</text:p>
          </table:table-cell>
          <table:table-cell table:style-name="ce7" office:value-type="string">
            <text:p>Mr. Kenneth D. Siubal</text:p>
          </table:table-cell>
          <table:table-cell table:style-name="ce7" office:value-type="string">
            <text:p>0905-8751949 / 0917-5170189 / 7623-9392</text:p>
          </table:table-cell>
          <table:table-cell table:style-name="ce36" office:value-type="string">
            <text:p>kenntsv1215@gmail.com <text:s text:c="44"/>kengie10818@gmail.com</text:p>
          </table:table-cell>
          <table:table-cell table:style-name="ce36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11" office:value-type="string">
            <text:p>Ashcol Airconditioning Corporation - Valenzuela</text:p>
          </table:table-cell>
          <table:table-cell table:style-name="ce11" office:value-type="string">
            <text:p>G/f 0147 M.H Del Pilar Street Arkong Bato District 1 Valenzuela</text:p>
          </table:table-cell>
          <table:table-cell table:style-name="ce11" office:value-type="string">
            <text:p>Ms. Pelita P. Ignacio</text:p>
          </table:table-cell>
          <table:table-cell table:style-name="ce11" office:value-type="string">
            <text:p>7729-1293 / 0977-8509986 / 0917-8285595 / 0917-1335855</text:p>
          </table:table-cell>
          <table:table-cell table:style-name="ce42" office:value-type="string">
            <text:p>ashcol_corporation@ashcol.com.ph / patt_ignacio@ashcol.com.ph / <text:a xlink:href="mailto:kolincoordinator@ashcol.com.ph">kolincoordinator@ashcol.com.ph</text:a></text:p>
          </table:table-cell>
          <table:table-cell table:style-name="ce53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9" office:value-type="string">
            <text:p>MALABON CITY</text:p>
          </table:table-cell>
          <table:table-cell table:style-name="ce8" table:number-columns-repeated="3"/>
          <table:table-cell table:style-name="ce38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1">
          <table:table-cell table:style-name="ce7" office:value-type="string">
            <text:p>Mac Aire</text:p>
          </table:table-cell>
          <table:table-cell table:style-name="ce7" office:value-type="string">
            <text:p>#6 Governor Pascual Avenue Potrero Malabon</text:p>
          </table:table-cell>
          <table:table-cell table:style-name="ce7" office:value-type="string">
            <text:p>Ms. Edna Jimenez</text:p>
          </table:table-cell>
          <table:table-cell table:style-name="ce7" office:value-type="string">
            <text:p>0932-6245299 / 0919-0031932 / 0925-5033115</text:p>
          </table:table-cell>
          <table:table-cell table:style-name="ce36" office:value-type="string">
            <text:p><text:a xlink:href="mailto:mafrefaircon23@yahoo.com">mafrefaircon23@yahoo.com</text:a> / <text:a xlink:href="mailto:ednajimenez15@yahoo.com">ednajimenez15@yahoo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9" office:value-type="string">
            <text:p>NAVOTAS CITY</text:p>
          </table:table-cell>
          <table:table-cell table:style-name="ce8" table:number-columns-repeated="3"/>
          <table:table-cell table:style-name="ce38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7" office:value-type="string">
            <text:p>SAVE'S Refrigeration and Airocnditioning Center</text:p>
          </table:table-cell>
          <table:table-cell table:style-name="ce7" office:value-type="string">
            <text:p>227 B Gov. Pascual Street Corner Santiago Street Sipac Almacen Navotas City</text:p>
          </table:table-cell>
          <table:table-cell table:style-name="ce7" office:value-type="string">
            <text:p>Mr. Jonathan Saavedra</text:p>
          </table:table-cell>
          <table:table-cell table:style-name="ce7" office:value-type="string">
            <text:p>7374-2109 / 0933-3473284 / 0997-4174046</text:p>
          </table:table-cell>
          <table:table-cell table:style-name="ce39" office:value-type="string">
            <text:p><text:a xlink:href="mailto:savesrefrigeration@gmail.com">savesrefrigeration@gmail.com</text:a> / <text:a xlink:href="mailto:jonathansaavedra1019@yahoo.com">jonathansaavedra1019@yahoo.com</text:a></text:p>
          </table:table-cell>
          <table:table-cell table:style-name="ce51" office:value-type="string">
            <text:p>April 1, 2022 – March 31, 2023</text:p>
          </table:table-cell>
          <table:table-cell table:style-name="ce60" office:value-type="string">
            <text:p>To follow Fire Safety Inspection Certificate expired june 2022</text:p>
          </table:table-cell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40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9" office:value-type="string">
            <text:p>MUNTINLUPA CITY</text:p>
          </table:table-cell>
          <table:table-cell table:style-name="ce8" table:number-columns-repeated="3"/>
          <table:table-cell table:style-name="ce38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Abyr Israel Enterprises</text:p>
          </table:table-cell>
          <table:table-cell table:style-name="ce7" office:value-type="string">
            <text:p>C-1 Minerva Building Katihan St. Barangay Poblacion Muntinlupa City</text:p>
          </table:table-cell>
          <table:table-cell table:style-name="ce7" office:value-type="string">
            <text:p>Mr. Teofilo B. Tenio</text:p>
          </table:table-cell>
          <table:table-cell table:style-name="ce7" office:value-type="string">
            <text:p>0915-7073547 / 0905-3650724 / 8511-1291 / 0929-3224989</text:p>
          </table:table-cell>
          <table:table-cell table:style-name="ce39" office:value-type="string">
            <text:p><text:a xlink:href="mailto:abyrisrael_enterprises@yahoo.com">abyrisrael_enterprises@yahoo.com</text:a></text:p>
          </table:table-cell>
          <table:table-cell table:style-name="ce51" office:value-type="string">
            <text:p>April 1, 2022 – March 31, 2023</text:p>
          </table:table-cell>
          <table:table-cell table:style-name="ce60" office:value-type="string">
            <text:p>To Follow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40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9" office:value-type="string">
            <text:p>PARAÑAQUE CITY</text:p>
          </table:table-cell>
          <table:table-cell table:style-name="ce8" table:number-columns-repeated="3"/>
          <table:table-cell table:style-name="ce38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6">
          <table:table-cell table:style-name="ce8" office:value-type="string">
            <text:p>NVFS Maintenance Aircon and Refrigeration System Trading</text:p>
          </table:table-cell>
          <table:table-cell table:style-name="ce8" office:value-type="string">
            <text:p>Solild Gold Building unit Q Monserrat Street BF Homes Phase 1 Bf Homes Parañaque City</text:p>
          </table:table-cell>
          <table:table-cell table:style-name="ce8" office:value-type="string">
            <text:p>Mr. Ryan L. Guerra</text:p>
          </table:table-cell>
          <table:table-cell table:style-name="ce8" office:value-type="string">
            <text:p>8871-9509 / 8514-6379 / 0917-1163534 / 0917-1173512</text:p>
          </table:table-cell>
          <table:table-cell table:style-name="ce38" office:value-type="string">
            <text:p><text:a xlink:href="mailto:sales@about-nvfs-ph.com">sales@about-nvfs-ph.com</text:a> / <text:a xlink:href="mailto:inquiry@about-nvfs-ph.com">inquiry@about-nvfs-ph.com</text:a></text:p>
          </table:table-cell>
          <table:table-cell table:style-name="ce38" office:value-type="string">
            <text:p>June 1, 2022 – November 30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Purecool Airconditioning Services Inc.</text:p>
          </table:table-cell>
          <table:table-cell table:style-name="ce7" office:value-type="string">
            <text:p>Unit 5 2/F Block 6 Lot 13 Jerusalem Street Multinational Village Moonwalk Parañaque</text:p>
          </table:table-cell>
          <table:table-cell table:style-name="ce7" office:value-type="string">
            <text:p>Mr. Gilbert Bumanlag</text:p>
          </table:table-cell>
          <table:table-cell table:style-name="ce7" office:value-type="string">
            <text:p>7623-1565 / 0945-4777553 / 0939-1479939</text:p>
          </table:table-cell>
          <table:table-cell table:style-name="ce36" office:value-type="string">
            <text:p><text:a xlink:href="mailto:servicepurecool@gmail.com">servicepurecool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 office:value-type="string">
            <text:p>Fire Safety Inspection Certificate expired July 30 2022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JNGJ Enterprises</text:p>
          </table:table-cell>
          <table:table-cell table:style-name="ce7" office:value-type="string">
            <text:p>Lot 7 Haiti St. Annex 37 Betteliving Subdivision Don Bosco Pque City</text:p>
          </table:table-cell>
          <table:table-cell table:style-name="ce7" office:value-type="string">
            <text:p>Mr. Jesus Gamboa</text:p>
          </table:table-cell>
          <table:table-cell table:style-name="ce7" office:value-type="string">
            <text:p>579-3719 / 0943-4091079</text:p>
          </table:table-cell>
          <table:table-cell table:style-name="ce7" office:value-type="string">
            <text:p>jngjenterprises@yahoo.com / jngj2000@yahoo.com</text:p>
          </table:table-cell>
          <table:table-cell table:style-name="ce7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VRR Electronic Services (Formerly Erast)</text:p>
          </table:table-cell>
          <table:table-cell table:style-name="ce7" office:value-type="string">
            <text:p>335 ML Quezon St. Purok 1 Sucat Muntinlupa</text:p>
          </table:table-cell>
          <table:table-cell table:style-name="ce7" office:value-type="string">
            <text:p>Mr. Vicente Sindac</text:p>
          </table:table-cell>
          <table:table-cell table:style-name="ce7" office:value-type="string">
            <text:p>8809-0113 / 8998-4595 /8542-5335 / <text:s/>0930-4954623 / 0967-7063977 / 0999-4743929</text:p>
          </table:table-cell>
          <table:table-cell table:style-name="ce7" office:value-type="string">
            <text:p>erast_0407@yahoo.com.ph / erast_vicsindac@yahoo.com.ph <text:s text:c="32"/><text:s text:c="4"/>vrrsindac@yahoo.com</text:p>
          </table:table-cell>
          <table:table-cell table:style-name="ce7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Freshcool Airconditioning Corp.</text:p>
          </table:table-cell>
          <table:table-cell table:style-name="ce7" office:value-type="string">
            <text:p>3/Floor lot 5 Block 5 F. Bernabe Street Corner Sanchez Street Barangay Moonwalk Parañaque</text:p>
          </table:table-cell>
          <table:table-cell table:style-name="ce7" office:value-type="string">
            <text:p>Mr. Ricky B. Sacayan</text:p>
          </table:table-cell>
          <table:table-cell table:style-name="ce7" office:value-type="string">
            <text:p>0956-9584228 / 0936-1001268</text:p>
          </table:table-cell>
          <table:table-cell table:style-name="ce36" office:value-type="string">
            <text:p><text:a xlink:href="mailto:freshcoolcorp.service@gmail.com">freshcoolcorp.service@gmail.com</text:a></text:p>
          </table:table-cell>
          <table:table-cell table:style-name="ce50"/>
          <table:table-cell table:style-name="ce60" office:value-type="string">
            <text:p>NO HARD COPIES</text:p>
          </table:table-cell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40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9" office:value-type="string">
            <text:p>LAS PIÑAS CITY</text:p>
          </table:table-cell>
          <table:table-cell table:style-name="ce8" table:number-columns-repeated="3"/>
          <table:table-cell table:style-name="ce38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6">
          <table:table-cell table:style-name="ce7" office:value-type="string">
            <text:p>Aldaya Refrigeration and Aircon Services</text:p>
          </table:table-cell>
          <table:table-cell table:style-name="ce7" office:value-type="string">
            <text:p>Block 3 Lot 5 Sampaloc Street Golden Acres Subdivision Talon Singko Las Piñas City</text:p>
          </table:table-cell>
          <table:table-cell table:style-name="ce7" office:value-type="string">
            <text:p>Ms. Hamlin C. Aldaya</text:p>
          </table:table-cell>
          <table:table-cell table:style-name="ce7" office:value-type="string">
            <text:p>8851-0783 / 0917-8762682 / 0947-6178257</text:p>
          </table:table-cell>
          <table:table-cell table:style-name="ce39" office:value-type="string">
            <text:p><text:a xlink:href="mailto:aldayaref.aircon@yahoo.com">aldayaref.aircon@yahoo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Air-N-Cool</text:p>
          </table:table-cell>
          <table:table-cell table:style-name="ce7" office:value-type="string">
            <text:p>Block 4 Lot 17 Albany Drive Greenlane Subdivision Pamplona Tres, Las Piñas City</text:p>
          </table:table-cell>
          <table:table-cell table:style-name="ce7" office:value-type="string">
            <text:p>Ms. Evangeline Gaimaitan</text:p>
          </table:table-cell>
          <table:table-cell table:style-name="ce7" office:value-type="string">
            <text:p>0917-1568250 / 0933-4798206 / 0917-8274259</text:p>
          </table:table-cell>
          <table:table-cell table:style-name="ce39" office:value-type="string">
            <text:p><text:a xlink:href="mailto:enriquezvangie04@gmail.com">enriquezvangie04@gmail.com</text:a></text:p>
          </table:table-cell>
          <table:table-cell table:style-name="ce51"/>
          <table:table-cell table:style-name="ce60" office:value-type="string">
            <text:p>NO HARD COPIES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Lester Airconditioning Service and Maintenance</text:p>
          </table:table-cell>
          <table:table-cell table:style-name="ce7" office:value-type="string">
            <text:p>Block 45 Lot 43 1336 Mabuhay St. BF International Barangay CAA Las Piñas</text:p>
          </table:table-cell>
          <table:table-cell table:style-name="ce7" office:value-type="string">
            <text:p>Mr. Lerrio B. Malnegro</text:p>
          </table:table-cell>
          <table:table-cell table:style-name="ce7" office:value-type="string">
            <text:p>0906-0561529/ 8808-3075 / 0918-7636431</text:p>
          </table:table-cell>
          <table:table-cell table:style-name="ce36" office:value-type="string">
            <text:p><text:a xlink:href="mailto:lesteraircondition@gmail.com">lesteraircondition@gmail.com                           lesterasm29@gmail.com</text:a><text:a xlink:href="mailto:lesterasm29@gmailc.om">lesterasm29@gmailc.om</text:a></text:p>
          </table:table-cell>
          <table:table-cell table:style-name="ce50"/>
          <table:table-cell table:style-name="ce60" office:value-type="string">
            <text:p>Fire Safety Inspection Certificate</text:p>
          </table:table-cell>
          <table:table-cell table:style-name="ce19" table:number-columns-repeated="20"/>
          <table:table-cell table:number-columns-repeated="997"/>
        </table:table-row>
        <table:table-row table:style-name="ro22">
          <table:table-cell table:style-name="ce7" office:value-type="string">
            <text:p>M.E.R.C Aircon Services</text:p>
          </table:table-cell>
          <table:table-cell table:style-name="ce7" office:value-type="string">
            <text:p>Lot 3 Block 7 C. Tionquiao Street Corner Gatchalian Subdivision Manuyo 2 Las Pinas City</text:p>
          </table:table-cell>
          <table:table-cell table:style-name="ce7" office:value-type="string">
            <text:p>Mr. Christopher I. Pineda</text:p>
          </table:table-cell>
          <table:table-cell table:style-name="ce7" office:value-type="string">
            <text:p>0917-3283520 / 0998-5508747/ 0905-5185298 / 8829-9034 /7358-3451/ 0917-6257554</text:p>
          </table:table-cell>
          <table:table-cell table:style-name="ce7" office:value-type="string">
            <text:p>mercairconservices@gmail.com / merclaspinas@yahoo.com / <text:s/>chrisninopineda@gmail.com</text:p>
          </table:table-cell>
          <table:table-cell table:style-name="ce7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7" office:value-type="string">
            <text:p>RLT Luxaire Aircon System</text:p>
          </table:table-cell>
          <table:table-cell table:style-name="ce7" office:value-type="string">
            <text:p>Lot 10 Block 19 Gladiola Street T. S Cruz Subdivision Almanza Dos Las Piñas City</text:p>
          </table:table-cell>
          <table:table-cell table:style-name="ce7" office:value-type="string">
            <text:p>Mr. Renato L. Tiamson</text:p>
          </table:table-cell>
          <table:table-cell table:style-name="ce7" office:value-type="string">
            <text:p>8809-0597 / 8809-4896 / 0917-7218793 / 0917-6760502</text:p>
          </table:table-cell>
          <table:table-cell table:style-name="ce36" office:value-type="string">
            <text:p>rdr_luxaire@yahoo.com / <text:s text:c="32"/><text:s text:c="5"/>raychelletiamson@yahoo.com</text:p>
          </table:table-cell>
          <table:table-cell table:style-name="ce36" office:value-type="string">
            <text:p>March 1, 2022 – August 31, 2022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7"/>
          <table:table-cell table:style-name="ce8" table:number-columns-repeated="3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4">
          <table:table-cell table:style-name="ce9" office:value-type="string">
            <text:p>PATEROS</text:p>
          </table:table-cell>
          <table:table-cell table:style-name="ce8" table:number-columns-repeated="3"/>
          <table:table-cell table:style-name="ce38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Sherpol Refrigeration And Airconditioning Services</text:p>
          </table:table-cell>
          <table:table-cell table:style-name="ce7" office:value-type="string">
            <text:p>26 M. Almeda Street Barangay Martinez Del 96 Pateros Metro Manila</text:p>
          </table:table-cell>
          <table:table-cell table:style-name="ce7" office:value-type="string">
            <text:p>Mr. Ramon A. Escaño</text:p>
          </table:table-cell>
          <table:table-cell table:style-name="ce7" office:value-type="string">
            <text:p>8628-4081/0910-1682995 / 0929-5396485 / 0946-0689639</text:p>
          </table:table-cell>
          <table:table-cell table:style-name="ce36" office:value-type="string">
            <text:p><text:a xlink:href="mailto:chito_yango@yahoo.com">escanoramon14@gmail.com                            ramonescano50@yahoo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">
          <table:table-cell table:style-name="ce5" office:value-type="string" table:number-columns-spanned="5" table:number-rows-spanned="1">
            <text:p>PROVINCE OF RIZAL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Alfatech <text:s/>Aircon &amp; Ref Repair Services</text:p>
          </table:table-cell>
          <table:table-cell table:style-name="ce25" office:value-type="string">
            <text:p>52 Urban Avenue Sitio Parugan Block 3 Barangay San Jose Antipolo Rizal</text:p>
          </table:table-cell>
          <table:table-cell table:style-name="ce7" office:value-type="string">
            <text:p>Mr. Julian P. Albo</text:p>
          </table:table-cell>
          <table:table-cell table:style-name="ce7" office:value-type="string">
            <text:p>0927-8647976 / 0928-4055540 / 8518-6809 / 8359-8131</text:p>
          </table:table-cell>
          <table:table-cell table:style-name="ce39" office:value-type="string">
            <text:p><text:a xlink:href="mailto:alfatech0517@gmail.com">alfatech0517@gmail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Bea Thermo Tech Services</text:p>
          </table:table-cell>
          <table:table-cell table:style-name="ce7" office:value-type="string">
            <text:p>#710 Saint Anthony Street Phase 3 Inarawan Antipolo City</text:p>
          </table:table-cell>
          <table:table-cell table:style-name="ce7" office:value-type="string">
            <text:p>Mr. Bernardo Albaña</text:p>
          </table:table-cell>
          <table:table-cell table:style-name="ce7" office:value-type="string">
            <text:p>8452-4294 / 0905-9518592 / 0927-7035083 / 0910-8555875</text:p>
          </table:table-cell>
          <table:table-cell table:style-name="ce7" office:value-type="string">
            <text:p>beathermo_service@yahoo.com / beathermotechmain@yahoo.com</text:p>
          </table:table-cell>
          <table:table-cell table:style-name="ce7" office:value-type="string">
            <text:p>April 1, 2022 – March 31, 2023</text:p>
          </table:table-cell>
          <table:table-cell table:style-name="ce60" office:value-type="string">
            <text:p>To Follow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Cool Tronics Service Center</text:p>
          </table:table-cell>
          <table:table-cell table:style-name="ce7" office:value-type="string">
            <text:p>#1 Maganda Street Riverside Subdivision <text:s/>Barangay Sto Domingo Cainta Rizal</text:p>
          </table:table-cell>
          <table:table-cell table:style-name="ce7" office:value-type="string">
            <text:p>Mr. Wilmer P. Cases</text:p>
          </table:table-cell>
          <table:table-cell table:style-name="ce7" office:value-type="string">
            <text:p>8656-4801 / 8583-5912 / 0921-7773522 / 0921-3973963</text:p>
          </table:table-cell>
          <table:table-cell table:style-name="ce36" office:value-type="string">
            <text:p><text:a xlink:href="mailto:cooltronicsservices@yahoo.com">cooltronicsservices@yahoo.com</text:a> / <text:a xlink:href="mailto:cooltronics888@gmail.com">cooltronics888@gmail.com</text:a></text:p>
          </table:table-cell>
          <table:table-cell table:style-name="ce50"/>
          <table:table-cell table:style-name="ce60" office:value-type="string">
            <text:p>DTI Accreditation , Fire Safety Inspection Certificate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Eman And Nadeth Aircon Services</text:p>
          </table:table-cell>
          <table:table-cell table:style-name="ce7" office:value-type="string">
            <text:p>Block 10 <text:s/>Langka Street Sitio Sapang Putol Floodway Barangay San Juan Taytay Rizal</text:p>
          </table:table-cell>
          <table:table-cell table:style-name="ce7" office:value-type="string">
            <text:p>Mr. Billy Lumogdang</text:p>
          </table:table-cell>
          <table:table-cell table:style-name="ce7" office:value-type="string">
            <text:p>8935-5680 / 8784-0364 / 8935-3802 / 0928-4474156 / 0926-7546815 / 0917-6406851 </text:p>
          </table:table-cell>
          <table:table-cell table:style-name="ce39" office:value-type="string">
            <text:p><text:a xlink:href="mailto:alapterry@yahoo.com">alapterry@yahoo.com / emannadeth.airconservices@gmail.com</text:a></text:p>
          </table:table-cell>
          <table:table-cell table:style-name="ce54" office:value-type="string">
            <text:p>April 1, 2022 – March 31, 2023</text:p>
          </table:table-cell>
          <table:table-cell table:style-name="ce60" office:value-type="string">
            <text:p>To Follow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Jeff Airconditioning Services</text:p>
          </table:table-cell>
          <table:table-cell table:style-name="ce7" office:value-type="string">
            <text:p>Block 1 Lot 14 Gate 1 Area Camden Avenue Brookside Hills Subdivision San Isidro Cainta Rizal 1800</text:p>
          </table:table-cell>
          <table:table-cell table:style-name="ce7" office:value-type="string">
            <text:p>Mr. Julio Niquit</text:p>
          </table:table-cell>
          <table:table-cell table:style-name="ce7" office:value-type="string">
            <text:p>628-5545/ <text:s/>0939-8893796/0955-6923266</text:p>
          </table:table-cell>
          <table:table-cell table:style-name="ce36" office:value-type="string">
            <text:p><text:a xlink:href="mailto:jeffairconditioning12@gmail.com">jeffairconditioning12@gmail.com / jefairconditioning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King Aire Ref &amp; Aircon Services</text:p>
          </table:table-cell>
          <table:table-cell table:style-name="ce7" office:value-type="string">
            <text:p>Block 6 Lot 15 Rosal St. Steniel Ville Subdivision Barangay San Roque Antipolo City</text:p>
          </table:table-cell>
          <table:table-cell table:style-name="ce7" office:value-type="string">
            <text:p>Mr. Bernard Albaña III</text:p>
          </table:table-cell>
          <table:table-cell table:style-name="ce7" office:value-type="string">
            <text:p>8727-0961 / 0915-4461647 / 0929-9724635 / 0918-7516714</text:p>
          </table:table-cell>
          <table:table-cell table:style-name="ce39" office:value-type="string">
            <text:p><text:a xlink:href="mailto:kingaireservices@gmail.com">kingaireservices@gmail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MSM Ref and Aircon Parts and Service</text:p>
          </table:table-cell>
          <table:table-cell table:style-name="ce7" office:value-type="string">
            <text:p>Door B C. Villaran St. Barangay Special District Jala-Jala Rizal</text:p>
          </table:table-cell>
          <table:table-cell table:style-name="ce7" office:value-type="string">
            <text:p>Mr. Manolito S. Mendoza</text:p>
          </table:table-cell>
          <table:table-cell table:style-name="ce7" office:value-type="string">
            <text:p>0917-7714393 / 0926-0449969 / 0917-1499237 / 0969-0582064</text:p>
          </table:table-cell>
          <table:table-cell table:style-name="ce39" office:value-type="string">
            <text:p><text:a xlink:href="mailto:msm.refandairconservice@yahoo.com">msm.refandairconservice@yahoo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Roy Engineering Trading &amp; Services</text:p>
          </table:table-cell>
          <table:table-cell table:style-name="ce7" office:value-type="string">
            <text:p>Block 7 Lot 4 Edenville Road Barangay Kalayaan Angono Rizal</text:p>
          </table:table-cell>
          <table:table-cell table:style-name="ce7" office:value-type="string">
            <text:p>Mr. Jose Roy Cangmaong</text:p>
          </table:table-cell>
          <table:table-cell table:style-name="ce7" office:value-type="string">
            <text:p>8663-1547 / 0908-2647031</text:p>
          </table:table-cell>
          <table:table-cell table:style-name="ce7" office:value-type="string">
            <text:p><text:a xlink:href="mailto:royengineering2014@yahoo.com">royengineering2014@yahoo.com</text:a></text:p>
          </table:table-cell>
          <table:table-cell table:style-name="ce55" office:value-type="string">
            <text:p>April 1, 2022 – March 31, 2023</text:p>
          </table:table-cell>
          <table:table-cell table:style-name="ce60" office:value-type="string">
            <text:p>To Follow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Sure Shot Service Corporation</text:p>
          </table:table-cell>
          <table:table-cell table:style-name="ce7" office:value-type="string">
            <text:p>28C A.Bonifacio Avenue Barangay. Sto Domingo Cainta Rizal</text:p>
          </table:table-cell>
          <table:table-cell table:style-name="ce7" office:value-type="string">
            <text:p>Mr. Jose Favoreal Jr.</text:p>
          </table:table-cell>
          <table:table-cell table:style-name="ce7" office:value-type="string">
            <text:p>8240-4779 / 8655-7279 / 0917-3176970 / 0933-8202979 / </text:p>
          </table:table-cell>
          <table:table-cell table:style-name="ce39" office:value-type="string">
            <text:p><text:a xlink:href="mailto:sureshotservicecorp@yahoo.com.ph">sureshotservicecorp@yahoo.com.ph</text:a> / <text:a xlink:href="mailto:jvf99_servicecenter@yahoo.com">jvf99_servicecenter@yahoo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Wintercrib Airconditioning Sales and Services Inc. - Binangonan</text:p>
          </table:table-cell>
          <table:table-cell table:style-name="ce7" office:value-type="string">
            <text:p>177 National Road Callumpang, Binangonan Rizal</text:p>
          </table:table-cell>
          <table:table-cell table:style-name="ce7" office:value-type="string">
            <text:p>Mr. Arnold P. Brun</text:p>
          </table:table-cell>
          <table:table-cell table:style-name="ce7" office:value-type="string">
            <text:p>8711-0882 / 7358-6633 / 0917-5319892 / 0917-7212608 / 0917-7099676 / 0999-9920196 / 0922-8966631</text:p>
          </table:table-cell>
          <table:table-cell table:style-name="ce36" office:value-type="string">
            <text:p>wintercrib@gmail.com / arnoldbrun.wintercrib@gmail.com</text:p>
          </table:table-cell>
          <table:table-cell table:style-name="ce36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">
          <table:table-cell table:style-name="ce5" office:value-type="string" table:number-columns-spanned="5" table:number-rows-spanned="1">
            <text:p>PROVINCE OF LAGUNA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Asast Refrigeration and Airconditioning Service and Maintenance</text:p>
          </table:table-cell>
          <table:table-cell table:style-name="ce7" office:value-type="string">
            <text:p>3A / 7A Juana 1 San Francisco Biñan Laguna</text:p>
          </table:table-cell>
          <table:table-cell table:style-name="ce7" office:value-type="string">
            <text:p>Mr. Jesus M. Basco</text:p>
          </table:table-cell>
          <table:table-cell table:style-name="ce7" office:value-type="string">
            <text:p>0917-6155051 / 0915-8929815</text:p>
          </table:table-cell>
          <table:table-cell table:style-name="ce36" office:value-type="string">
            <text:p><text:a xlink:href="mailto:jbasco.asast@gmail.com">jbasco.asast@gmail.com / asastrefandaircon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 office:value-type="string">
            <text:p>To Follow Fire Safety Inspection Certificate expired june 2021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Cenila Electrical Services and Enterprises</text:p>
          </table:table-cell>
          <table:table-cell table:style-name="ce7" office:value-type="string">
            <text:p>Block 5 Lot 26 Buensoceso Homes V Barangay Sucol Calamba Laguna</text:p>
          </table:table-cell>
          <table:table-cell table:style-name="ce7" office:value-type="string">
            <text:p>Ms. Richelle P. Franco</text:p>
          </table:table-cell>
          <table:table-cell table:style-name="ce7" office:value-type="string">
            <text:p>0995-8948840 / 0998-2314727</text:p>
          </table:table-cell>
          <table:table-cell table:style-name="ce36" office:value-type="string">
            <text:p><text:a xlink:href="mailto:cenilah.eise2017@yahoo.com">cenilah.eise2017@yahoo.com</text:a></text:p>
          </table:table-cell>
          <table:table-cell table:style-name="ce50" office:value-type="string">
            <text:p>January 1, 2022 – June 31, 2022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Grey Seven Industrial Airconditioning Supplies and Services</text:p>
          </table:table-cell>
          <table:table-cell table:style-name="ce7" office:value-type="string">
            <text:p>#196 Ilang -Ilang St. Barangay Sto Cristo San Pablo City Laguna</text:p>
          </table:table-cell>
          <table:table-cell table:style-name="ce7" office:value-type="string">
            <text:p>Ms. Maria Teresa G. Garcia</text:p>
          </table:table-cell>
          <table:table-cell table:style-name="ce7" office:value-type="string">
            <text:p>049-8083021 / 0942-0350643 / 0932-4303473</text:p>
          </table:table-cell>
          <table:table-cell table:style-name="ce36" office:value-type="string">
            <text:p><text:a xlink:href="mailto:garciagrey168@yahoo.com">garciagrey168@yahoo.com
sevengray.168@yahoo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7" office:value-type="string">
            <text:p>Klein &amp; Justin Airconditioning</text:p>
          </table:table-cell>
          <table:table-cell table:style-name="ce7" office:value-type="string">
            <text:p>060 Narra Street Labuin Sta Cruz Laguna</text:p>
          </table:table-cell>
          <table:table-cell table:style-name="ce7" office:value-type="string">
            <text:p>Mr. Mar Abadecio</text:p>
          </table:table-cell>
          <table:table-cell table:style-name="ce7" office:value-type="string">
            <text:p>0921-6789039/0945-5603536</text:p>
          </table:table-cell>
          <table:table-cell table:style-name="ce39" office:value-type="string">
            <text:p><text:a xlink:href="mailto:abadeciomar@yahoo.com">abadeciomar@yahoo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2" office:value-type="string">
            <text:p>Mharlen C. Nequinto Trading</text:p>
          </table:table-cell>
          <table:table-cell table:style-name="ce12" office:value-type="string">
            <text:p>4763 Purok Bigayan Barangay Callios Sta Cruz Laguna</text:p>
          </table:table-cell>
          <table:table-cell table:style-name="ce12" office:value-type="string">
            <text:p>Mharlen C. Nequinto</text:p>
          </table:table-cell>
          <table:table-cell table:style-name="ce12" office:value-type="string">
            <text:p>0919-9027547 / 0927-5368568</text:p>
          </table:table-cell>
          <table:table-cell table:style-name="ce43" office:value-type="string">
            <text:p>mharlenneq@gmail.com <text:s text:c="21"/>mharlen_nequinto@yahoo.com.ph</text:p>
          </table:table-cell>
          <table:table-cell table:style-name="ce43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2" office:value-type="string">
            <text:p>RCC Refrigeration and Airconditioning Services</text:p>
          </table:table-cell>
          <table:table-cell table:style-name="ce12" office:value-type="string">
            <text:p>Block 38 Lot 13 P3 Everlasting St. Garden Villas 3 Sta. Rosa Laguna</text:p>
          </table:table-cell>
          <table:table-cell table:style-name="ce12" office:value-type="string">
            <text:p>Mr. Randy C. Cunanan</text:p>
          </table:table-cell>
          <table:table-cell table:style-name="ce12" office:value-type="string">
            <text:p>0917-8700691 / 0949-8616846</text:p>
          </table:table-cell>
          <table:table-cell table:style-name="ce44" office:value-type="string">
            <text:p><text:a xlink:href="mailto:cunanan41@gmail.com">cunanan41@gmail.com</text:a></text:p>
          </table:table-cell>
          <table:table-cell table:style-name="ce56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White Frost Refrigeration Sales and Repair</text:p>
          </table:table-cell>
          <table:table-cell table:style-name="ce7" office:value-type="string">
            <text:p>Phase 1 Sampaguita Lakeview halang Calamba Laguna</text:p>
          </table:table-cell>
          <table:table-cell table:style-name="ce7" office:value-type="string">
            <text:p>Mr. Benjamin S. Hona</text:p>
          </table:table-cell>
          <table:table-cell table:style-name="ce7" office:value-type="string">
            <text:p>049-5218359 / 0999-9921125 / 0917-5363154 / 0933-8571359</text:p>
          </table:table-cell>
          <table:table-cell table:style-name="ce36" office:value-type="string">
            <text:p>cnc@whitefrost.ph / sales@whitefrost.ph / whitefrostref95@ahoo.com</text:p>
          </table:table-cell>
          <table:table-cell table:style-name="ce36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">
          <table:table-cell table:style-name="ce5" office:value-type="string" table:number-columns-spanned="5" table:number-rows-spanned="1">
            <text:p>PROVINCE OF BATANGAS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Denlin Airconditioning Services</text:p>
          </table:table-cell>
          <table:table-cell table:style-name="ce7" office:value-type="string">
            <text:p>Block 4 Lot 59 Mercedes Homes Barangay Soro Soro Ilaya Batangas City</text:p>
          </table:table-cell>
          <table:table-cell table:style-name="ce7" office:value-type="string">
            <text:p>Mr. Erlin E. Fajardo</text:p>
          </table:table-cell>
          <table:table-cell table:style-name="ce7" office:value-type="string">
            <text:p>043-7838836 / 0917-1893424/ 0921-6920861 / 0917-1827305</text:p>
          </table:table-cell>
          <table:table-cell table:style-name="ce36" office:value-type="string">
            <text:p>denlin.services@gmail.com / aphrillerosales@gmail.com</text:p>
          </table:table-cell>
          <table:table-cell table:style-name="ce36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3">
          <table:table-cell table:style-name="ce7" office:value-type="string">
            <text:p>MBJ Airconditioning Services</text:p>
          </table:table-cell>
          <table:table-cell table:style-name="ce26" office:value-type="string">
            <text:p>Purok 5 Ayao-Iyao Lemery Batangas </text:p>
          </table:table-cell>
          <table:table-cell table:style-name="ce7" office:value-type="string">
            <text:p>Mr. Jessie B. Deomampo</text:p>
          </table:table-cell>
          <table:table-cell table:style-name="ce7" office:value-type="string">
            <text:p>043-4033146 / 0907-4950765 </text:p>
          </table:table-cell>
          <table:table-cell table:style-name="ce36" office:value-type="string">
            <text:p>mbj.airconditioning@yahoo.com <text:s text:c="24"/><text:s text:c="4"/><text:a xlink:href="mailto:jessie.deomampo@yahoo.com">jessie.deomampo@yahoo.com</text:a> </text:p>
          </table:table-cell>
          <table:table-cell table:style-name="ce36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0">
          <table:table-cell table:style-name="ce7" office:value-type="string">
            <text:p>Mt. Sinai Refrigeration &amp; Airconditioning Services</text:p>
          </table:table-cell>
          <table:table-cell table:style-name="ce7" office:value-type="string">
            <text:p>#23 Sitio Lagundi Banaba West Batangas City</text:p>
          </table:table-cell>
          <table:table-cell table:style-name="ce7" office:value-type="string">
            <text:p>Mr. Timoteo A. Clarete</text:p>
          </table:table-cell>
          <table:table-cell table:style-name="ce7" office:value-type="string">
            <text:p>0917-8846216 / 043-4170971 / 0936-8201156</text:p>
          </table:table-cell>
          <table:table-cell table:style-name="ce36" office:value-type="string">
            <text:p><text:a xlink:href="mailto:timoteo_clarete@yahoo.com">timoteo_clarete@yahoo.com</text:a> / <text:a xlink:href="mailto:timclarete24@gmail.com">timclarete24@gmail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Nitzdavid Trading and Airconditioning Services</text:p>
          </table:table-cell>
          <table:table-cell table:style-name="ce7" office:value-type="string">
            <text:p>Ebron Drive Gulod Labac Batangas City</text:p>
          </table:table-cell>
          <table:table-cell table:style-name="ce7" office:value-type="string">
            <text:p>Ms. Nenita Z. Siemsen</text:p>
          </table:table-cell>
          <table:table-cell table:style-name="ce7" office:value-type="string">
            <text:p>0925-7332212 / 0949-8554521 / 043-9213990</text:p>
          </table:table-cell>
          <table:table-cell table:style-name="ce36" office:value-type="string">
            <text:p>nitzdavid_airconservices@yahoo.com.ph <text:s text:c="9"/><text:s text:c="37"/>nitzdavid2015@gmail.com</text:p>
          </table:table-cell>
          <table:table-cell table:style-name="ce36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11" office:value-type="string">
            <text:p>Ashcol Airconditioning Corporation - Taal</text:p>
          </table:table-cell>
          <table:table-cell table:style-name="ce11" office:value-type="string">
            <text:p>G/F BMI Building #12 Brgy Laguile Taal Batangas</text:p>
          </table:table-cell>
          <table:table-cell table:style-name="ce11" office:value-type="string">
            <text:p>Ms. Pelita P. Ignacio</text:p>
          </table:table-cell>
          <table:table-cell table:style-name="ce11" office:value-type="string">
            <text:p>7729-1293/ 0977-8509986 / 0917-8285595 / 0917-1335855</text:p>
          </table:table-cell>
          <table:table-cell table:style-name="ce42" office:value-type="string">
            <text:p>ashcol_corporation@ashcol.com.ph / patt_ignacio@ashcol.com.ph / <text:a xlink:href="mailto:kolincoordinator@ashcol.com.ph">kolincoordinator@ashcol.com.ph</text:a></text:p>
          </table:table-cell>
          <table:table-cell table:style-name="ce53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Air Breeze Airconditioning and Refrigeration Services</text:p>
          </table:table-cell>
          <table:table-cell table:style-name="ce7" office:value-type="string">
            <text:p>No. 77 Sala Tanuan Batangas</text:p>
          </table:table-cell>
          <table:table-cell table:style-name="ce7" office:value-type="string">
            <text:p>Ms. Michelle O. Gorobao</text:p>
          </table:table-cell>
          <table:table-cell table:style-name="ce7" office:value-type="string">
            <text:p>0926-7090847 / 0947-3764057</text:p>
          </table:table-cell>
          <table:table-cell table:style-name="ce36" office:value-type="string">
            <text:p>airbreezeairconditioningbicol@gmail.com / mitchgorobao.supplier@gmail.com</text:p>
          </table:table-cell>
          <table:table-cell table:style-name="ce36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">
          <table:table-cell table:style-name="ce5" office:value-type="string" table:number-columns-spanned="5" table:number-rows-spanned="1">
            <text:p>PROVINCE OF BULACAN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9">
          <table:table-cell table:style-name="ce7" office:value-type="string">
            <text:p>Barmen Ref. Shop</text:p>
          </table:table-cell>
          <table:table-cell table:style-name="ce7" office:value-type="string">
            <text:p>Purok 1 Barangay Santor City of Malolos Bulacam</text:p>
          </table:table-cell>
          <table:table-cell table:style-name="ce7" office:value-type="string">
            <text:p>Mr, Nicolas C. Bartolome</text:p>
          </table:table-cell>
          <table:table-cell table:style-name="ce7" office:value-type="string">
            <text:p>0927-1513597 / 0917-1530897 / 0917-1530897 / 044-7601244 / 0905-7208543</text:p>
          </table:table-cell>
          <table:table-cell table:style-name="ce36" office:value-type="string">
            <text:p><text:a xlink:href="mailto:barmenrefshop@yahoo.com">barmenrefshop@yahoo.com</text:a> / <text:s text:c="35"/><text:s text:c="3"/><text:a xlink:href="mailto:barmenrefshop2000@gmail.com">barmenrefshop2000@gmail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JAAES Airconditioning Services</text:p>
          </table:table-cell>
          <table:table-cell table:style-name="ce7" office:value-type="string">
            <text:p>Unit B 909 Tindalo Street Sta Clara, Santa Maria Bulacan 3022</text:p>
          </table:table-cell>
          <table:table-cell table:style-name="ce7" office:value-type="string">
            <text:p>Ms. Jasmin U. Alvarez</text:p>
          </table:table-cell>
          <table:table-cell table:style-name="ce7" office:value-type="string">
            <text:p>0998-8645487 / 0917-1775237 / 0921-4083570</text:p>
          </table:table-cell>
          <table:table-cell table:style-name="ce36" office:value-type="string">
            <text:p><text:a xlink:href="mailto:jaaesairconditioning@gmail.com">jaaesairconditioning@gmail.com</text:a> / <text:a xlink:href="mailto:jasmine_alvarez25@yahoo.com">jasmine_alvarez25@yahoo.com</text:a></text:p>
          </table:table-cell>
          <table:table-cell table:style-name="ce36" office:value-type="string">
            <text:p>December 1, 2021 – May 31, 2022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King's Aire Ref &amp; Aircon Services</text:p>
          </table:table-cell>
          <table:table-cell table:style-name="ce7" office:value-type="string">
            <text:p>#421 Pulilan National Road Santo Cristo Pulilan Bulacan</text:p>
          </table:table-cell>
          <table:table-cell table:style-name="ce7" office:value-type="string">
            <text:p>Mr. Resty G. Mutuc</text:p>
          </table:table-cell>
          <table:table-cell table:style-name="ce7" office:value-type="string">
            <text:p>044-7940321/ 044-3071817 / 0999-4492628 / <text:s text:c="30"/>0965-3005848</text:p>
          </table:table-cell>
          <table:table-cell table:style-name="ce39" office:value-type="string">
            <text:p><text:a xlink:href="mailto:kingsaire@yahoo.com">kingsaire@yahoo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Wintercrib Airconditioning Sales and Services Inc. - Pulilan</text:p>
          </table:table-cell>
          <table:table-cell table:style-name="ce7" office:value-type="string">
            <text:p>013 National Road Paltao Pulilan Bulacan</text:p>
          </table:table-cell>
          <table:table-cell table:style-name="ce7" office:value-type="string">
            <text:p>Mr. Arnold P. Brun</text:p>
          </table:table-cell>
          <table:table-cell table:style-name="ce7" office:value-type="string">
            <text:p>8711-0882 / 7358-6633 / 0917-5319892 / 0917-7212608 / 0917-7099676 / 0999-9920196 / 0922-8966631</text:p>
          </table:table-cell>
          <table:table-cell table:style-name="ce36" office:value-type="string">
            <text:p>wintercrib@gmail.com / arnoldbrun.wintercrib@gmail.com</text:p>
          </table:table-cell>
          <table:table-cell table:style-name="ce36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">
          <table:table-cell table:style-name="ce5" office:value-type="string" table:number-columns-spanned="5" table:number-rows-spanned="1">
            <text:p>PROVINCE OF QUEZON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Bountycool Enterprise</text:p>
          </table:table-cell>
          <table:table-cell table:style-name="ce7" office:value-type="string">
            <text:p>86 ML Tagarao St. Ilayang Ilam Lucena</text:p>
          </table:table-cell>
          <table:table-cell table:style-name="ce7" office:value-type="string">
            <text:p>Mr. Benedicto Suaybaguio</text:p>
          </table:table-cell>
          <table:table-cell table:style-name="ce7" office:value-type="string">
            <text:p>042-7950503/0928-8948104 <text:s text:c="30"/>0918-6350816 / 0920-2462453</text:p>
          </table:table-cell>
          <table:table-cell table:style-name="ce36" office:value-type="string">
            <text:p><text:a xlink:href="mailto:bountycool21@yahoo.com">bountycool21@yahoo.com / aimee_bountycool@yahoo.com.ph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Cardenas Ref and Aircon Service Center</text:p>
          </table:table-cell>
          <table:table-cell table:style-name="ce7" office:value-type="string">
            <text:p>9067 Maharlika Highway, Ilayang Iyam Lucena City Quezon</text:p>
          </table:table-cell>
          <table:table-cell table:style-name="ce7" office:value-type="string">
            <text:p>Mr. Mastro Anni L. Cardenas</text:p>
          </table:table-cell>
          <table:table-cell table:style-name="ce7" office:value-type="string">
            <text:p>042-7974084/0932-8860266 / 0933-8146449 / 0917-1672831</text:p>
          </table:table-cell>
          <table:table-cell table:style-name="ce39" office:value-type="string">
            <text:p><text:a xlink:href="mailto:cardenasrefandaircon@yahoo.com">cardenasrefandaircon@yahoo.com</text:a> <text:s text:c="21"/><text:a xlink:href="mailto:cardenasrefandaircon_s@yahoo.com">cardenasrefandaircon_s@yahoo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7" office:value-type="string">
            <text:p>Marison Aircon Services</text:p>
          </table:table-cell>
          <table:table-cell table:style-name="ce7" office:value-type="string">
            <text:p>112 Silangan Ilaya Bulakin 1, Dolores Quezon</text:p>
          </table:table-cell>
          <table:table-cell table:style-name="ce7" office:value-type="string">
            <text:p>Mr. Edison P. Cauyan</text:p>
          </table:table-cell>
          <table:table-cell table:style-name="ce7" office:value-type="string">
            <text:p>0917-2435691/0915-3291729 / 0929-7026458</text:p>
          </table:table-cell>
          <table:table-cell table:style-name="ce45" office:value-type="string">
            <text:p><text:a xlink:href="mailto:eddcauyan24@yahoo.com">eddcauyan24@yahoo.com</text:a></text:p>
          </table:table-cell>
          <table:table-cell table:style-name="ce57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 table:number-rows-repeated="2">
          <table:table-cell table:style-name="ce8" table:number-columns-repeated="4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">
          <table:table-cell table:style-name="ce5" office:value-type="string" table:number-columns-spanned="5" table:number-rows-spanned="1">
            <text:p>PROVINCE OF CAVITE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Airmaster Refrigeration and Airconditioning Services</text:p>
          </table:table-cell>
          <table:table-cell table:style-name="ce7" office:value-type="string">
            <text:p>158 <text:s/>Don Placido Street Barangay San Jose Dasmariñas Cavite City</text:p>
          </table:table-cell>
          <table:table-cell table:style-name="ce7" office:value-type="string">
            <text:p>Mr. Wilson B. Arquillo</text:p>
          </table:table-cell>
          <table:table-cell table:style-name="ce7" office:value-type="string">
            <text:p>046-4243014 / 0905-1554904 </text:p>
          </table:table-cell>
          <table:table-cell table:style-name="ce46" office:value-type="string">
            <text:p>wilsonarquillob@yahoo.com</text:p>
            <text:p><text:a xlink:href="mailto:airmaster18@yahoo.com">airmaster18@yahoo.com</text:a></text:p>
          </table:table-cell>
          <table:table-cell table:style-name="ce46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APM11 Refrigeration and Airconditioning Services</text:p>
          </table:table-cell>
          <table:table-cell table:style-name="ce7" office:value-type="string">
            <text:p>Block 2 Lot 47 Phase B Istana Tanza Subdivision Barangay Biga Tanza Cavite</text:p>
          </table:table-cell>
          <table:table-cell table:style-name="ce7" office:value-type="string">
            <text:p>Mr. Arnel P. Mondragon</text:p>
          </table:table-cell>
          <table:table-cell table:style-name="ce7" office:value-type="string">
            <text:p>046-8537217 / 0946-4806939 / 0950-8062175</text:p>
          </table:table-cell>
          <table:table-cell table:style-name="ce46" office:value-type="string">
            <text:p>apm II Refrigeration and Airconditioning Services</text:p>
          </table:table-cell>
          <table:table-cell table:style-name="ce46" office:value-type="string">
            <text:p>June 1, 2022 – November 30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11" office:value-type="string">
            <text:p>Ashcol Airconditioning Corporation - Silang</text:p>
          </table:table-cell>
          <table:table-cell table:style-name="ce11" office:value-type="string">
            <text:p>2nd/F Rheayanell Building 9015 Pandan St Sta Rosa Tagaytay Rd Brgy Putting Kahoy Silang Cavite</text:p>
          </table:table-cell>
          <table:table-cell table:style-name="ce11" office:value-type="string">
            <text:p>Ms. Pelita P. Ignacio</text:p>
          </table:table-cell>
          <table:table-cell table:style-name="ce11" office:value-type="string">
            <text:p>7729-1293 / 0977-8509986 / 0917-8285595 / 0917-1335855</text:p>
          </table:table-cell>
          <table:table-cell table:style-name="ce42" office:value-type="string">
            <text:p>ashcol_corporation@ashcol.com.ph / patt_ignacio@ashcol.com.ph / <text:a xlink:href="mailto:kolincoordinator@ashcol.com.ph">kolincoordinator@ashcol.com.ph</text:a></text:p>
          </table:table-cell>
          <table:table-cell table:style-name="ce53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11" office:value-type="string">
            <text:p>Ashcol Airconditioning Corporation - General Trias</text:p>
          </table:table-cell>
          <table:table-cell table:style-name="ce11" office:value-type="string">
            <text:p>G/F Block 9 Lot 16 South Square Vill Pasong Kawayan 2 General Trias Cavite</text:p>
          </table:table-cell>
          <table:table-cell table:style-name="ce11" office:value-type="string">
            <text:p>Ms. Pelita P. Ignacio</text:p>
          </table:table-cell>
          <table:table-cell table:style-name="ce11" office:value-type="string">
            <text:p>7729-1293 / 0977-8509986 / 0917-8285595 / 0917-1335855</text:p>
          </table:table-cell>
          <table:table-cell table:style-name="ce42" office:value-type="string">
            <text:p>ashcol_corporation@ashcol.com.ph / patt_ignacio@ashcol.com.ph / <text:a xlink:href="mailto:kolincoordinator@ashcol.com.ph">kolincoordinator@ashcol.com.ph</text:a></text:p>
          </table:table-cell>
          <table:table-cell table:style-name="ce53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11" office:value-type="string">
            <text:p>Cooling Instinct Airconditioning Services</text:p>
          </table:table-cell>
          <table:table-cell table:style-name="ce11" office:value-type="string">
            <text:p>Legian II Subdivision Block 26 Lot 9 Phase B Carsadang Bago 1 Imus Cavite</text:p>
          </table:table-cell>
          <table:table-cell table:style-name="ce11" office:value-type="string">
            <text:p>Mr. Randy D. Pangan</text:p>
          </table:table-cell>
          <table:table-cell table:style-name="ce11" office:value-type="string">
            <text:p>046-4500855 / 0939-9053013 / 0917-3255601 / 0917-1570081</text:p>
          </table:table-cell>
          <table:table-cell table:style-name="ce42" office:value-type="string">
            <text:p><text:a xlink:href="mailto:coolinginstinctenterprises@gmail.com">coolinginstinctenterprises@gmail.com</text:a></text:p>
          </table:table-cell>
          <table:table-cell table:style-name="ce53" office:value-type="string">
            <text:p>June 1, 2022 – November 30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Crystal Aire Refrigeration and Airconditioning Services</text:p>
          </table:table-cell>
          <table:table-cell table:style-name="ce7" office:value-type="string">
            <text:p>Phase 1 Block 33 Lot 7 Parklane Subdivision CountryHomes Barangay San Francisco General Trias Cavite City</text:p>
          </table:table-cell>
          <table:table-cell table:style-name="ce7" office:value-type="string">
            <text:p>Mr. Joemar N. Ong</text:p>
          </table:table-cell>
          <table:table-cell table:style-name="ce7" office:value-type="string">
            <text:p>046-4105833 / 0998-9937215 / 0936-7030870</text:p>
          </table:table-cell>
          <table:table-cell table:style-name="ce36" office:value-type="string">
            <text:p><text:a xlink:href="mailto:giemaloloyon23@gmail.com">giemaloloyon23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Dretre Trading and Aircon Services</text:p>
          </table:table-cell>
          <table:table-cell table:style-name="ce7" office:value-type="string">
            <text:p>74 Km. 32 San Agustin 2 Aguinaldo Hi-way Dasmarinas City Cavite</text:p>
          </table:table-cell>
          <table:table-cell table:style-name="ce7" office:value-type="string">
            <text:p>Mr. Albert G. Tan</text:p>
          </table:table-cell>
          <table:table-cell table:style-name="ce7" office:value-type="string">
            <text:p>0917-6600807 / 046-8846456 / 0917-8617410 /0965-6841681</text:p>
          </table:table-cell>
          <table:table-cell table:style-name="ce36" office:value-type="string">
            <text:p><text:a xlink:href="mailto:aircon.solution@yahoo.com">aircon.solution@yahoo.com</text:a> /<text:a xlink:href="mailto:atan_03a@yahoo.com.ph">atan_03a@yahoo.com.ph</text:a></text:p>
          </table:table-cell>
          <table:table-cell table:style-name="ce50" office:value-type="string">
            <text:p>April 1, 2022 – March 31, 2023</text:p>
          </table:table-cell>
          <table:table-cell table:style-name="ce60" office:value-type="string">
            <text:p>To Follow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Enviro Air Systems Refrigeration and Airconditioning Services</text:p>
          </table:table-cell>
          <table:table-cell table:style-name="ce7" office:value-type="string">
            <text:p>912 Julian Felilpe Boulevard Corner Bautista Street Sta. Cruz Barangay 17 Kalapati Cavite City</text:p>
          </table:table-cell>
          <table:table-cell table:style-name="ce7" office:value-type="string">
            <text:p>Mr. Harold G. Gonzales</text:p>
          </table:table-cell>
          <table:table-cell table:style-name="ce7" office:value-type="string">
            <text:p>046-5270180 / 0917-5338864 / 0920-9452932</text:p>
          </table:table-cell>
          <table:table-cell table:style-name="ce36" office:value-type="string">
            <text:p><text:a xlink:href="mailto:hggonzales_26@hotmail.com">hggonzales_26@hot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Escool Airconditioning Services</text:p>
          </table:table-cell>
          <table:table-cell table:style-name="ce7" office:value-type="string">
            <text:p>Block 19 Rolling Hills Lot Excess Jose P. Elises GMA Cavite City</text:p>
          </table:table-cell>
          <table:table-cell table:style-name="ce7" office:value-type="string">
            <text:p>Mr. Flomar Escol</text:p>
          </table:table-cell>
          <table:table-cell table:style-name="ce7" office:value-type="string">
            <text:p>046-4190518 / 0946-8779572 / 0977-7666335</text:p>
          </table:table-cell>
          <table:table-cell table:style-name="ce36" office:value-type="string">
            <text:p>flomar.tech@gmail.com / escoolairconditioning@gmail.com</text:p>
          </table:table-cell>
          <table:table-cell table:style-name="ce36" office:value-type="string">
            <text:p>April 1, 2022 – March 31, 2023</text:p>
          </table:table-cell>
          <table:table-cell table:style-name="ce60" office:value-type="string">
            <text:p>To follow DTI Accreditation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G.J.C. Refrigerationa and Aircondiitoning Services</text:p>
          </table:table-cell>
          <table:table-cell table:style-name="ce7" office:value-type="string">
            <text:p>Block 11 Lot 19 Narra 2 Silang Cavite</text:p>
          </table:table-cell>
          <table:table-cell table:style-name="ce7" office:value-type="string">
            <text:p>Mr. Joel S. Coderes</text:p>
          </table:table-cell>
          <table:table-cell table:style-name="ce7" office:value-type="string">
            <text:p>0917-5579516 / 0939-4158337</text:p>
          </table:table-cell>
          <table:table-cell table:style-name="ce7" office:value-type="string">
            <text:p>coderesmolinaginabel@gmail.com /joel_coderes@yahoo.com / ginabelcoderes@yahoo.com</text:p>
          </table:table-cell>
          <table:table-cell table:style-name="ce7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LDT6 Refrigeration and Airconditioning Services</text:p>
          </table:table-cell>
          <table:table-cell table:style-name="ce7" office:value-type="string">
            <text:p>Block 15 Lot 24 16th St. Phase B Legian 2 Carsadang Bago 2 Imus Cavite</text:p>
          </table:table-cell>
          <table:table-cell table:style-name="ce7" office:value-type="string">
            <text:p>Mr. Leonilo D. Toca</text:p>
          </table:table-cell>
          <table:table-cell table:style-name="ce7" office:value-type="string">
            <text:p>046-4169147 / 0917-6288617</text:p>
          </table:table-cell>
          <table:table-cell table:style-name="ce36" office:value-type="string">
            <text:p><text:a xlink:href="mailto:ldt@ldt6tradingservices.com">ldt@ldt6tradingservices.com</text:a></text:p>
          </table:table-cell>
          <table:table-cell table:style-name="ce50" office:value-type="string">
            <text:p>April 1, 2022 – March 31, 2023</text:p>
          </table:table-cell>
          <table:table-cell table:style-name="ce60" office:value-type="string">
            <text:p>To Follow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24">
          <table:table-cell table:style-name="ce7" office:value-type="string">
            <text:p>Maple Airconditioning Services</text:p>
          </table:table-cell>
          <table:table-cell table:style-name="ce7" office:value-type="string">
            <text:p>#140 Celestino Compound Ibaba Street Panapaan 2 Bacoor Cavite</text:p>
          </table:table-cell>
          <table:table-cell table:style-name="ce7" office:value-type="string">
            <text:p>Mr. Karlo Rogacion Celestino</text:p>
          </table:table-cell>
          <table:table-cell table:style-name="ce7" office:value-type="string">
            <text:p>046-5729371 / 0927-8293332 / 0930-1986828</text:p>
          </table:table-cell>
          <table:table-cell table:style-name="ce36" office:value-type="string">
            <text:p><text:a xlink:href="mailto:mts0005@yahoo.com">eairconditioningservices@gmail.com /mts0005@yahoo.com /                               mapleairconditioning_services@yahoo.com</text:a></text:p>
          </table:table-cell>
          <table:table-cell table:style-name="ce50"/>
          <table:table-cell table:style-name="ce60" office:value-type="string">
            <text:p>DTI ACCREDITATION 2022 Fire Safety to follow w/OR</text:p>
          </table:table-cell>
          <table:table-cell table:style-name="ce19" table:number-columns-repeated="20"/>
          <table:table-cell table:number-columns-repeated="997"/>
        </table:table-row>
        <table:table-row table:style-name="ro24">
          <table:table-cell table:style-name="ce7" office:value-type="string">
            <text:p>On-Cool Airconditioning Services</text:p>
          </table:table-cell>
          <table:table-cell table:style-name="ce7" office:value-type="string">
            <text:p>Block 25 Lot 4 Phase 3 Green Estate Subdivision Malagasang 1-G Imus Cavite</text:p>
          </table:table-cell>
          <table:table-cell table:style-name="ce7" office:value-type="string">
            <text:p>Ms. Abegail T. Nacario</text:p>
          </table:table-cell>
          <table:table-cell table:style-name="ce7" office:value-type="string">
            <text:p>0939-7612851 / 0936-8741366</text:p>
          </table:table-cell>
          <table:table-cell table:style-name="ce36" office:value-type="string">
            <text:p><text:a xlink:href="mailto:oc.airconditioningservices@gmail.com">oc.airconditioningservices@gmail.com</text:a> <text:a xlink:href="mailto:abegailtnacario@gmail.com">abegailtnacario@gmail.com</text:a></text:p>
          </table:table-cell>
          <table:table-cell table:style-name="ce50" office:value-type="string">
            <text:p>June 1, 2022 – November 30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25">
          <table:table-cell table:style-name="ce7" office:value-type="string">
            <text:p>Rollie T. Bueno Airconditioning &amp; Refrigeration Center</text:p>
          </table:table-cell>
          <table:table-cell table:style-name="ce7" office:value-type="string">
            <text:p>B7 L44 Banuyo St. Villa Luisa San Agustin III Dasmarinas Cavite</text:p>
          </table:table-cell>
          <table:table-cell table:style-name="ce7" office:value-type="string">
            <text:p>Mr. Rolando T. Bueno</text:p>
          </table:table-cell>
          <table:table-cell table:style-name="ce7" office:value-type="string">
            <text:p>(046)-8500583 / 0915-3073263 / 0928-3983171 / 0917-6401326</text:p>
          </table:table-cell>
          <table:table-cell table:style-name="ce7" office:value-type="string">
            <text:p>rolliebueno@yahoo.com / <text:a xlink:href="mailto:fe_rtb_aircon@yahoo.com.ph">fe_rtb_aircon@yahoo.com.ph</text:a> / <text:a xlink:href="mailto:rtbuenoaircon@gmail.com">rtbuenoaircon@gmail.com</text:a></text:p>
          </table:table-cell>
          <table:table-cell table:style-name="ce7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Servpro Consolidated Incorporated</text:p>
          </table:table-cell>
          <table:table-cell table:style-name="ce7" office:value-type="string">
            <text:p>178 Querubin Subdivision Ibayo Silangan Naic Cavite</text:p>
          </table:table-cell>
          <table:table-cell table:style-name="ce7" office:value-type="string">
            <text:p>Mr. Leo De Ocampo</text:p>
          </table:table-cell>
          <table:table-cell table:style-name="ce7" office:value-type="string">
            <text:p>046-4302694 / 0917-1547753 </text:p>
          </table:table-cell>
          <table:table-cell table:style-name="ce36" office:value-type="string">
            <text:p>servproph.airconditioning@gmail.com / <text:s text:c="11"/><text:s text:c="4"/>oel_28@yahoo.com / <text:s text:c="3"/><text:s text:c="14"/>vergarac607@gmail.com</text:p>
          </table:table-cell>
          <table:table-cell table:style-name="ce36" office:value-type="string">
            <text:p>March 1, 2022 – August 31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Southwind Refrigeration and Airconditioning Services</text:p>
          </table:table-cell>
          <table:table-cell table:style-name="ce7" office:value-type="string">
            <text:p>Project RO1 Block 2 Lot 39 Greenbreeze Avenue Greenbreeze Village 1 Langkaan II Dasmariñas Cavite City</text:p>
          </table:table-cell>
          <table:table-cell table:style-name="ce7" office:value-type="string">
            <text:p>Mr. Arman G. Espejon</text:p>
          </table:table-cell>
          <table:table-cell table:style-name="ce7" office:value-type="string">
            <text:p>046-4161412 / 046-8402410 / 0919-3200473 / 0917-8749647 / 0917-1179118</text:p>
          </table:table-cell>
          <table:table-cell table:style-name="ce36" office:value-type="string">
            <text:p><text:a xlink:href="mailto:arman_espejon@yahoo.com">arman_espejon@yahoo.com</text:a> / <text:a xlink:href="mailto:espejonarman17@gmail.com">espejonarman17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Surecool Aircon and Refrigeration Services</text:p>
          </table:table-cell>
          <table:table-cell table:style-name="ce7" office:value-type="string">
            <text:p>167 Barangay Pasong Camachile 1 General Trias Cavite</text:p>
          </table:table-cell>
          <table:table-cell table:style-name="ce7" office:value-type="string">
            <text:p>Ms. Camille Anne Capili</text:p>
          </table:table-cell>
          <table:table-cell table:style-name="ce7" office:value-type="string">
            <text:p>0926-5782991 / 0966-3981672 / 0975-6937646</text:p>
          </table:table-cell>
          <table:table-cell table:style-name="ce36" office:value-type="string">
            <text:p>aircon.surecool@gmail.com / <text:s text:c="29"/><text:s text:c="27"/>bmcamille03@gmail.com / <text:s text:c="32"/><text:s text:c="22"/>argomcapili1984@gmail.com</text:p>
          </table:table-cell>
          <table:table-cell table:style-name="ce36" office:value-type="string">
            <text:p>December 31, 2021 – May 31, 2022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T. M. Luzon Airconditioning &amp; Refrigeration Repair and Services - Imus</text:p>
          </table:table-cell>
          <table:table-cell table:style-name="ce7" office:value-type="string">
            <text:p>Stall 7 Pacifica Building Buhay na Tubig Imus Cavite</text:p>
          </table:table-cell>
          <table:table-cell table:style-name="ce7" office:value-type="string">
            <text:p>Mr. Tedhard M. Luzon</text:p>
          </table:table-cell>
          <table:table-cell table:style-name="ce7" office:value-type="string">
            <text:p>0905-5158292 / 0917-1698516 / 046-5216307</text:p>
          </table:table-cell>
          <table:table-cell table:style-name="ce7" office:value-type="string">
            <text:p>t.m.luzon.aircon@gmail.com / tedhard@gmail.com</text:p>
          </table:table-cell>
          <table:table-cell table:style-name="ce7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7" office:value-type="string">
            <text:p>Wintercrib Airconditioning Sales and Services Inc. - Dasmariñas</text:p>
          </table:table-cell>
          <table:table-cell table:style-name="ce7" office:value-type="string">
            <text:p>F. Tañedo Street Poblacion Tarlac City</text:p>
          </table:table-cell>
          <table:table-cell table:style-name="ce7" office:value-type="string">
            <text:p>Mr. Arnold P. Brun</text:p>
          </table:table-cell>
          <table:table-cell table:style-name="ce7" office:value-type="string">
            <text:p>8711-0882 / 7358-6633 / 0917-5319892 / 0917-7212608 / 0917-7099676 / 0999-9920196 / 0922-8966631</text:p>
          </table:table-cell>
          <table:table-cell table:style-name="ce36" office:value-type="string">
            <text:p>wintercrib@gmail.com / arnoldbrun.wintercrib@gmail.com</text:p>
          </table:table-cell>
          <table:table-cell table:style-name="ce36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">
          <table:table-cell table:style-name="ce5" office:value-type="string" table:number-columns-spanned="5" table:number-rows-spanned="1">
            <text:p>PROVINCE OF MINDORO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LGP Refrigeration and Airconditioning Service Center</text:p>
          </table:table-cell>
          <table:table-cell table:style-name="ce7" office:value-type="string">
            <text:p>Sta Rita Pinamalayan Oriental Mindoro</text:p>
          </table:table-cell>
          <table:table-cell table:style-name="ce7" office:value-type="string">
            <text:p>Mr. Godofredo T. Padilla Jr</text:p>
          </table:table-cell>
          <table:table-cell table:style-name="ce7" office:value-type="string">
            <text:p>0928-7862008 / 0909-3759054 / 0951-7392244</text:p>
          </table:table-cell>
          <table:table-cell table:style-name="ce45" office:value-type="string">
            <text:p><text:a xlink:href="mailto:gopadilla7@gmail.com">gopadilla7@gmail.com / lgp_ref_con@yahoo.com</text:a></text:p>
          </table:table-cell>
          <table:table-cell table:style-name="ce57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Mega Calapan Refrigeration and Airconditioning Services</text:p>
          </table:table-cell>
          <table:table-cell table:style-name="ce7" office:value-type="string">
            <text:p>Nautical Highway Masipit Calapan City Oriental Mindoro</text:p>
          </table:table-cell>
          <table:table-cell table:style-name="ce7" office:value-type="string">
            <text:p>Servillano A. Arevalo</text:p>
          </table:table-cell>
          <table:table-cell table:style-name="ce7" office:value-type="string">
            <text:p>043-2882141 / 0918-7253607 / 0917-8314310</text:p>
          </table:table-cell>
          <table:table-cell table:style-name="ce45" office:value-type="string">
            <text:p><text:a xlink:href="mailto:megacalapan_2012@yahoo.com">megacalapan_2012@yahoo.com</text:a></text:p>
          </table:table-cell>
          <table:table-cell table:style-name="ce57" office:value-type="string">
            <text:p>January 1, 2022 – June 31, 2022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Tyche Airconditioning Services</text:p>
          </table:table-cell>
          <table:table-cell table:style-name="ce7" office:value-type="string">
            <text:p>District IV Sta Rita Pinamalayan Oriental <text:s/>Mindoro</text:p>
          </table:table-cell>
          <table:table-cell table:style-name="ce7" office:value-type="string">
            <text:p>Ms. Monaliza Lozano</text:p>
          </table:table-cell>
          <table:table-cell table:style-name="ce7" office:value-type="string">
            <text:p>0920-8935082 / 0956-1784556</text:p>
          </table:table-cell>
          <table:table-cell table:style-name="ce36" office:value-type="string">
            <text:p><text:a xlink:href="mailto:pointercool@yahoo.com">randy.lozano74@gmail.com  tyche.airconservices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VPR Marketing</text:p>
          </table:table-cell>
          <table:table-cell table:style-name="ce7" office:value-type="string">
            <text:p>Ubas Street Lalud Calapan City Oriental Mindoro</text:p>
          </table:table-cell>
          <table:table-cell table:style-name="ce7" office:value-type="string">
            <text:p>Mr. Ricbenson Marasigan</text:p>
          </table:table-cell>
          <table:table-cell table:style-name="ce7" office:value-type="string">
            <text:p>0933-6757559 / 0961-4304610 / 043-4410976</text:p>
          </table:table-cell>
          <table:table-cell table:style-name="ce39" office:value-type="string">
            <text:p><text:a xlink:href="mailto:vprmktg@yahoo.com.ph">vprmktg@yahoo.com.ph</text:a></text:p>
          </table:table-cell>
          <table:table-cell table:style-name="ce51" office:value-type="string">
            <text:p>April 1, 2022 – March 31, 2023</text:p>
          </table:table-cell>
          <table:table-cell table:style-name="ce60" office:value-type="string">
            <text:p>To follow Fire Safety Inspection Certificate with OR</text:p>
          </table:table-cell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8" table:number-columns-repeated="4"/>
          <table:table-cell table:style-name="ce37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">
          <table:table-cell table:style-name="ce5" office:value-type="string" table:number-columns-spanned="5" table:number-rows-spanned="1">
            <text:p>PROVINCE OF MARINDUQUE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7" office:value-type="string">
            <text:p>Min-Mar Service Center</text:p>
          </table:table-cell>
          <table:table-cell table:style-name="ce7" office:value-type="string">
            <text:p>Barangay Bahi-Gasan Marinduque</text:p>
          </table:table-cell>
          <table:table-cell table:style-name="ce7" office:value-type="string">
            <text:p>Mr. Ricardo M. Samarita</text:p>
          </table:table-cell>
          <table:table-cell table:style-name="ce7" office:value-type="string">
            <text:p>042-3421398 / 0938-7084944 / 0956-7647593</text:p>
          </table:table-cell>
          <table:table-cell table:style-name="ce47" office:value-type="string">
            <text:p><text:a xlink:href="mailto:minmar_svc@yahoo.com.ph">minmar_svc@yahoo.com.ph</text:a> <text:s/>/ <text:a xlink:href="mailto:minmar.svc@gmail.com">minmar.svc@gmail.com</text:a></text:p>
          </table:table-cell>
          <table:table-cell table:style-name="ce47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7" office:value-type="string">
            <text:p>Polar Aire Refrigeration &amp; Airconditioning</text:p>
          </table:table-cell>
          <table:table-cell table:style-name="ce7" office:value-type="string">
            <text:p>Mendez <text:s/>Villa Francisca Villa Mendez Mogpog Marinduque</text:p>
          </table:table-cell>
          <table:table-cell table:style-name="ce7" office:value-type="string">
            <text:p>Mr. Jeriel L. Mazo</text:p>
          </table:table-cell>
          <table:table-cell table:style-name="ce7" office:value-type="string">
            <text:p>0921-6494188 /0942-0388212</text:p>
          </table:table-cell>
          <table:table-cell table:style-name="ce39" office:value-type="string">
            <text:p><text:a xlink:href="mailto:polarairemarinduque@gmail.com">polarairemarinduque@gmail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7" table:number-columns-repeated="4"/>
          <table:table-cell table:style-name="ce45" table:number-columns-repeated="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">
          <table:table-cell table:style-name="ce5" office:value-type="string" table:number-columns-spanned="5" table:number-rows-spanned="1">
            <text:p>BICOL REGION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Bestra Aircon and Refrigeration Trading</text:p>
          </table:table-cell>
          <table:table-cell table:style-name="ce7" office:value-type="string">
            <text:p>Door 5 Olivan Building Blumentritt Street Naga City, Camarines Sur</text:p>
          </table:table-cell>
          <table:table-cell table:style-name="ce7" office:value-type="string">
            <text:p>Mr. Errol Olivan</text:p>
          </table:table-cell>
          <table:table-cell table:style-name="ce7" office:value-type="string">
            <text:p>0917-5591088 / 091-5584563 / 0922-2288002</text:p>
          </table:table-cell>
          <table:table-cell table:style-name="ce36" office:value-type="string">
            <text:p><text:a xlink:href="mailto:bestra.aircon@gmail.com">bestra.aircon@gmail.com</text:a> / <text:a xlink:href="mailto:eolivan@gmail.com">eolivan@gmail.com</text:a></text:p>
          </table:table-cell>
          <table:table-cell table:style-name="ce51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Bentek Electronic Repair Shop</text:p>
          </table:table-cell>
          <table:table-cell table:style-name="ce7" office:value-type="string">
            <text:p>90 Zone II Baras Canaman Camarines Sur</text:p>
          </table:table-cell>
          <table:table-cell table:style-name="ce7" office:value-type="string">
            <text:p>Mr. Benjamin Huelva</text:p>
          </table:table-cell>
          <table:table-cell table:style-name="ce7" office:value-type="string">
            <text:p>0947-9770576 / 0938-8920361</text:p>
          </table:table-cell>
          <table:table-cell table:style-name="ce36" office:value-type="string">
            <text:p><text:a xlink:href="mailto:servicecenter_benetekelectronics@yahoo.com">servicecenter_benetekelectronics@yahoo.com</text:a></text:p>
          </table:table-cell>
          <table:table-cell table:style-name="ce51" office:value-type="string">
            <text:p>July 1, 2022 – December 31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Fun Idea Xtreme Electronics Service Center</text:p>
          </table:table-cell>
          <table:table-cell table:style-name="ce7" office:value-type="string">
            <text:p>Lot 14 Block 13 White Camia Street Jardin Real De Naga Concepcion Naga City</text:p>
          </table:table-cell>
          <table:table-cell table:style-name="ce7" office:value-type="string">
            <text:p>Ms. Pamela E. Garcia</text:p>
          </table:table-cell>
          <table:table-cell table:style-name="ce7" office:value-type="string">
            <text:p>054-8713314 / 0949-7757181 / <text:s text:c="29"/>0956-5225899</text:p>
          </table:table-cell>
          <table:table-cell table:style-name="ce36" office:value-type="string">
            <text:p><text:a xlink:href="mailto:fixtinker@yahoo.com">fixtinker@yahoo.com                                        fix_accounting@yahoo.com</text:a><text:a xlink:href="mailto:fix_accounting@yahoo.com">fix_accounting@yahoo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6">
          <table:table-cell table:style-name="ce1" office:value-type="string" table:number-columns-spanned="5" table:number-rows-spanned="2">
            <text:p>KOLIN PHILIPPINES INTERNATIONAL, INC.</text:p>
            <text:p>AUTHORIZED SERVICE CENTERS</text:p>
            <text:p>(PROVINCIAL BRANCHES)</text:p>
          </table:table-cell>
          <table:covered-table-cell table:number-columns-repeated="3" table:style-name="ce21"/>
          <table:covered-table-cell table:style-name="ce33"/>
          <table:table-cell table:style-name="ce33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7">
          <table:covered-table-cell table:style-name="ce2"/>
          <table:covered-table-cell table:number-columns-repeated="3" table:style-name="ce22"/>
          <table:covered-table-cell table:style-name="ce34"/>
          <table:table-cell table:style-name="ce34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13" table:number-columns-repeated="3"/>
          <table:table-cell table:style-name="ce31" table:number-columns-repeated="3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14" office:value-type="string">
            <text:p><text:s/>ASC NAME </text:p>
          </table:table-cell>
          <table:table-cell table:style-name="ce14" office:value-type="string">
            <text:p>COMPLETE ADDRESS</text:p>
          </table:table-cell>
          <table:table-cell table:style-name="ce14" office:value-type="string">
            <text:p>CONTACT PERSON</text:p>
          </table:table-cell>
          <table:table-cell table:style-name="ce32" office:value-type="string">
            <text:p>CONTACT NUMBER/S</text:p>
          </table:table-cell>
          <table:table-cell table:style-name="ce32" office:value-type="string">
            <text:p>EMAIL ADDRESS</text:p>
          </table:table-cell>
          <table:table-cell table:style-name="ce32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8">
          <table:table-cell table:style-name="ce15" office:value-type="string" table:number-columns-spanned="5" table:number-rows-spanned="1">
            <text:p>KOLIN DAGUPAN</text:p>
          </table:table-cell>
          <table:covered-table-cell table:number-columns-repeated="3" table:style-name="ce22"/>
          <table:covered-table-cell table:style-name="ce34"/>
          <table:table-cell table:style-name="ce34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Alap Aircon and Refrigeration Services</text:p>
          </table:table-cell>
          <table:table-cell table:style-name="ce25" office:value-type="string">
            <text:p>#678 Zone 5 Sto Nino 2<text:span text:style-name="T1">nd</text:span> San Jose City Nueva Ecija</text:p>
          </table:table-cell>
          <table:table-cell table:style-name="ce7" office:value-type="string">
            <text:p>Mr. Bernal L. Alap</text:p>
          </table:table-cell>
          <table:table-cell table:style-name="ce7" office:value-type="string">
            <text:p>0955-3949620 / 0968-6043070</text:p>
          </table:table-cell>
          <table:table-cell table:style-name="ce36" office:value-type="string">
            <text:p><text:a xlink:href="mailto:alapairconservices@gmail.com">alapairconservices@gmail.com</text:a></text:p>
          </table:table-cell>
          <table:table-cell table:style-name="ce50" office:value-type="string">
            <text:p>June 1, 2022 – November 30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Capital Airconditioning and Service Center</text:p>
          </table:table-cell>
          <table:table-cell table:style-name="ce25" office:value-type="string">
            <text:p>National Highway Tagaran Cauyan <text:s/>City Isabela</text:p>
          </table:table-cell>
          <table:table-cell table:style-name="ce7" office:value-type="string">
            <text:p>MR. Enrique R. Medina JR </text:p>
          </table:table-cell>
          <table:table-cell table:style-name="ce7" office:value-type="string">
            <text:p>0917-1191839 / 0977-1766212 / 0975-4409945</text:p>
          </table:table-cell>
          <table:table-cell table:style-name="ce36" office:value-type="string">
            <text:p><text:a xlink:href="mailto:reyaire@gmail.com">jheymedina.capital@yahoo.com                              capital.airconditioning@yahoo.com</text:a></text:p>
          </table:table-cell>
          <table:table-cell table:style-name="ce50" office:value-type="string">
            <text:p>April 1, 2022 – March 31, 2023</text:p>
          </table:table-cell>
          <table:table-cell table:style-name="ce60" office:value-type="string">
            <text:p>NC@ to follow with 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Cool Aide Refrigeration Airconditioning and Electronics</text:p>
          </table:table-cell>
          <table:table-cell table:style-name="ce25" office:value-type="string">
            <text:p>Prenza Highway San Fermin Cauayan Isabela</text:p>
          </table:table-cell>
          <table:table-cell table:style-name="ce7" office:value-type="string">
            <text:p>Ms. Cathrina Rose B. Clave</text:p>
          </table:table-cell>
          <table:table-cell table:style-name="ce7" office:value-type="string">
            <text:p>078-6520895 / 0917-3045199 / 0917-8723802</text:p>
          </table:table-cell>
          <table:table-cell table:style-name="ce36" office:value-type="string">
            <text:p><text:a xlink:href="mailto:coolaidekolin@gmail.com">coolaidekolin@gmail.com</text:a> /<text:a xlink:href="mailto:toppremier@gmail.com">coolaide415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 office:value-type="string">
            <text:p>To follow Fire Safety Inspection Certificate expired May 2022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DL Electronics Service &amp; Spare Parts</text:p>
          </table:table-cell>
          <table:table-cell table:style-name="ce7" office:value-type="string">
            <text:p>1st Floor 65 Dicibar Building Lower Bonifacio St. Baguio City</text:p>
          </table:table-cell>
          <table:table-cell table:style-name="ce7" office:value-type="string">
            <text:p>Mr. Daniel L. Corpuz Jr</text:p>
          </table:table-cell>
          <table:table-cell table:style-name="ce7" office:value-type="string">
            <text:p>074-4422023 /047-661-9438 / 0999-8145066/ <text:s text:c="18"/>0915-3233880</text:p>
          </table:table-cell>
          <table:table-cell table:style-name="ce36" office:value-type="string">
            <text:p><text:a xlink:href="mailto:dlbaguio@yahoo.com.ph">dlbaguio@yahoo.com.ph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2">
          <table:table-cell table:style-name="ce7" office:value-type="string">
            <text:p>Foronda's Appliance Service Center</text:p>
          </table:table-cell>
          <table:table-cell table:style-name="ce7" office:value-type="string">
            <text:p>#18 Del Rosario St Tuguegarao City Cagayan Valley</text:p>
          </table:table-cell>
          <table:table-cell table:style-name="ce7" office:value-type="string">
            <text:p>Ms. Olivia Foronda</text:p>
          </table:table-cell>
          <table:table-cell table:style-name="ce7" office:value-type="string">
            <text:p>078-8466020/0926-9559943 / 0975-9860506 / 0945-0885388</text:p>
          </table:table-cell>
          <table:table-cell table:style-name="ce36" office:value-type="string">
            <text:p><text:a xlink:href="mailto:Fasc08_tugcity@yahoo.com">Fasc08_tugcity@yahoo.com</text:a> / <text:a xlink:href="mailto:cac_tugcity@yahoo.com">cac_tugcity@yahoo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Green Air Refrigeration Airconditioning and Electronics</text:p>
          </table:table-cell>
          <table:table-cell table:style-name="ce7" office:value-type="string">
            <text:p>Maharlika Highway Baligatan City of Ilagan Isabela</text:p>
          </table:table-cell>
          <table:table-cell table:style-name="ce7" office:value-type="string">
            <text:p>Ms. Karen G. Basubas</text:p>
          </table:table-cell>
          <table:table-cell table:style-name="ce7" office:value-type="string">
            <text:p>0906-2034412 / 0915-7798131 / 078-3253707</text:p>
          </table:table-cell>
          <table:table-cell table:style-name="ce36" office:value-type="string">
            <text:p><text:a xlink:href="mailto:efrenaraquel@ymail.com">karenbasubas2124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6">
          <table:table-cell table:style-name="ce7" office:value-type="string">
            <text:p>Jeff Air Condition and Refrigeration Maintenance Service</text:p>
          </table:table-cell>
          <table:table-cell table:style-name="ce7" office:value-type="string">
            <text:p>#237 San Bartolome Rosales Pangasinan</text:p>
          </table:table-cell>
          <table:table-cell table:style-name="ce7" office:value-type="string">
            <text:p>Mr. Jeffrey G. Rivera</text:p>
          </table:table-cell>
          <table:table-cell table:style-name="ce7" office:value-type="string">
            <text:p>0949-5690281 / 0977-6991662 / 0977-2910338</text:p>
          </table:table-cell>
          <table:table-cell table:style-name="ce36" office:value-type="string">
            <text:p><text:a xlink:href="mailto:fixncare2007@gmail.com">riverajeffrey421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Macalanda Ref. &amp; Aircon Repair Shop</text:p>
          </table:table-cell>
          <table:table-cell table:style-name="ce7" office:value-type="string">
            <text:p>291 Luna St. M.H Del Pilar St. Urbiztondo Pangasinan</text:p>
          </table:table-cell>
          <table:table-cell table:style-name="ce7" office:value-type="string">
            <text:p>Mr. Eric C. Macalanda</text:p>
          </table:table-cell>
          <table:table-cell table:style-name="ce7" office:value-type="string">
            <text:p>0917-9849905/ 0923-1071608/ <text:s text:c="21"/>0999-1526797</text:p>
          </table:table-cell>
          <table:table-cell table:style-name="ce36" office:value-type="string">
            <text:p><text:a xlink:href="mailto:eric.macalanda20@gmail.com">eric.macalanda20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 office:value-type="string">
            <text:p>To Follow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7" office:value-type="string">
            <text:p>Megawork Appliance Service Center</text:p>
          </table:table-cell>
          <table:table-cell table:style-name="ce7" office:value-type="string">
            <text:p>De Venecia Extension Lucao District Dagupan City</text:p>
          </table:table-cell>
          <table:table-cell table:style-name="ce7" office:value-type="string">
            <text:p>Ms. Nadia Louie L. Kua</text:p>
          </table:table-cell>
          <table:table-cell table:style-name="ce7" office:value-type="string">
            <text:p>075-6534851/0922-8965592</text:p>
          </table:table-cell>
          <table:table-cell table:style-name="ce36" office:value-type="string">
            <text:p><text:a xlink:href="mailto:kolcarecompany@yahoo.com">megaworkservice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MFD Appliance Service Center</text:p>
          </table:table-cell>
          <table:table-cell table:style-name="ce7" office:value-type="string">
            <text:p>San Nicolas Candon City Ilocos Sur</text:p>
          </table:table-cell>
          <table:table-cell table:style-name="ce7" office:value-type="string">
            <text:p>Mr. Marcelo F. Dumo Jr</text:p>
          </table:table-cell>
          <table:table-cell table:style-name="ce7" office:value-type="string">
            <text:p>077-6040529 / 0967-5362278 / 0917-7725717 / 0917-8882033</text:p>
          </table:table-cell>
          <table:table-cell table:style-name="ce36" office:value-type="string">
            <text:p>mfd_servicecenter@yahoo.com</text:p>
          </table:table-cell>
          <table:table-cell table:style-name="ce36" office:value-type="string">
            <text:p>March 1, 2022 – August 31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Panaserco Appliance Repair Shop</text:p>
          </table:table-cell>
          <table:table-cell table:style-name="ce7" office:value-type="string">
            <text:p>F. Tañedo Street Poblacion Tarlac City</text:p>
          </table:table-cell>
          <table:table-cell table:style-name="ce7" office:value-type="string">
            <text:p>Mr. Edward Allan H. Que</text:p>
          </table:table-cell>
          <table:table-cell table:style-name="ce7" office:value-type="string">
            <text:p>045-9822688 / 045-9824880 / <text:s/>0918-8338388 / 0918-8118188 / 0917-5144880</text:p>
          </table:table-cell>
          <table:table-cell table:style-name="ce36" office:value-type="string">
            <text:p><text:a xlink:href="mailto:lbrairconditioningservices@gmail.com">northern_mktg@yahoo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RL Manaoat Ref &amp; Aircon Service Center</text:p>
          </table:table-cell>
          <table:table-cell table:style-name="ce7" office:value-type="string">
            <text:p>#75A Campos Street Caritan Centro Tuguegarao City Cagayan</text:p>
          </table:table-cell>
          <table:table-cell table:style-name="ce7" office:value-type="string">
            <text:p>Mr. Rogelio L. Manaoat</text:p>
          </table:table-cell>
          <table:table-cell table:style-name="ce7" office:value-type="string">
            <text:p>078-8444898 / 0956-9136331</text:p>
          </table:table-cell>
          <table:table-cell table:style-name="ce36" office:value-type="string">
            <text:p><text:a xlink:href="mailto:romelmasuba0804@gmail.com">rl_manaoat@yahoo.com</text:a></text:p>
          </table:table-cell>
          <table:table-cell table:style-name="ce50" office:value-type="string">
            <text:p>April 1, 2022 – March 31, 2023</text:p>
          </table:table-cell>
          <table:table-cell table:style-name="ce60" office:value-type="string">
            <text:p>To Follow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18">
          <table:table-cell table:style-name="ce7" office:value-type="string">
            <text:p>Romerzan Aircon and Refrigeration Services</text:p>
          </table:table-cell>
          <table:table-cell table:style-name="ce7" office:value-type="string">
            <text:p>Sitio 1 Barangay 14 Bungon City of Batac Ilocos Norte</text:p>
          </table:table-cell>
          <table:table-cell table:style-name="ce7" office:value-type="string">
            <text:p>Mr. Romel R. Viernes</text:p>
          </table:table-cell>
          <table:table-cell table:style-name="ce7" office:value-type="string">
            <text:p>077-6003738 / 0929-1204810 / 0906-3818054</text:p>
          </table:table-cell>
          <table:table-cell table:style-name="ce36" office:value-type="string">
            <text:p><text:a xlink:href="mailto:romerzanaircon@gmail.com">romerzanaircon@gmail.com</text:a> / <text:a xlink:href="mailto:rpmaairconservices@yahoo.com">romerzanviernes2018@gmail.com / mercyviernes1978@gmail.com romelviernes1978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9">
          <table:table-cell table:style-name="ce7" office:value-type="string">
            <text:p>RSK Appliances Repair Shop</text:p>
          </table:table-cell>
          <table:table-cell table:style-name="ce7" office:value-type="string">
            <text:p>National hi-Way Zone 3 Lingsat San Fernando La Union City</text:p>
          </table:table-cell>
          <table:table-cell table:style-name="ce7" office:value-type="string">
            <text:p>Mr. Richarad G. Rivera</text:p>
          </table:table-cell>
          <table:table-cell table:style-name="ce7" office:value-type="string">
            <text:p>072-6075381 /0998-5359179 / 0915-4350868 / 0998-2415554</text:p>
          </table:table-cell>
          <table:table-cell table:style-name="ce36" office:value-type="string">
            <text:p><text:a xlink:href="about:blank">rskappliancesrepairshop@yahoo.com / richardrivera654@yahoo.com / rosemirivera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Riverdale Appliance Service Center</text:p>
          </table:table-cell>
          <table:table-cell table:style-name="ce7" office:value-type="string">
            <text:p>#11 Pagulayan Street Pallua Norte Tuguegarao City Cagayan Valley</text:p>
          </table:table-cell>
          <table:table-cell table:style-name="ce7" office:value-type="string">
            <text:p>Ms. Christine C.Bunagan</text:p>
          </table:table-cell>
          <table:table-cell table:style-name="ce7" office:value-type="string">
            <text:p>078-3962368 / 0917-5903800 / 0917-5784219</text:p>
          </table:table-cell>
          <table:table-cell table:style-name="ce36" office:value-type="string">
            <text:p><text:a xlink:href="mailto:tronixmasterinc1995@gmail.com">riverdale2009@yahoo.com                               xtnbunagan@yahoo.com</text:a><text:a xlink:href="mailto:xtnbunagan@yahoo.com">xtnbunagan@yahoo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Speed Cool Tech Refrigeration and Airconditioning Services</text:p>
          </table:table-cell>
          <table:table-cell table:style-name="ce7" office:value-type="string">
            <text:p>Solis Street Poblacion Lingayen Pangasinan</text:p>
          </table:table-cell>
          <table:table-cell table:style-name="ce7" office:value-type="string">
            <text:p>Mr. Sherwin C. Fabia</text:p>
          </table:table-cell>
          <table:table-cell table:style-name="ce7" office:value-type="string">
            <text:p>075-5403827 / 0922-4141729 / 0926-2481137</text:p>
          </table:table-cell>
          <table:table-cell table:style-name="ce36" office:value-type="string">
            <text:p>speedcooltech.2401@gmail.com</text:p>
          </table:table-cell>
          <table:table-cell table:style-name="ce36" office:value-type="string">
            <text:p>March 1, 2022 – August 31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Solis Appliance Service Center</text:p>
          </table:table-cell>
          <table:table-cell table:style-name="ce7" office:value-type="string">
            <text:p>Marcos Avenue Palamis Alaminos City Pangasinan</text:p>
          </table:table-cell>
          <table:table-cell table:style-name="ce7" office:value-type="string">
            <text:p>Mr. Felomino B. Solis Jr</text:p>
          </table:table-cell>
          <table:table-cell table:style-name="ce7" office:value-type="string">
            <text:p>075-6324626 / 0999-9926114</text:p>
          </table:table-cell>
          <table:table-cell table:style-name="ce36" office:value-type="string">
            <text:p><text:a xlink:href="mailto:solis.appliance@yahoo.com.ph">solis.appliance@yahoo.com.ph                                 junsolis30@yahoo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Sunstar Refrigeration and Airconditioning</text:p>
          </table:table-cell>
          <table:table-cell table:style-name="ce7" office:value-type="string">
            <text:p>15 Macapagal Avenue Centro II Tuguegarao City Cagayan</text:p>
          </table:table-cell>
          <table:table-cell table:style-name="ce7" office:value-type="string">
            <text:p>Mr. Manuel Noora Jr.</text:p>
          </table:table-cell>
          <table:table-cell table:style-name="ce7" office:value-type="string">
            <text:p>078-8442114 / 8465-2114 / 0917-5002220 / 0955-7233048</text:p>
          </table:table-cell>
          <table:table-cell table:style-name="ce36" office:value-type="string">
            <text:p><text:a xlink:href="mailto:aircosaver@yahoo.com">sunstarcenter@ymail.com / mrac22@yahoo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8">
          <table:table-cell table:style-name="ce5" office:value-type="string" table:number-columns-spanned="5" table:number-rows-spanned="1">
            <text:p>KOLIN BACOLOD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Amp's Refrigeration and Airconditioning Service Center</text:p>
          </table:table-cell>
          <table:table-cell table:style-name="ce16" office:value-type="string">
            <text:p>2<text:span text:style-name="T1">nd</text:span> Floor Rizal Lacson Street Barangay 24 bacolod City Negros Occidental</text:p>
          </table:table-cell>
          <table:table-cell table:style-name="ce16" office:value-type="string">
            <text:p>Ms. Maricar A. Gellecanao</text:p>
          </table:table-cell>
          <table:table-cell table:style-name="ce16" office:value-type="string">
            <text:p>034-4695592 / 0917-9186977 / 0938-8150951 / 0910-3620017</text:p>
          </table:table-cell>
          <table:table-cell table:style-name="ce48" office:value-type="string">
            <text:p><text:a xlink:href="mailto:estinor.airconditioning.services@gmail.com">amps2014sc@gamil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0">
          <table:table-cell table:style-name="ce16" office:value-type="string">
            <text:p>Bacolod Polaris Enterpises Inc.</text:p>
          </table:table-cell>
          <table:table-cell table:style-name="ce16" office:value-type="string">
            <text:p>Lacson Extension Magsaysay Avenue Taculing Bacolod City Negros Occidental</text:p>
          </table:table-cell>
          <table:table-cell table:style-name="ce16" office:value-type="string">
            <text:p>Mr. Arthur T. Yap</text:p>
          </table:table-cell>
          <table:table-cell table:style-name="ce16" office:value-type="string">
            <text:p>034-4351422 / 034-7041082 / <text:s text:c="29"/>0918-9417243 / 0919-5740551</text:p>
          </table:table-cell>
          <table:table-cell table:style-name="ce48" office:value-type="string">
            <text:p><text:a xlink:href="mailto:lor.cuevas@yahoo.com">bacolodpolaris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 office:value-type="string">
            <text:p>To Follow renewal Fire Safety Inspection Certificate expired June 2022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DJB Aircon and Refrigeration Repair Shop</text:p>
          </table:table-cell>
          <table:table-cell table:style-name="ce16" office:value-type="string">
            <text:p>Zone 2 Purok Sto Rosario Bata Bacolod City Negros Occidental</text:p>
          </table:table-cell>
          <table:table-cell table:style-name="ce18" office:value-type="string">
            <text:p>Mr. Alberto Araña</text:p>
          </table:table-cell>
          <table:table-cell table:style-name="ce16" office:value-type="string">
            <text:p>034-7085814 / 0917-1121770 / <text:s text:c="6"/>0939-1905572 / 0998-5378177</text:p>
          </table:table-cell>
          <table:table-cell table:style-name="ce48" office:value-type="string">
            <text:p><text:a xlink:href="about:blank">djb_ref@yahoo.com / djbaircon.ref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Gab Appliance Service Center</text:p>
          </table:table-cell>
          <table:table-cell table:style-name="ce16" office:value-type="string">
            <text:p>Magsaysay Street Barangay Zone 12 Talisay City Negros Oriental</text:p>
          </table:table-cell>
          <table:table-cell table:style-name="ce16" office:value-type="string">
            <text:p>Ms. Josephine Tampol</text:p>
          </table:table-cell>
          <table:table-cell table:style-name="ce16" office:value-type="string">
            <text:p>034-7129290 / 0917-6774411 / 0917-3248302</text:p>
          </table:table-cell>
          <table:table-cell table:style-name="ce48" office:value-type="string">
            <text:p><text:a xlink:href="mailto:gabairconditioningnegros@gmail.com">gabairconditioningnegros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6">
          <table:table-cell table:style-name="ce16" office:value-type="string">
            <text:p>Macjils Refrigeration and Aircon Repair Shop</text:p>
          </table:table-cell>
          <table:table-cell table:style-name="ce16" office:value-type="string">
            <text:p>Door 4 Wei Due Fraternity Purok Sto Rosario Lacson Bata Bacolod City Negros Occidental</text:p>
          </table:table-cell>
          <table:table-cell table:style-name="ce16" office:value-type="string">
            <text:p>Mr. Mamerto C. Yalong</text:p>
          </table:table-cell>
          <table:table-cell table:style-name="ce16" office:value-type="string">
            <text:p>034-7070639 / 034-4453091 / 0910-8896217 / 0919-6370637</text:p>
          </table:table-cell>
          <table:table-cell table:style-name="ce48" office:value-type="string">
            <text:p><text:a xlink:href="mailto:mamertoyalong@gmail.com">mamertoyalong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1">
          <table:table-cell table:style-name="ce16" office:value-type="string">
            <text:p>Radicool Aircon and Refrigeration Repair Services</text:p>
          </table:table-cell>
          <table:table-cell table:style-name="ce16" office:value-type="string">
            <text:p>220 Makiling Extension Barangay Villamonte Bacolod City Negros Occidental</text:p>
          </table:table-cell>
          <table:table-cell table:style-name="ce16" office:value-type="string">
            <text:p>Mr. Lex Albert Lacson</text:p>
          </table:table-cell>
          <table:table-cell table:style-name="ce16" office:value-type="string">
            <text:p>034-4326430 / 034-7085299 / 0925-7369662</text:p>
          </table:table-cell>
          <table:table-cell table:style-name="ce48" office:value-type="string">
            <text:p><text:a xlink:href="mailto:bcd@radicool-ac.com">bcd@radicool-ac.com</text:a> / <text:a xlink:href="mailto:lex@radiool-ac.com">lex@radiool-ac.com</text:a></text:p>
          </table:table-cell>
          <table:table-cell table:style-name="ce58" office:value-type="string">
            <text:p>July 1, 2022 – December 31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R.D.E Appliance Service Center</text:p>
          </table:table-cell>
          <table:table-cell table:style-name="ce16" office:value-type="string">
            <text:p>Lot 33 Block 42 Cucumber Street East Home 5 Subdivision Mansilingan Bacolod Negros Occidental</text:p>
          </table:table-cell>
          <table:table-cell table:style-name="ce16" office:value-type="string">
            <text:p>Mr. Ernie Patrivo</text:p>
          </table:table-cell>
          <table:table-cell table:style-name="ce16" office:value-type="string">
            <text:p>0939-5982268</text:p>
          </table:table-cell>
          <table:table-cell table:style-name="ce48" office:value-type="string">
            <text:p><text:a xlink:href="mailto:chito_yango@yahoo.com">rdeappliance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 office:value-type="string">
            <text:p>To follow DTI Accreditation w/OR &amp; fire Safety expired on April 25, 2022</text:p>
          </table:table-cell>
          <table:table-cell table:style-name="ce19" table:number-columns-repeated="20"/>
          <table:table-cell table:number-columns-repeated="997"/>
        </table:table-row>
        <table:table-row table:style-name="ro32">
          <table:table-cell table:style-name="ce16" office:value-type="string">
            <text:p>Sanca Aircon Repair Shop</text:p>
          </table:table-cell>
          <table:table-cell table:style-name="ce16" office:value-type="string">
            <text:p>Eco-Tourism Highway Leon Yu Building Don Juan Subdivision Barangay 2 San Carlos City Negros Occidentatl</text:p>
          </table:table-cell>
          <table:table-cell table:style-name="ce16" office:value-type="string">
            <text:p>Ms. Monina C. Zaragoza</text:p>
          </table:table-cell>
          <table:table-cell table:style-name="ce16" office:value-type="string">
            <text:p>034-7299464 / 0950-2651462 / 0926-5959161</text:p>
          </table:table-cell>
          <table:table-cell table:style-name="ce48" office:value-type="string">
            <text:p><text:a xlink:href="mailto:whitelinesancarlos@gamil.com">whitelinesancarlos@gamil.com / winonazaragosa@gmail.com</text:a></text:p>
          </table:table-cell>
          <table:table-cell table:style-name="ce58"/>
          <table:table-cell table:style-name="ce60" office:value-type="string">
            <text:p>DTI Accreditation w/proof of application, Fire Safety Inspection w/OR</text:p>
          </table:table-cell>
          <table:table-cell table:style-name="ce19" table:number-columns-repeated="20"/>
          <table:table-cell table:number-columns-repeated="997"/>
        </table:table-row>
        <table:table-row table:style-name="ro28">
          <table:table-cell table:style-name="ce5" office:value-type="string" table:number-columns-spanned="5" table:number-rows-spanned="1">
            <text:p>KOLIN ILO-ILO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Cool Site Airconditioning Services</text:p>
          </table:table-cell>
          <table:table-cell table:style-name="ce7" office:value-type="string">
            <text:p>Jovita Fuentes St. Inzo Arnaldo Roxas City</text:p>
          </table:table-cell>
          <table:table-cell table:style-name="ce7" office:value-type="string">
            <text:p>Mr. Enrique Francisco Lopez</text:p>
          </table:table-cell>
          <table:table-cell table:style-name="ce7" office:value-type="string">
            <text:p>036-6200327 / 0939-4490049</text:p>
          </table:table-cell>
          <table:table-cell table:style-name="ce36" office:value-type="string">
            <text:p><text:a xlink:href="mailto:enthalpyrefcon.27@yahoo.com">enriquelopez1019@yahoo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Coolzone Ref and Aircon Repair and Services</text:p>
          </table:table-cell>
          <table:table-cell table:style-name="ce7" office:value-type="string">
            <text:p>Malapad Building National Highway Estancia Kalibo Aklan</text:p>
          </table:table-cell>
          <table:table-cell table:style-name="ce7" office:value-type="string">
            <text:p>Mr. Edgar M. Alib</text:p>
          </table:table-cell>
          <table:table-cell table:style-name="ce7" office:value-type="string">
            <text:p>036-2689257 / 0930-2212528 </text:p>
          </table:table-cell>
          <table:table-cell table:style-name="ce36" office:value-type="string">
            <text:p><text:a xlink:href="mailto:entropyairconditioning@yahoo.com">coolzone_edgar@yahoo.com.ph</text:a> / <text:a xlink:href="mailto:coolzonekalibo@gmail.com">coolzonekalibo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D'greec Appliance Services</text:p>
          </table:table-cell>
          <table:table-cell table:style-name="ce7" office:value-type="string">
            <text:p>Poblacion Ilawod Railway Street Passi Ilo-Ilo City</text:p>
          </table:table-cell>
          <table:table-cell table:style-name="ce7" office:value-type="string">
            <text:p>Mr. Danilo Gelilang</text:p>
          </table:table-cell>
          <table:table-cell table:style-name="ce7" office:value-type="string">
            <text:p>0927-2170321 / 0917-5223521 / 0917-8901730</text:p>
          </table:table-cell>
          <table:table-cell table:style-name="ce36" office:value-type="string">
            <text:p>gelilangdanilo@yahoo.com.ph</text:p>
          </table:table-cell>
          <table:table-cell table:style-name="ce36" office:value-type="string">
            <text:p>March 1, 2022 – August 31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Ilo-Ilo Whitelines Service Center Co.</text:p>
          </table:table-cell>
          <table:table-cell table:style-name="ce7" office:value-type="string">
            <text:p>Door 100 GGRC Building Rizal Street Lapuz Lapaz Ilo-Ilo City</text:p>
          </table:table-cell>
          <table:table-cell table:style-name="ce7" office:value-type="string">
            <text:p>Mr. Gerardo L. Hautea</text:p>
          </table:table-cell>
          <table:table-cell table:style-name="ce7" office:value-type="string">
            <text:p>033-3369365 / 033-3965318 / 0947-7041150 / 0921-5048486 / 0939-7777886</text:p>
          </table:table-cell>
          <table:table-cell table:style-name="ce36" office:value-type="string">
            <text:p><text:a xlink:href="mailto:jeffairconditioning12@gmail.com">iloilo.whitelinessc@gmail.com /                                whitelinesiloilo@rocketmail.com</text:a></text:p>
          </table:table-cell>
          <table:table-cell table:style-name="ce50" office:value-type="string">
            <text:p>January 1, 2022 – June 31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Lopel Airconditioning Services</text:p>
          </table:table-cell>
          <table:table-cell table:style-name="ce7" office:value-type="string">
            <text:p>Juliana Building Road 10 Don Julio Subdivision Barangay Aganan Pavia Ilo-Ilo</text:p>
          </table:table-cell>
          <table:table-cell table:style-name="ce7" office:value-type="string">
            <text:p>Mr. Lopel Tiongson</text:p>
          </table:table-cell>
          <table:table-cell table:style-name="ce7" office:value-type="string">
            <text:p>0908-9999364 / 0949-8833289</text:p>
          </table:table-cell>
          <table:table-cell table:style-name="ce36" office:value-type="string">
            <text:p><text:a xlink:href="mailto:k42engineering@gmail.com">lopelairconditioningservices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 office:value-type="string">
            <text:p>Fire Safety Inspection Certificate w/ 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Mhel Aircondition Refrigeration Supply and Services</text:p>
          </table:table-cell>
          <table:table-cell table:style-name="ce7" office:value-type="string">
            <text:p>Lot 10A, Block 10 MV Hechanova Subdivision Jaro Ilo-Ilo City</text:p>
          </table:table-cell>
          <table:table-cell table:style-name="ce7" office:value-type="string">
            <text:p>Ms. Leslie P. Bachoco </text:p>
          </table:table-cell>
          <table:table-cell table:style-name="ce7" office:value-type="string">
            <text:p>033-3312757 / 0921-2087970 / <text:s/>0995-0419446</text:p>
          </table:table-cell>
          <table:table-cell table:style-name="ce36" office:value-type="string">
            <text:p><text:a xlink:href="mailto:rkhairconditioning@yahoo.com.ph">mhelair.iloilo@gmail.com /                                      leslie.bachoco@gmail.com</text:a><text:a xlink:href="mailto:leslie.bachoco@gmail.com">leslie.bachoco@gmail.com</text:a></text:p>
          </table:table-cell>
          <table:table-cell table:style-name="ce50" office:value-type="string">
            <text:p>April 1, 2022 – March 31, 2023</text:p>
          </table:table-cell>
          <table:table-cell table:style-name="ce60" office:value-type="string">
            <text:p>To follow DTI Accreditation &amp;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7" office:value-type="string">
            <text:p>Nig Marketing Corporation</text:p>
          </table:table-cell>
          <table:table-cell table:style-name="ce7" office:value-type="string">
            <text:p>#32 Nig Building Mabini St. Ilo-Ilo City</text:p>
          </table:table-cell>
          <table:table-cell table:style-name="ce7" office:value-type="string">
            <text:p>Mr. Angelito Campaner</text:p>
          </table:table-cell>
          <table:table-cell table:style-name="ce7" office:value-type="string">
            <text:p>033-3362304 / 033-3362961 / 0917-6776454</text:p>
          </table:table-cell>
          <table:table-cell table:style-name="ce36" office:value-type="string">
            <text:p><text:a xlink:href="mailto:nigilo_aircool@yahoo.com">nigilo_aircool@yahoo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Rem Cleanair Aircon Services Corporation</text:p>
          </table:table-cell>
          <table:table-cell table:style-name="ce7" office:value-type="string">
            <text:p>Muelle Loney St. Barangay President Roxas Ilo-Ilo City</text:p>
          </table:table-cell>
          <table:table-cell table:style-name="ce7" office:value-type="string">
            <text:p>Ms. Melanie M. Misajon</text:p>
          </table:table-cell>
          <table:table-cell table:style-name="ce7" office:value-type="string">
            <text:p>033-5010702 / 0917-3037626 / 0908-1700386</text:p>
          </table:table-cell>
          <table:table-cell table:style-name="ce36" office:value-type="string">
            <text:p>jemel040516@yahoo.com / <text:s text:c="30"/><text:s text:c="4"/>lilybeth.delariman@yahoo.com</text:p>
          </table:table-cell>
          <table:table-cell table:style-name="ce36" office:value-type="string">
            <text:p>April 1, 2022 – March 31, 2023</text:p>
          </table:table-cell>
          <table:table-cell table:style-name="ce60" office:value-type="string">
            <text:p>To follow DTI Accreditation &amp;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RV Empire Inc.</text:p>
          </table:table-cell>
          <table:table-cell table:style-name="ce7" office:value-type="string">
            <text:p>Punta Tabuc Roxas City Capiz</text:p>
          </table:table-cell>
          <table:table-cell table:style-name="ce7" office:value-type="string">
            <text:p>Mr. Ray Andrew T. Bermudez</text:p>
          </table:table-cell>
          <table:table-cell table:style-name="ce7" office:value-type="string">
            <text:p>036-6201192 / <text:s/>0917-1860445 / 0930-3167942</text:p>
          </table:table-cell>
          <table:table-cell table:style-name="ce36" office:value-type="string">
            <text:p><text:a xlink:href="about:blank">servicervempire@yahoo.com</text:a></text:p>
          </table:table-cell>
          <table:table-cell table:style-name="ce50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7" office:value-type="string">
            <text:p>Technoaire Engineering Supplies and Services</text:p>
          </table:table-cell>
          <table:table-cell table:style-name="ce7" office:value-type="string">
            <text:p>Sabando Building Barangay X Kilometer 1 Roxas City Capiz</text:p>
          </table:table-cell>
          <table:table-cell table:style-name="ce7" office:value-type="string">
            <text:p>Mr. Jasper Rey Contreras</text:p>
          </table:table-cell>
          <table:table-cell table:style-name="ce7" office:value-type="string">
            <text:p>0912-9707003 / 0949-9425424</text:p>
          </table:table-cell>
          <table:table-cell table:style-name="ce36" office:value-type="string">
            <text:p><text:a xlink:href="mailto:zeusrafann053012@gmail.com">technoaire_service@yahoo.com</text:a></text:p>
          </table:table-cell>
          <table:table-cell table:style-name="ce50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8">
          <table:table-cell table:style-name="ce5" office:value-type="string" table:number-columns-spanned="5" table:number-rows-spanned="1">
            <text:p>KOLIN CEBU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9">
          <table:table-cell table:style-name="ce16" office:value-type="string">
            <text:p>Air Doctor Airconditioning &amp; Refrigeration Services Inc.</text:p>
          </table:table-cell>
          <table:table-cell table:style-name="ce16" office:value-type="string">
            <text:p>Door 5 Rozen Building A.C Cortes Ibabao Mandaue cebu</text:p>
          </table:table-cell>
          <table:table-cell table:style-name="ce16" office:value-type="string">
            <text:p>Mr. Peter Erick Magbanua</text:p>
          </table:table-cell>
          <table:table-cell table:style-name="ce16" office:value-type="string">
            <text:p>032-4224158 / 0922-8159878</text:p>
          </table:table-cell>
          <table:table-cell table:style-name="ce48" office:value-type="string">
            <text:p><text:a xlink:href="mailto:sales@purecool.com.ph">airdoctorcebu@gmail.com</text:a></text:p>
          </table:table-cell>
          <table:table-cell table:style-name="ce58"/>
          <table:table-cell table:style-name="ce60" office:value-type="string">
            <text:p>Business Permit w/OR, DTI Accreditation, Fire Safety Inspection Certificate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Carl Electronics and Refrigeration Supplies and Services</text:p>
          </table:table-cell>
          <table:table-cell table:style-name="ce16" office:value-type="string">
            <text:p>Zone Capricorn Pawing Palo Leyte</text:p>
          </table:table-cell>
          <table:table-cell table:style-name="ce16" office:value-type="string">
            <text:p>Mr. Miguel O. Mamac Jr</text:p>
          </table:table-cell>
          <table:table-cell table:style-name="ce16" office:value-type="string">
            <text:p>0927-5583722 / 0975-8520414 / 053-8888831</text:p>
          </table:table-cell>
          <table:table-cell table:style-name="ce48" office:value-type="string">
            <text:p>cerss_palo@yahoo.com / carlerss@yahoo.com</text:p>
          </table:table-cell>
          <table:table-cell table:style-name="ce4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3">
          <table:table-cell table:style-name="ce16" office:value-type="string">
            <text:p>Coolshine Refrigeration and Aircon Services</text:p>
          </table:table-cell>
          <table:table-cell table:style-name="ce16" office:value-type="string">
            <text:p>Sitio Panaghiusa Barangay Tuyan City of Naga Cebu</text:p>
          </table:table-cell>
          <table:table-cell table:style-name="ce16" office:value-type="string">
            <text:p>Mr. Isabelito Labe Alota</text:p>
          </table:table-cell>
          <table:table-cell table:style-name="ce16" office:value-type="string">
            <text:p>032-3847616 / 0936-9874846 / 0917-7722056</text:p>
          </table:table-cell>
          <table:table-cell table:style-name="ce48" office:value-type="string">
            <text:p><text:a xlink:href="mailto:jbasco.asast@gmail.com">coolshineservices@yahoo.com</text:a> <text:s text:c="10"/><text:a xlink:href="mailto:isabelito@gmail.com">isabelito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 office:value-type="string">
            <text:p>To follow DTI Accreditation W/OR</text:p>
          </table:table-cell>
          <table:table-cell table:style-name="ce19" table:number-columns-repeated="20"/>
          <table:table-cell table:number-columns-repeated="997"/>
        </table:table-row>
        <table:table-row table:style-name="ro34">
          <table:table-cell table:style-name="ce16" office:value-type="string">
            <text:p>E-Cool Phil. Services Corporation</text:p>
          </table:table-cell>
          <table:table-cell table:style-name="ce16" office:value-type="string">
            <text:p>Warehouse 67 Castilex Compound Cabancalan Mandaue City Cebu</text:p>
          </table:table-cell>
          <table:table-cell table:style-name="ce16" office:value-type="string">
            <text:p>Mr. Nelson Y. Yuvallos</text:p>
          </table:table-cell>
          <table:table-cell table:style-name="ce16" office:value-type="string">
            <text:p>032-5209996 / 0917-6202888 / 0999-9908201</text:p>
          </table:table-cell>
          <table:table-cell table:style-name="ce48" office:value-type="string">
            <text:p><text:a xlink:href="mailto:cenilah.eise2017@yahoo.com">ecoolphilservices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 office:value-type="string">
            <text:p>To Follow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Gab Appliance Service Center</text:p>
          </table:table-cell>
          <table:table-cell table:style-name="ce16" office:value-type="string">
            <text:p>Unit 5 THP Building National Hi-Way Pitogo Consolacion Cebu</text:p>
          </table:table-cell>
          <table:table-cell table:style-name="ce16" office:value-type="string">
            <text:p>Mr. Josephine A. Tampol</text:p>
          </table:table-cell>
          <table:table-cell table:style-name="ce16" office:value-type="string">
            <text:p>032-4238668 / 032-4230325 / 0917-6774411 / 0917-3248302</text:p>
          </table:table-cell>
          <table:table-cell table:style-name="ce48" office:value-type="string">
            <text:p><text:a xlink:href="mailto:garciagrey168@yahoo.com">gab.airconditioning@yahoo.com                                      gabairconditioningcebu@gmail.com</text:a><text:a xlink:href="mailto:gabairconditioningcebu@gmail.com">gabairconditioningcebu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H Advance Refrigeration and Airconditioning Repair and Services</text:p>
          </table:table-cell>
          <table:table-cell table:style-name="ce16" office:value-type="string">
            <text:p>Poblacion 1 San Jose Street Carcar City Cebu</text:p>
          </table:table-cell>
          <table:table-cell table:style-name="ce16" office:value-type="string">
            <text:p>Mr. Harvey Paul Beberino</text:p>
          </table:table-cell>
          <table:table-cell table:style-name="ce16" office:value-type="string">
            <text:p>0908-5873767 / 0991-2210352 / 032-3473130</text:p>
          </table:table-cell>
          <table:table-cell table:style-name="ce48" office:value-type="string">
            <text:p><text:a xlink:href="mailto:abadeciomar@yahoo.com">h_advanceshop@yahoo.com                                        harvybeberino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 office:value-type="string">
            <text:p>To follow DTI Accreditation 2022 w/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JBD Ubay Bohol Ref &amp; Airconditioning Supply &amp; Services</text:p>
          </table:table-cell>
          <table:table-cell table:style-name="ce16" office:value-type="string">
            <text:p>P7 National Highway Bood Ubay Bohol</text:p>
          </table:table-cell>
          <table:table-cell table:style-name="ce16" office:value-type="string">
            <text:p>Mr. Jumar B. Daitol</text:p>
          </table:table-cell>
          <table:table-cell table:style-name="ce16" office:value-type="string">
            <text:p>038-5183153 / 0950-2686608 / 0919-9082269</text:p>
          </table:table-cell>
          <table:table-cell table:style-name="ce48" office:value-type="string">
            <text:p><text:a xlink:href="mailto:jumar.daitol@yahoo.com">jumar.daitol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6">
          <table:table-cell table:style-name="ce16" office:value-type="string">
            <text:p>Jel Refrigeration &amp; Airconditioning Services</text:p>
          </table:table-cell>
          <table:table-cell table:style-name="ce16" office:value-type="string">
            <text:p>1363 Sitio Ranger Pooc Talisay City Cebu</text:p>
          </table:table-cell>
          <table:table-cell table:style-name="ce16" office:value-type="string">
            <text:p>Mr. Jesus Pasculado</text:p>
          </table:table-cell>
          <table:table-cell table:style-name="ce16" office:value-type="string">
            <text:p>032-2737824 / 032-5146695 / 0961-2882918 / 0923-2813856</text:p>
          </table:table-cell>
          <table:table-cell table:style-name="ce48" office:value-type="string">
            <text:p><text:a xlink:href="mailto:cunanan41@gmail.com">jel_refair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6">
          <table:table-cell table:style-name="ce16" office:value-type="string">
            <text:p>KLKA Airconditioning and Refrigeration Services</text:p>
          </table:table-cell>
          <table:table-cell table:style-name="ce16" office:value-type="string">
            <text:p>Door 9 RTU Commercial Building Bankal Lapu -Lapu City Cebu</text:p>
          </table:table-cell>
          <table:table-cell table:style-name="ce16" office:value-type="string">
            <text:p>Ms. Emily Lacuna</text:p>
          </table:table-cell>
          <table:table-cell table:style-name="ce16" office:value-type="string">
            <text:p>032-2663325 / 0915-0039561 / 0968-8514168 / 0923-8613600 / 0966-7424120</text:p>
          </table:table-cell>
          <table:table-cell table:style-name="ce48" office:value-type="string">
            <text:p><text:a xlink:href="mailto:klkaaircon@gmail.com">klkaaircon@gmail.com</text:a></text:p>
          </table:table-cell>
          <table:table-cell table:style-name="ce58" office:value-type="string">
            <text:p>June 1, 2022 – November 30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New Whitelines Refrigeration Airconditioning and Electrical Services</text:p>
          </table:table-cell>
          <table:table-cell table:style-name="ce16" office:value-type="string">
            <text:p>201 National Highway Barangay San Pedro Puerto Princesa City</text:p>
          </table:table-cell>
          <table:table-cell table:style-name="ce16" office:value-type="string">
            <text:p>Mr. Lyda V. Paclarin</text:p>
          </table:table-cell>
          <table:table-cell table:style-name="ce16" office:value-type="string">
            <text:p>048-4340428 / 0927-0673758 / 0919-3597121</text:p>
          </table:table-cell>
          <table:table-cell table:style-name="ce48" office:value-type="string">
            <text:p><text:a xlink:href="mailto:newwhitelines@yahoo.com">newwhitelines@yahoo.com</text:a> / <text:a xlink:href="mailto:lydapaclarin927@gmail.com">lydapaclarin927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R C M Aircon and Refrigeration Services</text:p>
          </table:table-cell>
          <table:table-cell table:style-name="ce16" office:value-type="string">
            <text:p>San Francisco St. Barangay 7 Catbalogan City Samar</text:p>
          </table:table-cell>
          <table:table-cell table:style-name="ce16" office:value-type="string">
            <text:p>Mr. Reynaldo A. Martinez</text:p>
          </table:table-cell>
          <table:table-cell table:style-name="ce16" office:value-type="string">
            <text:p>5543-8604 / 0917-3150974 </text:p>
          </table:table-cell>
          <table:table-cell table:style-name="ce48" office:value-type="string">
            <text:p><text:a xlink:href="mailto:rcm_fb@yahoo.com.ph">rcm_fb@yahoo.com.ph                                    rey.m17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Saudi Tech Enterprises</text:p>
          </table:table-cell>
          <table:table-cell table:style-name="ce16" office:value-type="string">
            <text:p>P-1 Maharlika Highway Barangay Capoocan Calbayog City Samar</text:p>
          </table:table-cell>
          <table:table-cell table:style-name="ce16" office:value-type="string">
            <text:p>Mr. Nenito L. Dueñas</text:p>
          </table:table-cell>
          <table:table-cell table:style-name="ce16" office:value-type="string">
            <text:p>055-8326115 / 0927-3478017</text:p>
          </table:table-cell>
          <table:table-cell table:style-name="ce48" office:value-type="string">
            <text:p><text:a xlink:href="mailto:wilson_arquillob@yahoo.com">bro.dong@yahoo.com</text:a></text:p>
          </table:table-cell>
          <table:table-cell table:style-name="ce58"/>
          <table:table-cell table:style-name="ce60" office:value-type="string">
            <text:p>DTI ACCREDITATION 2022 , Fire Safety Inspection Certificate 2022</text:p>
          </table:table-cell>
          <table:table-cell table:style-name="ce19" table:number-columns-repeated="20"/>
          <table:table-cell table:number-columns-repeated="997"/>
        </table:table-row>
        <table:table-row table:style-name="ro31">
          <table:table-cell table:style-name="ce16" office:value-type="string">
            <text:p>United Multi System Solutions Inc.</text:p>
          </table:table-cell>
          <table:table-cell table:style-name="ce16" office:value-type="string">
            <text:p>208LK Bldg. Subangdaku Mandaue City</text:p>
          </table:table-cell>
          <table:table-cell table:style-name="ce16" office:value-type="string">
            <text:p>Mr. Edvel Ritchie Alforque</text:p>
          </table:table-cell>
          <table:table-cell table:style-name="ce16" office:value-type="string">
            <text:p>032-3460059 / 032-4225782 / 0917-5177590 / 0918-9177591</text:p>
          </table:table-cell>
          <table:table-cell table:style-name="ce48" office:value-type="string">
            <text:p><text:a xlink:href="mailto:service@unitedph.net">service@unitedph.net</text:a> / <text:a xlink:href="mailto:ritchie.alforque@unitedph.net">ritchie.alforque@unitedph.net</text:a></text:p>
          </table:table-cell>
          <table:table-cell table:style-name="ce58" office:value-type="string">
            <text:p>April 1, 2022 – March 31, 2023</text:p>
          </table:table-cell>
          <table:table-cell table:style-name="ce60" office:value-type="string">
            <text:p>To follow Business Permit w/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ZGV Industrial Technologies</text:p>
          </table:table-cell>
          <table:table-cell table:style-name="ce16" office:value-type="string">
            <text:p>Block 9 Lot 6 P3 V&amp;G Subdivision Barangay 109A Tacloban Leyte</text:p>
          </table:table-cell>
          <table:table-cell table:style-name="ce16" office:value-type="string">
            <text:p>Mr. Milko A. Refuerzo</text:p>
          </table:table-cell>
          <table:table-cell table:style-name="ce16" office:value-type="string">
            <text:p>0945-9902233 / 0908-9903491</text:p>
          </table:table-cell>
          <table:table-cell table:style-name="ce48" office:value-type="string">
            <text:p><text:a xlink:href="mailto:atan_03a@yahoo.com.ph">zgvtac.ph@gmail.com / zeny.zgvtac.ph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 office:value-type="string">
            <text:p>To Follow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28">
          <table:table-cell table:style-name="ce5" office:value-type="string" table:number-columns-spanned="5" table:number-rows-spanned="1">
            <text:p>KOLIN CAGAYAN DE ORO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BRO Refrigeration and Airconditioning Services</text:p>
          </table:table-cell>
          <table:table-cell table:style-name="ce16" office:value-type="string">
            <text:p>Zone 2 A Sto Nino Village Baluarte Tagoloan Misamis Oriental</text:p>
          </table:table-cell>
          <table:table-cell table:style-name="ce16" office:value-type="string">
            <text:p>Mr. Jehil D. Gampasao</text:p>
          </table:table-cell>
          <table:table-cell table:style-name="ce16" office:value-type="string">
            <text:p>0935-4044108 / 0917-7769947</text:p>
          </table:table-cell>
          <table:table-cell table:style-name="ce48" office:value-type="string">
            <text:p><text:a xlink:href="mailto:bro_raas@yahoo.com">bro_raas@yahoo.com</text:a> / <text:a xlink:href="mailto:jehilg@yahoo.com">jehilg@yahoo.com</text:a></text:p>
          </table:table-cell>
          <table:table-cell table:style-name="ce58" office:value-type="string">
            <text:p>June 1, 2022 – November 30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CKF Refrigeration and Airconditioning Services</text:p>
          </table:table-cell>
          <table:table-cell table:style-name="ce16" office:value-type="string">
            <text:p>Block 6 Lot 24 Ph3-A Villa Trinitas Bugo Cagayan De Oro Misamis Oriental</text:p>
          </table:table-cell>
          <table:table-cell table:style-name="ce16" office:value-type="string">
            <text:p>Mr. Ramir G.Caparas</text:p>
          </table:table-cell>
          <table:table-cell table:style-name="ce16" office:value-type="string">
            <text:p>088-8502850 / 0965-2360108</text:p>
          </table:table-cell>
          <table:table-cell table:style-name="ce48" office:value-type="string">
            <text:p><text:a xlink:href="mailto:ckf_2012@yahoo.com">ckf_2012@yahoo.com /                                     ramir_caparas@yahoo.com</text:a><text:a xlink:href="mailto:ckf082020@gmail.com">ckf082020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5">
          <table:table-cell table:style-name="ce16" office:value-type="string">
            <text:p>Coldpro Refrigeration and Airconditioning Service Center</text:p>
          </table:table-cell>
          <table:table-cell table:style-name="ce16" office:value-type="string">
            <text:p>Lopez Building Calamansi Drive Carmen <text:s/>Cagayan De Oro City Misamis Oriental</text:p>
          </table:table-cell>
          <table:table-cell table:style-name="ce16" office:value-type="string">
            <text:p>Mr. John Michael D. Morin</text:p>
          </table:table-cell>
          <table:table-cell table:style-name="ce16" office:value-type="string">
            <text:p>088-8809269/0995-5900294</text:p>
          </table:table-cell>
          <table:table-cell table:style-name="ce48" office:value-type="string">
            <text:p><text:a xlink:href="mailto:coldpro_cdo@yahoo.com">coldpro_cdo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Flerics Appliance Service Center</text:p>
          </table:table-cell>
          <table:table-cell table:style-name="ce16" office:value-type="string">
            <text:p>Pilar Building Poblacion Saray Iligan City Lanao Del Norte</text:p>
          </table:table-cell>
          <table:table-cell table:style-name="ce16" office:value-type="string">
            <text:p>Mr. Esperito Facunla</text:p>
          </table:table-cell>
          <table:table-cell table:style-name="ce16" office:value-type="string">
            <text:p>0917-7161705 / 063-2213813</text:p>
          </table:table-cell>
          <table:table-cell table:style-name="ce48" office:value-type="string">
            <text:p><text:a xlink:href="mailto:efacunla@yahoo.com">efacunla@yahoo.com</text:a> / <text:a xlink:href="mailto:flericsservice@gmail.com">flericsservice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 office:value-type="string">
            <text:p>To follow Fire Safety Inspection Certificate 2022 / NC2 renewal</text:p>
          </table:table-cell>
          <table:table-cell table:style-name="ce19" table:number-columns-repeated="20"/>
          <table:table-cell table:number-columns-repeated="997"/>
        </table:table-row>
        <table:table-row table:style-name="ro36">
          <table:table-cell table:style-name="ce16" office:value-type="string">
            <text:p>Gab Appliance Service Center</text:p>
          </table:table-cell>
          <table:table-cell table:style-name="ce16" office:value-type="string">
            <text:p>2nd Corner 19th St. nazareth Cagayan De Oro City Misamis Oriental</text:p>
          </table:table-cell>
          <table:table-cell table:style-name="ce16" office:value-type="string">
            <text:p>Ms. Josephine A. Tampol</text:p>
          </table:table-cell>
          <table:table-cell table:style-name="ce16" office:value-type="string">
            <text:p>088-3236281 / 0917-6774411 / 0917-3248302</text:p>
          </table:table-cell>
          <table:table-cell table:style-name="ce48" office:value-type="string">
            <text:p>gab.airconditioning@yahoo.com <text:s text:c="24"/><text:s text:c="13"/>gabairconditioningcdo@gmail.</text:p>
          </table:table-cell>
          <table:table-cell table:style-name="ce58" office:value-type="string">
            <text:p>April 1, 2022 – March 31, 2023</text:p>
          </table:table-cell>
          <table:table-cell table:style-name="ce60" office:value-type="string">
            <text:p>To Follow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Irtech Aircon and Refrigeration Services</text:p>
          </table:table-cell>
          <table:table-cell table:style-name="ce16" office:value-type="string">
            <text:p>NHA P-3 Olape Compound <text:s/>Kauswagan Cagayan De Oro City Misamis Oriental</text:p>
          </table:table-cell>
          <table:table-cell table:style-name="ce16" office:value-type="string">
            <text:p>Mr. Reynan T. Bucad</text:p>
          </table:table-cell>
          <table:table-cell table:style-name="ce16" office:value-type="string">
            <text:p>0975-2757024 / 0916-9079622 / 0975-2757024</text:p>
          </table:table-cell>
          <table:table-cell table:style-name="ce48" office:value-type="string">
            <text:p><text:a xlink:href="mailto:retchel2485@gmail.com">ivanrictechbucad@gmail.com /                                 retchel2485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 office:value-type="string">
            <text:p>To follow DTI Accreditation 2022 w/OR</text:p>
          </table:table-cell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16" office:value-type="string">
            <text:p>J Airconditioning &amp; Refrigeration Services</text:p>
          </table:table-cell>
          <table:table-cell table:style-name="ce18" office:value-type="string">
            <text:p>Ramos Village Sta. Filomena Dipolog City Zamboanga Del Norte</text:p>
          </table:table-cell>
          <table:table-cell table:style-name="ce16" office:value-type="string">
            <text:p>Mr. Andrelito Taclob</text:p>
          </table:table-cell>
          <table:table-cell table:style-name="ce16" office:value-type="string">
            <text:p>065-2129843/0927-7933947</text:p>
          </table:table-cell>
          <table:table-cell table:style-name="ce48" office:value-type="string">
            <text:p><text:a xlink:href="mailto:arman_espejon@yahoo.com">jars_taclob@yahoo.com.ph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7">
          <table:table-cell table:style-name="ce16" office:value-type="string">
            <text:p>JRH Refrigeration and Electronics Services</text:p>
          </table:table-cell>
          <table:table-cell table:style-name="ce16" office:value-type="string">
            <text:p>Purok Palmera Balangasan District 7016 Pagadian City</text:p>
          </table:table-cell>
          <table:table-cell table:style-name="ce16" office:value-type="string">
            <text:p>Ms. Remely B. Dingal</text:p>
          </table:table-cell>
          <table:table-cell table:style-name="ce16" office:value-type="string">
            <text:p>062-2151154 / 0997-1126730/0906-9068951</text:p>
          </table:table-cell>
          <table:table-cell table:style-name="ce48" office:value-type="string">
            <text:p><text:a xlink:href="mailto:alma_dimgal@yahoo.com">jrhrefandelecservices@gmail.com /alma_dingal@yahoo.com                             remely_dingal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Marjon Cool Ref and Aircon Service Center Co.</text:p>
          </table:table-cell>
          <table:table-cell table:style-name="ce16" office:value-type="string">
            <text:p>Wee Sit Building Moret Baliwasan Zamboanga City Zamboanga Del Sur</text:p>
          </table:table-cell>
          <table:table-cell table:style-name="ce16" office:value-type="string">
            <text:p>Mr.Jonard C. Perez</text:p>
          </table:table-cell>
          <table:table-cell table:style-name="ce16" office:value-type="string">
            <text:p>0935-4396435 / 0916-9106128</text:p>
          </table:table-cell>
          <table:table-cell table:style-name="ce48" office:value-type="string">
            <text:p><text:a xlink:href="mailto:marjoncool@yahoo.com.ph">marjoncool@yahoo.com.ph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1">
          <table:table-cell table:style-name="ce16" office:value-type="string">
            <text:p>Mc Dods Ref and Aircon Spareparts &amp; Services</text:p>
          </table:table-cell>
          <table:table-cell table:style-name="ce16" office:value-type="string">
            <text:p>P-7 Boras Barangay Sabang Surigao City</text:p>
          </table:table-cell>
          <table:table-cell table:style-name="ce16" office:value-type="string">
            <text:p>Ms. Eulogia C. Gocotano</text:p>
          </table:table-cell>
          <table:table-cell table:style-name="ce16" office:value-type="string">
            <text:p>086-8273877 / 0946-1850897</text:p>
          </table:table-cell>
          <table:table-cell table:style-name="ce48" office:value-type="string">
            <text:p><text:a xlink:href="mailto:mcdodsgocotano@yahoo.com">mcdodsgocotano@yahoo.com</text:a></text:p>
          </table:table-cell>
          <table:table-cell table:style-name="ce58"/>
          <table:table-cell table:style-name="ce60" office:value-type="string">
            <text:p>Dti Accreditation 2022, to follow FSIC w/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Queenkrist Refrigeration Airconditioning Parts and Services</text:p>
          </table:table-cell>
          <table:table-cell table:style-name="ce16" office:value-type="string">
            <text:p>04363 Borja St. Cor Roxas St. Washington Surigao 8400 Surigao City Surigao Del Norte</text:p>
          </table:table-cell>
          <table:table-cell table:style-name="ce16" office:value-type="string">
            <text:p>Ms. Helen G. Gealogo</text:p>
          </table:table-cell>
          <table:table-cell table:style-name="ce16" office:value-type="string">
            <text:p>086-2316533/0919-3030577 / 0921-8321852</text:p>
          </table:table-cell>
          <table:table-cell table:style-name="ce48" office:value-type="string">
            <text:p><text:a xlink:href="mailto:queen_krist76@gmail.com">queen_krist76@gmail.com</text:a> / <text:a xlink:href="mailto:queen_krist@yahoo.com.ph">queen_krist@yahoo.com.ph</text:a></text:p>
          </table:table-cell>
          <table:table-cell table:style-name="ce58" office:value-type="string">
            <text:p>April 1, 2022 – March 31, 2023</text:p>
          </table:table-cell>
          <table:table-cell table:style-name="ce60" office:value-type="string">
            <text:p>To follow Fire Safety Inspection Certificate 2022 w/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Ree Cooling Services</text:p>
          </table:table-cell>
          <table:table-cell table:style-name="ce18" office:value-type="string">
            <text:p>Lot 4A Zone 1 Divisoria Zamboanga City Zamboanga Del Sur</text:p>
          </table:table-cell>
          <table:table-cell table:style-name="ce16" office:value-type="string">
            <text:p>Mr. Rufino E. Etiong</text:p>
          </table:table-cell>
          <table:table-cell table:style-name="ce16" office:value-type="string">
            <text:p>062-3083541 / <text:s/>0926-4415918</text:p>
          </table:table-cell>
          <table:table-cell table:style-name="ce48" office:value-type="string">
            <text:p><text:a xlink:href="mailto:reecooling_services@yahoo.com">reecooling_services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7" office:value-type="string">
            <text:p>Silverose Refrigeration and Airconditioning Services</text:p>
          </table:table-cell>
          <table:table-cell table:style-name="ce27" office:value-type="string">
            <text:p>Upper Zone 3 Agusan Cagayan De Oro City</text:p>
          </table:table-cell>
          <table:table-cell table:style-name="ce27" office:value-type="string">
            <text:p>Mr. Alvin S. Plonteras</text:p>
          </table:table-cell>
          <table:table-cell table:style-name="ce17" office:value-type="string">
            <text:p>0916-6468391 / 0955-1685208 / 0967-6888390</text:p>
          </table:table-cell>
          <table:table-cell table:style-name="ce46" office:value-type="string">
            <text:p><text:a xlink:href="mailto:kingsaire@yahoo.com">silver18cdo@gmail.com                                      alvinplonteras@gmail.com</text:a></text:p>
          </table:table-cell>
          <table:table-cell table:style-name="ce59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7" office:value-type="string">
            <text:p>Widgets Appliance Service Center</text:p>
          </table:table-cell>
          <table:table-cell table:style-name="ce27" office:value-type="string">
            <text:p>Pingol Street Barangay Lam-an Ozamiz City Misamis Occidental</text:p>
          </table:table-cell>
          <table:table-cell table:style-name="ce27" office:value-type="string">
            <text:p>Mr. Rolando P. Catog</text:p>
          </table:table-cell>
          <table:table-cell table:style-name="ce17" office:value-type="string">
            <text:p>088-5314611 / 0998-5398450 / 0948-6006514</text:p>
          </table:table-cell>
          <table:table-cell table:style-name="ce46" office:value-type="string">
            <text:p><text:a xlink:href="mailto:r.catog@yahoo.com">r.catog@yahoo.com</text:a> / <text:a xlink:href="mailto:widgets_ozamiz@yahoo.com">widgets_ozamiz@yahoo.com</text:a></text:p>
          </table:table-cell>
          <table:table-cell table:style-name="ce59" office:value-type="string">
            <text:p>July 1, 2022 – December 31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28">
          <table:table-cell table:style-name="ce5" office:value-type="string" table:number-columns-spanned="5" table:number-rows-spanned="1">
            <text:p>KOLIN DAVAO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1">
          <table:table-cell table:style-name="ce18" office:value-type="string">
            <text:p>Air Prosystems Inc.</text:p>
          </table:table-cell>
          <table:table-cell table:style-name="ce18" office:value-type="string">
            <text:p>RBDB &amp; Sons Building FS Dizon Road Barangay <text:s/>19-B Bajada Davao City</text:p>
          </table:table-cell>
          <table:table-cell table:style-name="ce18" office:value-type="string">
            <text:p>Mr. Anthon Saga</text:p>
          </table:table-cell>
          <table:table-cell table:style-name="ce16" office:value-type="string">
            <text:p>082-2241480 / 0917-7010257 / 09178030070</text:p>
          </table:table-cell>
          <table:table-cell table:style-name="ce16" office:value-type="string">
            <text:p>service@airpro.ph <text:s text:c="12"/><text:s text:c="29"/></text:p>
          </table:table-cell>
          <table:table-cell table:style-name="ce16" office:value-type="string">
            <text:p>Aprl 1, 2022 – September 30, 2022</text:p>
          </table:table-cell>
          <table:table-cell table:style-name="ce60" office:value-type="string">
            <text:p>To Follow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Al Jouf Racs Electronics Trading</text:p>
          </table:table-cell>
          <table:table-cell table:style-name="ce16" office:value-type="string">
            <text:p>Lot 9 Block 4 P. Lourdes Subdivision Acacia Buhangin Davao City Davao Del Sur</text:p>
          </table:table-cell>
          <table:table-cell table:style-name="ce16" office:value-type="string">
            <text:p>Mr. Joseph A. Paro</text:p>
          </table:table-cell>
          <table:table-cell table:style-name="ce16" office:value-type="string">
            <text:p>0919-0958690 / 0998-5499533</text:p>
          </table:table-cell>
          <table:table-cell table:style-name="ce48" office:value-type="string">
            <text:p><text:a xlink:href="mailto:cooltronicservices@yahoo.com">aljoufracs17@gmail.com /                                          joshwars123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7">
          <table:table-cell table:style-name="ce16" office:value-type="string">
            <text:p>Emcor Incorporated</text:p>
          </table:table-cell>
          <table:table-cell table:style-name="ce16" office:value-type="string">
            <text:p>JVR Building JP Laurel Avenue Bajada Davao City</text:p>
          </table:table-cell>
          <table:table-cell table:style-name="ce16" office:value-type="string">
            <text:p>Ms. Melissa Teh</text:p>
          </table:table-cell>
          <table:table-cell table:style-name="ce16" office:value-type="string">
            <text:p>082-2241567 / 082-2241568 / 0999-8856810 / 0905-4203104</text:p>
          </table:table-cell>
          <table:table-cell table:style-name="ce48" office:value-type="string">
            <text:p><text:a xlink:href="mailto:agdaops@gmail.com">agdaops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Jescolars Barzz Electronic Refrigeration &amp; Airconditioning Center</text:p>
          </table:table-cell>
          <table:table-cell table:style-name="ce16" office:value-type="string">
            <text:p>D2 Villareal Building Sampaguita St. Dadiangas Easr General Santos City</text:p>
          </table:table-cell>
          <table:table-cell table:style-name="ce16" office:value-type="string">
            <text:p>Mr. Lourd Dante Barsalote</text:p>
          </table:table-cell>
          <table:table-cell table:style-name="ce16" office:value-type="string">
            <text:p>0910-4584810 / 0946-4683047 /083- 552-0668</text:p>
          </table:table-cell>
          <table:table-cell table:style-name="ce48" office:value-type="string">
            <text:p><text:a xlink:href="mailto:kingaireservices@gmail.com">juvy_barzz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 office:value-type="string">
            <text:p>To Follow Fire Safety Inspection Certificate w/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Melgene Aircon Marketing and Services</text:p>
          </table:table-cell>
          <table:table-cell table:style-name="ce16" office:value-type="string">
            <text:p>Javellana Building Gensan Drive Zone 1 Koronadal City South Cotabato </text:p>
          </table:table-cell>
          <table:table-cell table:style-name="ce16" office:value-type="string">
            <text:p>Mr. Eugenio Solivio Jr</text:p>
          </table:table-cell>
          <table:table-cell table:style-name="ce16" office:value-type="string">
            <text:p>083-2289957 / 083-2281292 / 0922-8869094 / 0925-5023497</text:p>
          </table:table-cell>
          <table:table-cell table:style-name="ce48" office:value-type="string">
            <text:p><text:a xlink:href="mailto:msm.refandairconservice@yahoo.com">melgeneaircon@yahoo.com</text:a> / <text:a xlink:href="mailto:melgene.main@gmail.com">melgene.main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Moana Ref and Aircon Service Center</text:p>
          </table:table-cell>
          <table:table-cell table:style-name="ce16" office:value-type="string">
            <text:p>Block 36 Lot 1 Phase 8C Mt. Sembrano Street Barangay Tacunan Deca Homes Davao Del Sur</text:p>
          </table:table-cell>
          <table:table-cell table:style-name="ce16" office:value-type="string">
            <text:p>Mr. Israel Masocol</text:p>
          </table:table-cell>
          <table:table-cell table:style-name="ce16" office:value-type="string">
            <text:p>082-2828219 / 0956-2712861/ 0975-8971757 / 0906-9050872</text:p>
          </table:table-cell>
          <table:table-cell table:style-name="ce48" office:value-type="string">
            <text:p><text:a xlink:href="mailto:royengineering@yahoo.com">moana_ref93@yahoo.com                                           moana_ksvc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1">
          <table:table-cell table:style-name="ce16" office:value-type="string">
            <text:p>RDXYD Aircon Marketing and Allied Services</text:p>
          </table:table-cell>
          <table:table-cell table:style-name="ce16" office:value-type="string">
            <text:p>Chu Building J. Catolico Street Lagao General Santos South Cotabato</text:p>
          </table:table-cell>
          <table:table-cell table:style-name="ce16" office:value-type="string">
            <text:p>Mr. Jofrey Sorongon</text:p>
          </table:table-cell>
          <table:table-cell table:style-name="ce16" office:value-type="string">
            <text:p>083-8784784 / 0922-8092938</text:p>
          </table:table-cell>
          <table:table-cell table:style-name="ce48" office:value-type="string">
            <text:p><text:a xlink:href="mailto:rdxydservices@yahoo.com">rdxydservices@yahoo.com</text:a></text:p>
          </table:table-cell>
          <table:table-cell table:style-name="ce58"/>
          <table:table-cell table:style-name="ce60" office:value-type="string">
            <text:p>DTI Accreditation <text:s/>and Fire Safety Inspection Certificate 2022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RJJ Horse Power Airconditioning Services</text:p>
          </table:table-cell>
          <table:table-cell table:style-name="ce16" office:value-type="string">
            <text:p>#258 Jerah Street Bucana Talomo Davao City Davao Del Sur</text:p>
          </table:table-cell>
          <table:table-cell table:style-name="ce16" office:value-type="string">
            <text:p>Ms. Jenelyn T. Lamban</text:p>
          </table:table-cell>
          <table:table-cell table:style-name="ce16" office:value-type="string">
            <text:p>0926-2703197 / 0912-4760601 / 0925-7599080</text:p>
          </table:table-cell>
          <table:table-cell table:style-name="ce48" office:value-type="string">
            <text:p><text:a xlink:href="mailto:rjjhorsepowerairconservices@yahoo.com">rjjhorsepowerairconservices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Safety Electronics and Aircon Services</text:p>
          </table:table-cell>
          <table:table-cell table:style-name="ce16" office:value-type="string">
            <text:p>Ph-9 Sinsuat Avenue Cotabato City</text:p>
          </table:table-cell>
          <table:table-cell table:style-name="ce16" office:value-type="string">
            <text:p>Mr. Marlon B. Castillon</text:p>
          </table:table-cell>
          <table:table-cell table:style-name="ce16" office:value-type="string">
            <text:p>064-4214448 / 064-5570987 / 0916-6237344</text:p>
          </table:table-cell>
          <table:table-cell table:style-name="ce48" office:value-type="string">
            <text:p><text:a xlink:href="mailto:rac.dept_lesc@yahoo.com">buddy2serv@yahoo.com</text:a></text:p>
          </table:table-cell>
          <table:table-cell table:style-name="ce58"/>
          <table:table-cell table:style-name="ce60" office:value-type="string">
            <text:p>Fire Safety Inspection Certificate 2022</text:p>
          </table:table-cell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16" office:value-type="string">
            <text:p>Smart Aire Aircon Specialist</text:p>
          </table:table-cell>
          <table:table-cell table:style-name="ce16" office:value-type="string">
            <text:p>Fiesta Appliance Building #12 Mansanitas Street Dadiangas South General Santos City</text:p>
          </table:table-cell>
          <table:table-cell table:style-name="ce16" office:value-type="string">
            <text:p>Ms.Aira Mae J. Ong</text:p>
          </table:table-cell>
          <table:table-cell table:style-name="ce16" office:value-type="string">
            <text:p>083-5527588 / 0995-3050092 / 0943-1392215</text:p>
          </table:table-cell>
          <table:table-cell table:style-name="ce48" office:value-type="string">
            <text:p><text:a xlink:href="mailto:online@sercon.ph">smartaire@yahoo.com</text:a></text:p>
          </table:table-cell>
          <table:table-cell table:style-name="ce58"/>
          <table:table-cell table:style-name="ce60" office:value-type="string">
            <text:p>Fire Safety Inspection Certificate expired t his month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3King Aircon Installation and Maintenance Services</text:p>
          </table:table-cell>
          <table:table-cell table:style-name="ce16" office:value-type="string">
            <text:p>Block 4 Lot 1 Purok La Consolacion Phase 2 Barangay Apopong General Santos City</text:p>
          </table:table-cell>
          <table:table-cell table:style-name="ce16" office:value-type="string">
            <text:p>Mr. Godofredo D. Nufuar Jr.</text:p>
          </table:table-cell>
          <table:table-cell table:style-name="ce16" office:value-type="string">
            <text:p>083-8778754 / 0919-3562461 / 0905-0945130</text:p>
          </table:table-cell>
          <table:table-cell table:style-name="ce48" office:value-type="string">
            <text:p><text:a xlink:href="mailto:3kingaircon@gmail.com">3kingaircon@gmail.com</text:a></text:p>
          </table:table-cell>
          <table:table-cell table:style-name="ce58" office:value-type="string">
            <text:p>October 1, 2021 – March 31, 2022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28">
          <table:table-cell table:style-name="ce5" office:value-type="string" table:number-columns-spanned="5" table:number-rows-spanned="1">
            <text:p>KOLIN PAMPANGA</text:p>
          </table:table-cell>
          <table:covered-table-cell table:number-columns-repeated="3" table:style-name="ce23"/>
          <table:covered-table-cell table:style-name="ce35"/>
          <table:table-cell table:style-name="ce35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">
          <table:table-cell table:style-name="ce16" office:value-type="string">
            <text:p>DGMC Ref &amp; Aircon Service Center</text:p>
          </table:table-cell>
          <table:table-cell table:style-name="ce16" office:value-type="string">
            <text:p>Mc Arthur Hiway Sampaloc Apalit Pampanga</text:p>
          </table:table-cell>
          <table:table-cell table:style-name="ce16" office:value-type="string">
            <text:p>Mr. Dante C. Cunanan</text:p>
          </table:table-cell>
          <table:table-cell table:style-name="ce16" office:value-type="string">
            <text:p>0905-5650963 / 0933-2889628</text:p>
          </table:table-cell>
          <table:table-cell table:style-name="ce48" office:value-type="string">
            <text:p><text:a xlink:href="mailto:jmac.refandaircon@yahoo.com">mvjcunanan40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EDS79 Refrigeration and Airconditioning Services</text:p>
          </table:table-cell>
          <table:table-cell table:style-name="ce16" office:value-type="string">
            <text:p>Stall 1 Mc Arthur Highway Sto Domingo Minalin Pampanga</text:p>
          </table:table-cell>
          <table:table-cell table:style-name="ce16" office:value-type="string">
            <text:p>Mr. Eduardo A. Santos</text:p>
          </table:table-cell>
          <table:table-cell table:style-name="ce16" office:value-type="string">
            <text:p>045-2949446 /0955-8455159 / 0955-8494411 / <text:s/>0947-7049628</text:p>
          </table:table-cell>
          <table:table-cell table:style-name="ce48" office:value-type="string">
            <text:p><text:a xlink:href="mailto:eds79ref.airconservicecenter@yahoo.com">eds79ref.airconservicecenter@yahoo.com</text:a><text:a xlink:href="mailto:edsseventynine@gmail.com">edsseventynine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JNGJ Enterprises</text:p>
          </table:table-cell>
          <table:table-cell table:style-name="ce16" office:value-type="string">
            <text:p>JNGJ Building Mc Arthur Highway Barangay Sindalan City of San Fernando Pampanga</text:p>
          </table:table-cell>
          <table:table-cell table:style-name="ce16" office:value-type="string">
            <text:p>Mr. Jesus Gamboa</text:p>
          </table:table-cell>
          <table:table-cell table:style-name="ce16" office:value-type="string">
            <text:p>045-9617404 / 0917-5472740 / 0998-9508038 / 0918-9472610 / 0927-7527755</text:p>
          </table:table-cell>
          <table:table-cell table:style-name="ce48" office:value-type="string">
            <text:p><text:a xlink:href="mailto:mafrefaircon23@yahoo.com">jngj2000@yahoo.com / jngjenterprises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Mac Aire Cooling Industries Corp.</text:p>
          </table:table-cell>
          <table:table-cell table:style-name="ce16" office:value-type="string">
            <text:p>Block 5 Panganiban Street Sto Cristo Tarlac City Tarlac</text:p>
          </table:table-cell>
          <table:table-cell table:style-name="ce16" office:value-type="string">
            <text:p>Ms.Aurora B. Ferrer</text:p>
          </table:table-cell>
          <table:table-cell table:style-name="ce16" office:value-type="string">
            <text:p>0919-0806741 / 0919-0806742 / 0933-6855665 / 0921-9304256</text:p>
          </table:table-cell>
          <table:table-cell table:style-name="ce48" office:value-type="string">
            <text:p><text:a xlink:href="mailto:savesrefrigeration@gmail.com">aferrer@macaire.ph                                  aircon@macaire.ph</text:a><text:a xlink:href="mailto:service@macaire.ph">service@macaire.ph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6">
          <table:table-cell table:style-name="ce16" office:value-type="string">
            <text:p>Maf Ref and Aircon Repair Shop</text:p>
          </table:table-cell>
          <table:table-cell table:style-name="ce16" office:value-type="string">
            <text:p>#26 Centro Lagundi Mexico Pampanga</text:p>
          </table:table-cell>
          <table:table-cell table:style-name="ce16" office:value-type="string">
            <text:p>Ms. Edna Jimenez</text:p>
          </table:table-cell>
          <table:table-cell table:style-name="ce16" office:value-type="string">
            <text:p>0966-6703919 / 0932-6245299 / 0919-0031932 / 0925-5033115</text:p>
          </table:table-cell>
          <table:table-cell table:style-name="ce48" office:value-type="string">
            <text:p><text:a xlink:href="mailto:mafrefpampanga918@yahoo.com">mafrefpampanga918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NDJ'S Refrigeration Airconditioning and Electronics Services</text:p>
          </table:table-cell>
          <table:table-cell table:style-name="ce16" office:value-type="string">
            <text:p>#069 Burgos Avenue Barangay Fatima Cabanatuan City of Nueva Ecija</text:p>
          </table:table-cell>
          <table:table-cell table:style-name="ce16" office:value-type="string">
            <text:p>Mr. Noel P. Dizon</text:p>
          </table:table-cell>
          <table:table-cell table:style-name="ce16" office:value-type="string">
            <text:p>044-311274 / 0917-7105615 </text:p>
          </table:table-cell>
          <table:table-cell table:style-name="ce48" office:value-type="string">
            <text:p><text:a xlink:href="mailto:abyrisrael_enterprises@yahoo.com">richmond_ref1997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 office:value-type="string">
            <text:p>To follow fire safety with OR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New Dan's Electronic Refrigeration and Airconditioning</text:p>
          </table:table-cell>
          <table:table-cell table:style-name="ce16" office:value-type="string">
            <text:p>David Building Unit 7 &amp; 8 #246 Mc Arthur Hiway Barangay Malig Tarlac City Tarlac</text:p>
          </table:table-cell>
          <table:table-cell table:style-name="ce16" office:value-type="string">
            <text:p>Mr. Danilo G. Dizon</text:p>
          </table:table-cell>
          <table:table-cell table:style-name="ce16" office:value-type="string">
            <text:p>0908-8814099 / 0917-5164625</text:p>
          </table:table-cell>
          <table:table-cell table:style-name="ce48" office:value-type="string">
            <text:p><text:a xlink:href="mailto:aldayaref.aircon@yahoo.com">dansaircon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OE Appliances Shop</text:p>
          </table:table-cell>
          <table:table-cell table:style-name="ce16" office:value-type="string">
            <text:p>Block 2 Lot 1 Summer Field Homes San Rafael Mexico Pampanga</text:p>
          </table:table-cell>
          <table:table-cell table:style-name="ce16" office:value-type="string">
            <text:p>Ms. Eustolila P. Dela Peña</text:p>
          </table:table-cell>
          <table:table-cell table:style-name="ce16" office:value-type="string">
            <text:p>045-4573803 / 0963-2066562 / 0977-3658469</text:p>
          </table:table-cell>
          <table:table-cell table:style-name="ce48" office:value-type="string">
            <text:p><text:a xlink:href="mailto:oeappliancesshop@gmail.com">oeappliancesshop@gmail.com</text:a></text:p>
          </table:table-cell>
          <table:table-cell table:style-name="ce58" office:value-type="string">
            <text:p>July 1, 2022 – December 31, 2022</text:p>
          </table:table-cell>
          <table:table-cell table:style-name="ce60" office:value-type="string">
            <text:p>NEW ASC</text:p>
          </table:table-cell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Rickzon Enterprises</text:p>
          </table:table-cell>
          <table:table-cell table:style-name="ce16" office:value-type="string">
            <text:p>408 Broadway Street marisol Village Ninoy Aquino Angeles City Pampanga</text:p>
          </table:table-cell>
          <table:table-cell table:style-name="ce16" office:value-type="string">
            <text:p>Mr. Ricardo P. Dizon</text:p>
          </table:table-cell>
          <table:table-cell table:style-name="ce16" office:value-type="string">
            <text:p>0917-5364059 / 0939-9322564 / 0927-4833038 </text:p>
          </table:table-cell>
          <table:table-cell table:style-name="ce48" office:value-type="string">
            <text:p><text:a xlink:href="mailto:enriquezvangie04@gmail.com">rickzon.enterprises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St. Joseph Appliance Service Center</text:p>
          </table:table-cell>
          <table:table-cell table:style-name="ce16" office:value-type="string">
            <text:p>Stall 8 &amp; 9 Pilar Arcade National Arcade Panilao Pilar Bataan</text:p>
          </table:table-cell>
          <table:table-cell table:style-name="ce16" office:value-type="string">
            <text:p>Ms. Jean Maniago</text:p>
          </table:table-cell>
          <table:table-cell table:style-name="ce16" office:value-type="string">
            <text:p>047-2374962/ 0933-8679922 </text:p>
          </table:table-cell>
          <table:table-cell table:style-name="ce48" office:value-type="string">
            <text:p><text:a xlink:href="mailto:stjosephsvc@yahoo.com">stjosephsvc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Sentine Development Corporation</text:p>
          </table:table-cell>
          <table:table-cell table:style-name="ce16" office:value-type="string">
            <text:p>3<text:span text:style-name="T1">rd</text:span> Floor Savers Mall Building Mc Arthur Highway Balibago Angeles City Pampanga</text:p>
          </table:table-cell>
          <table:table-cell table:style-name="ce16" office:value-type="string">
            <text:p>Mr. Jaime J. Uy</text:p>
          </table:table-cell>
          <table:table-cell table:style-name="ce16" office:value-type="string">
            <text:p>0917-5086647</text:p>
          </table:table-cell>
          <table:table-cell table:style-name="ce48" office:value-type="string">
            <text:p><text:a xlink:href="mailto:sku.savers@yahoo.com.ph">sku.savers@yahoo.com.ph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10">
          <table:table-cell table:style-name="ce16" office:value-type="string">
            <text:p>Yanit Airconditioning Sales Repair and Services</text:p>
          </table:table-cell>
          <table:table-cell table:style-name="ce16" office:value-type="string">
            <text:p>Mining Road Sto. Cristo Angeles City Pampanga #2014 Purok 2</text:p>
          </table:table-cell>
          <table:table-cell table:style-name="ce16" office:value-type="string">
            <text:p>Ms. Mely O. Yanit</text:p>
          </table:table-cell>
          <table:table-cell table:style-name="ce16" office:value-type="string">
            <text:p>045-4360366 / 0922-8002974 / 0922-8002981 / 0943-1362479</text:p>
          </table:table-cell>
          <table:table-cell table:style-name="ce48" office:value-type="string">
            <text:p><text:a xlink:href="mailto:yanitairconditioning@yahoo.com">yanitairconditioning@yahoo.com</text:a></text:p>
          </table:table-cell>
          <table:table-cell table:style-name="ce58" office:value-type="string">
            <text:p>April 1, 2022 – March 31, 2023</text:p>
          </table:table-cell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5">
          <table:table-cell table:style-name="ce16" office:value-type="string">
            <text:p>88 Smart Cool A/C Inc.</text:p>
          </table:table-cell>
          <table:table-cell table:style-name="ce16" office:value-type="string">
            <text:p>153 Gordon Avenue New Kalalake Olongapo City Zambales</text:p>
          </table:table-cell>
          <table:table-cell table:style-name="ce16" office:value-type="string">
            <text:p>Mr. Filamer Antonio S. Alfonso</text:p>
          </table:table-cell>
          <table:table-cell table:style-name="ce16" office:value-type="string">
            <text:p>0917-5121321 / 0922-8830195 / 047-2248276</text:p>
          </table:table-cell>
          <table:table-cell table:style-name="ce48" office:value-type="string">
            <text:p><text:a xlink:href="mailto:lesteraircondition@gmail.com">88smartcool@gmail.com</text:a></text:p>
          </table:table-cell>
          <table:table-cell table:style-name="ce58" office:value-type="string">
            <text:p>April 1, 2022 – March 31, 2023</text:p>
          </table:table-cell>
          <table:table-cell table:style-name="ce60" office:value-type="string">
            <text:p>to follow Business Permit </text:p>
          </table:table-cell>
          <table:table-cell table:style-name="ce19" table:number-columns-repeated="20"/>
          <table:table-cell table:number-columns-repeated="997"/>
        </table:table-row>
        <table:table-row table:style-name="ro3" table:number-rows-repeated="750">
          <table:table-cell table:style-name="ce19" table:number-columns-repeated="6"/>
          <table:table-cell table:style-name="ce60"/>
          <table:table-cell table:style-name="ce19" table:number-columns-repeated="20"/>
          <table:table-cell table:number-columns-repeated="997"/>
        </table:table-row>
        <table:table-row table:style-name="ro38" table:number-rows-repeated="1047555">
          <table:table-cell table:number-columns-repeated="1024"/>
        </table:table-row>
        <table:table-row table:style-name="ro39" table:number-rows-repeated="3">
          <table:table-cell table:number-columns-repeated="1024"/>
        </table:table-row>
        <table:table-row table:style-name="ro3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8/16/2022</text:date>, <text:time>14:3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SC_20_List" style:display-name="PageStyle_ASC 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2-08-16T14:37:45.05</dc:date>
    <meta:editing-duration>P6DT31M51S</meta:editing-duration>
    <meta:editing-cycles>241</meta:editing-cycles>
    <meta:document-statistic meta:table-count="1" meta:cell-count="1304" meta:object-count="0"/>
  </office:meta>
</office:document-meta>
</file>