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6.124cm"/>
    </style:style>
    <style:style style:name="co3" style:family="table-column">
      <style:table-column-properties fo:break-before="auto" style:column-width="3.547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8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ackground-color="#66ff99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66ff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Excel_20_Built-in_20_Normal" style:data-style-name="N8111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6" table:number-columns-repeated="1017" table:default-cell-style-name="ce5"/>
        <table:table-row table:style-name="ro1">
          <table:table-cell table:style-name="ce1" office:value-type="string">
            <text:p>Suitable for units on or after PO#KT-1809-LI25</text:p>
          </table:table-cell>
          <table:table-cell table:style-name="ce6" table:number-columns-repeated="2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New 688WBA Spare parts list <text:span text:style-name="T1">爆炸图明细</text:span><text:span text:style-name="T1">New 688WBA Spare parts list </text:span><text:span text:style-name="T1">爆炸图明细</text:span><text:span text:style-name="T1">New 688WBA Spare parts list </text:span><text:span text:style-name="T1">爆炸图明细</text:span><text:span text:style-name="T1">New 688WBA Spare parts list </text:span><text:span text:style-name="T1">爆炸图明细</text:span></text:p>
          </table:table-cell>
          <table:table-cell table:number-columns-repeated="4"/>
          <table:table-cell table:style-name="ce16" office:value-type="date" office:date-value="2019-02-26">
            <text:p>26-Feb-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序号<text:span text:style-name="T2">序号序号序号</text:span></text:p>
          </table:table-cell>
          <table:table-cell table:style-name="ce3" office:value-type="string">
            <text:p>物料代码<text:span text:style-name="T2">物料代码物料代码物料代码</text:span></text:p>
          </table:table-cell>
          <table:table-cell table:style-name="ce3" office:value-type="string">
            <text:p>物料名称<text:span text:style-name="T2">物料名称物料名称物料名称</text:span></text:p>
          </table:table-cell>
          <table:table-cell table:style-name="ce4" office:value-type="string">
            <text:p>Name</text:p>
          </table:table-cell>
          <table:table-cell table:style-name="ce3" office:value-type="string">
            <text:p>数量<text:span text:style-name="T2">数量数量数量</text:span></text:p>
          </table:table-cell>
          <table:table-cell table:style-name="ce4" office:value-type="string">
            <text:p>备注<text:span text:style-name="T6">备注备注备注</text:span>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C.01.003X.688WBA-007</text:p>
          </table:table-cell>
          <table:table-cell table:style-name="ce3" office:value-type="string">
            <text:p>发泡箱体<text:span text:style-name="T2">发泡箱体发泡箱体发泡箱体</text:span></text:p>
          </table:table-cell>
          <table:table-cell table:style-name="ce4" office:value-type="string">
            <text:p>Cabinet Assembly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M.305.004.900-2835-30-01-B-EL</text:p>
          </table:table-cell>
          <table:table-cell table:style-name="ce8" office:value-type="string">
            <text:p>LED<text:span text:style-name="T3">白光硬灯条</text:span><text:span text:style-name="T4"> </text:span><text:span text:style-name="T4">LED</text:span><text:span text:style-name="T3">白光硬灯条</text:span><text:span text:style-name="T4"> </text:span><text:span text:style-name="T4">LED</text:span><text:span text:style-name="T3">白光硬灯条</text:span><text:span text:style-name="T4"> </text:span><text:span text:style-name="T4">LED</text:span><text:span text:style-name="T3">白光硬灯条</text:span><text:span text:style-name="T4"> </text:span></text:p>
          </table:table-cell>
          <table:table-cell table:style-name="ce8" office:value-type="string">
            <text:p>LED Light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DZ.40A.688WBA-1114-1H(T)</text:p>
          </table:table-cell>
          <table:table-cell table:style-name="ce3" office:value-type="string">
            <text:p>灯箱横条上<text:span text:style-name="T2">灯箱横条上灯箱横条上灯箱横条上</text:span></text:p>
          </table:table-cell>
          <table:table-cell table:style-name="ce4" office:value-type="string">
            <text:p>Rail for top light cover UP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P.203A.688WBA-000</text:p>
          </table:table-cell>
          <table:table-cell table:style-name="ce3" office:value-type="string">
            <text:p>灯箱片<text:span text:style-name="T2">灯箱片灯箱片灯箱片</text:span></text:p>
          </table:table-cell>
          <table:table-cell table:style-name="ce4" office:value-type="string">
            <text:p>Top light cover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DZ.709.002.1000WBA(R)-1AHG</text:p>
          </table:table-cell>
          <table:table-cell table:style-name="ce11" office:value-type="string">
            <text:p><text:span text:style-name="T2">灯箱端板</text:span><text:span text:style-name="T5">(</text:span><text:span text:style-name="T2">右</text:span><text:span text:style-name="T5">)</text:span><text:span text:style-name="T2">灯箱端板</text:span><text:span text:style-name="T5">(</text:span><text:span text:style-name="T2">右</text:span><text:span text:style-name="T5">)</text:span><text:span text:style-name="T2">灯箱端板</text:span><text:span text:style-name="T5">(</text:span><text:span text:style-name="T2">右</text:span><text:span text:style-name="T5">)</text:span><text:span text:style-name="T2">灯箱端板</text:span><text:span text:style-name="T5">(</text:span><text:span text:style-name="T2">右</text:span><text:span text:style-name="T5">)</text:span></text:p>
          </table:table-cell>
          <table:table-cell table:style-name="ce9" office:value-type="string">
            <text:p>Side cover for top Light cover righ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DZ.709.001.1000WBA(L)-1HG</text:p>
          </table:table-cell>
          <table:table-cell table:style-name="ce12" office:value-type="string">
            <text:p><text:span text:style-name="T6">灯箱端板</text:span><text:span text:style-name="T5">(</text:span><text:span text:style-name="T6">左</text:span><text:span text:style-name="T5">)</text:span><text:span text:style-name="T6">灯箱端板</text:span><text:span text:style-name="T5">(</text:span><text:span text:style-name="T6">左</text:span><text:span text:style-name="T5">)</text:span><text:span text:style-name="T6">灯箱端板</text:span><text:span text:style-name="T5">(</text:span><text:span text:style-name="T6">左</text:span><text:span text:style-name="T5">)</text:span><text:span text:style-name="T6">灯箱端板</text:span><text:span text:style-name="T5">(</text:span><text:span text:style-name="T6">左</text:span><text:span text:style-name="T5">)</text:span></text:p>
          </table:table-cell>
          <table:table-cell table:style-name="ce9" office:value-type="string">
            <text:p>Side cover for top Light cover lef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DZ.40A.688WBA-1114-2H(T)</text:p>
          </table:table-cell>
          <table:table-cell table:style-name="ce13" office:value-type="string">
            <text:p>灯箱横条下<text:span text:style-name="T6">灯箱横条下灯箱横条下灯箱横条下</text:span></text:p>
          </table:table-cell>
          <table:table-cell table:style-name="ce4" office:value-type="string">
            <text:p>Rail for top light cover botton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0" office:value-type="string">
            <text:p>E.203.002.688WBA-005-B</text:p>
          </table:table-cell>
          <table:table-cell table:style-name="ce14" office:value-type="string">
            <text:p>风扇板<text:span text:style-name="T3">风扇板风扇板风扇板</text:span></text:p>
          </table:table-cell>
          <table:table-cell table:style-name="ce10" office:value-type="string">
            <text:p>Inner fan board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office:value-type="string">
            <text:p>DZ.708.010.506WA-001</text:p>
          </table:table-cell>
          <table:table-cell table:style-name="ce15" office:value-type="string">
            <text:p>蒸发电机风扇罩<text:span text:style-name="T3">蒸发电机风扇罩蒸发电机风扇罩蒸发电机风扇罩</text:span></text:p>
          </table:table-cell>
          <table:table-cell table:style-name="ce8" office:value-type="string">
            <text:p>Evaporator cover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N.15B.002.688WBA-003</text:p>
          </table:table-cell>
          <table:table-cell table:style-name="ce13" office:value-type="string">
            <text:p>蒸发器<text:span text:style-name="T6">蒸发器蒸发器蒸发器</text:span></text:p>
          </table:table-cell>
          <table:table-cell table:style-name="ce4" office:value-type="string">
            <text:p>Evaporator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N.300.001.688WBA-002</text:p>
          </table:table-cell>
          <table:table-cell table:style-name="ce13" office:value-type="string">
            <text:p><text:span text:style-name="T6">回气管</text:span><text:span text:style-name="T5">(</text:span><text:span text:style-name="T6">组件</text:span><text:span text:style-name="T5">)</text:span><text:span text:style-name="T6">回气管</text:span><text:span text:style-name="T5">(</text:span><text:span text:style-name="T6">组件</text:span><text:span text:style-name="T5">)</text:span><text:span text:style-name="T6">回气管</text:span><text:span text:style-name="T5">(</text:span><text:span text:style-name="T6">组件</text:span><text:span text:style-name="T5">)</text:span><text:span text:style-name="T6">回气管</text:span><text:span text:style-name="T5">(</text:span><text:span text:style-name="T6">组件</text:span><text:span text:style-name="T5">)</text:span></text:p>
          </table:table-cell>
          <table:table-cell table:style-name="ce4" office:value-type="string">
            <text:p>Muffler tail pipe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E.300.002.688WBA-007-B</text:p>
          </table:table-cell>
          <table:table-cell table:style-name="ce13" office:value-type="string">
            <text:p>背中竖梁<text:span text:style-name="T6">背中竖梁背中竖梁背中竖梁</text:span></text:p>
          </table:table-cell>
          <table:table-cell table:style-name="ce4" office:value-type="string">
            <text:p>Vertical ridge back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9" office:value-type="string">
            <text:p>P.107.001.688WBA-001-L</text:p>
          </table:table-cell>
          <table:table-cell table:style-name="ce9" office:value-type="string">
            <text:p><text:span text:style-name="T2">层架</text:span><text:span text:style-name="T5">(</text:span><text:span text:style-name="T2">左</text:span><text:span text:style-name="T5">)</text:span><text:span text:style-name="T2">层架</text:span><text:span text:style-name="T5">(</text:span><text:span text:style-name="T2">左</text:span><text:span text:style-name="T5">)</text:span><text:span text:style-name="T2">层架</text:span><text:span text:style-name="T5">(</text:span><text:span text:style-name="T2">左</text:span><text:span text:style-name="T5">)</text:span><text:span text:style-name="T2">层架</text:span><text:span text:style-name="T5">(</text:span><text:span text:style-name="T2">左</text:span><text:span text:style-name="T5">)</text:span></text:p>
          </table:table-cell>
          <table:table-cell table:style-name="ce9" office:value-type="string">
            <text:p>Shelf left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4" office:value-type="string">
            <text:p>T.204.002.1000WBA-007</text:p>
          </table:table-cell>
          <table:table-cell table:style-name="ce9" office:value-type="string">
            <text:p>K<text:span text:style-name="T2">型夹</text:span><text:span text:style-name="T2">K</text:span><text:span text:style-name="T2">型夹</text:span><text:span text:style-name="T2">K</text:span><text:span text:style-name="T2">型夹</text:span><text:span text:style-name="T2">K</text:span><text:span text:style-name="T2">型夹</text:span></text:p>
          </table:table-cell>
          <table:table-cell table:style-name="ce9" office:value-type="string">
            <text:p>K-clip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T.202.001B.1000WBA-1158</text:p>
          </table:table-cell>
          <table:table-cell table:style-name="ce4" office:value-type="string">
            <text:p>K<text:span text:style-name="T6">型条</text:span><text:span text:style-name="T6">K</text:span><text:span text:style-name="T6">型条</text:span><text:span text:style-name="T6">K</text:span><text:span text:style-name="T6">型条</text:span></text:p>
          </table:table-cell>
          <table:table-cell table:style-name="ce4" office:value-type="string">
            <text:p>K-support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DM.60H.688WBA-001-H</text:p>
          </table:table-cell>
          <table:table-cell table:style-name="ce3" office:value-type="string">
            <text:p>磁性门封<text:span text:style-name="T2">磁性门封磁性门封</text:span></text:p>
          </table:table-cell>
          <table:table-cell table:style-name="ce4" office:value-type="string">
            <text:p>Door gasket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T.402.003.1000WBA-002</text:p>
          </table:table-cell>
          <table:table-cell table:style-name="ce3" office:value-type="string">
            <text:p><text:span text:style-name="T2">上门铰</text:span><text:span text:style-name="T5">(</text:span><text:span text:style-name="T2">右</text:span><text:span text:style-name="T5">)</text:span><text:span text:style-name="T2">上门铰</text:span><text:span text:style-name="T5">(</text:span><text:span text:style-name="T2">右</text:span><text:span text:style-name="T5">)</text:span><text:span text:style-name="T2">上门铰</text:span><text:span text:style-name="T5">(</text:span><text:span text:style-name="T2">右</text:span><text:span text:style-name="T5">)</text:span></text:p>
          </table:table-cell>
          <table:table-cell table:style-name="ce4" office:value-type="string">
            <text:p>Upper door hinge right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DM.706.005.228FA-001-H</text:p>
          </table:table-cell>
          <table:table-cell table:style-name="ce11" office:value-type="string">
            <text:p>门轴套<text:span text:style-name="T2">门轴套门轴套</text:span></text:p>
          </table:table-cell>
          <table:table-cell table:style-name="ce9" office:value-type="string">
            <text:p>Door Axis Sleeve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4" office:value-type="string">
            <text:p>C.02.002.688WBA-01R-H</text:p>
          </table:table-cell>
          <table:table-cell table:style-name="ce11" office:value-type="string">
            <text:p><text:span text:style-name="T2">玻璃门</text:span><text:span text:style-name="T5">(</text:span><text:span text:style-name="T2">右</text:span><text:span text:style-name="T5">)</text:span><text:span text:style-name="T2">玻璃门</text:span><text:span text:style-name="T5">(</text:span><text:span text:style-name="T2">右</text:span><text:span text:style-name="T5">)</text:span><text:span text:style-name="T2">玻璃门</text:span><text:span text:style-name="T5">(</text:span><text:span text:style-name="T2">右</text:span><text:span text:style-name="T5">)</text:span></text:p>
          </table:table-cell>
          <table:table-cell table:style-name="ce9" office:value-type="string">
            <text:p>Glass Door-Righ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DM.706.001.660WA-001-H</text:p>
          </table:table-cell>
          <table:table-cell table:style-name="ce3" office:value-type="string">
            <text:p>门拉手<text:span text:style-name="T2">门拉手门拉手</text:span></text:p>
          </table:table-cell>
          <table:table-cell table:style-name="ce4" office:value-type="string">
            <text:p>Door Handle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T.402.003.1000WBA-001</text:p>
          </table:table-cell>
          <table:table-cell table:style-name="ce3" office:value-type="string">
            <text:p><text:span text:style-name="T2">上门铰</text:span><text:span text:style-name="T5">(</text:span><text:span text:style-name="T2">左</text:span><text:span text:style-name="T5">)</text:span><text:span text:style-name="T2">上门铰</text:span><text:span text:style-name="T5">(</text:span><text:span text:style-name="T2">左</text:span><text:span text:style-name="T5">)</text:span><text:span text:style-name="T2">上门铰</text:span><text:span text:style-name="T5">(</text:span><text:span text:style-name="T2">左</text:span><text:span text:style-name="T5">)</text:span></text:p>
          </table:table-cell>
          <table:table-cell table:style-name="ce4" office:value-type="string">
            <text:p>Upper door hinge left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M.200.001.1000WBA-008/2</text:p>
          </table:table-cell>
          <table:table-cell table:style-name="ce13" office:value-type="string">
            <text:p>冷凝电机<text:span text:style-name="T6">冷凝电机冷凝电机</text:span></text:p>
          </table:table-cell>
          <table:table-cell table:style-name="ce4" office:value-type="string">
            <text:p>Condenser fan motor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T.403.003.1000WA-002</text:p>
          </table:table-cell>
          <table:table-cell table:style-name="ce13" office:value-type="string">
            <text:p>冷凝电机支架<text:span text:style-name="T6">冷凝电机支架冷凝电机支架</text:span></text:p>
          </table:table-cell>
          <table:table-cell table:style-name="ce4" office:value-type="string">
            <text:p>Fan motor supporter for condenser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DZ.708.010.660WA-002-B</text:p>
          </table:table-cell>
          <table:table-cell table:style-name="ce3" office:value-type="string">
            <text:p>风扇叶<text:span text:style-name="T2">风扇叶风扇叶</text:span></text:p>
          </table:table-cell>
          <table:table-cell table:style-name="ce4" office:value-type="string">
            <text:p>Fan blade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E.204.001.688WBB-003</text:p>
          </table:table-cell>
          <table:table-cell table:style-name="ce3" office:value-type="string">
            <text:p>机组室风扇板<text:span text:style-name="T2">机组室风扇板机组室风扇板</text:span></text:p>
          </table:table-cell>
          <table:table-cell table:style-name="ce4" office:value-type="string">
            <text:p>Bottom fan motor board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M.401.660WA-001</text:p>
          </table:table-cell>
          <table:table-cell table:style-name="ce3" office:value-type="string">
            <text:p>机械温控器<text:span text:style-name="T2">机械温控器机械温控器</text:span></text:p>
          </table:table-cell>
          <table:table-cell table:style-name="ce4" office:value-type="string">
            <text:p>Mechanical Thermosta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P.107.001.688WBA-001-R</text:p>
          </table:table-cell>
          <table:table-cell table:style-name="ce3" office:value-type="string">
            <text:p><text:span text:style-name="T2">层架</text:span><text:span text:style-name="T5">(</text:span><text:span text:style-name="T2">右</text:span><text:span text:style-name="T5">)</text:span><text:span text:style-name="T2">层架</text:span><text:span text:style-name="T5">(</text:span><text:span text:style-name="T2">右</text:span><text:span text:style-name="T5">)</text:span><text:span text:style-name="T2">层架</text:span><text:span text:style-name="T5">(</text:span><text:span text:style-name="T2">右</text:span><text:span text:style-name="T5">)</text:span></text:p>
          </table:table-cell>
          <table:table-cell table:style-name="ce4" office:value-type="string">
            <text:p>Shelf right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DZ.708.009.660WA-002-B</text:p>
          </table:table-cell>
          <table:table-cell table:style-name="ce3" office:value-type="string">
            <text:p>温控器旋钮<text:span text:style-name="T2">温控器旋钮温控器旋钮</text:span></text:p>
          </table:table-cell>
          <table:table-cell table:style-name="ce4" office:value-type="string">
            <text:p>Thermostat knob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8" office:value-type="string">
            <text:p>M.405.001.208HA-RKPO-XX121500</text:p>
          </table:table-cell>
          <table:table-cell table:style-name="ce8" office:value-type="string">
            <text:p>LED<text:span text:style-name="T3">硬灯条外置电源</text:span><text:span text:style-name="T3">LED</text:span><text:span text:style-name="T3">硬灯条外置电源</text:span><text:span text:style-name="T3">LED</text:span><text:span text:style-name="T3">硬灯条外置电源</text:span></text:p>
          </table:table-cell>
          <table:table-cell table:style-name="ce8" office:value-type="string">
            <text:p>LED power supply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E.207.011.688WBA-002-A</text:p>
          </table:table-cell>
          <table:table-cell table:style-name="ce4" office:value-type="string">
            <text:p>百叶窗<text:span text:style-name="T2">百叶窗百叶窗</text:span></text:p>
          </table:table-cell>
          <table:table-cell table:style-name="ce4" office:value-type="string">
            <text:p>Front Grill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N.20C.228FA-001</text:p>
          </table:table-cell>
          <table:table-cell table:style-name="ce3" office:value-type="string">
            <text:p>钢丝冷凝器<text:span text:style-name="T2">钢丝冷凝器</text:span></text:p>
          </table:table-cell>
          <table:table-cell table:style-name="ce4" office:value-type="string">
            <text:p>Condenser 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M.403.001/2</text:p>
          </table:table-cell>
          <table:table-cell table:style-name="ce3" office:value-type="string">
            <text:p>除霜定时器<text:span text:style-name="T2">除霜定时器</text:span></text:p>
          </table:table-cell>
          <table:table-cell table:style-name="ce4" office:value-type="string">
            <text:p>Defrost timer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T.207.004-H(T)</text:p>
          </table:table-cell>
          <table:table-cell table:style-name="ce3" office:value-type="string">
            <text:p>带刹脚轮<text:span text:style-name="T2">带刹脚轮</text:span></text:p>
          </table:table-cell>
          <table:table-cell table:style-name="ce4" office:value-type="string">
            <text:p>Caster with brake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E.205.001.688WBA-003</text:p>
          </table:table-cell>
          <table:table-cell table:style-name="ce3" office:value-type="string">
            <text:p>铁架组件<text:span text:style-name="T2">铁架组件</text:span></text:p>
          </table:table-cell>
          <table:table-cell table:style-name="ce4" office:value-type="string">
            <text:p>Bottom support se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T.207.003-H(T)</text:p>
          </table:table-cell>
          <table:table-cell table:style-name="ce3" office:value-type="string">
            <text:p>不带刹脚轮<text:span text:style-name="T2">不带刹脚轮</text:span></text:p>
          </table:table-cell>
          <table:table-cell table:style-name="ce4" office:value-type="string">
            <text:p>Caster without brake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DZ.708.003.660WA-001</text:p>
          </table:table-cell>
          <table:table-cell table:style-name="ce3" office:value-type="string">
            <text:p>机组室接水盆<text:span text:style-name="T2">机组室接水盆</text:span></text:p>
          </table:table-cell>
          <table:table-cell table:style-name="ce4" office:value-type="string">
            <text:p>Water Tray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N.300.002.600WAA-001</text:p>
          </table:table-cell>
          <table:table-cell table:style-name="ce3" office:value-type="string">
            <text:p>排气管<text:span text:style-name="T2">排气管</text:span></text:p>
          </table:table-cell>
          <table:table-cell table:style-name="ce4" office:value-type="string">
            <text:p>Venting tube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8" office:value-type="string">
            <text:p>M.10E.GE80TG</text:p>
          </table:table-cell>
          <table:table-cell table:style-name="ce15" office:value-type="string">
            <text:p>压缩机<text:span text:style-name="T3">压缩机</text:span></text:p>
          </table:table-cell>
          <table:table-cell table:style-name="ce8" office:value-type="string">
            <text:p>Compressor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N.101.660WA-002</text:p>
          </table:table-cell>
          <table:table-cell table:style-name="ce3" office:value-type="string">
            <text:p>干燥过滤器<text:span text:style-name="T2">干燥过滤器</text:span></text:p>
          </table:table-cell>
          <table:table-cell table:style-name="ce4" office:value-type="string">
            <text:p>Drier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DZ.501.003.688WBA-1019</text:p>
          </table:table-cell>
          <table:table-cell table:style-name="ce3" office:value-type="string">
            <text:p>光管罩<text:span text:style-name="T2">光管罩</text:span></text:p>
          </table:table-cell>
          <table:table-cell table:style-name="ce4" office:value-type="string">
            <text:p>Light cover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C.02.002.688WBA-01L-H</text:p>
          </table:table-cell>
          <table:table-cell table:style-name="ce3" office:value-type="string">
            <text:p><text:span text:style-name="T2">玻璃门</text:span><text:span text:style-name="T5">(</text:span><text:span text:style-name="T2">左</text:span><text:span text:style-name="T5">)</text:span><text:span text:style-name="T2">玻璃门</text:span><text:span text:style-name="T5">(</text:span><text:span text:style-name="T2">左</text:span><text:span text:style-name="T5">)</text:span></text:p>
          </table:table-cell>
          <table:table-cell table:style-name="ce4" office:value-type="string">
            <text:p>Glass Door-Lef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DZ.708.005.660WA-001/2</text:p>
          </table:table-cell>
          <table:table-cell table:style-name="ce3" office:value-type="string">
            <text:p>接线盒<text:span text:style-name="T2">接线盒</text:span></text:p>
          </table:table-cell>
          <table:table-cell table:style-name="ce4" office:value-type="string">
            <text:p>Wire box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M.600.A2-016-2500-H</text:p>
          </table:table-cell>
          <table:table-cell table:style-name="ce3" office:value-type="string">
            <text:p>美式两扁一圆插<text:span text:style-name="T2">美式两扁一圆插</text:span></text:p>
          </table:table-cell>
          <table:table-cell table:style-name="ce4" office:value-type="string">
            <text:p>Power cord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E.208.001.688WB-001</text:p>
          </table:table-cell>
          <table:table-cell table:style-name="ce3" office:value-type="string">
            <text:p>机组室后封板<text:span text:style-name="T2">机组室后封板</text:span></text:p>
          </table:table-cell>
          <table:table-cell table:style-name="ce4" office:value-type="string">
            <text:p>Back cover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C.03.001X.688WBA-001A-B</text:p>
          </table:table-cell>
          <table:table-cell table:style-name="ce4" office:value-type="string">
            <text:p>中柱<text:span text:style-name="T2">中柱</text:span></text:p>
          </table:table-cell>
          <table:table-cell table:style-name="ce4" office:value-type="string">
            <text:p>Vertical ridge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M.302.1000WBA-001</text:p>
          </table:table-cell>
          <table:table-cell table:style-name="ce4" office:value-type="string">
            <text:p>灯开关<text:span text:style-name="T2">灯开关</text:span></text:p>
          </table:table-cell>
          <table:table-cell table:style-name="ce4" office:value-type="string">
            <text:p>Swift of light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string">
            <text:p>E.300.005.688WBA-004</text:p>
          </table:table-cell>
          <table:table-cell table:style-name="ce13" office:value-type="string">
            <text:p>蒸发器补板左</text:p>
          </table:table-cell>
          <table:table-cell table:style-name="ce4" office:value-type="string">
            <text:p>Evaporator board lef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4" office:value-type="string">
            <text:p>E.300.005.688WBA-005</text:p>
          </table:table-cell>
          <table:table-cell table:style-name="ce13" office:value-type="string">
            <text:p>蒸发器补板右</text:p>
          </table:table-cell>
          <table:table-cell table:style-name="ce4" office:value-type="string">
            <text:p>Evaporator board right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4" office:value-type="string">
            <text:p>E.300.005.688WBA-006</text:p>
          </table:table-cell>
          <table:table-cell table:style-name="ce3" office:value-type="string">
            <text:p>蒸发器中间补板</text:p>
          </table:table-cell>
          <table:table-cell table:style-name="ce4" office:value-type="string">
            <text:p>Evaporator board middle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4" office:value-type="string">
            <text:p>E.103.003.688WBA-006</text:p>
          </table:table-cell>
          <table:table-cell table:style-name="ce13" office:value-type="string">
            <text:p>中竖梁补板</text:p>
          </table:table-cell>
          <table:table-cell table:style-name="ce4" office:value-type="string">
            <text:p>Vertical ridge board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4" table:number-columns-repeated="5"/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PH">
      <number:number number:min-integer-digits="1"/>
    </number:number-style>
    <number:number-style style:name="N8106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6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7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08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09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n" number:country="PH">
      <number:month/>
      <number:text>-</number:text>
      <number:day/>
      <number:text>-</number:text>
      <number:year number:style="long"/>
    </number:date-style>
    <number:date-style style:name="N8111" number:language="en" number:country="PH">
      <number:day/>
      <number:text>-</number:text>
      <number:month number:textual="true"/>
      <number:text>-</number:text>
      <number:year/>
    </number:date-style>
    <number:date-style style:name="N8112" number:language="en" number:country="PH">
      <number:day/>
      <number:text>-</number:text>
      <number:month number:textual="true"/>
    </number:date-style>
    <number:date-style style:name="N8113" number:language="en" number:country="PH">
      <number:month number:textual="true"/>
      <number:text>-</number:text>
      <number:year/>
    </number:date-style>
    <number:time-style style:name="N8114" number:language="en" number:country="PH">
      <number:hours/>
      <number:text>:</number:text>
      <number:minutes number:style="long"/>
      <number:text> </number:text>
      <number:am-pm/>
    </number:time-style>
    <number:time-style style:name="N8115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n" number:country="PH">
      <number:hours/>
      <number:text>:</number:text>
      <number:minutes number:style="long"/>
    </number:time-style>
    <number:time-style style:name="N8117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8118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n" number:country="PH">
      <number:number number:decimal-places="0" number:min-integer-digits="1" number:grouping="true"/>
      <number:text> </number:text>
    </number:number-style>
    <number:number-style style:name="N8119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en" number:country="PH">
      <number:number number:decimal-places="0" number:min-integer-digits="1" number:grouping="true"/>
      <number:text> </number:text>
    </number:number-style>
    <number:number-style style:name="N8120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n" number:country="PH">
      <number:number number:decimal-places="2" number:min-integer-digits="1" number:grouping="true"/>
      <number:text> </number:text>
    </number:number-style>
    <number:number-style style:name="N8121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en" number:country="PH">
      <number:number number:decimal-places="2" number:min-integer-digits="1" number:grouping="true"/>
      <number:text> </number:text>
    </number:number-style>
    <number:number-style style:name="N8122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en" number:country="PH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8123P2" style:volatile="true" number:language="en" number:country="PH">
      <number:text> - </number:text>
    </number:number-style>
    <number:text-style style:name="N8123" number:language="en" number:country="PH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8124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8124P2" style:volatile="true" number:language="en" number:country="PH">
      <number:text> Php- </number:text>
    </number:number-style>
    <number:text-style style:name="N8124" number:language="en" number:country="PH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n" number:country="PH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en" number:country="PH">
      <number:text> (</number:text>
      <number:number number:decimal-places="2" number:min-integer-digits="1" number:grouping="true"/>
      <number:text>)</number:text>
    </number:number-style>
    <number:number-style style:name="N8125P2" style:volatile="true" number:language="en" number:country="PH">
      <number:text> -</number:text>
      <number:number number:decimal-places="0" number:min-integer-digits="0"/>
      <number:text> </number:text>
    </number:number-style>
    <number:text-style style:name="N8125" number:language="en" number:country="PH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8126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8126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8126" number:language="en" number:country="PH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n" number:country="PH">
      <number:minutes number:style="long"/>
      <number:text>:</number:text>
      <number:seconds number:style="long"/>
    </number:time-style>
    <number:time-style style:name="N8128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n" number:country="PH">
      <number:minutes number:style="long"/>
      <number:text>:</number:text>
      <number:seconds number:style="long" number:decimal-places="1"/>
    </number:time-style>
    <number:number-style style:name="N8130" number:language="en" number:country="P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2-26-2019</text:date>, <text:time>12:4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6T12:47:07.95</dc:date>
    <meta:document-statistic meta:table-count="3" meta:cell-count="264" meta:object-count="0"/>
    <meta:generator>OpenOffice/4.1.3$Win32 OpenOffice.org_project/413m1$Build-9783</meta:generator>
  </office:meta>
</office:document-meta>
</file>