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62in"/>
    </style:style>
    <style:style style:name="co2" style:family="table-column">
      <style:table-column-properties fo:break-before="auto" style:column-width="0.9937in"/>
    </style:style>
    <style:style style:name="co3" style:family="table-column">
      <style:table-column-properties fo:break-before="auto" style:column-width="2.9764in"/>
    </style:style>
    <style:style style:name="co4" style:family="table-column">
      <style:table-column-properties fo:break-before="auto" style:column-width="2.3161in"/>
    </style:style>
    <style:style style:name="co5" style:family="table-column">
      <style:table-column-properties fo:break-before="auto" style:column-width="0.7319in"/>
    </style:style>
    <style:style style:name="co6" style:family="table-column">
      <style:table-column-properties fo:break-before="auto" style:column-width="1.6602in"/>
    </style:style>
    <style:style style:name="co7" style:family="table-column">
      <style:table-column-properties fo:break-before="auto" style:column-width="1.441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196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8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Excel_20_Built-in_20_Normal" style:data-style-name="N812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" style:family="table-cell" style:parent-style-name="Excel_20_Built-in_20_Normal" style:data-style-name="N8125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Excel_20_Built-in_20_Normal" style:data-style-name="N8122">
      <style:table-cell-properties style:text-align-source="fix" style:repeat-content="false"/>
      <style:paragraph-properties fo:text-align="start" fo:margin-left="0in"/>
    </style:style>
    <style:style style:name="ce5" style:family="table-cell" style:parent-style-name="Excel_20_Built-in_20_Normal" style:data-style-name="N8037">
      <style:table-cell-properties style:text-align-source="fix" style:repeat-content="false"/>
      <style:paragraph-properties fo:text-align="start" fo:margin-left="0in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center" fo:margin-left="0in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6"/>
        <table:table-column table:style-name="co6" table:default-cell-style-name="ce1"/>
        <table:table-column table:style-name="co7" table:default-cell-style-name="Excel_20_Built-in_20_Normal"/>
        <table:table-column table:style-name="co5" table:number-columns-repeated="1017" table:default-cell-style-name="Excel_20_Built-in_20_Normal"/>
        <table:table-row table:style-name="ro1">
          <table:table-cell office:value-type="string">
            <text:p>LAVIEW SECURITY PHILIPPINES INC</text:p>
          </table:table-cell>
          <table:table-cell table:number-columns-repeated="1023"/>
        </table:table-row>
        <table:table-row table:style-name="ro1">
          <table:table-cell office:value-type="string">
            <text:p>RR MASTERLIST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office:value-type="string">
            <text:p>DATE</text:p>
          </table:table-cell>
          <table:table-cell office:value-type="string">
            <text:p>RR<text:span text:style-name="T1">#</text:span></text:p>
          </table:table-cell>
          <table:table-cell office:value-type="string">
            <text:p>CUSTOMER NAME</text:p>
          </table:table-cell>
          <table:table-cell office:value-type="string">
            <text:p>MODEL</text:p>
          </table:table-cell>
          <table:table-cell office:value-type="string">
            <text:p>QTY</text:p>
          </table:table-cell>
          <table:table-cell office:value-type="string">
            <text:p>SERIAL NO</text:p>
          </table:table-cell>
          <table:table-cell office:value-type="string">
            <text:p>REMARKS</text:p>
          </table:table-cell>
          <table:table-cell table:number-columns-repeated="1017"/>
        </table:table-row>
        <table:table-row table:style-name="ro1">
          <table:table-cell office:value-type="string">
            <text:p>9/22/14</text:p>
          </table:table-cell>
          <table:table-cell office:value-type="string">
            <text:p>0501</text:p>
          </table:table-cell>
          <table:table-cell office:value-type="string">
            <text:p>MILLENIUM</text:p>
          </table:table-cell>
          <table:table-cell office:value-type="string">
            <text:p>HD2TB</text:p>
          </table:table-cell>
          <table:table-cell office:value-type="float" office:value="2">
            <text:p>2</text:p>
          </table:table-cell>
          <table:table-cell office:value-type="string">
            <text:p>NO SERIAL</text:p>
          </table:table-cell>
          <table:table-cell office:value-type="string">
            <text:p>REPAIRED</text:p>
          </table:table-cell>
          <table:table-cell table:number-columns-repeated="1017"/>
        </table:table-row>
        <table:table-row table:style-name="ro1">
          <table:table-cell office:value-type="string">
            <text:p>9/25/14</text:p>
          </table:table-cell>
          <table:table-cell office:value-type="string">
            <text:p>0502</text:p>
          </table:table-cell>
          <table:table-cell office:value-type="string">
            <text:p>AUSTRAL DOOR HARDWARE</text:p>
          </table:table-cell>
          <table:table-cell office:value-type="string">
            <text:p>3D PARTS</text:p>
          </table:table-cell>
          <table:table-cell/>
          <table:table-cell office:value-type="string">
            <text:p>NO SERIAL</text:p>
          </table:table-cell>
          <table:table-cell table:number-columns-repeated="1018"/>
        </table:table-row>
        <table:table-row table:style-name="ro1">
          <table:table-cell office:value-type="string">
            <text:p>9/26/14</text:p>
          </table:table-cell>
          <table:table-cell office:value-type="string">
            <text:p>0503</text:p>
          </table:table-cell>
          <table:table-cell office:value-type="string">
            <text:p>WINSTON CHUA / PHARMA CHEMICAL</text:p>
          </table:table-cell>
          <table:table-cell office:value-type="string">
            <text:p>CMR8952B</text:p>
          </table:table-cell>
          <table:table-cell office:value-type="float" office:value="1">
            <text:p>1</text:p>
          </table:table-cell>
          <table:table-cell office:value-type="string">
            <text:p>8391211E1X0357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office:value-type="string">
            <text:p>9/26/14</text:p>
          </table:table-cell>
          <table:table-cell office:value-type="string">
            <text:p>0504</text:p>
          </table:table-cell>
          <table:table-cell office:value-type="string">
            <text:p>STOCK</text:p>
          </table:table-cell>
          <table:table-cell office:value-type="string">
            <text:p>CMR8952B</text:p>
          </table:table-cell>
          <table:table-cell office:value-type="float" office:value="1">
            <text:p>1</text:p>
          </table:table-cell>
          <table:table-cell office:value-type="string">
            <text:p>839121E1X23237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office:value-type="string">
            <text:p>9/26/14</text:p>
          </table:table-cell>
          <table:table-cell office:value-type="string">
            <text:p>0505</text:p>
          </table:table-cell>
          <table:table-cell office:value-type="string">
            <text:p>JEROME SAWALI</text:p>
          </table:table-cell>
          <table:table-cell office:value-type="string">
            <text:p>CMR8952B</text:p>
          </table:table-cell>
          <table:table-cell office:value-type="float" office:value="4">
            <text:p>4</text:p>
          </table:table-cell>
          <table:table-cell office:value-type="string">
            <text:p>839121E1X2528,2593,2617,3734</text:p>
          </table:table-cell>
          <table:table-cell office:value-type="string">
            <text:p>UPGRAD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9/26/14</text:p>
          </table:table-cell>
          <table:table-cell office:value-type="string">
            <text:p>0506</text:p>
          </table:table-cell>
          <table:table-cell office:value-type="string">
            <text:p>PASEO DE MAGALLANES</text:p>
          </table:table-cell>
          <table:table-cell office:value-type="string">
            <text:p>LTAC2033W</text:p>
          </table:table-cell>
          <table:table-cell office:value-type="float" office:value="1">
            <text:p>1</text:p>
          </table:table-cell>
          <table:table-cell office:value-type="string">
            <text:p>NO SERIAL</text:p>
          </table:table-cell>
          <table:table-cell office:value-type="string">
            <text:p>RETURN</text:p>
          </table:table-cell>
          <table:table-cell table:number-columns-repeated="1017"/>
        </table:table-row>
        <table:table-row table:style-name="ro1">
          <table:table-cell office:value-type="string">
            <text:p>9/29/14</text:p>
          </table:table-cell>
          <table:table-cell office:value-type="string">
            <text:p>0507</text:p>
          </table:table-cell>
          <table:table-cell office:value-type="string">
            <text:p>ARNAIZ ELECTRONICS</text:p>
          </table:table-cell>
          <table:table-cell office:value-type="string">
            <text:p>INSTALLATION MATERIALS</text:p>
          </table:table-cell>
          <table:table-cell/>
          <table:table-cell office:value-type="string">
            <text:p>NO SERIAL</text:p>
          </table:table-cell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9/29/14</text:p>
          </table:table-cell>
          <table:table-cell office:value-type="string">
            <text:p>0508</text:p>
          </table:table-cell>
          <table:table-cell office:value-type="string">
            <text:p>KRISTINE LAO</text:p>
          </table:table-cell>
          <table:table-cell office:value-type="string">
            <text:p>CMR8952B</text:p>
          </table:table-cell>
          <table:table-cell office:value-type="float" office:value="1">
            <text:p>1</text:p>
          </table:table-cell>
          <table:table-cell office:value-type="string">
            <text:p>8391212E1X2470</text:p>
          </table:table-cell>
          <table:table-cell office:value-type="string">
            <text:p>UPGRADE</text:p>
          </table:table-cell>
          <table:table-cell table:number-columns-repeated="1017"/>
        </table:table-row>
        <table:table-row table:style-name="ro1">
          <table:table-cell office:value-type="string">
            <text:p>9/30/14</text:p>
          </table:table-cell>
          <table:table-cell office:value-type="string">
            <text:p>0509</text:p>
          </table:table-cell>
          <table:table-cell office:value-type="string">
            <text:p>ETERNAL GARDENS</text:p>
          </table:table-cell>
          <table:table-cell office:value-type="string">
            <text:p>CMR5483</text:p>
          </table:table-cell>
          <table:table-cell office:value-type="float" office:value="1">
            <text:p>1</text:p>
          </table:table-cell>
          <table:table-cell office:value-type="string">
            <text:p>1D11404M5X0009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4-03-10">
            <text:p>3/10/2014</text:p>
          </table:table-cell>
          <table:table-cell office:value-type="string">
            <text:p>0510</text:p>
          </table:table-cell>
          <table:table-cell office:value-type="string">
            <text:p>PHILSTAR</text:p>
          </table:table-cell>
          <table:table-cell office:value-type="string">
            <text:p>CMR5270</text:p>
          </table:table-cell>
          <table:table-cell office:value-type="float" office:value="2">
            <text:p>2</text:p>
          </table:table-cell>
          <table:table-cell office:value-type="string">
            <text:p>8378131138X002,0006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4-02-10">
            <text:p>2/10/2014</text:p>
          </table:table-cell>
          <table:table-cell office:value-type="string">
            <text:p>0511</text:p>
          </table:table-cell>
          <table:table-cell office:value-type="string">
            <text:p>ELECTRONICS BOUTIQUE</text:p>
          </table:table-cell>
          <table:table-cell office:value-type="string">
            <text:p>CMR8952B</text:p>
          </table:table-cell>
          <table:table-cell office:value-type="float" office:value="1">
            <text:p>1</text:p>
          </table:table-cell>
          <table:table-cell office:value-type="string">
            <text:p>8391212E1X3511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2"/>
          <table:table-cell table:number-columns-repeated="2"/>
          <table:table-cell office:value-type="string">
            <text:p>CMR8940B</text:p>
          </table:table-cell>
          <table:table-cell office:value-type="float" office:value="1">
            <text:p>1</text:p>
          </table:table-cell>
          <table:table-cell office:value-type="string">
            <text:p>8391207E4X0892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4-07-10">
            <text:p>7/10/2014</text:p>
          </table:table-cell>
          <table:table-cell office:value-type="string">
            <text:p>0512</text:p>
          </table:table-cell>
          <table:table-cell office:value-type="string">
            <text:p>RICHARD TENG</text:p>
          </table:table-cell>
          <table:table-cell office:value-type="string">
            <text:p>LTAC2033W</text:p>
          </table:table-cell>
          <table:table-cell office:value-type="float" office:value="1">
            <text:p>1</text:p>
          </table:table-cell>
          <table:table-cell office:value-type="string">
            <text:p>NO SERIAL</text:p>
          </table:table-cell>
          <table:table-cell office:value-type="string">
            <text:p>PULLED OUT</text:p>
          </table:table-cell>
          <table:table-cell table:number-columns-repeated="1017"/>
        </table:table-row>
        <table:table-row table:style-name="ro1">
          <table:table-cell table:style-name="ce4" office:value-type="date" office:date-value="2014-03-10">
            <text:p>3/10/2014</text:p>
          </table:table-cell>
          <table:table-cell office:value-type="string">
            <text:p>0513</text:p>
          </table:table-cell>
          <table:table-cell office:value-type="string">
            <text:p>RV EMPIRE INC C/O KOLIN ILO ILO</text:p>
          </table:table-cell>
          <table:table-cell office:value-type="string">
            <text:p>DVC3APA</text:p>
          </table:table-cell>
          <table:table-cell office:value-type="float" office:value="1">
            <text:p>1</text:p>
          </table:table-cell>
          <table:table-cell office:value-type="string">
            <text:p>NO SERIAL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4" office:value-type="date" office:date-value="2014-08-10">
            <text:p>8/10/2014</text:p>
          </table:table-cell>
          <table:table-cell office:value-type="string">
            <text:p>0514</text:p>
          </table:table-cell>
          <table:table-cell office:value-type="string">
            <text:p>KOLIN DAGUPAN</text:p>
          </table:table-cell>
          <table:table-cell office:value-type="string">
            <text:p>LV-D0408AS-HA</text:p>
          </table:table-cell>
          <table:table-cell office:value-type="float" office:value="1">
            <text:p>1</text:p>
          </table:table-cell>
          <table:table-cell office:value-type="string">
            <text:p>IDJ406W9X0012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4"/>
          <table:table-cell table:number-columns-repeated="2"/>
          <table:table-cell office:value-type="string">
            <text:p>CMT2462B</text:p>
          </table:table-cell>
          <table:table-cell office:value-type="float" office:value="1">
            <text:p>1</text:p>
          </table:table-cell>
          <table:table-cell office:value-type="string">
            <text:p>ID11407X00019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4" office:value-type="date" office:date-value="2014-09-10">
            <text:p>9/10/2014</text:p>
          </table:table-cell>
          <table:table-cell office:value-type="string">
            <text:p>0515</text:p>
          </table:table-cell>
          <table:table-cell office:value-type="string">
            <text:p>ROMMEL BRAVO</text:p>
          </table:table-cell>
          <table:table-cell office:value-type="string">
            <text:p>CMR8270W</text:p>
          </table:table-cell>
          <table:table-cell office:value-type="float" office:value="1">
            <text:p>1</text:p>
          </table:table-cell>
          <table:table-cell office:value-type="string">
            <text:p>828130822X00022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4" office:value-type="date" office:date-value="2014-09-10">
            <text:p>9/10/2014</text:p>
          </table:table-cell>
          <table:table-cell office:value-type="string">
            <text:p>0516</text:p>
          </table:table-cell>
          <table:table-cell office:value-type="string">
            <text:p>PC OPTIONS</text:p>
          </table:table-cell>
          <table:table-cell office:value-type="string">
            <text:p>HD2TB</text:p>
          </table:table-cell>
          <table:table-cell office:value-type="float" office:value="20">
            <text:p>20</text:p>
          </table:table-cell>
          <table:table-cell office:value-type="string">
            <text:p>NO SERIAL</text:p>
          </table:table-cell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4" office:value-type="date" office:date-value="2014-11-10">
            <text:p>11/10/2014</text:p>
          </table:table-cell>
          <table:table-cell office:value-type="string">
            <text:p>0517</text:p>
          </table:table-cell>
          <table:table-cell office:value-type="string">
            <text:p>KOLIN PHILIPPINES INTL INC</text:p>
          </table:table-cell>
          <table:table-cell office:value-type="string">
            <text:p>HD500GB</text:p>
          </table:table-cell>
          <table:table-cell office:value-type="float" office:value="1">
            <text:p>1</text:p>
          </table:table-cell>
          <table:table-cell office:value-type="string">
            <text:p>NO SERIAL</text:p>
          </table:table-cell>
          <table:table-cell office:value-type="string">
            <text:p>DISPLAY</text:p>
          </table:table-cell>
          <table:table-cell table:number-columns-repeated="1017"/>
        </table:table-row>
        <table:table-row table:style-name="ro1">
          <table:table-cell office:value-type="string">
            <text:p>10/13/14</text:p>
          </table:table-cell>
          <table:table-cell office:value-type="string">
            <text:p>0518</text:p>
          </table:table-cell>
          <table:table-cell office:value-type="string">
            <text:p>PETER BENG HUI</text:p>
          </table:table-cell>
          <table:table-cell office:value-type="string">
            <text:p>HD2TB</text:p>
          </table:table-cell>
          <table:table-cell office:value-type="float" office:value="1">
            <text:p>1</text:p>
          </table:table-cell>
          <table:table-cell office:value-type="string">
            <text:p>WIE29VIF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4" office:value-type="date" office:date-value="2014-11-10">
            <text:p>11/10/2014</text:p>
          </table:table-cell>
          <table:table-cell office:value-type="string">
            <text:p>0519</text:p>
          </table:table-cell>
          <table:table-cell office:value-type="string">
            <text:p>DON TRADING</text:p>
          </table:table-cell>
          <table:table-cell office:value-type="string">
            <text:p>CMR5073B</text:p>
          </table:table-cell>
          <table:table-cell office:value-type="float" office:value="1">
            <text:p>1</text:p>
          </table:table-cell>
          <table:table-cell office:value-type="string">
            <text:p>1D11406K2X00016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office:value-type="string">
            <text:p>10/16/14</text:p>
          </table:table-cell>
          <table:table-cell office:value-type="string">
            <text:p>0520</text:p>
          </table:table-cell>
          <table:table-cell office:value-type="string">
            <text:p>ARNAIZ ELECTRONICS</text:p>
          </table:table-cell>
          <table:table-cell office:value-type="string">
            <text:p>INSTALLATION MATERIALS</text:p>
          </table:table-cell>
          <table:table-cell/>
          <table:table-cell office:value-type="string">
            <text:p>NO SERIAL</text:p>
          </table:table-cell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office:value-type="string">
            <text:p>10/21/14</text:p>
          </table:table-cell>
          <table:table-cell office:value-type="string">
            <text:p>0521</text:p>
          </table:table-cell>
          <table:table-cell office:value-type="string">
            <text:p>MILA CLARINO</text:p>
          </table:table-cell>
          <table:table-cell office:value-type="string">
            <text:p>DVR5608CK</text:p>
          </table:table-cell>
          <table:table-cell office:value-type="float" office:value="1">
            <text:p>1</text:p>
          </table:table-cell>
          <table:table-cell office:value-type="string">
            <text:p>839120709X0053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office:value-type="string">
            <text:p>10/21/14</text:p>
          </table:table-cell>
          <table:table-cell office:value-type="string">
            <text:p>0522</text:p>
          </table:table-cell>
          <table:table-cell office:value-type="string">
            <text:p>VASTSHOP</text:p>
          </table:table-cell>
          <table:table-cell office:value-type="string">
            <text:p>DVRT1232-D32</text:p>
          </table:table-cell>
          <table:table-cell office:value-type="float" office:value="1">
            <text:p>1</text:p>
          </table:table-cell>
          <table:table-cell office:value-type="float" office:value="11206320813">
            <text:p>11206320813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office:value-type="string">
            <text:p>10/21/14</text:p>
          </table:table-cell>
          <table:table-cell office:value-type="string">
            <text:p>0523</text:p>
          </table:table-cell>
          <table:table-cell office:value-type="string">
            <text:p>RUBEN FELICIANO</text:p>
          </table:table-cell>
          <table:table-cell office:value-type="string">
            <text:p>CMR5073B</text:p>
          </table:table-cell>
          <table:table-cell office:value-type="float" office:value="1">
            <text:p>1</text:p>
          </table:table-cell>
          <table:table-cell office:value-type="string">
            <text:p>1D11407K2X00012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office:value-type="string">
            <text:p>10/24/14</text:p>
          </table:table-cell>
          <table:table-cell office:value-type="string">
            <text:p>0524</text:p>
          </table:table-cell>
          <table:table-cell office:value-type="string">
            <text:p>PC OPTIONS</text:p>
          </table:table-cell>
          <table:table-cell office:value-type="string">
            <text:p>HD500GB</text:p>
          </table:table-cell>
          <table:table-cell office:value-type="float" office:value="18">
            <text:p>18</text:p>
          </table:table-cell>
          <table:table-cell office:value-type="string">
            <text:p>NO SERIAL</text:p>
          </table:table-cell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office:value-type="string">
            <text:p>10/24/14</text:p>
          </table:table-cell>
          <table:table-cell office:value-type="string">
            <text:p>0525</text:p>
          </table:table-cell>
          <table:table-cell office:value-type="string">
            <text:p>DR. SAN JUAN</text:p>
          </table:table-cell>
          <table:table-cell office:value-type="string">
            <text:p>CMR8952B</text:p>
          </table:table-cell>
          <table:table-cell office:value-type="float" office:value="1">
            <text:p>1</text:p>
          </table:table-cell>
          <table:table-cell office:value-type="string">
            <text:p>8391212E1X4018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office:value-type="string">
            <text:p>10/27/14</text:p>
          </table:table-cell>
          <table:table-cell office:value-type="string">
            <text:p>0526</text:p>
          </table:table-cell>
          <table:table-cell office:value-type="string">
            <text:p>STILTS CALATAGAN</text:p>
          </table:table-cell>
          <table:table-cell office:value-type="string">
            <text:p>HD2TB</text:p>
          </table:table-cell>
          <table:table-cell office:value-type="float" office:value="2">
            <text:p>2</text:p>
          </table:table-cell>
          <table:table-cell office:value-type="string">
            <text:p>NO SERIAL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office:value-type="string">
            <text:p>10/28/14</text:p>
          </table:table-cell>
          <table:table-cell office:value-type="string">
            <text:p>0527</text:p>
          </table:table-cell>
          <table:table-cell office:value-type="string">
            <text:p>JAYMUND POBLACION</text:p>
          </table:table-cell>
          <table:table-cell office:value-type="string">
            <text:p>DVR5604CK</text:p>
          </table:table-cell>
          <table:table-cell office:value-type="float" office:value="1">
            <text:p>1</text:p>
          </table:table-cell>
          <table:table-cell office:value-type="string">
            <text:p>8391212D4X0954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office:value-type="string">
            <text:p>10/29/14</text:p>
          </table:table-cell>
          <table:table-cell office:value-type="string">
            <text:p>0528</text:p>
          </table:table-cell>
          <table:table-cell office:value-type="string">
            <text:p>MRS. MENZEL</text:p>
          </table:table-cell>
          <table:table-cell office:value-type="string">
            <text:p>CMR8270W</text:p>
          </table:table-cell>
          <table:table-cell office:value-type="float" office:value="1">
            <text:p>1</text:p>
          </table:table-cell>
          <table:table-cell office:value-type="string">
            <text:p>828131022X0016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DVR5604CK</text:p>
          </table:table-cell>
          <table:table-cell office:value-type="float" office:value="1">
            <text:p>1</text:p>
          </table:table-cell>
          <table:table-cell office:value-type="string">
            <text:p>8391212D4X0673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office:value-type="string">
            <text:p>10/29/14</text:p>
          </table:table-cell>
          <table:table-cell office:value-type="string">
            <text:p>0529</text:p>
          </table:table-cell>
          <table:table-cell office:value-type="string">
            <text:p>PC OPTIONS</text:p>
          </table:table-cell>
          <table:table-cell office:value-type="string">
            <text:p>HD500GB</text:p>
          </table:table-cell>
          <table:table-cell office:value-type="float" office:value="5">
            <text:p>5</text:p>
          </table:table-cell>
          <table:table-cell office:value-type="string">
            <text:p>NO SERIAL</text:p>
          </table:table-cell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office:value-type="string">
            <text:p>10/29/14</text:p>
          </table:table-cell>
          <table:table-cell office:value-type="string">
            <text:p>0530</text:p>
          </table:table-cell>
          <table:table-cell office:value-type="string">
            <text:p>KOLIN PHILIPPINES INTL INC</text:p>
          </table:table-cell>
          <table:table-cell office:value-type="string">
            <text:p>KTD564CK1B</text:p>
          </table:table-cell>
          <table:table-cell office:value-type="float" office:value="10">
            <text:p>10</text:p>
          </table:table-cell>
          <table:table-cell office:value-type="string">
            <text:p>NO SERIAL</text:p>
          </table:table-cell>
          <table:table-cell office:value-type="string">
            <text:p>STOCK TRANSFER</text:p>
          </table:table-cell>
          <table:table-cell table:number-columns-repeated="1017"/>
        </table:table-row>
        <table:table-row table:style-name="ro1">
          <table:table-cell table:style-name="ce4" office:value-type="date" office:date-value="2014-04-11">
            <text:p>4/11/2014</text:p>
          </table:table-cell>
          <table:table-cell office:value-type="string">
            <text:p>0531</text:p>
          </table:table-cell>
          <table:table-cell office:value-type="string">
            <text:p>DAX CARLOS</text:p>
          </table:table-cell>
          <table:table-cell office:value-type="string">
            <text:p>DVR5604CK</text:p>
          </table:table-cell>
          <table:table-cell office:value-type="float" office:value="1">
            <text:p>1</text:p>
          </table:table-cell>
          <table:table-cell office:value-type="string">
            <text:p>8391212D4X0695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4" office:value-type="date" office:date-value="2014-03-11">
            <text:p>3/11/2014</text:p>
          </table:table-cell>
          <table:table-cell office:value-type="string">
            <text:p>0532</text:p>
          </table:table-cell>
          <table:table-cell office:value-type="string">
            <text:p>PC OPTIONS</text:p>
          </table:table-cell>
          <table:table-cell office:value-type="string">
            <text:p>HD500GB</text:p>
          </table:table-cell>
          <table:table-cell office:value-type="float" office:value="15">
            <text:p>15</text:p>
          </table:table-cell>
          <table:table-cell office:value-type="string">
            <text:p>NO SERIAL</text:p>
          </table:table-cell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4" office:value-type="date" office:date-value="2014-05-11">
            <text:p>5/11/2014</text:p>
          </table:table-cell>
          <table:table-cell office:value-type="string">
            <text:p>0533</text:p>
          </table:table-cell>
          <table:table-cell office:value-type="string">
            <text:p>KOLIN PHILIPPINES INTL INC</text:p>
          </table:table-cell>
          <table:table-cell office:value-type="string">
            <text:p>KTD564CK1B</text:p>
          </table:table-cell>
          <table:table-cell office:value-type="float" office:value="10">
            <text:p>10</text:p>
          </table:table-cell>
          <table:table-cell office:value-type="string">
            <text:p>NO SERIAL</text:p>
          </table:table-cell>
          <table:table-cell office:value-type="string">
            <text:p>STOCK TRANSFER</text:p>
          </table:table-cell>
          <table:table-cell table:number-columns-repeated="1017"/>
        </table:table-row>
        <table:table-row table:style-name="ro1">
          <table:table-cell table:style-name="ce4" office:value-type="date" office:date-value="2014-06-11">
            <text:p>6/11/2014</text:p>
          </table:table-cell>
          <table:table-cell office:value-type="string">
            <text:p>0534</text:p>
          </table:table-cell>
          <table:table-cell office:value-type="string">
            <text:p>KOLIN PHILIPPINES INTL INC</text:p>
          </table:table-cell>
          <table:table-cell office:value-type="string">
            <text:p>KTD564CK1B</text:p>
          </table:table-cell>
          <table:table-cell office:value-type="float" office:value="10">
            <text:p>10</text:p>
          </table:table-cell>
          <table:table-cell office:value-type="string">
            <text:p>NO SERIAL</text:p>
          </table:table-cell>
          <table:table-cell office:value-type="string">
            <text:p>STOCK TRANSFER</text:p>
          </table:table-cell>
          <table:table-cell table:number-columns-repeated="1017"/>
        </table:table-row>
        <table:table-row table:style-name="ro1">
          <table:table-cell table:style-name="ce4" office:value-type="date" office:date-value="2014-11-11">
            <text:p>11/11/2014</text:p>
          </table:table-cell>
          <table:table-cell office:value-type="string">
            <text:p>0535</text:p>
          </table:table-cell>
          <table:table-cell office:value-type="string">
            <text:p>ARNAIZ ELECTRONICS</text:p>
          </table:table-cell>
          <table:table-cell office:value-type="string">
            <text:p>INSTALLATION MATERIALS</text:p>
          </table:table-cell>
          <table:table-cell/>
          <table:table-cell office:value-type="string">
            <text:p>NO SERIAL</text:p>
          </table:table-cell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4" office:value-type="date" office:date-value="2014-11-11">
            <text:p>11/11/2014</text:p>
          </table:table-cell>
          <table:table-cell office:value-type="string">
            <text:p>0536</text:p>
          </table:table-cell>
          <table:table-cell office:value-type="string">
            <text:p>KOLIN PHILIPPINES INTL INC</text:p>
          </table:table-cell>
          <table:table-cell office:value-type="string">
            <text:p>KTD564CK1B</text:p>
          </table:table-cell>
          <table:table-cell office:value-type="float" office:value="20">
            <text:p>20</text:p>
          </table:table-cell>
          <table:table-cell office:value-type="string">
            <text:p>NO SERIAL</text:p>
          </table:table-cell>
          <table:table-cell office:value-type="string">
            <text:p>STOCK TRANSFER</text:p>
          </table:table-cell>
          <table:table-cell table:number-columns-repeated="1017"/>
        </table:table-row>
        <table:table-row table:style-name="ro1">
          <table:table-cell table:style-name="ce4" office:value-type="date" office:date-value="2014-04-11">
            <text:p>4/11/2014</text:p>
          </table:table-cell>
          <table:table-cell office:value-type="string">
            <text:p>0537</text:p>
          </table:table-cell>
          <table:table-cell office:value-type="string">
            <text:p>ELECTELCOM C/O CLINT VENTURA</text:p>
          </table:table-cell>
          <table:table-cell office:value-type="string">
            <text:p>CMR8952B</text:p>
          </table:table-cell>
          <table:table-cell office:value-type="float" office:value="1">
            <text:p>1</text:p>
          </table:table-cell>
          <table:table-cell office:value-type="string">
            <text:p>8391211E1X1659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4" office:value-type="date" office:date-value="2014-05-11">
            <text:p>5/11/2014</text:p>
          </table:table-cell>
          <table:table-cell office:value-type="string">
            <text:p>0538</text:p>
          </table:table-cell>
          <table:table-cell office:value-type="string">
            <text:p>WEDO BPO</text:p>
          </table:table-cell>
          <table:table-cell office:value-type="string">
            <text:p>CMT2482</text:p>
          </table:table-cell>
          <table:table-cell office:value-type="float" office:value="1">
            <text:p>1</text:p>
          </table:table-cell>
          <table:table-cell office:value-type="string">
            <text:p>1D11407P3X00018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4" office:value-type="date" office:date-value="2014-08-11">
            <text:p>8/11/2014</text:p>
          </table:table-cell>
          <table:table-cell office:value-type="string">
            <text:p>0539</text:p>
          </table:table-cell>
          <table:table-cell office:value-type="string">
            <text:p>POWER AIRESAN JUAN</text:p>
          </table:table-cell>
          <table:table-cell office:value-type="string">
            <text:p>KTD564CK1B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ULLED OUT</text:p>
          </table:table-cell>
          <table:table-cell table:number-columns-repeated="1017"/>
        </table:table-row>
        <table:table-row table:style-name="ro1">
          <table:table-cell table:style-name="ce4" office:value-type="date" office:date-value="2014-08-11">
            <text:p>8/11/2014</text:p>
          </table:table-cell>
          <table:table-cell office:value-type="string">
            <text:p>0540</text:p>
          </table:table-cell>
          <table:table-cell office:value-type="string">
            <text:p>COLONADE RESIDENCES</text:p>
          </table:table-cell>
          <table:table-cell office:value-type="string">
            <text:p>CMT2075B</text:p>
          </table:table-cell>
          <table:table-cell office:value-type="float" office:value="2">
            <text:p>2</text:p>
          </table:table-cell>
          <table:table-cell office:value-type="string">
            <text:p>888130814X0018,00014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4" office:value-type="date" office:date-value="2014-12-11">
            <text:p>12/11/2014</text:p>
          </table:table-cell>
          <table:table-cell office:value-type="string">
            <text:p>0541</text:p>
          </table:table-cell>
          <table:table-cell office:value-type="string">
            <text:p>PC OPTIONS</text:p>
          </table:table-cell>
          <table:table-cell office:value-type="string">
            <text:p>HD2TB</text:p>
          </table:table-cell>
          <table:table-cell office:value-type="float" office:value="2">
            <text:p>2</text:p>
          </table:table-cell>
          <table:table-cell/>
          <table:table-cell office:value-type="string">
            <text:p>REPAIRED</text:p>
          </table:table-cell>
          <table:table-cell table:number-columns-repeated="1017"/>
        </table:table-row>
        <table:table-row table:style-name="ro1">
          <table:table-cell office:value-type="string">
            <text:p>11/13/14</text:p>
          </table:table-cell>
          <table:table-cell office:value-type="string">
            <text:p>0542</text:p>
          </table:table-cell>
          <table:table-cell office:value-type="string">
            <text:p>OVR PRINTING</text:p>
          </table:table-cell>
          <table:table-cell office:value-type="string">
            <text:p>OFFICE SUPPLIES</text:p>
          </table:table-cell>
          <table:table-cell/>
          <table:table-cell office:value-type="string">
            <text:p>NO SERIAL</text:p>
          </table:table-cell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4" office:value-type="date" office:date-value="2014-12-10">
            <text:p>12/10/2014</text:p>
          </table:table-cell>
          <table:table-cell office:value-type="string">
            <text:p>0543</text:p>
          </table:table-cell>
          <table:table-cell office:value-type="string">
            <text:p>PC OPTIONS</text:p>
          </table:table-cell>
          <table:table-cell office:value-type="string">
            <text:p>HD2TB</text:p>
          </table:table-cell>
          <table:table-cell office:value-type="float" office:value="11">
            <text:p>11</text:p>
          </table:table-cell>
          <table:table-cell office:value-type="string">
            <text:p>NO SERIAL</text:p>
          </table:table-cell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4"/>
          <table:table-cell table:number-columns-repeated="2"/>
          <table:table-cell office:value-type="string">
            <text:p>HD500GB</text:p>
          </table:table-cell>
          <table:table-cell office:value-type="float" office:value="22">
            <text:p>22</text:p>
          </table:table-cell>
          <table:table-cell office:value-type="string">
            <text:p>NO SERIAL</text:p>
          </table:table-cell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office:value-type="string">
            <text:p>11/13/14</text:p>
          </table:table-cell>
          <table:table-cell office:value-type="string">
            <text:p>0544</text:p>
          </table:table-cell>
          <table:table-cell office:value-type="string">
            <text:p>ETERNAL GARDENS</text:p>
          </table:table-cell>
          <table:table-cell office:value-type="string">
            <text:p>HD2TB</text:p>
          </table:table-cell>
          <table:table-cell office:value-type="float" office:value="1">
            <text:p>1</text:p>
          </table:table-cell>
          <table:table-cell office:value-type="string">
            <text:p>NO SERIAL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office:value-type="string">
            <text:p>11/14/14</text:p>
          </table:table-cell>
          <table:table-cell office:value-type="string">
            <text:p>0545</text:p>
          </table:table-cell>
          <table:table-cell office:value-type="string">
            <text:p>POWER AIRE ORTIGAS</text:p>
          </table:table-cell>
          <table:table-cell office:value-type="string">
            <text:p>KTD564CK1B</text:p>
          </table:table-cell>
          <table:table-cell office:value-type="float" office:value="1">
            <text:p>1</text:p>
          </table:table-cell>
          <table:table-cell office:value-type="string">
            <text:p>NO SERIAL</text:p>
          </table:table-cell>
          <table:table-cell office:value-type="string">
            <text:p>PULLED OUT</text:p>
          </table:table-cell>
          <table:table-cell table:number-columns-repeated="1017"/>
        </table:table-row>
        <table:table-row table:style-name="ro1">
          <table:table-cell office:value-type="string">
            <text:p>11/14/14</text:p>
          </table:table-cell>
          <table:table-cell office:value-type="string">
            <text:p>0546</text:p>
          </table:table-cell>
          <table:table-cell office:value-type="string">
            <text:p>CALIXTO CHINGCUANGCO</text:p>
          </table:table-cell>
          <table:table-cell office:value-type="string">
            <text:p>DVR5604CK</text:p>
          </table:table-cell>
          <table:table-cell office:value-type="float" office:value="1">
            <text:p>1</text:p>
          </table:table-cell>
          <table:table-cell office:value-type="string">
            <text:p>8931212D4X0734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office:value-type="string">
            <text:p>11/18/14</text:p>
          </table:table-cell>
          <table:table-cell office:value-type="string">
            <text:p>0547</text:p>
          </table:table-cell>
          <table:table-cell office:value-type="string">
            <text:p>PC OPTIONS</text:p>
          </table:table-cell>
          <table:table-cell office:value-type="string">
            <text:p>HD1TB</text:p>
          </table:table-cell>
          <table:table-cell office:value-type="float" office:value="4">
            <text:p>4</text:p>
          </table:table-cell>
          <table:table-cell office:value-type="string">
            <text:p>NO SERIAL</text:p>
          </table:table-cell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office:value-type="string">
            <text:p>11/18/14</text:p>
          </table:table-cell>
          <table:table-cell office:value-type="string">
            <text:p>0548</text:p>
          </table:table-cell>
          <table:table-cell office:value-type="string">
            <text:p>LAVIEW</text:p>
          </table:table-cell>
          <table:table-cell office:value-type="string">
            <text:p>CMR8952B</text:p>
          </table:table-cell>
          <table:table-cell office:value-type="float" office:value="4">
            <text:p>4</text:p>
          </table:table-cell>
          <table:table-cell office:value-type="string">
            <text:p>8391212E1X2532,2328,2686,2687</text:p>
          </table:table-cell>
          <table:table-cell office:value-type="string">
            <text:p>UPGRADE</text:p>
          </table:table-cell>
          <table:table-cell table:number-columns-repeated="1017"/>
        </table:table-row>
        <table:table-row table:style-name="ro1">
          <table:table-cell office:value-type="string">
            <text:p>11/18/14</text:p>
          </table:table-cell>
          <table:table-cell office:value-type="string">
            <text:p>0549</text:p>
          </table:table-cell>
          <table:table-cell office:value-type="string">
            <text:p>ST. MARY THE WOOD SCHOOL</text:p>
          </table:table-cell>
          <table:table-cell office:value-type="string">
            <text:p>CMR5073B</text:p>
          </table:table-cell>
          <table:table-cell office:value-type="float" office:value="1">
            <text:p>1</text:p>
          </table:table-cell>
          <table:table-cell office:value-type="string">
            <text:p>1D11406K2X00021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office:value-type="string">
            <text:p>11/17/14</text:p>
          </table:table-cell>
          <table:table-cell office:value-type="string">
            <text:p>0550</text:p>
          </table:table-cell>
          <table:table-cell office:value-type="string">
            <text:p>WASHINGTON</text:p>
          </table:table-cell>
          <table:table-cell office:value-type="string">
            <text:p>LV-D0408AS-HA</text:p>
          </table:table-cell>
          <table:table-cell office:value-type="float" office:value="1">
            <text:p>1</text:p>
          </table:table-cell>
          <table:table-cell office:value-type="string">
            <text:p>8391311W9X0021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office:value-type="string">
            <text:p>11/20/14</text:p>
          </table:table-cell>
          <table:table-cell office:value-type="string">
            <text:p>0551</text:p>
          </table:table-cell>
          <table:table-cell office:value-type="string">
            <text:p>KOLIN PHILIPPINES INTL INC</text:p>
          </table:table-cell>
          <table:table-cell office:value-type="string">
            <text:p>KTD564CK1B</text:p>
          </table:table-cell>
          <table:table-cell office:value-type="float" office:value="10">
            <text:p>10</text:p>
          </table:table-cell>
          <table:table-cell office:value-type="string">
            <text:p>NO SERIAL</text:p>
          </table:table-cell>
          <table:table-cell office:value-type="string">
            <text:p>STOCK TRANSFER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LTD7025H</text:p>
          </table:table-cell>
          <table:table-cell office:value-type="float" office:value="20">
            <text:p>20</text:p>
          </table:table-cell>
          <table:table-cell office:value-type="string">
            <text:p>NO SERIAL</text:p>
          </table:table-cell>
          <table:table-cell office:value-type="string">
            <text:p>STOCK TRANSFER</text:p>
          </table:table-cell>
          <table:table-cell table:number-columns-repeated="1017"/>
        </table:table-row>
        <table:table-row table:style-name="ro1">
          <table:table-cell table:style-name="ce4" office:value-type="date" office:date-value="2014-04-10">
            <text:p>4/10/2014</text:p>
          </table:table-cell>
          <table:table-cell office:value-type="string">
            <text:p>0552</text:p>
          </table:table-cell>
          <table:table-cell office:value-type="string">
            <text:p>RICHARD TENG</text:p>
          </table:table-cell>
          <table:table-cell office:value-type="string">
            <text:p>LTAC2033W</text:p>
          </table:table-cell>
          <table:table-cell office:value-type="float" office:value="2">
            <text:p>2</text:p>
          </table:table-cell>
          <table:table-cell office:value-type="string">
            <text:p>NO SERIAL</text:p>
          </table:table-cell>
          <table:table-cell office:value-type="string">
            <text:p>RETURNED</text:p>
          </table:table-cell>
          <table:table-cell table:number-columns-repeated="1017"/>
        </table:table-row>
        <table:table-row table:style-name="ro1">
          <table:table-cell office:value-type="string">
            <text:p>11/24/14</text:p>
          </table:table-cell>
          <table:table-cell office:value-type="string">
            <text:p>0553</text:p>
          </table:table-cell>
          <table:table-cell office:value-type="string">
            <text:p>ELECTRONICS BOUTIQUE</text:p>
          </table:table-cell>
          <table:table-cell office:value-type="string">
            <text:p>CMR8952B</text:p>
          </table:table-cell>
          <table:table-cell office:value-type="float" office:value="3">
            <text:p>3</text:p>
          </table:table-cell>
          <table:table-cell office:value-type="string">
            <text:p>8391212E1X3964,3968,2053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office:value-type="string">
            <text:p>11/26/14</text:p>
          </table:table-cell>
          <table:table-cell office:value-type="string">
            <text:p>0554</text:p>
          </table:table-cell>
          <table:table-cell office:value-type="string">
            <text:p>MRS. BERNARDO</text:p>
          </table:table-cell>
          <table:table-cell office:value-type="string">
            <text:p>DV-AT1212A-D18</text:p>
          </table:table-cell>
          <table:table-cell office:value-type="float" office:value="1">
            <text:p>1</text:p>
          </table:table-cell>
          <table:table-cell office:value-type="float" office:value="111211404577">
            <text:p>111211404577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office:value-type="string">
            <text:p>11/25/14</text:p>
          </table:table-cell>
          <table:table-cell office:value-type="string">
            <text:p>0555</text:p>
          </table:table-cell>
          <table:table-cell office:value-type="string">
            <text:p>PC OPTIONS</text:p>
          </table:table-cell>
          <table:table-cell office:value-type="string">
            <text:p>HD1TB</text:p>
          </table:table-cell>
          <table:table-cell office:value-type="float" office:value="12">
            <text:p>12</text:p>
          </table:table-cell>
          <table:table-cell office:value-type="string">
            <text:p>NO SERIAL</text:p>
          </table:table-cell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office:value-type="string">
            <text:p>11/26/14</text:p>
          </table:table-cell>
          <table:table-cell office:value-type="string">
            <text:p>0556</text:p>
          </table:table-cell>
          <table:table-cell office:value-type="string">
            <text:p>BROVISION HONG KONG</text:p>
          </table:table-cell>
          <table:table-cell office:value-type="string">
            <text:p>INVENTORY</text:p>
          </table:table-cell>
          <table:table-cell/>
          <table:table-cell office:value-type="string">
            <text:p>NO SERIAL</text:p>
          </table:table-cell>
          <table:table-cell office:value-type="string">
            <text:p>SHIPMENT</text:p>
          </table:table-cell>
          <table:table-cell table:number-columns-repeated="1017"/>
        </table:table-row>
        <table:table-row table:style-name="ro1">
          <table:table-cell table:style-name="ce4" office:value-type="date" office:date-value="2014-01-12">
            <text:p>1/12/2014</text:p>
          </table:table-cell>
          <table:table-cell office:value-type="string">
            <text:p>0557</text:p>
          </table:table-cell>
          <table:table-cell office:value-type="string">
            <text:p>ARNAIZ ELECTRONICS</text:p>
          </table:table-cell>
          <table:table-cell office:value-type="string">
            <text:p>INSTALLATION MATERIALS</text:p>
          </table:table-cell>
          <table:table-cell/>
          <table:table-cell office:value-type="string">
            <text:p>NO SERIAL</text:p>
          </table:table-cell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4" office:value-type="date" office:date-value="2014-01-12">
            <text:p>1/12/2014</text:p>
          </table:table-cell>
          <table:table-cell office:value-type="string">
            <text:p>0558</text:p>
          </table:table-cell>
          <table:table-cell office:value-type="string">
            <text:p>DAX CARLOS</text:p>
          </table:table-cell>
          <table:table-cell office:value-type="string">
            <text:p>CMR8940B</text:p>
          </table:table-cell>
          <table:table-cell office:value-type="float" office:value="1">
            <text:p>1</text:p>
          </table:table-cell>
          <table:table-cell office:value-type="string">
            <text:p>8391207C4X1193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4" office:value-type="date" office:date-value="2014-01-12">
            <text:p>1/12/2014</text:p>
          </table:table-cell>
          <table:table-cell office:value-type="string">
            <text:p>0559</text:p>
          </table:table-cell>
          <table:table-cell office:value-type="string">
            <text:p>HERMACO</text:p>
          </table:table-cell>
          <table:table-cell office:value-type="string">
            <text:p>CMR8940B</text:p>
          </table:table-cell>
          <table:table-cell office:value-type="float" office:value="1">
            <text:p>1</text:p>
          </table:table-cell>
          <table:table-cell office:value-type="string">
            <text:p>8391207C4X1135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4" office:value-type="date" office:date-value="2014-03-12">
            <text:p>3/12/2014</text:p>
          </table:table-cell>
          <table:table-cell office:value-type="string">
            <text:p>0560</text:p>
          </table:table-cell>
          <table:table-cell office:value-type="string">
            <text:p>NATIONAL COMMERCIAL</text:p>
          </table:table-cell>
          <table:table-cell office:value-type="string">
            <text:p>CMR8952B</text:p>
          </table:table-cell>
          <table:table-cell office:value-type="float" office:value="3">
            <text:p>3</text:p>
          </table:table-cell>
          <table:table-cell office:value-type="string">
            <text:p>8391212E1X4389,4390,4391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4" office:value-type="date" office:date-value="2014-03-12">
            <text:p>3/12/2014</text:p>
          </table:table-cell>
          <table:table-cell office:value-type="string">
            <text:p>0561</text:p>
          </table:table-cell>
          <table:table-cell office:value-type="string">
            <text:p>BROVISION HONG KONG</text:p>
          </table:table-cell>
          <table:table-cell office:value-type="string">
            <text:p>LTAC2033W</text:p>
          </table:table-cell>
          <table:table-cell office:value-type="float" office:value="10">
            <text:p>10</text:p>
          </table:table-cell>
          <table:table-cell office:value-type="string">
            <text:p>NO SERIAL</text:p>
          </table:table-cell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4" office:value-type="date" office:date-value="2014-04-12">
            <text:p>4/12/2014</text:p>
          </table:table-cell>
          <table:table-cell office:value-type="string">
            <text:p>0562</text:p>
          </table:table-cell>
          <table:table-cell office:value-type="string">
            <text:p>KOLIN PAMPANGA</text:p>
          </table:table-cell>
          <table:table-cell office:value-type="string">
            <text:p>LTAC2033W</text:p>
          </table:table-cell>
          <table:table-cell office:value-type="float" office:value="1">
            <text:p>1</text:p>
          </table:table-cell>
          <table:table-cell office:value-type="string">
            <text:p>NO SERIAL</text:p>
          </table:table-cell>
          <table:table-cell office:value-type="string">
            <text:p>RETURNED</text:p>
          </table:table-cell>
          <table:table-cell table:number-columns-repeated="1017"/>
        </table:table-row>
        <table:table-row table:style-name="ro1">
          <table:table-cell table:style-name="ce4" office:value-type="date" office:date-value="2014-04-12">
            <text:p>4/12/2014</text:p>
          </table:table-cell>
          <table:table-cell office:value-type="string">
            <text:p>0563</text:p>
          </table:table-cell>
          <table:table-cell office:value-type="string">
            <text:p>KOLIN PHILIPPINES INTL INC</text:p>
          </table:table-cell>
          <table:table-cell office:value-type="string">
            <text:p>KTD564CK1B</text:p>
          </table:table-cell>
          <table:table-cell office:value-type="float" office:value="10">
            <text:p>10</text:p>
          </table:table-cell>
          <table:table-cell office:value-type="string">
            <text:p>NO SERIAL</text:p>
          </table:table-cell>
          <table:table-cell office:value-type="string">
            <text:p>STOCK TRANSFER</text:p>
          </table:table-cell>
          <table:table-cell table:number-columns-repeated="1017"/>
        </table:table-row>
        <table:table-row table:style-name="ro1">
          <table:table-cell table:style-name="ce4"/>
          <table:table-cell table:number-columns-repeated="2"/>
          <table:table-cell office:value-type="string">
            <text:p>DV-AT1212A-D18</text:p>
          </table:table-cell>
          <table:table-cell office:value-type="float" office:value="10">
            <text:p>10</text:p>
          </table:table-cell>
          <table:table-cell office:value-type="string">
            <text:p>NO SERIAL</text:p>
          </table:table-cell>
          <table:table-cell table:number-columns-repeated="1018"/>
        </table:table-row>
        <table:table-row table:style-name="ro1">
          <table:table-cell table:style-name="ce4"/>
          <table:table-cell table:number-columns-repeated="2"/>
          <table:table-cell office:value-type="string">
            <text:p>DV-AT1205A-D9</text:p>
          </table:table-cell>
          <table:table-cell office:value-type="float" office:value="10">
            <text:p>10</text:p>
          </table:table-cell>
          <table:table-cell office:value-type="string">
            <text:p>NO SERIAL</text:p>
          </table:table-cell>
          <table:table-cell table:number-columns-repeated="1018"/>
        </table:table-row>
        <table:table-row table:style-name="ro1">
          <table:table-cell table:style-name="ce4"/>
          <table:table-cell table:number-columns-repeated="2"/>
          <table:table-cell office:value-type="string">
            <text:p>LTAC2125W</text:p>
          </table:table-cell>
          <table:table-cell office:value-type="float" office:value="68">
            <text:p>68</text:p>
          </table:table-cell>
          <table:table-cell office:value-type="string">
            <text:p>NO SERIAL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4-04-12">
            <text:p>4/12/2014</text:p>
          </table:table-cell>
          <table:table-cell office:value-type="string">
            <text:p>0564</text:p>
          </table:table-cell>
          <table:table-cell office:value-type="string">
            <text:p>DON TRADING</text:p>
          </table:table-cell>
          <table:table-cell office:value-type="string">
            <text:p>LTA2011</text:p>
          </table:table-cell>
          <table:table-cell office:value-type="float" office:value="9">
            <text:p>9</text:p>
          </table:table-cell>
          <table:table-cell office:value-type="string">
            <text:p>NO SERIAL</text:p>
          </table:table-cell>
          <table:table-cell office:value-type="string">
            <text:p>RETURNED</text:p>
          </table:table-cell>
          <table:table-cell table:number-columns-repeated="1017"/>
        </table:table-row>
        <table:table-row table:style-name="ro1">
          <table:table-cell table:style-name="ce4" office:value-type="date" office:date-value="2014-06-12">
            <text:p>6/12/2014</text:p>
          </table:table-cell>
          <table:table-cell office:value-type="string">
            <text:p>0565</text:p>
          </table:table-cell>
          <table:table-cell office:value-type="string">
            <text:p>MARICKSON PRINTING SERVICES</text:p>
          </table:table-cell>
          <table:table-cell office:value-type="string">
            <text:p>OFFICE SUPPLIES</text:p>
          </table:table-cell>
          <table:table-cell/>
          <table:table-cell office:value-type="string">
            <text:p>NO SERIAL</text:p>
          </table:table-cell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4" office:value-type="date" office:date-value="2014-06-12">
            <text:p>6/12/2014</text:p>
          </table:table-cell>
          <table:table-cell office:value-type="string">
            <text:p>0566</text:p>
          </table:table-cell>
          <table:table-cell office:value-type="string">
            <text:p>ANTHONY AMISULA</text:p>
          </table:table-cell>
          <table:table-cell office:value-type="string">
            <text:p>CMR8952B</text:p>
          </table:table-cell>
          <table:table-cell office:value-type="float" office:value="1">
            <text:p>1</text:p>
          </table:table-cell>
          <table:table-cell office:value-type="string">
            <text:p>8391212E1X3007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4" office:value-type="date" office:date-value="2014-06-12">
            <text:p>6/12/2014</text:p>
          </table:table-cell>
          <table:table-cell office:value-type="string">
            <text:p>0567</text:p>
          </table:table-cell>
          <table:table-cell office:value-type="string">
            <text:p>POWER AIRE ALABANG</text:p>
          </table:table-cell>
          <table:table-cell office:value-type="string">
            <text:p>KTD564CK1B</text:p>
          </table:table-cell>
          <table:table-cell office:value-type="float" office:value="1">
            <text:p>1</text:p>
          </table:table-cell>
          <table:table-cell office:value-type="string">
            <text:p>8391212K1X1077</text:p>
          </table:table-cell>
          <table:table-cell office:value-type="string">
            <text:p>PULLED OUT</text:p>
          </table:table-cell>
          <table:table-cell table:number-columns-repeated="1017"/>
        </table:table-row>
        <table:table-row table:style-name="ro1">
          <table:table-cell table:style-name="ce4" office:value-type="date" office:date-value="2016-06-12">
            <text:p>6/12/2016</text:p>
          </table:table-cell>
          <table:table-cell office:value-type="string">
            <text:p>0568</text:p>
          </table:table-cell>
          <table:table-cell office:value-type="string">
            <text:p>ARNAIZ ELECTRONICS</text:p>
          </table:table-cell>
          <table:table-cell office:value-type="string">
            <text:p>INSTALLATION MATERIALS</text:p>
          </table:table-cell>
          <table:table-cell/>
          <table:table-cell office:value-type="string">
            <text:p>NO SERIAL</text:p>
          </table:table-cell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4" office:value-type="date" office:date-value="2014-09-12">
            <text:p>9/12/2014</text:p>
          </table:table-cell>
          <table:table-cell office:value-type="string">
            <text:p>0569</text:p>
          </table:table-cell>
          <table:table-cell office:value-type="string">
            <text:p>RRS SAVYTECH</text:p>
          </table:table-cell>
          <table:table-cell office:value-type="string">
            <text:p>CMR8952B</text:p>
          </table:table-cell>
          <table:table-cell office:value-type="float" office:value="1">
            <text:p>1</text:p>
          </table:table-cell>
          <table:table-cell office:value-type="string">
            <text:p>83912E1X3599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4" office:value-type="date" office:date-value="2014-09-12">
            <text:p>9/12/2014</text:p>
          </table:table-cell>
          <table:table-cell office:value-type="string">
            <text:p>0570</text:p>
          </table:table-cell>
          <table:table-cell office:value-type="string">
            <text:p>MALATE BAYVIEW</text:p>
          </table:table-cell>
          <table:table-cell office:value-type="string">
            <text:p>LTD3424MD</text:p>
          </table:table-cell>
          <table:table-cell office:value-type="float" office:value="1">
            <text:p>1</text:p>
          </table:table-cell>
          <table:table-cell office:value-type="string">
            <text:p>812130123X0002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4"/>
          <table:table-cell table:number-columns-repeated="2"/>
          <table:table-cell office:value-type="string">
            <text:p>HD2TB</text:p>
          </table:table-cell>
          <table:table-cell office:value-type="float" office:value="1">
            <text:p>1</text:p>
          </table:table-cell>
          <table:table-cell office:value-type="string">
            <text:p>NO SERIAL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4" office:value-type="date" office:date-value="2014-10-12">
            <text:p>10/12/2014</text:p>
          </table:table-cell>
          <table:table-cell office:value-type="string">
            <text:p>0571</text:p>
          </table:table-cell>
          <table:table-cell office:value-type="string">
            <text:p>SUNNIES BY CHARLIES</text:p>
          </table:table-cell>
          <table:table-cell office:value-type="string">
            <text:p>CMT2482</text:p>
          </table:table-cell>
          <table:table-cell office:value-type="float" office:value="1">
            <text:p>1</text:p>
          </table:table-cell>
          <table:table-cell office:value-type="string">
            <text:p>1D11408P3X00046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4" office:value-type="date" office:date-value="2014-10-12">
            <text:p>10/12/2014</text:p>
          </table:table-cell>
          <table:table-cell office:value-type="string">
            <text:p>0572</text:p>
          </table:table-cell>
          <table:table-cell office:value-type="string">
            <text:p>WEDO BPO</text:p>
          </table:table-cell>
          <table:table-cell office:value-type="string">
            <text:p>CMT2482</text:p>
          </table:table-cell>
          <table:table-cell office:value-type="float" office:value="5">
            <text:p>5</text:p>
          </table:table-cell>
          <table:table-cell office:value-type="string">
            <text:p>1D11408P3X00019,14,13,22,06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office:value-type="string">
            <text:p>12/17/14</text:p>
          </table:table-cell>
          <table:table-cell office:value-type="string">
            <text:p>0573</text:p>
          </table:table-cell>
          <table:table-cell office:value-type="string">
            <text:p>PC OPTIONS</text:p>
          </table:table-cell>
          <table:table-cell office:value-type="string">
            <text:p>HD500GB</text:p>
          </table:table-cell>
          <table:table-cell office:value-type="float" office:value="20">
            <text:p>20</text:p>
          </table:table-cell>
          <table:table-cell office:value-type="string">
            <text:p>NO SERIAL</text:p>
          </table:table-cell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AT 6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HD1TB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HD2TB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12/17/14</text:p>
          </table:table-cell>
          <table:table-cell office:value-type="string">
            <text:p>0574</text:p>
          </table:table-cell>
          <table:table-cell office:value-type="string">
            <text:p>ICCT COLLEGES</text:p>
          </table:table-cell>
          <table:table-cell office:value-type="string">
            <text:p>CMT2083</text:p>
          </table:table-cell>
          <table:table-cell office:value-type="float" office:value="1">
            <text:p>1</text:p>
          </table:table-cell>
          <table:table-cell office:value-type="string">
            <text:p>1D11407122X0014</text:p>
          </table:table-cell>
          <table:table-cell office:value-type="string">
            <text:p>RETURN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MR5483</text:p>
          </table:table-cell>
          <table:table-cell office:value-type="float" office:value="1">
            <text:p>1</text:p>
          </table:table-cell>
          <table:table-cell office:value-type="string">
            <text:p>1D1408M5X000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string">
            <text:p>LV-D0416AS-HA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DVC3APA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HD500GB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12/18/14</text:p>
          </table:table-cell>
          <table:table-cell office:value-type="string">
            <text:p>0575</text:p>
          </table:table-cell>
          <table:table-cell office:value-type="string">
            <text:p>KOLIN SHOWROOM</text:p>
          </table:table-cell>
          <table:table-cell office:value-type="string">
            <text:p>CMT2482B</text:p>
          </table:table-cell>
          <table:table-cell office:value-type="float" office:value="1">
            <text:p>1</text:p>
          </table:table-cell>
          <table:table-cell office:value-type="string">
            <text:p>1D11404P8X00016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1-13">
            <text:p>01/13/15</text:p>
          </table:table-cell>
          <table:table-cell office:value-type="string">
            <text:p>0576</text:p>
          </table:table-cell>
          <table:table-cell office:value-type="string">
            <text:p>PASEO DE MAGALLANES</text:p>
          </table:table-cell>
          <table:table-cell office:value-type="string">
            <text:p>CMR5083</text:p>
          </table:table-cell>
          <table:table-cell office:value-type="float" office:value="3">
            <text:p>3</text:p>
          </table:table-cell>
          <table:table-cell office:value-type="string">
            <text:p>1D11406Q5X00031,00032,00033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/>
          <table:table-cell table:number-columns-repeated="2"/>
          <table:table-cell office:value-type="string">
            <text:p>CMT2482</text:p>
          </table:table-cell>
          <table:table-cell office:value-type="float" office:value="1">
            <text:p>1</text:p>
          </table:table-cell>
          <table:table-cell office:value-type="string">
            <text:p>1D11408P3X00025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1-03">
            <text:p>01/03/15</text:p>
          </table:table-cell>
          <table:table-cell office:value-type="string">
            <text:p>0577</text:p>
          </table:table-cell>
          <table:table-cell office:value-type="string">
            <text:p>MA. CRISTINA DIAZ</text:p>
          </table:table-cell>
          <table:table-cell office:value-type="string">
            <text:p>CMR8952B</text:p>
          </table:table-cell>
          <table:table-cell office:value-type="float" office:value="2">
            <text:p>2</text:p>
          </table:table-cell>
          <table:table-cell office:value-type="string">
            <text:p>8391212E1X2121,2145</text:p>
          </table:table-cell>
          <table:table-cell office:value-type="string">
            <text:p>UPGRAD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1-05">
            <text:p>01/05/15</text:p>
          </table:table-cell>
          <table:table-cell office:value-type="string">
            <text:p>0578</text:p>
          </table:table-cell>
          <table:table-cell office:value-type="string">
            <text:p>IRISH MONTES</text:p>
          </table:table-cell>
          <table:table-cell office:value-type="string">
            <text:p>CMR8952B</text:p>
          </table:table-cell>
          <table:table-cell office:value-type="float" office:value="2">
            <text:p>2</text:p>
          </table:table-cell>
          <table:table-cell/>
          <table:table-cell office:value-type="string">
            <text:p>UPGRAD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1-05">
            <text:p>01/05/15</text:p>
          </table:table-cell>
          <table:table-cell office:value-type="string">
            <text:p>0579</text:p>
          </table:table-cell>
          <table:table-cell office:value-type="string">
            <text:p>PC OPTIONS</text:p>
          </table:table-cell>
          <table:table-cell office:value-type="string">
            <text:p>HD2TB</text:p>
          </table:table-cell>
          <table:table-cell office:value-type="float" office:value="4">
            <text:p>4</text:p>
          </table:table-cell>
          <table:table-cell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1-05">
            <text:p>01/05/15</text:p>
          </table:table-cell>
          <table:table-cell office:value-type="string">
            <text:p>0580</text:p>
          </table:table-cell>
          <table:table-cell office:value-type="string">
            <text:p>RRS SAVYTECH</text:p>
          </table:table-cell>
          <table:table-cell office:value-type="string">
            <text:p>DVR5604CK</text:p>
          </table:table-cell>
          <table:table-cell office:value-type="float" office:value="1">
            <text:p>1</text:p>
          </table:table-cell>
          <table:table-cell office:value-type="string">
            <text:p>8391212D4X1034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1-05">
            <text:p>01/05/15</text:p>
          </table:table-cell>
          <table:table-cell office:value-type="string">
            <text:p>0581</text:p>
          </table:table-cell>
          <table:table-cell office:value-type="string">
            <text:p>SPEEDO</text:p>
          </table:table-cell>
          <table:table-cell office:value-type="string">
            <text:p>CMR8952B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UPGRAD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1-06">
            <text:p>01/06/15</text:p>
          </table:table-cell>
          <table:table-cell office:value-type="string">
            <text:p>0582</text:p>
          </table:table-cell>
          <table:table-cell office:value-type="string">
            <text:p>KOLIN PLANT</text:p>
          </table:table-cell>
          <table:table-cell office:value-type="string">
            <text:p>LV-KD088HA</text:p>
          </table:table-cell>
          <table:table-cell office:value-type="float" office:value="1">
            <text:p>1</text:p>
          </table:table-cell>
          <table:table-cell/>
          <table:table-cell office:value-type="string">
            <text:p>RETURNED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1-07">
            <text:p>01/07/15</text:p>
          </table:table-cell>
          <table:table-cell office:value-type="string">
            <text:p>0583</text:p>
          </table:table-cell>
          <table:table-cell office:value-type="string">
            <text:p>MJ REALTY HOLDINGS INC.</text:p>
          </table:table-cell>
          <table:table-cell office:value-type="string">
            <text:p>CMR5083</text:p>
          </table:table-cell>
          <table:table-cell office:value-type="float" office:value="2">
            <text:p>2</text:p>
          </table:table-cell>
          <table:table-cell office:value-type="string">
            <text:p>1D11406Q5X00045,00017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1-07">
            <text:p>01/07/15</text:p>
          </table:table-cell>
          <table:table-cell office:value-type="string">
            <text:p>0584</text:p>
          </table:table-cell>
          <table:table-cell office:value-type="string">
            <text:p>BROVISION HONG KONG</text:p>
          </table:table-cell>
          <table:table-cell office:value-type="string">
            <text:p>INVENTORY</text:p>
          </table:table-cell>
          <table:table-cell table:number-columns-repeated="2"/>
          <table:table-cell office:value-type="string">
            <text:p>SHIPMENT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1-12">
            <text:p>01/12/15</text:p>
          </table:table-cell>
          <table:table-cell office:value-type="string">
            <text:p>0585</text:p>
          </table:table-cell>
          <table:table-cell office:value-type="string">
            <text:p>CATLEYA</text:p>
          </table:table-cell>
          <table:table-cell office:value-type="string">
            <text:p>LV-D0416AS-HA</text:p>
          </table:table-cell>
          <table:table-cell office:value-type="float" office:value="1">
            <text:p>1</text:p>
          </table:table-cell>
          <table:table-cell office:value-type="string">
            <text:p>1DJ408B1X00005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/>
          <table:table-cell table:number-columns-repeated="2"/>
          <table:table-cell office:value-type="string">
            <text:p>HD2TB</text:p>
          </table:table-cell>
          <table:table-cell office:value-type="float" office:value="1">
            <text:p>1</text:p>
          </table:table-cell>
          <table:table-cell office:value-type="string">
            <text:p>NO SERIAL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1-12">
            <text:p>01/12/15</text:p>
          </table:table-cell>
          <table:table-cell office:value-type="string">
            <text:p>0586</text:p>
          </table:table-cell>
          <table:table-cell office:value-type="string">
            <text:p>RICHARD TENG</text:p>
          </table:table-cell>
          <table:table-cell office:value-type="string">
            <text:p>CMT2462P</text:p>
          </table:table-cell>
          <table:table-cell office:value-type="float" office:value="1">
            <text:p>1</text:p>
          </table:table-cell>
          <table:table-cell office:value-type="string">
            <text:p>1D11407H8X00037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1-13">
            <text:p>01/13/15</text:p>
          </table:table-cell>
          <table:table-cell office:value-type="string">
            <text:p>0587</text:p>
          </table:table-cell>
          <table:table-cell office:value-type="string">
            <text:p>JOEY LIM</text:p>
          </table:table-cell>
          <table:table-cell office:value-type="string">
            <text:p>CMT2482B</text:p>
          </table:table-cell>
          <table:table-cell office:value-type="float" office:value="1">
            <text:p>1</text:p>
          </table:table-cell>
          <table:table-cell office:value-type="string">
            <text:p>1D11404P8X00009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1-15">
            <text:p>01/15/15</text:p>
          </table:table-cell>
          <table:table-cell office:value-type="string">
            <text:p>0588</text:p>
          </table:table-cell>
          <table:table-cell office:value-type="string">
            <text:p>PASEO DE MAGALLANES</text:p>
          </table:table-cell>
          <table:table-cell office:value-type="string">
            <text:p>CMR5083</text:p>
          </table:table-cell>
          <table:table-cell office:value-type="float" office:value="1">
            <text:p>1</text:p>
          </table:table-cell>
          <table:table-cell office:value-type="string">
            <text:p>1D11411Q5X00010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1-19">
            <text:p>01/19/15</text:p>
          </table:table-cell>
          <table:table-cell office:value-type="string">
            <text:p>0589</text:p>
          </table:table-cell>
          <table:table-cell office:value-type="string">
            <text:p>PC OPTIONS</text:p>
          </table:table-cell>
          <table:table-cell table:number-columns-repeated="1021"/>
        </table:table-row>
        <table:table-row table:style-name="ro1">
          <table:table-cell table:style-name="ce5" office:value-type="date" office:date-value="2015-01-20">
            <text:p>01/20/15</text:p>
          </table:table-cell>
          <table:table-cell office:value-type="string">
            <text:p>0590</text:p>
          </table:table-cell>
          <table:table-cell office:value-type="string">
            <text:p>STATIONARY INC</text:p>
          </table:table-cell>
          <table:table-cell table:number-columns-repeated="1021"/>
        </table:table-row>
        <table:table-row table:style-name="ro1">
          <table:table-cell table:style-name="ce5" office:value-type="date" office:date-value="2015-01-20">
            <text:p>01/20/15</text:p>
          </table:table-cell>
          <table:table-cell office:value-type="string">
            <text:p>0591</text:p>
          </table:table-cell>
          <table:table-cell office:value-type="string">
            <text:p>DEL ROSARIO</text:p>
          </table:table-cell>
          <table:table-cell office:value-type="string">
            <text:p>DVR5604CK</text:p>
          </table:table-cell>
          <table:table-cell office:value-type="float" office:value="1">
            <text:p>1</text:p>
          </table:table-cell>
          <table:table-cell office:value-type="string">
            <text:p>8391212D4X0605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1-20">
            <text:p>01/20/15</text:p>
          </table:table-cell>
          <table:table-cell office:value-type="string">
            <text:p>0592</text:p>
          </table:table-cell>
          <table:table-cell office:value-type="string">
            <text:p>ELECTELCOM C/O CLINT VENTURA</text:p>
          </table:table-cell>
          <table:table-cell office:value-type="string">
            <text:p>CMR8952B</text:p>
          </table:table-cell>
          <table:table-cell office:value-type="float" office:value="1">
            <text:p>1</text:p>
          </table:table-cell>
          <table:table-cell office:value-type="string">
            <text:p>8391212E1X3262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0593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15-01-22">
            <text:p>01/22/15</text:p>
          </table:table-cell>
          <table:table-cell office:value-type="string">
            <text:p>0594</text:p>
          </table:table-cell>
          <table:table-cell office:value-type="string">
            <text:p>RV MARKETING</text:p>
          </table:table-cell>
          <table:table-cell office:value-type="string">
            <text:p>DVR5604CK1</text:p>
          </table:table-cell>
          <table:table-cell office:value-type="float" office:value="1">
            <text:p>1</text:p>
          </table:table-cell>
          <table:table-cell office:value-type="string">
            <text:p>8391212D4X0775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1-24">
            <text:p>01/24/15</text:p>
          </table:table-cell>
          <table:table-cell office:value-type="string">
            <text:p>0595</text:p>
          </table:table-cell>
          <table:table-cell office:value-type="string">
            <text:p>MRS. MENZEL</text:p>
          </table:table-cell>
          <table:table-cell office:value-type="string">
            <text:p>CMR8270W</text:p>
          </table:table-cell>
          <table:table-cell office:value-type="float" office:value="1">
            <text:p>1</text:p>
          </table:table-cell>
          <table:table-cell office:value-type="string">
            <text:p>82813022X0069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1-26">
            <text:p>01/26/15</text:p>
          </table:table-cell>
          <table:table-cell office:value-type="string">
            <text:p>0596</text:p>
          </table:table-cell>
          <table:table-cell office:value-type="string">
            <text:p>KOLIN SHOWROOM</text:p>
          </table:table-cell>
          <table:table-cell office:value-type="string">
            <text:p>CMR548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5" office:value-type="date" office:date-value="2015-01-27">
            <text:p>01/27/15</text:p>
          </table:table-cell>
          <table:table-cell office:value-type="string">
            <text:p>0597</text:p>
          </table:table-cell>
          <table:table-cell office:value-type="string">
            <text:p>ANGELS IN HEAVEN SCHOOL</text:p>
          </table:table-cell>
          <table:table-cell office:value-type="string">
            <text:p>LV-D0408AS-HA</text:p>
          </table:table-cell>
          <table:table-cell office:value-type="float" office:value="1">
            <text:p>1</text:p>
          </table:table-cell>
          <table:table-cell office:value-type="string">
            <text:p>8391311W9X0019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1-28">
            <text:p>01/28/15</text:p>
          </table:table-cell>
          <table:table-cell office:value-type="string">
            <text:p>0598</text:p>
          </table:table-cell>
          <table:table-cell office:value-type="string">
            <text:p>ARNAIZ ELECTRONICS</text:p>
          </table:table-cell>
          <table:table-cell table:number-columns-repeated="1021"/>
        </table:table-row>
        <table:table-row table:style-name="ro1">
          <table:table-cell table:style-name="ce5" office:value-type="date" office:date-value="2015-02-15">
            <text:p>02/15/15</text:p>
          </table:table-cell>
          <table:table-cell office:value-type="string">
            <text:p>0599</text:p>
          </table:table-cell>
          <table:table-cell office:value-type="string">
            <text:p>LAVIEW</text:p>
          </table:table-cell>
          <table:table-cell office:value-type="string">
            <text:p>PTZ213X10HF</text:p>
          </table:table-cell>
          <table:table-cell office:value-type="float" office:value="1">
            <text:p>1</text:p>
          </table:table-cell>
          <table:table-cell office:value-type="string">
            <text:p>824141101X0003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2-05">
            <text:p>02/05/15</text:p>
          </table:table-cell>
          <table:table-cell office:value-type="string">
            <text:p>0600</text:p>
          </table:table-cell>
          <table:table-cell office:value-type="string">
            <text:p>SPEEDO</text:p>
          </table:table-cell>
          <table:table-cell office:value-type="string">
            <text:p>CMR8952B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UPGRAD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2-05">
            <text:p>02/05/15</text:p>
          </table:table-cell>
          <table:table-cell office:value-type="string">
            <text:p>0601</text:p>
          </table:table-cell>
          <table:table-cell office:value-type="string">
            <text:p>ELECTELCOM C/O CLINT VENTURA</text:p>
          </table:table-cell>
          <table:table-cell office:value-type="string">
            <text:p>CMR8952B</text:p>
          </table:table-cell>
          <table:table-cell office:value-type="float" office:value="1">
            <text:p>1</text:p>
          </table:table-cell>
          <table:table-cell office:value-type="string">
            <text:p>8391212E1X3409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2-06">
            <text:p>02/06/15</text:p>
          </table:table-cell>
          <table:table-cell office:value-type="string">
            <text:p>0602</text:p>
          </table:table-cell>
          <table:table-cell office:value-type="string">
            <text:p>KOLIN PLANT</text:p>
          </table:table-cell>
          <table:table-cell office:value-type="string">
            <text:p>KTD564CK1B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STOCK TRANSFER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2-06">
            <text:p>02/06/15</text:p>
          </table:table-cell>
          <table:table-cell office:value-type="string">
            <text:p>0603</text:p>
          </table:table-cell>
          <table:table-cell office:value-type="string">
            <text:p>DESIREE UY</text:p>
          </table:table-cell>
          <table:table-cell office:value-type="string">
            <text:p>CMR8952B</text:p>
          </table:table-cell>
          <table:table-cell office:value-type="float" office:value="2">
            <text:p>2</text:p>
          </table:table-cell>
          <table:table-cell/>
          <table:table-cell office:value-type="string">
            <text:p>UPGRAD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2-07">
            <text:p>02/07/15</text:p>
          </table:table-cell>
          <table:table-cell office:value-type="string">
            <text:p>0604</text:p>
          </table:table-cell>
          <table:table-cell office:value-type="string">
            <text:p>HERMACO</text:p>
          </table:table-cell>
          <table:table-cell office:value-type="string">
            <text:p>HD500GB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2-10">
            <text:p>02/10/15</text:p>
          </table:table-cell>
          <table:table-cell office:value-type="string">
            <text:p>0605</text:p>
          </table:table-cell>
          <table:table-cell office:value-type="string">
            <text:p>LAVIEW</text:p>
          </table:table-cell>
          <table:table-cell office:value-type="string">
            <text:p>CMR8940B</text:p>
          </table:table-cell>
          <table:table-cell office:value-type="float" office:value="1">
            <text:p>1</text:p>
          </table:table-cell>
          <table:table-cell office:value-type="string">
            <text:p>8391207C4X1621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/>
          <table:table-cell table:number-columns-repeated="2"/>
          <table:table-cell office:value-type="string">
            <text:p>CMT2482</text:p>
          </table:table-cell>
          <table:table-cell office:value-type="float" office:value="1">
            <text:p>1</text:p>
          </table:table-cell>
          <table:table-cell office:value-type="string">
            <text:p>1D11407P3X00031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2-10">
            <text:p>02/10/15</text:p>
          </table:table-cell>
          <table:table-cell office:value-type="string">
            <text:p>0606</text:p>
          </table:table-cell>
          <table:table-cell office:value-type="string">
            <text:p>BROVISION HONG KONG</text:p>
          </table:table-cell>
          <table:table-cell table:number-columns-repeated="3"/>
          <table:table-cell office:value-type="string">
            <text:p>SHIPMENT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2-21">
            <text:p>02/21/15</text:p>
          </table:table-cell>
          <table:table-cell office:value-type="string">
            <text:p>0607</text:p>
          </table:table-cell>
          <table:table-cell office:value-type="string">
            <text:p>PASEO DE MAGALLANES</text:p>
          </table:table-cell>
          <table:table-cell office:value-type="string">
            <text:p>CMR5083</text:p>
          </table:table-cell>
          <table:table-cell office:value-type="float" office:value="1">
            <text:p>1</text:p>
          </table:table-cell>
          <table:table-cell office:value-type="string">
            <text:p>1D11417Q5X00033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2-11">
            <text:p>02/11/15</text:p>
          </table:table-cell>
          <table:table-cell office:value-type="string">
            <text:p>0608</text:p>
          </table:table-cell>
          <table:table-cell office:value-type="string">
            <text:p>KOLIN PLANT</text:p>
          </table:table-cell>
          <table:table-cell table:number-columns-repeated="3"/>
          <table:table-cell office:value-type="string">
            <text:p>STOCK TRANSFER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2-12">
            <text:p>02/12/15</text:p>
          </table:table-cell>
          <table:table-cell office:value-type="string">
            <text:p>0609</text:p>
          </table:table-cell>
          <table:table-cell office:value-type="string">
            <text:p>MALATE BAYVIEW</text:p>
          </table:table-cell>
          <table:table-cell office:value-type="string">
            <text:p>LTD2432MD</text:p>
          </table:table-cell>
          <table:table-cell office:value-type="float" office:value="1">
            <text:p>1</text:p>
          </table:table-cell>
          <table:table-cell office:value-type="string">
            <text:p>812130123X0001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2-12">
            <text:p>02/12/15</text:p>
          </table:table-cell>
          <table:table-cell office:value-type="string">
            <text:p>0610</text:p>
          </table:table-cell>
          <table:table-cell office:value-type="string">
            <text:p>MONACO MGM</text:p>
          </table:table-cell>
          <table:table-cell office:value-type="string">
            <text:p>LTD2424MD</text:p>
          </table:table-cell>
          <table:table-cell office:value-type="float" office:value="1">
            <text:p>1</text:p>
          </table:table-cell>
          <table:table-cell office:value-type="string">
            <text:p>812120624X0004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/>
          <table:table-cell table:number-columns-repeated="2"/>
          <table:table-cell office:value-type="string">
            <text:p>HD2TB</text:p>
          </table:table-cell>
          <table:table-cell office:value-type="float" office:value="3">
            <text:p>3</text:p>
          </table:table-cell>
          <table:table-cell/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2-12">
            <text:p>02/12/15</text:p>
          </table:table-cell>
          <table:table-cell office:value-type="string">
            <text:p>0611</text:p>
          </table:table-cell>
          <table:table-cell office:value-type="string">
            <text:p>CORY RAMOS</text:p>
          </table:table-cell>
          <table:table-cell office:value-type="string">
            <text:p>CMR8952B</text:p>
          </table:table-cell>
          <table:table-cell office:value-type="float" office:value="2">
            <text:p>2</text:p>
          </table:table-cell>
          <table:table-cell/>
          <table:table-cell office:value-type="string">
            <text:p>UPGRAD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2-13">
            <text:p>02/13/15</text:p>
          </table:table-cell>
          <table:table-cell office:value-type="string">
            <text:p>0612</text:p>
          </table:table-cell>
          <table:table-cell office:value-type="string">
            <text:p>PRI</text:p>
          </table:table-cell>
          <table:table-cell office:value-type="string">
            <text:p>HD2TB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2-13">
            <text:p>02/13/15</text:p>
          </table:table-cell>
          <table:table-cell office:value-type="string">
            <text:p>0613</text:p>
          </table:table-cell>
          <table:table-cell office:value-type="string">
            <text:p>ELECTONICS BOUTIQUE</text:p>
          </table:table-cell>
          <table:table-cell office:value-type="string">
            <text:p>CMR8952B</text:p>
          </table:table-cell>
          <table:table-cell office:value-type="float" office:value="4">
            <text:p>4</text:p>
          </table:table-cell>
          <table:table-cell office:value-type="string">
            <text:p>8391212EX4316,4314,3761,3763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2-14">
            <text:p>02/14/15</text:p>
          </table:table-cell>
          <table:table-cell office:value-type="string">
            <text:p>0614</text:p>
          </table:table-cell>
          <table:table-cell office:value-type="string">
            <text:p>ARNAIZ ELECTRONICS</text:p>
          </table:table-cell>
          <table:table-cell table:number-columns-repeated="1021"/>
        </table:table-row>
        <table:table-row table:style-name="ro1">
          <table:table-cell table:style-name="ce5" office:value-type="date" office:date-value="2015-02-14">
            <text:p>02/14/15</text:p>
          </table:table-cell>
          <table:table-cell office:value-type="string">
            <text:p>0615</text:p>
          </table:table-cell>
          <table:table-cell office:value-type="string">
            <text:p>ETERNAL GARDENS</text:p>
          </table:table-cell>
          <table:table-cell office:value-type="string">
            <text:p>HD2TB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2-16">
            <text:p>02/16/15</text:p>
          </table:table-cell>
          <table:table-cell office:value-type="string">
            <text:p>0616</text:p>
          </table:table-cell>
          <table:table-cell office:value-type="string">
            <text:p>OLIVER OLIVA</text:p>
          </table:table-cell>
          <table:table-cell office:value-type="string">
            <text:p>CMR8952B</text:p>
          </table:table-cell>
          <table:table-cell table:number-columns-repeated="2"/>
          <table:table-cell office:value-type="string">
            <text:p>UPGRAD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2-16">
            <text:p>02/16/15</text:p>
          </table:table-cell>
          <table:table-cell office:value-type="string">
            <text:p>0617</text:p>
          </table:table-cell>
          <table:table-cell office:value-type="string">
            <text:p>SUNLIGHT HARDWARE TRADING</text:p>
          </table:table-cell>
          <table:table-cell table:number-columns-repeated="1021"/>
        </table:table-row>
        <table:table-row table:style-name="ro1">
          <table:table-cell table:style-name="ce5" office:value-type="date" office:date-value="2015-02-16">
            <text:p>02/16/15</text:p>
          </table:table-cell>
          <table:table-cell office:value-type="string">
            <text:p>0618</text:p>
          </table:table-cell>
          <table:table-cell office:value-type="string">
            <text:p>EQUILIBRIUM</text:p>
          </table:table-cell>
          <table:table-cell office:value-type="string">
            <text:p>DVR5604CK</text:p>
          </table:table-cell>
          <table:table-cell office:value-type="float" office:value="1">
            <text:p>1</text:p>
          </table:table-cell>
          <table:table-cell office:value-type="string">
            <text:p>8391212D4X0836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2-18">
            <text:p>02/18/15</text:p>
          </table:table-cell>
          <table:table-cell office:value-type="string">
            <text:p>0619</text:p>
          </table:table-cell>
          <table:table-cell office:value-type="string">
            <text:p>LEN GARCIA</text:p>
          </table:table-cell>
          <table:table-cell office:value-type="string">
            <text:p>CMR8952B</text:p>
          </table:table-cell>
          <table:table-cell office:value-type="float" office:value="3">
            <text:p>3</text:p>
          </table:table-cell>
          <table:table-cell/>
          <table:table-cell office:value-type="string">
            <text:p>UPGRAD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2-21">
            <text:p>02/21/15</text:p>
          </table:table-cell>
          <table:table-cell office:value-type="string">
            <text:p>0620</text:p>
          </table:table-cell>
          <table:table-cell office:value-type="string">
            <text:p>NIDS METAL</text:p>
          </table:table-cell>
          <table:table-cell table:number-columns-repeated="1021"/>
        </table:table-row>
        <table:table-row table:style-name="ro1">
          <table:table-cell table:style-name="ce5" office:value-type="date" office:date-value="2015-02-21">
            <text:p>02/21/15</text:p>
          </table:table-cell>
          <table:table-cell office:value-type="string">
            <text:p>0621</text:p>
          </table:table-cell>
          <table:table-cell office:value-type="string">
            <text:p>LSF PRINTING SERVICES</text:p>
          </table:table-cell>
          <table:table-cell table:number-columns-repeated="3"/>
          <table:table-cell office:value-type="string">
            <text:p>OFFICE SUPPLIES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2-25">
            <text:p>02/25/15</text:p>
          </table:table-cell>
          <table:table-cell office:value-type="string">
            <text:p>0622</text:p>
          </table:table-cell>
          <table:table-cell office:value-type="string">
            <text:p>PC OPTIONS</text:p>
          </table:table-cell>
          <table:table-cell table:number-columns-repeated="3"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2-25">
            <text:p>02/25/15</text:p>
          </table:table-cell>
          <table:table-cell office:value-type="string">
            <text:p>0623</text:p>
          </table:table-cell>
          <table:table-cell office:value-type="string">
            <text:p>PC OPTIONS</text:p>
          </table:table-cell>
          <table:table-cell table:number-columns-repeated="3"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2-25">
            <text:p>02/25/15</text:p>
          </table:table-cell>
          <table:table-cell office:value-type="string">
            <text:p>0624</text:p>
          </table:table-cell>
          <table:table-cell office:value-type="string">
            <text:p>INTRAVERTEX</text:p>
          </table:table-cell>
          <table:table-cell office:value-type="string">
            <text:p>CMHR6232</text:p>
          </table:table-cell>
          <table:table-cell table:number-columns-repeated="2"/>
          <table:table-cell office:value-type="string">
            <text:p>UPGRAD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2-25">
            <text:p>02/25/15</text:p>
          </table:table-cell>
          <table:table-cell office:value-type="string">
            <text:p>0625</text:p>
          </table:table-cell>
          <table:table-cell office:value-type="string">
            <text:p>LAVIEW</text:p>
          </table:table-cell>
          <table:table-cell office:value-type="string">
            <text:p>CMT2482</text:p>
          </table:table-cell>
          <table:table-cell office:value-type="float" office:value="1">
            <text:p>1</text:p>
          </table:table-cell>
          <table:table-cell office:value-type="string">
            <text:p>1D11407P3X00022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2-25">
            <text:p>02/25/15</text:p>
          </table:table-cell>
          <table:table-cell office:value-type="string">
            <text:p>0626</text:p>
          </table:table-cell>
          <table:table-cell office:value-type="string">
            <text:p>TODD ENGLISH</text:p>
          </table:table-cell>
          <table:table-cell office:value-type="string">
            <text:p>CMR5083</text:p>
          </table:table-cell>
          <table:table-cell office:value-type="float" office:value="1">
            <text:p>1</text:p>
          </table:table-cell>
          <table:table-cell office:value-type="string">
            <text:p>1D11411Q5X00042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2-25">
            <text:p>02/25/15</text:p>
          </table:table-cell>
          <table:table-cell office:value-type="string">
            <text:p>0627</text:p>
          </table:table-cell>
          <table:table-cell office:value-type="string">
            <text:p>BROVISION HONG KONG</text:p>
          </table:table-cell>
          <table:table-cell table:number-columns-repeated="3"/>
          <table:table-cell office:value-type="string">
            <text:p>SHIPMENT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2-25">
            <text:p>02/25/15</text:p>
          </table:table-cell>
          <table:table-cell office:value-type="string">
            <text:p>0628</text:p>
          </table:table-cell>
          <table:table-cell office:value-type="string">
            <text:p>DAVAO GRAFIX</text:p>
          </table:table-cell>
          <table:table-cell office:value-type="string">
            <text:p>CMR5483</text:p>
          </table:table-cell>
          <table:table-cell office:value-type="float" office:value="2">
            <text:p>2</text:p>
          </table:table-cell>
          <table:table-cell office:value-type="string">
            <text:p>1D11407M5X00018,14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/>
          <table:table-cell table:number-columns-repeated="2"/>
          <table:table-cell office:value-type="string">
            <text:p>CMR5083</text:p>
          </table:table-cell>
          <table:table-cell office:value-type="float" office:value="2">
            <text:p>2</text:p>
          </table:table-cell>
          <table:table-cell office:value-type="string">
            <text:p>1D11411Q5X00036,00034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2-26">
            <text:p>02/26/15</text:p>
          </table:table-cell>
          <table:table-cell office:value-type="string">
            <text:p>0629</text:p>
          </table:table-cell>
          <table:table-cell office:value-type="string">
            <text:p>AIRCON EXPRESS</text:p>
          </table:table-cell>
          <table:table-cell office:value-type="string">
            <text:p>CMR8952B</text:p>
          </table:table-cell>
          <table:table-cell office:value-type="float" office:value="4">
            <text:p>4</text:p>
          </table:table-cell>
          <table:table-cell/>
          <table:table-cell office:value-type="string">
            <text:p>UPGRAD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2-27">
            <text:p>02/27/15</text:p>
          </table:table-cell>
          <table:table-cell office:value-type="string">
            <text:p>0630</text:p>
          </table:table-cell>
          <table:table-cell office:value-type="string">
            <text:p>KOLIN PHILIPPINES INTL INC</text:p>
          </table:table-cell>
          <table:table-cell office:value-type="string">
            <text:p>SLE-24E9M16</text:p>
          </table:table-cell>
          <table:table-cell table:number-columns-repeated="2"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2-27">
            <text:p>02/27/15</text:p>
          </table:table-cell>
          <table:table-cell office:value-type="string">
            <text:p>0631</text:p>
          </table:table-cell>
          <table:table-cell office:value-type="string">
            <text:p>KOLIN PHILIPPINES INTL INC</text:p>
          </table:table-cell>
          <table:table-cell office:value-type="string">
            <text:p>BRACKET</text:p>
          </table:table-cell>
          <table:table-cell table:number-columns-repeated="2"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2-28">
            <text:p>02/28/15</text:p>
          </table:table-cell>
          <table:table-cell office:value-type="string">
            <text:p>0632</text:p>
          </table:table-cell>
          <table:table-cell office:value-type="string">
            <text:p>WACK WACK</text:p>
          </table:table-cell>
          <table:table-cell office:value-type="string">
            <text:p>LTAC2033W</text:p>
          </table:table-cell>
          <table:table-cell office:value-type="string">
            <text:p>165FT</text:p>
          </table:table-cell>
          <table:table-cell/>
          <table:table-cell office:value-type="string">
            <text:p>RETURNED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2-28">
            <text:p>02/28/15</text:p>
          </table:table-cell>
          <table:table-cell office:value-type="string">
            <text:p>0633</text:p>
          </table:table-cell>
          <table:table-cell office:value-type="string">
            <text:p>MRS. MENZEL</text:p>
          </table:table-cell>
          <table:table-cell office:value-type="string">
            <text:p>CMR5270</text:p>
          </table:table-cell>
          <table:table-cell office:value-type="float" office:value="1">
            <text:p>1</text:p>
          </table:table-cell>
          <table:table-cell office:value-type="string">
            <text:p>838131138X00011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2-28">
            <text:p>02/28/15</text:p>
          </table:table-cell>
          <table:table-cell office:value-type="string">
            <text:p>0634</text:p>
          </table:table-cell>
          <table:table-cell office:value-type="string">
            <text:p>WACK WACK</text:p>
          </table:table-cell>
          <table:table-cell office:value-type="string">
            <text:p>CMHR6232</text:p>
          </table:table-cell>
          <table:table-cell office:value-type="float" office:value="1">
            <text:p>1</text:p>
          </table:table-cell>
          <table:table-cell office:value-type="string">
            <text:p>8414107MX0005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7-02-28">
            <text:p>02/28/17</text:p>
          </table:table-cell>
          <table:table-cell office:value-type="string">
            <text:p>0635</text:p>
          </table:table-cell>
          <table:table-cell office:value-type="string">
            <text:p>ALFREDO MONGON</text:p>
          </table:table-cell>
          <table:table-cell office:value-type="string">
            <text:p>CMT2462 </text:p>
          </table:table-cell>
          <table:table-cell office:value-type="float" office:value="1">
            <text:p>1</text:p>
          </table:table-cell>
          <table:table-cell office:value-type="string">
            <text:p>1D11407H8X00055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3-07">
            <text:p>03/07/15</text:p>
          </table:table-cell>
          <table:table-cell office:value-type="string">
            <text:p>0636</text:p>
          </table:table-cell>
          <table:table-cell office:value-type="string">
            <text:p>SUNLIGHT HARDWARE TRADING</text:p>
          </table:table-cell>
          <table:table-cell table:number-columns-repeated="1021"/>
        </table:table-row>
        <table:table-row table:style-name="ro1">
          <table:table-cell table:style-name="ce5" office:value-type="date" office:date-value="2015-03-07">
            <text:p>03/07/15</text:p>
          </table:table-cell>
          <table:table-cell office:value-type="string">
            <text:p>0637</text:p>
          </table:table-cell>
          <table:table-cell office:value-type="string">
            <text:p>ARNAIZ ELECTRONICS</text:p>
          </table:table-cell>
          <table:table-cell table:number-columns-repeated="1021"/>
        </table:table-row>
        <table:table-row table:style-name="ro1">
          <table:table-cell table:style-name="ce5" office:value-type="date" office:date-value="2015-03-07">
            <text:p>03/07/15</text:p>
          </table:table-cell>
          <table:table-cell office:value-type="string">
            <text:p>0638</text:p>
          </table:table-cell>
          <table:table-cell office:value-type="string">
            <text:p>DARWIN GONZALES</text:p>
          </table:table-cell>
          <table:table-cell office:value-type="string">
            <text:p>CMR8952B</text:p>
          </table:table-cell>
          <table:table-cell office:value-type="float" office:value="2">
            <text:p>2</text:p>
          </table:table-cell>
          <table:table-cell office:value-type="string">
            <text:p>8391212E1X4030,4029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3-09">
            <text:p>03/09/15</text:p>
          </table:table-cell>
          <table:table-cell office:value-type="string">
            <text:p>0639</text:p>
          </table:table-cell>
          <table:table-cell office:value-type="string">
            <text:p>SPEEDO</text:p>
          </table:table-cell>
          <table:table-cell office:value-type="string">
            <text:p>LV-D0416AE-HA</text:p>
          </table:table-cell>
          <table:table-cell office:value-type="float" office:value="1">
            <text:p>1</text:p>
          </table:table-cell>
          <table:table-cell office:value-type="string">
            <text:p>1DJ1407D9X00010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3-10">
            <text:p>03/10/15</text:p>
          </table:table-cell>
          <table:table-cell office:value-type="string">
            <text:p>0640</text:p>
          </table:table-cell>
          <table:table-cell office:value-type="string">
            <text:p>MANNY RAPSING</text:p>
          </table:table-cell>
          <table:table-cell office:value-type="string">
            <text:p>LTD7025H</text:p>
          </table:table-cell>
          <table:table-cell office:value-type="float" office:value="1">
            <text:p>1</text:p>
          </table:table-cell>
          <table:table-cell office:value-type="string">
            <text:p>8391211N1X0044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3-12">
            <text:p>03/12/15</text:p>
          </table:table-cell>
          <table:table-cell office:value-type="string">
            <text:p>0641</text:p>
          </table:table-cell>
          <table:table-cell office:value-type="string">
            <text:p>TOWNES</text:p>
          </table:table-cell>
          <table:table-cell office:value-type="string">
            <text:p>CMT2482B</text:p>
          </table:table-cell>
          <table:table-cell office:value-type="float" office:value="1">
            <text:p>1</text:p>
          </table:table-cell>
          <table:table-cell office:value-type="string">
            <text:p>1D11407PSX00007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/>
          <table:table-cell table:number-columns-repeated="2"/>
          <table:table-cell office:value-type="string">
            <text:p>CMR5483</text:p>
          </table:table-cell>
          <table:table-cell office:value-type="float" office:value="1">
            <text:p>1</text:p>
          </table:table-cell>
          <table:table-cell office:value-type="string">
            <text:p>1D11408M5X00020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3-13">
            <text:p>03/13/15</text:p>
          </table:table-cell>
          <table:table-cell office:value-type="string">
            <text:p>0642</text:p>
          </table:table-cell>
          <table:table-cell office:value-type="string">
            <text:p>PC OPTIONS</text:p>
          </table:table-cell>
          <table:table-cell table:number-columns-repeated="1021"/>
        </table:table-row>
        <table:table-row table:style-name="ro1">
          <table:table-cell table:style-name="ce5" office:value-type="date" office:date-value="2015-03-14">
            <text:p>03/14/15</text:p>
          </table:table-cell>
          <table:table-cell office:value-type="string">
            <text:p>0643</text:p>
          </table:table-cell>
          <table:table-cell office:value-type="string">
            <text:p>HOUSE LASAGNA</text:p>
          </table:table-cell>
          <table:table-cell office:value-type="string">
            <text:p>CMR8952B</text:p>
          </table:table-cell>
          <table:table-cell office:value-type="float" office:value="1">
            <text:p>1</text:p>
          </table:table-cell>
          <table:table-cell office:value-type="string">
            <text:p>8391211E1X0197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3-16">
            <text:p>03/16/15</text:p>
          </table:table-cell>
          <table:table-cell office:value-type="string">
            <text:p>0644</text:p>
          </table:table-cell>
          <table:table-cell office:value-type="string">
            <text:p>SPEEDO</text:p>
          </table:table-cell>
          <table:table-cell table:number-columns-repeated="3"/>
          <table:table-cell office:value-type="string">
            <text:p>RETURNED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3-16">
            <text:p>03/16/15</text:p>
          </table:table-cell>
          <table:table-cell office:value-type="string">
            <text:p>0645</text:p>
          </table:table-cell>
          <table:table-cell office:value-type="string">
            <text:p>BROVISION HONG KONG</text:p>
          </table:table-cell>
          <table:table-cell table:number-columns-repeated="3"/>
          <table:table-cell office:value-type="string">
            <text:p>SHIPMENT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3-17">
            <text:p>03/17/15</text:p>
          </table:table-cell>
          <table:table-cell office:value-type="string">
            <text:p>0646</text:p>
          </table:table-cell>
          <table:table-cell office:value-type="string">
            <text:p>WACK WACK</text:p>
          </table:table-cell>
          <table:table-cell office:value-type="string">
            <text:p>CMHR623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RETURNED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3-17">
            <text:p>03/17/15</text:p>
          </table:table-cell>
          <table:table-cell office:value-type="string">
            <text:p>0647</text:p>
          </table:table-cell>
          <table:table-cell office:value-type="string">
            <text:p>JOEY GIANAN ENT</text:p>
          </table:table-cell>
          <table:table-cell office:value-type="string">
            <text:p>TARPAULIN</text:p>
          </table:table-cell>
          <table:table-cell table:number-columns-repeated="1020"/>
        </table:table-row>
        <table:table-row table:style-name="ro1">
          <table:table-cell table:style-name="ce5" office:value-type="date" office:date-value="2015-03-17">
            <text:p>03/17/15</text:p>
          </table:table-cell>
          <table:table-cell office:value-type="string">
            <text:p>0648</text:p>
          </table:table-cell>
          <table:table-cell office:value-type="string">
            <text:p>MNM TRADING</text:p>
          </table:table-cell>
          <table:table-cell office:value-type="string">
            <text:p>HD2TB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3-18">
            <text:p>03/18/15</text:p>
          </table:table-cell>
          <table:table-cell office:value-type="string">
            <text:p>0649</text:p>
          </table:table-cell>
          <table:table-cell office:value-type="string">
            <text:p>DAVAO GRAFIX</text:p>
          </table:table-cell>
          <table:table-cell office:value-type="string">
            <text:p>CMR5083</text:p>
          </table:table-cell>
          <table:table-cell office:value-type="float" office:value="4">
            <text:p>4</text:p>
          </table:table-cell>
          <table:table-cell office:value-type="string">
            <text:p>1D11411Q5X00030,29,31,32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/>
          <table:table-cell table:number-columns-repeated="2"/>
          <table:table-cell office:value-type="string">
            <text:p>CMR5483</text:p>
          </table:table-cell>
          <table:table-cell office:value-type="float" office:value="1">
            <text:p>1</text:p>
          </table:table-cell>
          <table:table-cell office:value-type="string">
            <text:p>1D11408M5X00022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3-20">
            <text:p>03/20/15</text:p>
          </table:table-cell>
          <table:table-cell office:value-type="string">
            <text:p>0650</text:p>
          </table:table-cell>
          <table:table-cell office:value-type="string">
            <text:p>SUNLIGHT HARDWARE TRADING</text:p>
          </table:table-cell>
          <table:table-cell table:number-columns-repeated="3"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7-30">
            <text:p>07/30/15</text:p>
          </table:table-cell>
          <table:table-cell office:value-type="string">
            <text:p>0651</text:p>
          </table:table-cell>
          <table:table-cell office:value-type="string">
            <text:p>ORION MEDICAL CENTER</text:p>
          </table:table-cell>
          <table:table-cell office:value-type="string">
            <text:p>HD2TB</text:p>
          </table:table-cell>
          <table:table-cell table:number-columns-repeated="2"/>
          <table:table-cell office:value-type="string">
            <text:p>RETURNED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7-30">
            <text:p>07/30/15</text:p>
          </table:table-cell>
          <table:table-cell office:value-type="string">
            <text:p>0652</text:p>
          </table:table-cell>
          <table:table-cell office:value-type="string">
            <text:p>NELSON BARLES</text:p>
          </table:table-cell>
          <table:table-cell office:value-type="string">
            <text:p>LTD8308T-FT</text:p>
          </table:table-cell>
          <table:table-cell office:value-type="float" office:value="1">
            <text:p>1</text:p>
          </table:table-cell>
          <table:table-cell office:value-type="string">
            <text:p>8401410131X01341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8-01">
            <text:p>08/01/15</text:p>
          </table:table-cell>
          <table:table-cell office:value-type="string">
            <text:p>0653</text:p>
          </table:table-cell>
          <table:table-cell office:value-type="string">
            <text:p>MARIO CORTEZ</text:p>
          </table:table-cell>
          <table:table-cell office:value-type="string">
            <text:p>CMR8053</text:p>
          </table:table-cell>
          <table:table-cell office:value-type="float" office:value="1">
            <text:p>1</text:p>
          </table:table-cell>
          <table:table-cell office:value-type="string">
            <text:p>1D11411Q5X00007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8-01">
            <text:p>08/01/15</text:p>
          </table:table-cell>
          <table:table-cell office:value-type="string">
            <text:p>0654</text:p>
          </table:table-cell>
          <table:table-cell office:value-type="string">
            <text:p>LAVIEW</text:p>
          </table:table-cell>
          <table:table-cell office:value-type="string">
            <text:p>CMR8952B</text:p>
          </table:table-cell>
          <table:table-cell office:value-type="float" office:value="1">
            <text:p>1</text:p>
          </table:table-cell>
          <table:table-cell office:value-type="string">
            <text:p>8391212E1X3502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8-05">
            <text:p>08/05/15</text:p>
          </table:table-cell>
          <table:table-cell office:value-type="string">
            <text:p>0655</text:p>
          </table:table-cell>
          <table:table-cell office:value-type="string">
            <text:p>ARNAIZ ELECTRONICS</text:p>
          </table:table-cell>
          <table:table-cell table:number-columns-repeated="3"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8-05">
            <text:p>08/05/15</text:p>
          </table:table-cell>
          <table:table-cell office:value-type="string">
            <text:p>0656</text:p>
          </table:table-cell>
          <table:table-cell office:value-type="string">
            <text:p>JEREMIAH CORONADO</text:p>
          </table:table-cell>
          <table:table-cell office:value-type="string">
            <text:p>CMR8952B</text:p>
          </table:table-cell>
          <table:table-cell table:number-columns-repeated="2"/>
          <table:table-cell office:value-type="string">
            <text:p>UPGRAD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8-05">
            <text:p>08/05/15</text:p>
          </table:table-cell>
          <table:table-cell office:value-type="string">
            <text:p>0657</text:p>
          </table:table-cell>
          <table:table-cell office:value-type="string">
            <text:p>NISSAN GALLERY</text:p>
          </table:table-cell>
          <table:table-cell office:value-type="string">
            <text:p>CMR8053</text:p>
          </table:table-cell>
          <table:table-cell office:value-type="float" office:value="1">
            <text:p>1</text:p>
          </table:table-cell>
          <table:table-cell office:value-type="string">
            <text:p>1D1141105X00026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8-06">
            <text:p>08/06/15</text:p>
          </table:table-cell>
          <table:table-cell office:value-type="string">
            <text:p>0658</text:p>
          </table:table-cell>
          <table:table-cell office:value-type="string">
            <text:p>OFELIA LIM</text:p>
          </table:table-cell>
          <table:table-cell office:value-type="string">
            <text:p>LTAC2033W</text:p>
          </table:table-cell>
          <table:table-cell office:value-type="string">
            <text:p>464FT</text:p>
          </table:table-cell>
          <table:table-cell/>
          <table:table-cell office:value-type="string">
            <text:p>RETURNED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8-06">
            <text:p>08/06/15</text:p>
          </table:table-cell>
          <table:table-cell office:value-type="string">
            <text:p>0659</text:p>
          </table:table-cell>
          <table:table-cell office:value-type="string">
            <text:p>CHRISTINA VALENOVA</text:p>
          </table:table-cell>
          <table:table-cell office:value-type="string">
            <text:p>CMR8952B</text:p>
          </table:table-cell>
          <table:table-cell office:value-type="float" office:value="2">
            <text:p>2</text:p>
          </table:table-cell>
          <table:table-cell/>
          <table:table-cell office:value-type="string">
            <text:p>UPGRAD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8-07">
            <text:p>08/07/15</text:p>
          </table:table-cell>
          <table:table-cell office:value-type="string">
            <text:p>0660</text:p>
          </table:table-cell>
          <table:table-cell office:value-type="string">
            <text:p>OFELIA LIM</text:p>
          </table:table-cell>
          <table:table-cell office:value-type="string">
            <text:p>DV-AT1232A-D18</text:p>
          </table:table-cell>
          <table:table-cell office:value-type="float" office:value="1">
            <text:p>1</text:p>
          </table:table-cell>
          <table:table-cell/>
          <table:table-cell office:value-type="string">
            <text:p>RETURNED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8-08">
            <text:p>08/08/15</text:p>
          </table:table-cell>
          <table:table-cell office:value-type="string">
            <text:p>0661</text:p>
          </table:table-cell>
          <table:table-cell office:value-type="string">
            <text:p>REGAMA ZARATE</text:p>
          </table:table-cell>
          <table:table-cell office:value-type="string">
            <text:p>CMR8952B</text:p>
          </table:table-cell>
          <table:table-cell office:value-type="float" office:value="3">
            <text:p>3</text:p>
          </table:table-cell>
          <table:table-cell/>
          <table:table-cell office:value-type="string">
            <text:p>UPGRAD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8-08">
            <text:p>08/08/15</text:p>
          </table:table-cell>
          <table:table-cell office:value-type="string">
            <text:p>0662</text:p>
          </table:table-cell>
          <table:table-cell office:value-type="string">
            <text:p>MARISSA FRANCISCO / ECO HOTEL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string">
            <text:p>RETURNED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8-08">
            <text:p>08/08/15</text:p>
          </table:table-cell>
          <table:table-cell office:value-type="string">
            <text:p>0663</text:p>
          </table:table-cell>
          <table:table-cell office:value-type="string">
            <text:p>IONTECH</text:p>
          </table:table-cell>
          <table:table-cell table:number-columns-repeated="3"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8-10">
            <text:p>08/10/15</text:p>
          </table:table-cell>
          <table:table-cell office:value-type="string">
            <text:p>0664</text:p>
          </table:table-cell>
          <table:table-cell office:value-type="string">
            <text:p>SANGITA GOPWANI</text:p>
          </table:table-cell>
          <table:table-cell table:number-columns-repeated="3"/>
          <table:table-cell office:value-type="string">
            <text:p>RETURNED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8-10">
            <text:p>08/10/15</text:p>
          </table:table-cell>
          <table:table-cell office:value-type="string">
            <text:p>0665</text:p>
          </table:table-cell>
          <table:table-cell office:value-type="string">
            <text:p>ETERNAL GARDENS</text:p>
          </table:table-cell>
          <table:table-cell office:value-type="string">
            <text:p>CMT2083B</text:p>
          </table:table-cell>
          <table:table-cell office:value-type="float" office:value="1">
            <text:p>1</text:p>
          </table:table-cell>
          <table:table-cell office:value-type="string">
            <text:p>1D11407R2X00003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/>
          <table:table-cell table:number-columns-repeated="2"/>
          <table:table-cell office:value-type="string">
            <text:p>CMR5483</text:p>
          </table:table-cell>
          <table:table-cell office:value-type="float" office:value="1">
            <text:p>1</text:p>
          </table:table-cell>
          <table:table-cell office:value-type="string">
            <text:p>1D11407M5X00012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8-15">
            <text:p>08/15/15</text:p>
          </table:table-cell>
          <table:table-cell office:value-type="string">
            <text:p>0666</text:p>
          </table:table-cell>
          <table:table-cell office:value-type="string">
            <text:p>SPRINT INT'L</text:p>
          </table:table-cell>
          <table:table-cell office:value-type="string">
            <text:p>CMR8952B</text:p>
          </table:table-cell>
          <table:table-cell office:value-type="float" office:value="4">
            <text:p>4</text:p>
          </table:table-cell>
          <table:table-cell/>
          <table:table-cell office:value-type="string">
            <text:p>UPGRAD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8-15">
            <text:p>08/15/15</text:p>
          </table:table-cell>
          <table:table-cell office:value-type="string">
            <text:p>0667</text:p>
          </table:table-cell>
          <table:table-cell office:value-type="string">
            <text:p>ARNAIZ ELECTRONICS</text:p>
          </table:table-cell>
          <table:table-cell table:number-columns-repeated="3"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/</text:p>
          </table:table-cell>
          <table:table-cell office:value-type="string">
            <text:p>0668</text:p>
          </table:table-cell>
          <table:table-cell office:value-type="string">
            <text:p>FRESH FRUITS INGREDIENTS</text:p>
          </table:table-cell>
          <table:table-cell office:value-type="string">
            <text:p>CMR8952B</text:p>
          </table:table-cell>
          <table:table-cell office:value-type="float" office:value="6">
            <text:p>6</text:p>
          </table:table-cell>
          <table:table-cell office:value-type="string">
            <text:p>8391212E1X2830,2218,2165,2676,2447,2675</text:p>
          </table:table-cell>
          <table:table-cell office:value-type="string">
            <text:p>/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8-17">
            <text:p>08/17/15</text:p>
          </table:table-cell>
          <table:table-cell office:value-type="string">
            <text:p>0669</text:p>
          </table:table-cell>
          <table:table-cell office:value-type="string">
            <text:p>PC OPTIONS</text:p>
          </table:table-cell>
          <table:table-cell office:value-type="string">
            <text:p>CAT6</text:p>
          </table:table-cell>
          <table:table-cell table:number-columns-repeated="2"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8-18">
            <text:p>08/18/15</text:p>
          </table:table-cell>
          <table:table-cell office:value-type="string">
            <text:p>0670</text:p>
          </table:table-cell>
          <table:table-cell office:value-type="string">
            <text:p>KOLIN PLANT</text:p>
          </table:table-cell>
          <table:table-cell office:value-type="string">
            <text:p>KTD564CK1B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STOCK TRANSFER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8-20">
            <text:p>08/20/15</text:p>
          </table:table-cell>
          <table:table-cell office:value-type="string">
            <text:p>0671</text:p>
          </table:table-cell>
          <table:table-cell office:value-type="string">
            <text:p>BROVISION HONG KONG</text:p>
          </table:table-cell>
          <table:table-cell table:number-columns-repeated="3"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8-20">
            <text:p>08/20/15</text:p>
          </table:table-cell>
          <table:table-cell office:value-type="string">
            <text:p>0672</text:p>
          </table:table-cell>
          <table:table-cell office:value-type="string">
            <text:p>MONACO MGM</text:p>
          </table:table-cell>
          <table:table-cell office:value-type="string">
            <text:p>LTAC2033W</text:p>
          </table:table-cell>
          <table:table-cell office:value-type="float" office:value="2">
            <text:p>2</text:p>
          </table:table-cell>
          <table:table-cell/>
          <table:table-cell office:value-type="string">
            <text:p>RETURNED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8-20">
            <text:p>08/20/15</text:p>
          </table:table-cell>
          <table:table-cell office:value-type="string">
            <text:p>0673</text:p>
          </table:table-cell>
          <table:table-cell office:value-type="string">
            <text:p>ACHILES COMPUTER &amp; ELEC</text:p>
          </table:table-cell>
          <table:table-cell office:value-type="string">
            <text:p>LTA1008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8-22">
            <text:p>08/22/15</text:p>
          </table:table-cell>
          <table:table-cell office:value-type="string">
            <text:p>0674</text:p>
          </table:table-cell>
          <table:table-cell office:value-type="string">
            <text:p>DIGITAG TRADING</text:p>
          </table:table-cell>
          <table:table-cell table:number-columns-repeated="3"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8-25">
            <text:p>08/25/15</text:p>
          </table:table-cell>
          <table:table-cell office:value-type="string">
            <text:p>0675</text:p>
          </table:table-cell>
          <table:table-cell office:value-type="string">
            <text:p>TOWNES</text:p>
          </table:table-cell>
          <table:table-cell office:value-type="string">
            <text:p>CMHT2482B</text:p>
          </table:table-cell>
          <table:table-cell office:value-type="float" office:value="1">
            <text:p>1</text:p>
          </table:table-cell>
          <table:table-cell office:value-type="string">
            <text:p>1D11407P8X00005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8-25">
            <text:p>08/25/15</text:p>
          </table:table-cell>
          <table:table-cell office:value-type="string">
            <text:p>0676</text:p>
          </table:table-cell>
          <table:table-cell office:value-type="string">
            <text:p>ECO HOTEL</text:p>
          </table:table-cell>
          <table:table-cell table:number-columns-repeated="3"/>
          <table:table-cell office:value-type="string">
            <text:p>RETURNED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8-26">
            <text:p>08/26/15</text:p>
          </table:table-cell>
          <table:table-cell office:value-type="string">
            <text:p>0677</text:p>
          </table:table-cell>
          <table:table-cell office:value-type="string">
            <text:p>PASEO DE MAGALLANES</text:p>
          </table:table-cell>
          <table:table-cell office:value-type="string">
            <text:p>CMR5083</text:p>
          </table:table-cell>
          <table:table-cell office:value-type="float" office:value="1">
            <text:p>1</text:p>
          </table:table-cell>
          <table:table-cell office:value-type="string">
            <text:p>1D1150125X00016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8-28">
            <text:p>08/28/15</text:p>
          </table:table-cell>
          <table:table-cell office:value-type="string">
            <text:p>0678</text:p>
          </table:table-cell>
          <table:table-cell office:value-type="string">
            <text:p>ACHILES COMPUTER &amp; ELEC</text:p>
          </table:table-cell>
          <table:table-cell office:value-type="string">
            <text:p>LTA1008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8-28">
            <text:p>08/28/15</text:p>
          </table:table-cell>
          <table:table-cell office:value-type="string">
            <text:p>0679</text:p>
          </table:table-cell>
          <table:table-cell office:value-type="string">
            <text:p>PINAGKAISAHAN</text:p>
          </table:table-cell>
          <table:table-cell office:value-type="string">
            <text:p>JUNCTION BOX</text:p>
          </table:table-cell>
          <table:table-cell table:number-columns-repeated="2"/>
          <table:table-cell office:value-type="string">
            <text:p>RETURN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8-28">
            <text:p>08/28/15</text:p>
          </table:table-cell>
          <table:table-cell office:value-type="string">
            <text:p>0680</text:p>
          </table:table-cell>
          <table:table-cell office:value-type="string">
            <text:p>NATIONAL COMMERCIAL</text:p>
          </table:table-cell>
          <table:table-cell office:value-type="string">
            <text:p>CMHT2722W</text:p>
          </table:table-cell>
          <table:table-cell office:value-type="float" office:value="1">
            <text:p>1</text:p>
          </table:table-cell>
          <table:table-cell/>
          <table:table-cell office:value-type="string">
            <text:p>RETURN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8-28">
            <text:p>08/28/15</text:p>
          </table:table-cell>
          <table:table-cell office:value-type="string">
            <text:p>0681</text:p>
          </table:table-cell>
          <table:table-cell office:value-type="string">
            <text:p>DEE HWA LION ELECTRONICS</text:p>
          </table:table-cell>
          <table:table-cell table:number-columns-repeated="3"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8-28">
            <text:p>08/28/15</text:p>
          </table:table-cell>
          <table:table-cell office:value-type="string">
            <text:p>0682</text:p>
          </table:table-cell>
          <table:table-cell office:value-type="string">
            <text:p>PINAGKAISAHAN</text:p>
          </table:table-cell>
          <table:table-cell table:number-columns-repeated="3"/>
          <table:table-cell office:value-type="string">
            <text:p>RETURN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8-29">
            <text:p>08/29/15</text:p>
          </table:table-cell>
          <table:table-cell office:value-type="string">
            <text:p>0683</text:p>
          </table:table-cell>
          <table:table-cell office:value-type="string">
            <text:p>MALATE BAYVIEW</text:p>
          </table:table-cell>
          <table:table-cell office:value-type="string">
            <text:p>HD2TB</text:p>
          </table:table-cell>
          <table:table-cell office:value-type="float" office:value="5">
            <text:p>5</text:p>
          </table:table-cell>
          <table:table-cell/>
          <table:table-cell office:value-type="string">
            <text:p>BACK UP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9-02">
            <text:p>09/02/15</text:p>
          </table:table-cell>
          <table:table-cell office:value-type="string">
            <text:p>0684</text:p>
          </table:table-cell>
          <table:table-cell office:value-type="string">
            <text:p>GEN DRUGS</text:p>
          </table:table-cell>
          <table:table-cell office:value-type="string">
            <text:p>DVR5604CK</text:p>
          </table:table-cell>
          <table:table-cell office:value-type="float" office:value="1">
            <text:p>1</text:p>
          </table:table-cell>
          <table:table-cell office:value-type="string">
            <text:p>8391212D4X0816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9-03">
            <text:p>09/03/15</text:p>
          </table:table-cell>
          <table:table-cell office:value-type="string">
            <text:p>0685</text:p>
          </table:table-cell>
          <table:table-cell office:value-type="string">
            <text:p>MR. ZARATE</text:p>
          </table:table-cell>
          <table:table-cell office:value-type="string">
            <text:p>CMR5083</text:p>
          </table:table-cell>
          <table:table-cell office:value-type="float" office:value="1">
            <text:p>1</text:p>
          </table:table-cell>
          <table:table-cell office:value-type="string">
            <text:p>1D11411Q5X00037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9-04">
            <text:p>09/04/15</text:p>
          </table:table-cell>
          <table:table-cell office:value-type="string">
            <text:p>0686</text:p>
          </table:table-cell>
          <table:table-cell office:value-type="string">
            <text:p>BROVISION HONG KONG</text:p>
          </table:table-cell>
          <table:table-cell table:number-columns-repeated="3"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9-05">
            <text:p>09/05/15</text:p>
          </table:table-cell>
          <table:table-cell office:value-type="string">
            <text:p>0687</text:p>
          </table:table-cell>
          <table:table-cell office:value-type="string">
            <text:p>MALATE BAYVIEW</text:p>
          </table:table-cell>
          <table:table-cell table:number-columns-repeated="3"/>
          <table:table-cell office:value-type="string">
            <text:p>RETURN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9-07">
            <text:p>09/07/15</text:p>
          </table:table-cell>
          <table:table-cell office:value-type="string">
            <text:p>0688</text:p>
          </table:table-cell>
          <table:table-cell office:value-type="string">
            <text:p>ARNAIZ ELECTRONICS</text:p>
          </table:table-cell>
          <table:table-cell table:number-columns-repeated="3"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9-08">
            <text:p>09/08/15</text:p>
          </table:table-cell>
          <table:table-cell office:value-type="string">
            <text:p>0689</text:p>
          </table:table-cell>
          <table:table-cell office:value-type="string">
            <text:p>ELECTRONICS BOUTIQUE</text:p>
          </table:table-cell>
          <table:table-cell office:value-type="string">
            <text:p>LV-D0408AS-HA</text:p>
          </table:table-cell>
          <table:table-cell office:value-type="float" office:value="1">
            <text:p>1</text:p>
          </table:table-cell>
          <table:table-cell/>
          <table:table-cell office:value-type="string">
            <text:p>LOGO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9-08">
            <text:p>09/08/15</text:p>
          </table:table-cell>
          <table:table-cell office:value-type="string">
            <text:p>0690</text:p>
          </table:table-cell>
          <table:table-cell office:value-type="string">
            <text:p>SUNLIGHT HARDWARE TRADING</text:p>
          </table:table-cell>
          <table:table-cell office:value-type="string">
            <text:p>JUNCTION BOX</text:p>
          </table:table-cell>
          <table:table-cell table:number-columns-repeated="2"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9-08">
            <text:p>09/08/15</text:p>
          </table:table-cell>
          <table:table-cell office:value-type="string">
            <text:p>0691</text:p>
          </table:table-cell>
          <table:table-cell office:value-type="string">
            <text:p>MEGA WORLD </text:p>
          </table:table-cell>
          <table:table-cell office:value-type="string">
            <text:p>CMT2482B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9-08">
            <text:p>09/08/15</text:p>
          </table:table-cell>
          <table:table-cell office:value-type="string">
            <text:p>0692</text:p>
          </table:table-cell>
          <table:table-cell office:value-type="string">
            <text:p>FORD MANILA</text:p>
          </table:table-cell>
          <table:table-cell table:number-columns-repeated="3"/>
          <table:table-cell office:value-type="string">
            <text:p>RETURN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9-08">
            <text:p>09/08/15</text:p>
          </table:table-cell>
          <table:table-cell office:value-type="string">
            <text:p>0693</text:p>
          </table:table-cell>
          <table:table-cell office:value-type="string">
            <text:p>IONTECH</text:p>
          </table:table-cell>
          <table:table-cell office:value-type="string">
            <text:p>HD1TB</text:p>
          </table:table-cell>
          <table:table-cell table:number-columns-repeated="2"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9-10">
            <text:p>09/10/15</text:p>
          </table:table-cell>
          <table:table-cell office:value-type="string">
            <text:p>0694</text:p>
          </table:table-cell>
          <table:table-cell office:value-type="string">
            <text:p>SMARTQ</text:p>
          </table:table-cell>
          <table:table-cell office:value-type="string">
            <text:p>DVR5604CK</text:p>
          </table:table-cell>
          <table:table-cell table:number-columns-repeated="2"/>
          <table:table-cell office:value-type="string">
            <text:p>RESET PASSWORD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9-10">
            <text:p>09/10/15</text:p>
          </table:table-cell>
          <table:table-cell office:value-type="string">
            <text:p>0695</text:p>
          </table:table-cell>
          <table:table-cell office:value-type="string">
            <text:p>KOLIN PHILIPPINES INTL INC</text:p>
          </table:table-cell>
          <table:table-cell office:value-type="string">
            <text:p>LED</text:p>
          </table:table-cell>
          <table:table-cell table:number-columns-repeated="2"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9-10">
            <text:p>09/10/15</text:p>
          </table:table-cell>
          <table:table-cell office:value-type="string">
            <text:p>0696</text:p>
          </table:table-cell>
          <table:table-cell office:value-type="string">
            <text:p>ARNAIZ ELECTRONICS</text:p>
          </table:table-cell>
          <table:table-cell office:value-type="string">
            <text:p>INSTALLATION MATERIALS</text:p>
          </table:table-cell>
          <table:table-cell table:number-columns-repeated="2"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9-10">
            <text:p>09/10/15</text:p>
          </table:table-cell>
          <table:table-cell office:value-type="string">
            <text:p>0697</text:p>
          </table:table-cell>
          <table:table-cell office:value-type="string">
            <text:p>ARNAIZ ELECTRONICS</text:p>
          </table:table-cell>
          <table:table-cell office:value-type="string">
            <text:p>INSTALLATION MATERIALS</text:p>
          </table:table-cell>
          <table:table-cell table:number-columns-repeated="2"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9-15">
            <text:p>09/15/15</text:p>
          </table:table-cell>
          <table:table-cell office:value-type="string">
            <text:p>0698</text:p>
          </table:table-cell>
          <table:table-cell office:value-type="string">
            <text:p>MONACO MGM</text:p>
          </table:table-cell>
          <table:table-cell office:value-type="string">
            <text:p>CMHT1432-28</text:p>
          </table:table-cell>
          <table:table-cell table:number-columns-repeated="2"/>
          <table:table-cell office:value-type="string">
            <text:p>RETURN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9-15">
            <text:p>09/15/15</text:p>
          </table:table-cell>
          <table:table-cell office:value-type="string">
            <text:p>0699</text:p>
          </table:table-cell>
          <table:table-cell office:value-type="string">
            <text:p>MALATE BAYVIEW</text:p>
          </table:table-cell>
          <table:table-cell office:value-type="string">
            <text:p>DV-AT1232A-D18</text:p>
          </table:table-cell>
          <table:table-cell office:value-type="float" office:value="2">
            <text:p>2</text:p>
          </table:table-cell>
          <table:table-cell/>
          <table:table-cell office:value-type="string">
            <text:p>RETURN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9-17">
            <text:p>09/17/15</text:p>
          </table:table-cell>
          <table:table-cell office:value-type="string">
            <text:p>0700</text:p>
          </table:table-cell>
          <table:table-cell office:value-type="string">
            <text:p>PC OPTIONS</text:p>
          </table:table-cell>
          <table:table-cell office:value-type="string">
            <text:p>HD4TB SV35</text:p>
          </table:table-cell>
          <table:table-cell office:value-type="float" office:value="5">
            <text:p>5</text:p>
          </table:table-cell>
          <table:table-cell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9-17">
            <text:p>09/17/15</text:p>
          </table:table-cell>
          <table:table-cell office:value-type="string">
            <text:p>0701</text:p>
          </table:table-cell>
          <table:table-cell office:value-type="string">
            <text:p>PASEO DE MAGALLANES</text:p>
          </table:table-cell>
          <table:table-cell office:value-type="string">
            <text:p>CMR5083</text:p>
          </table:table-cell>
          <table:table-cell office:value-type="float" office:value="1">
            <text:p>1</text:p>
          </table:table-cell>
          <table:table-cell office:value-type="string">
            <text:p>1D11406Q5X00026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9-17">
            <text:p>09/17/15</text:p>
          </table:table-cell>
          <table:table-cell office:value-type="string">
            <text:p>0702</text:p>
          </table:table-cell>
          <table:table-cell office:value-type="string">
            <text:p>KOLIN PLANT</text:p>
          </table:table-cell>
          <table:table-cell office:value-type="string">
            <text:p>HDMI CABLE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STOCK TRANSFER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9-18">
            <text:p>09/18/15</text:p>
          </table:table-cell>
          <table:table-cell office:value-type="string">
            <text:p>0703</text:p>
          </table:table-cell>
          <table:table-cell office:value-type="string">
            <text:p>LAVIEW</text:p>
          </table:table-cell>
          <table:table-cell office:value-type="string">
            <text:p>CMR8952B</text:p>
          </table:table-cell>
          <table:table-cell office:value-type="float" office:value="2">
            <text:p>2</text:p>
          </table:table-cell>
          <table:table-cell office:value-type="string">
            <text:p>839121E1X2186,3634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9-18">
            <text:p>09/18/15</text:p>
          </table:table-cell>
          <table:table-cell office:value-type="string">
            <text:p>0704</text:p>
          </table:table-cell>
          <table:table-cell office:value-type="string">
            <text:p>IONTECH</text:p>
          </table:table-cell>
          <table:table-cell office:value-type="string">
            <text:p>HD2TB</text:p>
          </table:table-cell>
          <table:table-cell office:value-type="float" office:value="9">
            <text:p>9</text:p>
          </table:table-cell>
          <table:table-cell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9-18">
            <text:p>09/18/15</text:p>
          </table:table-cell>
          <table:table-cell office:value-type="string">
            <text:p>0705</text:p>
          </table:table-cell>
          <table:table-cell office:value-type="string">
            <text:p>KOLIN PLANT</text:p>
          </table:table-cell>
          <table:table-cell office:value-type="string">
            <text:p>KTD564CK1B</text:p>
          </table:table-cell>
          <table:table-cell office:value-type="float" office:value="8">
            <text:p>8</text:p>
          </table:table-cell>
          <table:table-cell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9-19">
            <text:p>09/19/15</text:p>
          </table:table-cell>
          <table:table-cell office:value-type="string">
            <text:p>0706</text:p>
          </table:table-cell>
          <table:table-cell office:value-type="string">
            <text:p>MILLIARD SAYAT</text:p>
          </table:table-cell>
          <table:table-cell office:value-type="string">
            <text:p>DV-AT1209A-D9</text:p>
          </table:table-cell>
          <table:table-cell office:value-type="float" office:value="1">
            <text:p>1</text:p>
          </table:table-cell>
          <table:table-cell office:value-type="float" office:value="140425570624">
            <text:p>140425570624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9-23">
            <text:p>09/23/15</text:p>
          </table:table-cell>
          <table:table-cell office:value-type="string">
            <text:p>0707</text:p>
          </table:table-cell>
          <table:table-cell office:value-type="string">
            <text:p>SUNLIGHT HARDWARE TRADING</text:p>
          </table:table-cell>
          <table:table-cell table:number-columns-repeated="3"/>
          <table:table-cell office:value-type="string">
            <text:p>MATERIALS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9-23">
            <text:p>09/23/15</text:p>
          </table:table-cell>
          <table:table-cell office:value-type="string">
            <text:p>0708</text:p>
          </table:table-cell>
          <table:table-cell office:value-type="string">
            <text:p>BROVISION HONG KONG</text:p>
          </table:table-cell>
          <table:table-cell office:value-type="string">
            <text:p>LTAC2033W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9-26">
            <text:p>09/26/15</text:p>
          </table:table-cell>
          <table:table-cell office:value-type="string">
            <text:p>0709</text:p>
          </table:table-cell>
          <table:table-cell office:value-type="string">
            <text:p>ANDREW WEE</text:p>
          </table:table-cell>
          <table:table-cell office:value-type="string">
            <text:p>CMR5073B</text:p>
          </table:table-cell>
          <table:table-cell office:value-type="float" office:value="1">
            <text:p>1</text:p>
          </table:table-cell>
          <table:table-cell office:value-type="string">
            <text:p>1D11411K2X00028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9-30">
            <text:p>09/30/15</text:p>
          </table:table-cell>
          <table:table-cell office:value-type="string">
            <text:p>0710</text:p>
          </table:table-cell>
          <table:table-cell office:value-type="string">
            <text:p>MESA MODERN FILIPINO</text:p>
          </table:table-cell>
          <table:table-cell office:value-type="string">
            <text:p>CMR8952B</text:p>
          </table:table-cell>
          <table:table-cell office:value-type="float" office:value="1">
            <text:p>1</text:p>
          </table:table-cell>
          <table:table-cell/>
          <table:table-cell office:value-type="string">
            <text:p>UPGRAD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10-01">
            <text:p>10/01/15</text:p>
          </table:table-cell>
          <table:table-cell office:value-type="string">
            <text:p>0711</text:p>
          </table:table-cell>
          <table:table-cell office:value-type="string">
            <text:p>PC OPTIONS</text:p>
          </table:table-cell>
          <table:table-cell office:value-type="string">
            <text:p>HD500GB</text:p>
          </table:table-cell>
          <table:table-cell table:number-columns-repeated="2"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09-26">
            <text:p>09/26/15</text:p>
          </table:table-cell>
          <table:table-cell office:value-type="string">
            <text:p>0712</text:p>
          </table:table-cell>
          <table:table-cell office:value-type="string">
            <text:p>STILTS CALATAGAN</text:p>
          </table:table-cell>
          <table:table-cell office:value-type="string">
            <text:p>LV-D0416AE-HA</text:p>
          </table:table-cell>
          <table:table-cell office:value-type="float" office:value="1">
            <text:p>1</text:p>
          </table:table-cell>
          <table:table-cell office:value-type="string">
            <text:p>1D11407D9X00005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10-02">
            <text:p>10/02/15</text:p>
          </table:table-cell>
          <table:table-cell office:value-type="string">
            <text:p>0713</text:p>
          </table:table-cell>
          <table:table-cell office:value-type="string">
            <text:p>BRGY. PINAGKAISAHAN</text:p>
          </table:table-cell>
          <table:table-cell table:number-columns-repeated="3"/>
          <table:table-cell office:value-type="string">
            <text:p>RETURN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10-03">
            <text:p>10/03/15</text:p>
          </table:table-cell>
          <table:table-cell office:value-type="string">
            <text:p>0714</text:p>
          </table:table-cell>
          <table:table-cell office:value-type="string">
            <text:p>MAKENBURG</text:p>
          </table:table-cell>
          <table:table-cell office:value-type="string">
            <text:p>HD4TB SV35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10-03">
            <text:p>10/03/15</text:p>
          </table:table-cell>
          <table:table-cell office:value-type="string">
            <text:p>0715</text:p>
          </table:table-cell>
          <table:table-cell office:value-type="string">
            <text:p>PASEO DE MAGALLANES</text:p>
          </table:table-cell>
          <table:table-cell office:value-type="string">
            <text:p>HD2TB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10-06">
            <text:p>10/06/15</text:p>
          </table:table-cell>
          <table:table-cell office:value-type="string">
            <text:p>0716</text:p>
          </table:table-cell>
          <table:table-cell office:value-type="string">
            <text:p>ACTIVE DIVERSIFIED</text:p>
          </table:table-cell>
          <table:table-cell office:value-type="string">
            <text:p>HDMI EXTENDER</text:p>
          </table:table-cell>
          <table:table-cell office:value-type="float" office:value="1">
            <text:p>1</text:p>
          </table:table-cell>
          <table:table-cell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10-06">
            <text:p>10/06/15</text:p>
          </table:table-cell>
          <table:table-cell office:value-type="string">
            <text:p>0717</text:p>
          </table:table-cell>
          <table:table-cell office:value-type="string">
            <text:p>PC OPTIONS</text:p>
          </table:table-cell>
          <table:table-cell office:value-type="string">
            <text:p>HD500GB</text:p>
          </table:table-cell>
          <table:table-cell office:value-type="float" office:value="3">
            <text:p>3</text:p>
          </table:table-cell>
          <table:table-cell/>
          <table:table-cell office:value-type="string">
            <text:p>SHIPMENT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10-06">
            <text:p>10/06/15</text:p>
          </table:table-cell>
          <table:table-cell office:value-type="string">
            <text:p>0718</text:p>
          </table:table-cell>
          <table:table-cell office:value-type="string">
            <text:p>MANNY RAPSING</text:p>
          </table:table-cell>
          <table:table-cell office:value-type="string">
            <text:p>LTD7025H</text:p>
          </table:table-cell>
          <table:table-cell office:value-type="float" office:value="1">
            <text:p>1</text:p>
          </table:table-cell>
          <table:table-cell office:value-type="string">
            <text:p>8391304N1X0004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10-06">
            <text:p>10/06/15</text:p>
          </table:table-cell>
          <table:table-cell office:value-type="string">
            <text:p>0719</text:p>
          </table:table-cell>
          <table:table-cell office:value-type="string">
            <text:p>THERESA DOMINGUEZ</text:p>
          </table:table-cell>
          <table:table-cell office:value-type="string">
            <text:p>CMR8952B</text:p>
          </table:table-cell>
          <table:table-cell office:value-type="float" office:value="2">
            <text:p>2</text:p>
          </table:table-cell>
          <table:table-cell/>
          <table:table-cell office:value-type="string">
            <text:p>UPGRAD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10-06">
            <text:p>10/06/15</text:p>
          </table:table-cell>
          <table:table-cell office:value-type="string">
            <text:p>0720</text:p>
          </table:table-cell>
          <table:table-cell office:value-type="string">
            <text:p>DAVID FUSION</text:p>
          </table:table-cell>
          <table:table-cell office:value-type="string">
            <text:p>HD2TB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10-05">
            <text:p>10/05/15</text:p>
          </table:table-cell>
          <table:table-cell office:value-type="string">
            <text:p>0721</text:p>
          </table:table-cell>
          <table:table-cell office:value-type="string">
            <text:p>MJ REALTY HOLDINGS INC.</text:p>
          </table:table-cell>
          <table:table-cell office:value-type="string">
            <text:p>HD2TB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10-07">
            <text:p>10/07/15</text:p>
          </table:table-cell>
          <table:table-cell office:value-type="string">
            <text:p>0722</text:p>
          </table:table-cell>
          <table:table-cell office:value-type="string">
            <text:p>SUNLIGHT HARDWARE TRADING</text:p>
          </table:table-cell>
          <table:table-cell office:value-type="string">
            <text:p>INSTALLATION MATERIALS</text:p>
          </table:table-cell>
          <table:table-cell table:number-columns-repeated="2"/>
          <table:table-cell office:value-type="string">
            <text:p>MATERIALS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10-09">
            <text:p>10/09/15</text:p>
          </table:table-cell>
          <table:table-cell office:value-type="string">
            <text:p>0723</text:p>
          </table:table-cell>
          <table:table-cell office:value-type="string">
            <text:p>BROVISION HONG KONG</text:p>
          </table:table-cell>
          <table:table-cell office:value-type="string">
            <text:p>LTAC2033W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10-15">
            <text:p>10/15/15</text:p>
          </table:table-cell>
          <table:table-cell office:value-type="string">
            <text:p>0724</text:p>
          </table:table-cell>
          <table:table-cell office:value-type="string">
            <text:p>LINENS INT'L </text:p>
          </table:table-cell>
          <table:table-cell office:value-type="string">
            <text:p>HD2TB SV35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10-19">
            <text:p>10/19/15</text:p>
          </table:table-cell>
          <table:table-cell office:value-type="string">
            <text:p>0725</text:p>
          </table:table-cell>
          <table:table-cell office:value-type="string">
            <text:p>PC OPTIONS</text:p>
          </table:table-cell>
          <table:table-cell table:number-columns-repeated="3"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10-21">
            <text:p>10/21/15</text:p>
          </table:table-cell>
          <table:table-cell office:value-type="string">
            <text:p>0726</text:p>
          </table:table-cell>
          <table:table-cell office:value-type="string">
            <text:p>RV MARKETING</text:p>
          </table:table-cell>
          <table:table-cell office:value-type="string">
            <text:p>DVR5608CK</text:p>
          </table:table-cell>
          <table:table-cell office:value-type="float" office:value="1">
            <text:p>1</text:p>
          </table:table-cell>
          <table:table-cell/>
          <table:table-cell office:value-type="string">
            <text:p>REPAIRED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10-24">
            <text:p>10/24/15</text:p>
          </table:table-cell>
          <table:table-cell office:value-type="string">
            <text:p>0727</text:p>
          </table:table-cell>
          <table:table-cell office:value-type="string">
            <text:p>SUNLIGHT HARDWARE TRADING</text:p>
          </table:table-cell>
          <table:table-cell office:value-type="string">
            <text:p>INSTALLATION MATERIALS</text:p>
          </table:table-cell>
          <table:table-cell table:number-columns-repeated="2"/>
          <table:table-cell office:value-type="string">
            <text:p>MATERIALS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10-24">
            <text:p>10/24/15</text:p>
          </table:table-cell>
          <table:table-cell office:value-type="string">
            <text:p>0728</text:p>
          </table:table-cell>
          <table:table-cell office:value-type="string">
            <text:p>SANGITA GOPWANI</text:p>
          </table:table-cell>
          <table:table-cell office:value-type="string">
            <text:p>CMR5083</text:p>
          </table:table-cell>
          <table:table-cell office:value-type="float" office:value="1">
            <text:p>1</text:p>
          </table:table-cell>
          <table:table-cell office:value-type="string">
            <text:p>1D11501Q55X00018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10-24">
            <text:p>10/24/15</text:p>
          </table:table-cell>
          <table:table-cell office:value-type="string">
            <text:p>0729</text:p>
          </table:table-cell>
          <table:table-cell office:value-type="string">
            <text:p>BRGY. PINAGKAISAHAN</text:p>
          </table:table-cell>
          <table:table-cell office:value-type="string">
            <text:p>CMR5083</text:p>
          </table:table-cell>
          <table:table-cell office:value-type="float" office:value="2">
            <text:p>2</text:p>
          </table:table-cell>
          <table:table-cell office:value-type="string">
            <text:p>1D11406K2X00024,00018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/>
          <table:table-cell table:number-columns-repeated="2"/>
          <table:table-cell office:value-type="string">
            <text:p>LTAB1050B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10-24">
            <text:p>10/24/15</text:p>
          </table:table-cell>
          <table:table-cell office:value-type="string">
            <text:p>0730</text:p>
          </table:table-cell>
          <table:table-cell office:value-type="string">
            <text:p>LAVIEW</text:p>
          </table:table-cell>
          <table:table-cell office:value-type="string">
            <text:p>DV-AT1205A-D9</text:p>
          </table:table-cell>
          <table:table-cell office:value-type="float" office:value="1">
            <text:p>1</text:p>
          </table:table-cell>
          <table:table-cell office:value-type="float" office:value="111211467534">
            <text:p>111211467534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10-24">
            <text:p>10/24/15</text:p>
          </table:table-cell>
          <table:table-cell office:value-type="string">
            <text:p>0731</text:p>
          </table:table-cell>
          <table:table-cell office:value-type="string">
            <text:p>EDUARDO DEL ROSARIO</text:p>
          </table:table-cell>
          <table:table-cell office:value-type="string">
            <text:p>INSTALLATION MATERIALS</text:p>
          </table:table-cell>
          <table:table-cell table:number-columns-repeated="1020"/>
        </table:table-row>
        <table:table-row table:style-name="ro1">
          <table:table-cell table:style-name="ce5" office:value-type="date" office:date-value="2015-10-24">
            <text:p>10/24/15</text:p>
          </table:table-cell>
          <table:table-cell office:value-type="string">
            <text:p>0732</text:p>
          </table:table-cell>
          <table:table-cell office:value-type="string">
            <text:p>LAVIEW</text:p>
          </table:table-cell>
          <table:table-cell office:value-type="string">
            <text:p>VGA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10-27">
            <text:p>10/27/15</text:p>
          </table:table-cell>
          <table:table-cell office:value-type="string">
            <text:p>0733</text:p>
          </table:table-cell>
          <table:table-cell office:value-type="string">
            <text:p>CITI APPLIANCE</text:p>
          </table:table-cell>
          <table:table-cell office:value-type="string">
            <text:p>LTAC2125W</text:p>
          </table:table-cell>
          <table:table-cell office:value-type="float" office:value="2">
            <text:p>2</text:p>
          </table:table-cell>
          <table:table-cell/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10-27">
            <text:p>10/27/15</text:p>
          </table:table-cell>
          <table:table-cell office:value-type="string">
            <text:p>0734</text:p>
          </table:table-cell>
          <table:table-cell office:value-type="string">
            <text:p>KOLIN BACOLOD</text:p>
          </table:table-cell>
          <table:table-cell office:value-type="string">
            <text:p>CMR5083</text:p>
          </table:table-cell>
          <table:table-cell office:value-type="float" office:value="1">
            <text:p>1</text:p>
          </table:table-cell>
          <table:table-cell office:value-type="string">
            <text:p>1D11411Q5X00043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10-28">
            <text:p>10/28/15</text:p>
          </table:table-cell>
          <table:table-cell office:value-type="string">
            <text:p>0735</text:p>
          </table:table-cell>
          <table:table-cell office:value-type="string">
            <text:p>LAVIEW</text:p>
          </table:table-cell>
          <table:table-cell office:value-type="string">
            <text:p>CMR5083</text:p>
          </table:table-cell>
          <table:table-cell office:value-type="float" office:value="1">
            <text:p>1</text:p>
          </table:table-cell>
          <table:table-cell office:value-type="string">
            <text:p>1D11501Q55X00008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10-29">
            <text:p>10/29/15</text:p>
          </table:table-cell>
          <table:table-cell office:value-type="string">
            <text:p>0736</text:p>
          </table:table-cell>
          <table:table-cell office:value-type="string">
            <text:p>SEAGATE</text:p>
          </table:table-cell>
          <table:table-cell office:value-type="string">
            <text:p>HD </text:p>
          </table:table-cell>
          <table:table-cell office:value-type="float" office:value="5">
            <text:p>5</text:p>
          </table:table-cell>
          <table:table-cell/>
          <table:table-cell office:value-type="string">
            <text:p>REPLACEMENT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10-30">
            <text:p>10/30/15</text:p>
          </table:table-cell>
          <table:table-cell office:value-type="string">
            <text:p>0737</text:p>
          </table:table-cell>
          <table:table-cell office:value-type="string">
            <text:p>ARNAIZ ELECTRONICS</text:p>
          </table:table-cell>
          <table:table-cell office:value-type="string">
            <text:p>INSTALLATION MATERIALS</text:p>
          </table:table-cell>
          <table:table-cell table:number-columns-repeated="2"/>
          <table:table-cell office:value-type="string">
            <text:p>MATERIALS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10-30">
            <text:p>10/30/15</text:p>
          </table:table-cell>
          <table:table-cell office:value-type="string">
            <text:p>0738</text:p>
          </table:table-cell>
          <table:table-cell office:value-type="string">
            <text:p>SUNLIGHT HARDWARE TRADING</text:p>
          </table:table-cell>
          <table:table-cell office:value-type="string">
            <text:p>INSTALLATION MATERIALS</text:p>
          </table:table-cell>
          <table:table-cell table:number-columns-repeated="2"/>
          <table:table-cell office:value-type="string">
            <text:p>MATERIALS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10-31">
            <text:p>10/31/15</text:p>
          </table:table-cell>
          <table:table-cell office:value-type="string">
            <text:p>0739</text:p>
          </table:table-cell>
          <table:table-cell office:value-type="string">
            <text:p>STILTS CALATAGAN</text:p>
          </table:table-cell>
          <table:table-cell office:value-type="string">
            <text:p>CMR5083</text:p>
          </table:table-cell>
          <table:table-cell office:value-type="float" office:value="3">
            <text:p>3</text:p>
          </table:table-cell>
          <table:table-cell office:value-type="string">
            <text:p>1D11408Q5X00047,00037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10-31">
            <text:p>10/31/15</text:p>
          </table:table-cell>
          <table:table-cell office:value-type="string">
            <text:p>0740</text:p>
          </table:table-cell>
          <table:table-cell office:value-type="string">
            <text:p>BRGY. PINAGKAISAHAN</text:p>
          </table:table-cell>
          <table:table-cell office:value-type="string">
            <text:p>CMR5270</text:p>
          </table:table-cell>
          <table:table-cell office:value-type="float" office:value="2">
            <text:p>2</text:p>
          </table:table-cell>
          <table:table-cell office:value-type="string">
            <text:p>X00001,X0312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11-03">
            <text:p>11/03/15</text:p>
          </table:table-cell>
          <table:table-cell office:value-type="string">
            <text:p>0741</text:p>
          </table:table-cell>
          <table:table-cell office:value-type="string">
            <text:p>MESA EASTWOOD</text:p>
          </table:table-cell>
          <table:table-cell office:value-type="string">
            <text:p>HD1TB SV35</text:p>
          </table:table-cell>
          <table:table-cell office:value-type="float" office:value="1">
            <text:p>1</text:p>
          </table:table-cell>
          <table:table-cell/>
          <table:table-cell office:value-type="string">
            <text:p>RETURN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12-05">
            <text:p>12/05/15</text:p>
          </table:table-cell>
          <table:table-cell office:value-type="string">
            <text:p>0742</text:p>
          </table:table-cell>
          <table:table-cell office:value-type="string">
            <text:p>BRGY. PINAGKAISAHAN</text:p>
          </table:table-cell>
          <table:table-cell office:value-type="string">
            <text:p>CMR5270</text:p>
          </table:table-cell>
          <table:table-cell office:value-type="float" office:value="1">
            <text:p>1</text:p>
          </table:table-cell>
          <table:table-cell office:value-type="string">
            <text:p>838130538X0303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11-06">
            <text:p>11/06/15</text:p>
          </table:table-cell>
          <table:table-cell office:value-type="string">
            <text:p>0743</text:p>
          </table:table-cell>
          <table:table-cell office:value-type="string">
            <text:p>CD-R KING</text:p>
          </table:table-cell>
          <table:table-cell table:number-columns-repeated="3"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11-09">
            <text:p>11/09/15</text:p>
          </table:table-cell>
          <table:table-cell office:value-type="string">
            <text:p>0744</text:p>
          </table:table-cell>
          <table:table-cell office:value-type="string">
            <text:p>ACHILES COMPUTER &amp; ELEC</text:p>
          </table:table-cell>
          <table:table-cell office:value-type="string">
            <text:p>LTA1008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11-11">
            <text:p>11/11/15</text:p>
          </table:table-cell>
          <table:table-cell office:value-type="string">
            <text:p>0745</text:p>
          </table:table-cell>
          <table:table-cell office:value-type="string">
            <text:p>BROVISION HONG KONG</text:p>
          </table:table-cell>
          <table:table-cell table:number-columns-repeated="3"/>
          <table:table-cell office:value-type="string">
            <text:p>SHIPMENT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11-13">
            <text:p>11/13/15</text:p>
          </table:table-cell>
          <table:table-cell office:value-type="string">
            <text:p>0746</text:p>
          </table:table-cell>
          <table:table-cell office:value-type="string">
            <text:p>PC OPTIONS</text:p>
          </table:table-cell>
          <table:table-cell office:value-type="string">
            <text:p>CAT 6</text:p>
          </table:table-cell>
          <table:table-cell office:value-type="float" office:value="1">
            <text:p>1</text:p>
          </table:table-cell>
          <table:table-cell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11-14">
            <text:p>11/14/15</text:p>
          </table:table-cell>
          <table:table-cell office:value-type="string">
            <text:p>0747</text:p>
          </table:table-cell>
          <table:table-cell office:value-type="string">
            <text:p>ARNAIZ ELECTRONICS</text:p>
          </table:table-cell>
          <table:table-cell office:value-type="string">
            <text:p>INSTALLATION MATERIALS</text:p>
          </table:table-cell>
          <table:table-cell table:number-columns-repeated="2"/>
          <table:table-cell office:value-type="string">
            <text:p>MATERIALS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11-16">
            <text:p>11/16/15</text:p>
          </table:table-cell>
          <table:table-cell office:value-type="string">
            <text:p>0748</text:p>
          </table:table-cell>
          <table:table-cell office:value-type="string">
            <text:p>PASEO DE MAGALLANES</text:p>
          </table:table-cell>
          <table:table-cell office:value-type="string">
            <text:p>LTAB201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11-23">
            <text:p>11/23/15</text:p>
          </table:table-cell>
          <table:table-cell office:value-type="string">
            <text:p>0749</text:p>
          </table:table-cell>
          <table:table-cell office:value-type="string">
            <text:p>ACTIVE DIVERSIFIED</text:p>
          </table:table-cell>
          <table:table-cell office:value-type="string">
            <text:p>HDMI EXTENDER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11-24">
            <text:p>11/24/15</text:p>
          </table:table-cell>
          <table:table-cell office:value-type="string">
            <text:p>0750</text:p>
          </table:table-cell>
          <table:table-cell office:value-type="string">
            <text:p>SUNLIGHT HARDWARE TRADING</text:p>
          </table:table-cell>
          <table:table-cell office:value-type="string">
            <text:p>INSTALLATION MATERIALS</text:p>
          </table:table-cell>
          <table:table-cell table:number-columns-repeated="2"/>
          <table:table-cell office:value-type="string">
            <text:p>MATERIALS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11-25">
            <text:p>11/25/15</text:p>
          </table:table-cell>
          <table:table-cell office:value-type="string">
            <text:p>0751</text:p>
          </table:table-cell>
          <table:table-cell office:value-type="string">
            <text:p>ELECTRONICS BOUTIQUE</text:p>
          </table:table-cell>
          <table:table-cell office:value-type="string">
            <text:p>DVR5604CK</text:p>
          </table:table-cell>
          <table:table-cell table:number-columns-repeated="2"/>
          <table:table-cell office:value-type="string">
            <text:p>REPAIRED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11-26">
            <text:p>11/26/15</text:p>
          </table:table-cell>
          <table:table-cell office:value-type="string">
            <text:p>0752</text:p>
          </table:table-cell>
          <table:table-cell office:value-type="string">
            <text:p>BROVISION HONG KONG</text:p>
          </table:table-cell>
          <table:table-cell office:value-type="string">
            <text:p>STOCK</text:p>
          </table:table-cell>
          <table:table-cell table:number-columns-repeated="2"/>
          <table:table-cell office:value-type="string">
            <text:p>SHIPMENT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11-27">
            <text:p>11/27/15</text:p>
          </table:table-cell>
          <table:table-cell office:value-type="string">
            <text:p>0753</text:p>
          </table:table-cell>
          <table:table-cell office:value-type="string">
            <text:p>NORTHERN MARKETING</text:p>
          </table:table-cell>
          <table:table-cell office:value-type="string">
            <text:p>CMR2075B</text:p>
          </table:table-cell>
          <table:table-cell office:value-type="float" office:value="2">
            <text:p>2</text:p>
          </table:table-cell>
          <table:table-cell office:value-type="string">
            <text:p>88130514X00021,X00022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12-08">
            <text:p>12/08/15</text:p>
          </table:table-cell>
          <table:table-cell office:value-type="string">
            <text:p>0754</text:p>
          </table:table-cell>
          <table:table-cell office:value-type="string">
            <text:p>KOLIN PHILIPPINES INTL INC</text:p>
          </table:table-cell>
          <table:table-cell office:value-type="string">
            <text:p>SLE-32E9L1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12-08">
            <text:p>12/08/15</text:p>
          </table:table-cell>
          <table:table-cell office:value-type="string">
            <text:p>0755</text:p>
          </table:table-cell>
          <table:table-cell office:value-type="string">
            <text:p>MASE INVESTMENT</text:p>
          </table:table-cell>
          <table:table-cell office:value-type="string">
            <text:p>HDMI CABLE</text:p>
          </table:table-cell>
          <table:table-cell table:number-columns-repeated="2"/>
          <table:table-cell office:value-type="string">
            <text:p>RETURN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12-09">
            <text:p>12/09/15</text:p>
          </table:table-cell>
          <table:table-cell office:value-type="string">
            <text:p>0756</text:p>
          </table:table-cell>
          <table:table-cell office:value-type="string">
            <text:p>KOLIN PHILIPPINES INTL INC</text:p>
          </table:table-cell>
          <table:table-cell office:value-type="string">
            <text:p>SLE-42EMA30-A</text:p>
          </table:table-cell>
          <table:table-cell office:value-type="float" office:value="1">
            <text:p>1</text:p>
          </table:table-cell>
          <table:table-cell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12-10">
            <text:p>12/10/15</text:p>
          </table:table-cell>
          <table:table-cell office:value-type="string">
            <text:p>0757</text:p>
          </table:table-cell>
          <table:table-cell office:value-type="string">
            <text:p>PRIMELINE</text:p>
          </table:table-cell>
          <table:table-cell office:value-type="string">
            <text:p>CMR8952B</text:p>
          </table:table-cell>
          <table:table-cell office:value-type="float" office:value="4">
            <text:p>4</text:p>
          </table:table-cell>
          <table:table-cell/>
          <table:table-cell office:value-type="string">
            <text:p>UPGRAD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12-10">
            <text:p>12/10/15</text:p>
          </table:table-cell>
          <table:table-cell office:value-type="string">
            <text:p>0758</text:p>
          </table:table-cell>
          <table:table-cell office:value-type="string">
            <text:p>PALM PLACE</text:p>
          </table:table-cell>
          <table:table-cell office:value-type="string">
            <text:p>LV-HB731F3PB</text:p>
          </table:table-cell>
          <table:table-cell office:value-type="float" office:value="4">
            <text:p>4</text:p>
          </table:table-cell>
          <table:table-cell/>
          <table:table-cell office:value-type="string">
            <text:p>UPGRAD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12-11">
            <text:p>12/11/15</text:p>
          </table:table-cell>
          <table:table-cell office:value-type="string">
            <text:p>0759</text:p>
          </table:table-cell>
          <table:table-cell office:value-type="string">
            <text:p>IONTECH</text:p>
          </table:table-cell>
          <table:table-cell office:value-type="string">
            <text:p>HD 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12-12">
            <text:p>12/12/15</text:p>
          </table:table-cell>
          <table:table-cell office:value-type="string">
            <text:p>0760</text:p>
          </table:table-cell>
          <table:table-cell office:value-type="string">
            <text:p>GERWIN SEE</text:p>
          </table:table-cell>
          <table:table-cell office:value-type="string">
            <text:p>LTAS06,LTA1003,LTA2010</text:p>
          </table:table-cell>
          <table:table-cell table:number-columns-repeated="2"/>
          <table:table-cell office:value-type="string">
            <text:p>RETURN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12-12">
            <text:p>12/12/15</text:p>
          </table:table-cell>
          <table:table-cell office:value-type="string">
            <text:p>0761</text:p>
          </table:table-cell>
          <table:table-cell office:value-type="string">
            <text:p>JHONNALYN PULA</text:p>
          </table:table-cell>
          <table:table-cell office:value-type="string">
            <text:p>LV-HB731F3PB</text:p>
          </table:table-cell>
          <table:table-cell office:value-type="float" office:value="2">
            <text:p>2</text:p>
          </table:table-cell>
          <table:table-cell/>
          <table:table-cell office:value-type="string">
            <text:p>UPGRAD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12-14">
            <text:p>12/14/15</text:p>
          </table:table-cell>
          <table:table-cell office:value-type="string">
            <text:p>0762</text:p>
          </table:table-cell>
          <table:table-cell office:value-type="string">
            <text:p>SUNMES</text:p>
          </table:table-cell>
          <table:table-cell office:value-type="string">
            <text:p>CMT2462 </text:p>
          </table:table-cell>
          <table:table-cell office:value-type="float" office:value="8">
            <text:p>8</text:p>
          </table:table-cell>
          <table:table-cell office:value-type="string">
            <text:p>1D11407P3X00017,00012,0004,00027,00036,00033,00002,00011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12-14">
            <text:p>12/14/15</text:p>
          </table:table-cell>
          <table:table-cell office:value-type="string">
            <text:p>0763</text:p>
          </table:table-cell>
          <table:table-cell office:value-type="string">
            <text:p>WELCOME HOME APPLIANCE</text:p>
          </table:table-cell>
          <table:table-cell office:value-type="string">
            <text:p>LV-HB731F3PB</text:p>
          </table:table-cell>
          <table:table-cell office:value-type="float" office:value="4">
            <text:p>4</text:p>
          </table:table-cell>
          <table:table-cell/>
          <table:table-cell office:value-type="string">
            <text:p>UPGRAD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12-16">
            <text:p>12/16/16</text:p>
          </table:table-cell>
          <table:table-cell office:value-type="string">
            <text:p>0764</text:p>
          </table:table-cell>
          <table:table-cell office:value-type="string">
            <text:p>PC OPTIONS</text:p>
          </table:table-cell>
          <table:table-cell office:value-type="string">
            <text:p>CAT 6</text:p>
          </table:table-cell>
          <table:table-cell office:value-type="float" office:value="1">
            <text:p>1</text:p>
          </table:table-cell>
          <table:table-cell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12-17">
            <text:p>12/17/15</text:p>
          </table:table-cell>
          <table:table-cell office:value-type="string">
            <text:p>0765</text:p>
          </table:table-cell>
          <table:table-cell office:value-type="string">
            <text:p>RODULPH VINCENT ACAP</text:p>
          </table:table-cell>
          <table:table-cell office:value-type="string">
            <text:p>LV-HB731F3PB</text:p>
          </table:table-cell>
          <table:table-cell office:value-type="float" office:value="1">
            <text:p>1</text:p>
          </table:table-cell>
          <table:table-cell/>
          <table:table-cell office:value-type="string">
            <text:p>UPGRAD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12-16">
            <text:p>12/16/15</text:p>
          </table:table-cell>
          <table:table-cell office:value-type="string">
            <text:p>0766</text:p>
          </table:table-cell>
          <table:table-cell office:value-type="string">
            <text:p>ARNAIZ ELECTRONICS</text:p>
          </table:table-cell>
          <table:table-cell office:value-type="string">
            <text:p>FLAT CORD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12-18">
            <text:p>12/18/15</text:p>
          </table:table-cell>
          <table:table-cell office:value-type="string">
            <text:p>0767</text:p>
          </table:table-cell>
          <table:table-cell office:value-type="string">
            <text:p>RAMON ORLINA</text:p>
          </table:table-cell>
          <table:table-cell office:value-type="string">
            <text:p>CMHR6222</text:p>
          </table:table-cell>
          <table:table-cell office:value-type="float" office:value="1">
            <text:p>1</text:p>
          </table:table-cell>
          <table:table-cell office:value-type="string">
            <text:p>89015037SP00077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12-22">
            <text:p>12/22/15</text:p>
          </table:table-cell>
          <table:table-cell office:value-type="string">
            <text:p>0768</text:p>
          </table:table-cell>
          <table:table-cell office:value-type="string">
            <text:p>PC OPTIONS</text:p>
          </table:table-cell>
          <table:table-cell office:value-type="string">
            <text:p>HD </text:p>
          </table:table-cell>
          <table:table-cell office:value-type="float" office:value="5">
            <text:p>5</text:p>
          </table:table-cell>
          <table:table-cell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12-22">
            <text:p>12/22/15</text:p>
          </table:table-cell>
          <table:table-cell office:value-type="string">
            <text:p>0769</text:p>
          </table:table-cell>
          <table:table-cell office:value-type="string">
            <text:p>ARNAIZ ELECTRONICS</text:p>
          </table:table-cell>
          <table:table-cell office:value-type="string">
            <text:p>INSTALLATION MATERIALS</text:p>
          </table:table-cell>
          <table:table-cell table:number-columns-repeated="2"/>
          <table:table-cell office:value-type="string">
            <text:p>MATERIALS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12-28">
            <text:p>12/28/15</text:p>
          </table:table-cell>
          <table:table-cell office:value-type="string">
            <text:p>0770</text:p>
          </table:table-cell>
          <table:table-cell office:value-type="string">
            <text:p>MJ REALTY HOLDINGS INC.</text:p>
          </table:table-cell>
          <table:table-cell office:value-type="string">
            <text:p>CMR5083</text:p>
          </table:table-cell>
          <table:table-cell office:value-type="float" office:value="1">
            <text:p>1</text:p>
          </table:table-cell>
          <table:table-cell office:value-type="string">
            <text:p>1D11406Q5X00097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12-29">
            <text:p>12/29/15</text:p>
          </table:table-cell>
          <table:table-cell office:value-type="string">
            <text:p>0771</text:p>
          </table:table-cell>
          <table:table-cell office:value-type="string">
            <text:p>LAVIEW</text:p>
          </table:table-cell>
          <table:table-cell office:value-type="string">
            <text:p>DV-AT1232A-D18</text:p>
          </table:table-cell>
          <table:table-cell office:value-type="float" office:value="2">
            <text:p>2</text:p>
          </table:table-cell>
          <table:table-cell office:value-type="string">
            <text:p>140425576800/140428876763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12-28">
            <text:p>12/28/15</text:p>
          </table:table-cell>
          <table:table-cell office:value-type="string">
            <text:p>0772</text:p>
          </table:table-cell>
          <table:table-cell office:value-type="string">
            <text:p>MONACO MGM</text:p>
          </table:table-cell>
          <table:table-cell office:value-type="string">
            <text:p>DV-AT1232A-D18</text:p>
          </table:table-cell>
          <table:table-cell office:value-type="float" office:value="1">
            <text:p>1</text:p>
          </table:table-cell>
          <table:table-cell office:value-type="float" office:value="14041150791">
            <text:p>14041150791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5-12-28">
            <text:p>12/28/15</text:p>
          </table:table-cell>
          <table:table-cell office:value-type="string">
            <text:p>0773</text:p>
          </table:table-cell>
          <table:table-cell office:value-type="string">
            <text:p>EDGARDO OLONDRIZ</text:p>
          </table:table-cell>
          <table:table-cell office:value-type="string">
            <text:p>DV-AT1215A-D10</text:p>
          </table:table-cell>
          <table:table-cell office:value-type="float" office:value="1">
            <text:p>1</text:p>
          </table:table-cell>
          <table:table-cell office:value-type="float" office:value="111211448953">
            <text:p>111211448953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1-05">
            <text:p>01/05/16</text:p>
          </table:table-cell>
          <table:table-cell office:value-type="string">
            <text:p>0774</text:p>
          </table:table-cell>
          <table:table-cell office:value-type="string">
            <text:p>LINENS INT'L </text:p>
          </table:table-cell>
          <table:table-cell office:value-type="string">
            <text:p>HD2TB SV35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1-05">
            <text:p>01/05/16</text:p>
          </table:table-cell>
          <table:table-cell office:value-type="string">
            <text:p>0775</text:p>
          </table:table-cell>
          <table:table-cell office:value-type="string">
            <text:p>LSF PRINTING SERVICES</text:p>
          </table:table-cell>
          <table:table-cell office:value-type="string">
            <text:p>BROCHURE</text:p>
          </table:table-cell>
          <table:table-cell table:number-columns-repeated="2"/>
          <table:table-cell office:value-type="string">
            <text:p>OFFICE SUPPLIES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1-06">
            <text:p>01/06/16</text:p>
          </table:table-cell>
          <table:table-cell office:value-type="string">
            <text:p>0776</text:p>
          </table:table-cell>
          <table:table-cell office:value-type="string">
            <text:p>NORTHERN MARKETING</text:p>
          </table:table-cell>
          <table:table-cell office:value-type="string">
            <text:p>CMR8952B</text:p>
          </table:table-cell>
          <table:table-cell office:value-type="float" office:value="1">
            <text:p>1</text:p>
          </table:table-cell>
          <table:table-cell office:value-type="string">
            <text:p>839121211E1X1722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1-09">
            <text:p>01/09/16</text:p>
          </table:table-cell>
          <table:table-cell office:value-type="string">
            <text:p>0777</text:p>
          </table:table-cell>
          <table:table-cell office:value-type="string">
            <text:p>PALM PLACE</text:p>
          </table:table-cell>
          <table:table-cell office:value-type="string">
            <text:p>LV-HB731F3PB</text:p>
          </table:table-cell>
          <table:table-cell office:value-type="float" office:value="4">
            <text:p>4</text:p>
          </table:table-cell>
          <table:table-cell/>
          <table:table-cell office:value-type="string">
            <text:p>UPGRAD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1-09">
            <text:p>01/09/16</text:p>
          </table:table-cell>
          <table:table-cell office:value-type="string">
            <text:p>0778</text:p>
          </table:table-cell>
          <table:table-cell office:value-type="string">
            <text:p>ARNAIZ ELECTRONICS</text:p>
          </table:table-cell>
          <table:table-cell office:value-type="string">
            <text:p>INSTALLATION MATERIALS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MATERIALS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1-11">
            <text:p>01/11/16</text:p>
          </table:table-cell>
          <table:table-cell office:value-type="string">
            <text:p>0779</text:p>
          </table:table-cell>
          <table:table-cell office:value-type="string">
            <text:p>MJ REALTY HOLDINGS INC.</text:p>
          </table:table-cell>
          <table:table-cell office:value-type="string">
            <text:p>CMR5083</text:p>
          </table:table-cell>
          <table:table-cell office:value-type="float" office:value="1">
            <text:p>1</text:p>
          </table:table-cell>
          <table:table-cell office:value-type="string">
            <text:p>1D11406Q5X00018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1-13">
            <text:p>01/13/16</text:p>
          </table:table-cell>
          <table:table-cell office:value-type="string">
            <text:p>0780</text:p>
          </table:table-cell>
          <table:table-cell office:value-type="string">
            <text:p>E-PLUS STATIONARY</text:p>
          </table:table-cell>
          <table:table-cell office:value-type="string">
            <text:p>OFFICE SUPPLIES</text:p>
          </table:table-cell>
          <table:table-cell table:number-columns-repeated="2"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1-13">
            <text:p>01/13/16</text:p>
          </table:table-cell>
          <table:table-cell office:value-type="string">
            <text:p>0781</text:p>
          </table:table-cell>
          <table:table-cell office:value-type="string">
            <text:p>NISSAN GALLERY</text:p>
          </table:table-cell>
          <table:table-cell office:value-type="string">
            <text:p>CMR5083</text:p>
          </table:table-cell>
          <table:table-cell office:value-type="float" office:value="1">
            <text:p>1</text:p>
          </table:table-cell>
          <table:table-cell office:value-type="string">
            <text:p>1D11411Q5X00027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/>
          <table:table-cell table:number-columns-repeated="2"/>
          <table:table-cell office:value-type="string">
            <text:p>CMT2482B</text:p>
          </table:table-cell>
          <table:table-cell office:value-type="float" office:value="1">
            <text:p>1</text:p>
          </table:table-cell>
          <table:table-cell office:value-type="string">
            <text:p>1D11408P8X00011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1-14">
            <text:p>01/14/16</text:p>
          </table:table-cell>
          <table:table-cell office:value-type="string">
            <text:p>0782</text:p>
          </table:table-cell>
          <table:table-cell office:value-type="string">
            <text:p>IONTECH</text:p>
          </table:table-cell>
          <table:table-cell office:value-type="string">
            <text:p>HD1TB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1-18">
            <text:p>01/18/16</text:p>
          </table:table-cell>
          <table:table-cell office:value-type="string">
            <text:p>0783</text:p>
          </table:table-cell>
          <table:table-cell office:value-type="string">
            <text:p>RRP</text:p>
          </table:table-cell>
          <table:table-cell office:value-type="string">
            <text:p>HD2TB SV35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HECK UP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1-08">
            <text:p>01/08/16</text:p>
          </table:table-cell>
          <table:table-cell office:value-type="string">
            <text:p>0784</text:p>
          </table:table-cell>
          <table:table-cell office:value-type="string">
            <text:p>PRIMELINE</text:p>
          </table:table-cell>
          <table:table-cell office:value-type="string">
            <text:p>LTAC2060B, LTA1005</text:p>
          </table:table-cell>
          <table:table-cell office:value-type="float" office:value="1">
            <text:p>1</text:p>
          </table:table-cell>
          <table:table-cell/>
          <table:table-cell office:value-type="string">
            <text:p>RETURN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1-18">
            <text:p>01/18/16</text:p>
          </table:table-cell>
          <table:table-cell office:value-type="string">
            <text:p>0785</text:p>
          </table:table-cell>
          <table:table-cell office:value-type="string">
            <text:p>MILLIARD SAYAT</text:p>
          </table:table-cell>
          <table:table-cell office:value-type="string">
            <text:p>DVR5608CK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1-18">
            <text:p>01/18/16</text:p>
          </table:table-cell>
          <table:table-cell office:value-type="string">
            <text:p>0786</text:p>
          </table:table-cell>
          <table:table-cell office:value-type="string">
            <text:p>IONTECH</text:p>
          </table:table-cell>
          <table:table-cell office:value-type="string">
            <text:p>HD2TB SV35</text:p>
          </table:table-cell>
          <table:table-cell table:number-columns-repeated="2"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1-19">
            <text:p>01/19/16</text:p>
          </table:table-cell>
          <table:table-cell office:value-type="string">
            <text:p>0787</text:p>
          </table:table-cell>
          <table:table-cell office:value-type="string">
            <text:p>NISSAN GALLERY</text:p>
          </table:table-cell>
          <table:table-cell office:value-type="string">
            <text:p>CMHR6232B</text:p>
          </table:table-cell>
          <table:table-cell office:value-type="float" office:value="2">
            <text:p>2</text:p>
          </table:table-cell>
          <table:table-cell office:value-type="string">
            <text:p>8401503R6X00065</text:p>
          </table:table-cell>
          <table:table-cell office:value-type="string">
            <text:p>REPLACEMENT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1-19">
            <text:p>01/19/16</text:p>
          </table:table-cell>
          <table:table-cell office:value-type="string">
            <text:p>0788</text:p>
          </table:table-cell>
          <table:table-cell office:value-type="string">
            <text:p>MONACO MFG. CORP</text:p>
          </table:table-cell>
          <table:table-cell office:value-type="string">
            <text:p>LTA1005</text:p>
          </table:table-cell>
          <table:table-cell office:value-type="float" office:value="1">
            <text:p>1</text:p>
          </table:table-cell>
          <table:table-cell/>
          <table:table-cell office:value-type="string">
            <text:p>RETURN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1-19">
            <text:p>01/19/16</text:p>
          </table:table-cell>
          <table:table-cell office:value-type="string">
            <text:p>0789</text:p>
          </table:table-cell>
          <table:table-cell office:value-type="string">
            <text:p>NISSAN GALLERY</text:p>
          </table:table-cell>
          <table:table-cell office:value-type="string">
            <text:p>LV-HB731F3PB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ETURN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1-21">
            <text:p>01/21/16</text:p>
          </table:table-cell>
          <table:table-cell office:value-type="string">
            <text:p>0790</text:p>
          </table:table-cell>
          <table:table-cell office:value-type="string">
            <text:p>KOLIN PHILIPPINES INTL INC</text:p>
          </table:table-cell>
          <table:table-cell office:value-type="string">
            <text:p>SLE-42EMA30-A</text:p>
          </table:table-cell>
          <table:table-cell office:value-type="float" office:value="1">
            <text:p>1</text:p>
          </table:table-cell>
          <table:table-cell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1-21">
            <text:p>01/21/16</text:p>
          </table:table-cell>
          <table:table-cell office:value-type="string">
            <text:p>0791</text:p>
          </table:table-cell>
          <table:table-cell office:value-type="string">
            <text:p>MAJESTIC LAGUNA</text:p>
          </table:table-cell>
          <table:table-cell office:value-type="string">
            <text:p>CMHR9422</text:p>
          </table:table-cell>
          <table:table-cell office:value-type="float" office:value="2">
            <text:p>2</text:p>
          </table:table-cell>
          <table:table-cell/>
          <table:table-cell office:value-type="string">
            <text:p>PULLED OUT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1-23">
            <text:p>01/23/16</text:p>
          </table:table-cell>
          <table:table-cell office:value-type="string">
            <text:p>0792</text:p>
          </table:table-cell>
          <table:table-cell office:value-type="string">
            <text:p>ARNAIZ ELECTRONICS</text:p>
          </table:table-cell>
          <table:table-cell office:value-type="string">
            <text:p>INSTALLATION MATERIALS</text:p>
          </table:table-cell>
          <table:table-cell table:number-columns-repeated="2"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1-26">
            <text:p>01/26/16</text:p>
          </table:table-cell>
          <table:table-cell office:value-type="string">
            <text:p>0793</text:p>
          </table:table-cell>
          <table:table-cell office:value-type="string">
            <text:p>SUNLIGHT HARDWARE TRADING</text:p>
          </table:table-cell>
          <table:table-cell office:value-type="string">
            <text:p>INSTALLATION MATERIALS</text:p>
          </table:table-cell>
          <table:table-cell table:number-columns-repeated="2"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1-26">
            <text:p>01/26/16</text:p>
          </table:table-cell>
          <table:table-cell office:value-type="string">
            <text:p>0794</text:p>
          </table:table-cell>
          <table:table-cell office:value-type="string">
            <text:p>IONTECH</text:p>
          </table:table-cell>
          <table:table-cell office:value-type="string">
            <text:p>HDD</text:p>
          </table:table-cell>
          <table:table-cell office:value-type="float" office:value="5">
            <text:p>5</text:p>
          </table:table-cell>
          <table:table-cell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1-30">
            <text:p>01/30/16</text:p>
          </table:table-cell>
          <table:table-cell office:value-type="string">
            <text:p>0795</text:p>
          </table:table-cell>
          <table:table-cell office:value-type="string">
            <text:p>CARLOS BOYLES</text:p>
          </table:table-cell>
          <table:table-cell office:value-type="string">
            <text:p>LV-HB731F3PB</text:p>
          </table:table-cell>
          <table:table-cell office:value-type="float" office:value="1">
            <text:p>1</text:p>
          </table:table-cell>
          <table:table-cell/>
          <table:table-cell office:value-type="string">
            <text:p>UPGRAD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2-01">
            <text:p>02/01/16</text:p>
          </table:table-cell>
          <table:table-cell office:value-type="string">
            <text:p>0796</text:p>
          </table:table-cell>
          <table:table-cell office:value-type="string">
            <text:p>KOLIN PHILIPPINES INTL INC</text:p>
          </table:table-cell>
          <table:table-cell office:value-type="string">
            <text:p>LUX METER</text:p>
          </table:table-cell>
          <table:table-cell table:number-columns-repeated="2"/>
          <table:table-cell office:value-type="string">
            <text:p>OFFICE SUPPLIES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2-01">
            <text:p>02/01/16</text:p>
          </table:table-cell>
          <table:table-cell office:value-type="string">
            <text:p>0797</text:p>
          </table:table-cell>
          <table:table-cell office:value-type="string">
            <text:p>CSI WAREHOUSE</text:p>
          </table:table-cell>
          <table:table-cell office:value-type="string">
            <text:p>CMT2083</text:p>
          </table:table-cell>
          <table:table-cell office:value-type="float" office:value="1">
            <text:p>1</text:p>
          </table:table-cell>
          <table:table-cell office:value-type="string">
            <text:p>1D11408R2X00030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2-01">
            <text:p>02/01/16</text:p>
          </table:table-cell>
          <table:table-cell office:value-type="string">
            <text:p>0798</text:p>
          </table:table-cell>
          <table:table-cell office:value-type="string">
            <text:p>NISSAN GALLERY</text:p>
          </table:table-cell>
          <table:table-cell office:value-type="string">
            <text:p>LV-HB731F3PB,LTAC2060B</text:p>
          </table:table-cell>
          <table:table-cell office:value-type="float" office:value="4">
            <text:p>4</text:p>
          </table:table-cell>
          <table:table-cell/>
          <table:table-cell office:value-type="string">
            <text:p>UPGRAD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2-02">
            <text:p>02/02/16</text:p>
          </table:table-cell>
          <table:table-cell office:value-type="string">
            <text:p>0799</text:p>
          </table:table-cell>
          <table:table-cell office:value-type="string">
            <text:p>ARNAIZ ELECTRONICS</text:p>
          </table:table-cell>
          <table:table-cell office:value-type="string">
            <text:p>INSTALLATION MATERIALS</text:p>
          </table:table-cell>
          <table:table-cell table:number-columns-repeated="2"/>
          <table:table-cell office:value-type="string">
            <text:p>MATERIALS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2-03">
            <text:p>02/03/16</text:p>
          </table:table-cell>
          <table:table-cell office:value-type="string">
            <text:p>0800</text:p>
          </table:table-cell>
          <table:table-cell office:value-type="string">
            <text:p>SM STORE</text:p>
          </table:table-cell>
          <table:table-cell table:number-columns-repeated="3"/>
          <table:table-cell office:value-type="string">
            <text:p>OFFICE SUPPLIES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2-03">
            <text:p>02/03/16</text:p>
          </table:table-cell>
          <table:table-cell office:value-type="string">
            <text:p>0801</text:p>
          </table:table-cell>
          <table:table-cell office:value-type="string">
            <text:p>DIGITAG TRADING</text:p>
          </table:table-cell>
          <table:table-cell table:number-columns-repeated="3"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2-04">
            <text:p>02/04/16</text:p>
          </table:table-cell>
          <table:table-cell office:value-type="string">
            <text:p>0802</text:p>
          </table:table-cell>
          <table:table-cell office:value-type="string">
            <text:p>BANK ONE CUBAO</text:p>
          </table:table-cell>
          <table:table-cell office:value-type="string">
            <text:p>LV-HB731F3PB</text:p>
          </table:table-cell>
          <table:table-cell office:value-type="float" office:value="2">
            <text:p>2</text:p>
          </table:table-cell>
          <table:table-cell/>
          <table:table-cell office:value-type="string">
            <text:p>UPGRAD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2-04">
            <text:p>02/04/16</text:p>
          </table:table-cell>
          <table:table-cell office:value-type="string">
            <text:p>0803</text:p>
          </table:table-cell>
          <table:table-cell office:value-type="string">
            <text:p>LINENS INT'L </text:p>
          </table:table-cell>
          <table:table-cell office:value-type="string">
            <text:p>CMT5083</text:p>
          </table:table-cell>
          <table:table-cell office:value-type="float" office:value="1">
            <text:p>1</text:p>
          </table:table-cell>
          <table:table-cell office:value-type="string">
            <text:p>1D11411Q5X00023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2-11">
            <text:p>02/11/16</text:p>
          </table:table-cell>
          <table:table-cell office:value-type="string">
            <text:p>0804</text:p>
          </table:table-cell>
          <table:table-cell office:value-type="string">
            <text:p>ACHILES COMPUTER &amp; ELEC</text:p>
          </table:table-cell>
          <table:table-cell office:value-type="string">
            <text:p>LTA1008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2-13">
            <text:p>02/13/16</text:p>
          </table:table-cell>
          <table:table-cell office:value-type="string">
            <text:p>0805</text:p>
          </table:table-cell>
          <table:table-cell office:value-type="string">
            <text:p>DIGITAG TRADING</text:p>
          </table:table-cell>
          <table:table-cell office:value-type="string">
            <text:p>EXTENDER</text:p>
          </table:table-cell>
          <table:table-cell office:value-type="float" office:value="1">
            <text:p>1</text:p>
          </table:table-cell>
          <table:table-cell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2-13">
            <text:p>02/13/16</text:p>
          </table:table-cell>
          <table:table-cell office:value-type="string">
            <text:p>0806</text:p>
          </table:table-cell>
          <table:table-cell office:value-type="string">
            <text:p>ACTIVE DIVERSIFIED</text:p>
          </table:table-cell>
          <table:table-cell office:value-type="string">
            <text:p>HDMI CABLE</text:p>
          </table:table-cell>
          <table:table-cell office:value-type="float" office:value="4">
            <text:p>4</text:p>
          </table:table-cell>
          <table:table-cell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2-17">
            <text:p>02/17/16</text:p>
          </table:table-cell>
          <table:table-cell office:value-type="string">
            <text:p>0807</text:p>
          </table:table-cell>
          <table:table-cell office:value-type="string">
            <text:p>UY NT &amp; COMPANY</text:p>
          </table:table-cell>
          <table:table-cell office:value-type="string">
            <text:p>TELESCOPIC LADDER</text:p>
          </table:table-cell>
          <table:table-cell office:value-type="float" office:value="1">
            <text:p>1</text:p>
          </table:table-cell>
          <table:table-cell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2-19">
            <text:p>02/19/16</text:p>
          </table:table-cell>
          <table:table-cell office:value-type="string">
            <text:p>0808</text:p>
          </table:table-cell>
          <table:table-cell office:value-type="string">
            <text:p>ACE HARDWARE</text:p>
          </table:table-cell>
          <table:table-cell office:value-type="string">
            <text:p>LADDER</text:p>
          </table:table-cell>
          <table:table-cell office:value-type="float" office:value="1">
            <text:p>1</text:p>
          </table:table-cell>
          <table:table-cell/>
          <table:table-cell office:value-type="string">
            <text:p>OFFICE SUPPLIES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2-19">
            <text:p>02/19/16</text:p>
          </table:table-cell>
          <table:table-cell office:value-type="string">
            <text:p>0809</text:p>
          </table:table-cell>
          <table:table-cell office:value-type="string">
            <text:p>ARNAIZ ELECTRONICS</text:p>
          </table:table-cell>
          <table:table-cell office:value-type="string">
            <text:p>INSTALLATION MATERIALS</text:p>
          </table:table-cell>
          <table:table-cell table:number-columns-repeated="2"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2-26">
            <text:p>02/26/16</text:p>
          </table:table-cell>
          <table:table-cell office:value-type="string">
            <text:p>0810</text:p>
          </table:table-cell>
          <table:table-cell office:value-type="string">
            <text:p>SUNLIGHT HARDWARE TRADING</text:p>
          </table:table-cell>
          <table:table-cell office:value-type="string">
            <text:p>INSTALLATION MATERIALS</text:p>
          </table:table-cell>
          <table:table-cell table:number-columns-repeated="2"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2-26">
            <text:p>02/26/16</text:p>
          </table:table-cell>
          <table:table-cell office:value-type="string">
            <text:p>0811</text:p>
          </table:table-cell>
          <table:table-cell office:value-type="string">
            <text:p>ARNAIZ ELECTRONICS</text:p>
          </table:table-cell>
          <table:table-cell office:value-type="string">
            <text:p>FLAT CORD</text:p>
          </table:table-cell>
          <table:table-cell table:number-columns-repeated="2"/>
          <table:table-cell office:value-type="string">
            <text:p>OFFICE SUPPLIES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2-26">
            <text:p>02/26/16</text:p>
          </table:table-cell>
          <table:table-cell office:value-type="string">
            <text:p>0812</text:p>
          </table:table-cell>
          <table:table-cell office:value-type="string">
            <text:p>ADEN DEL MUNDO</text:p>
          </table:table-cell>
          <table:table-cell office:value-type="string">
            <text:p>LTAC2033W</text:p>
          </table:table-cell>
          <table:table-cell office:value-type="string">
            <text:p>1203FT</text:p>
          </table:table-cell>
          <table:table-cell/>
          <table:table-cell office:value-type="string">
            <text:p>RETURN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2-26">
            <text:p>02/26/16</text:p>
          </table:table-cell>
          <table:table-cell office:value-type="string">
            <text:p>0813</text:p>
          </table:table-cell>
          <table:table-cell office:value-type="string">
            <text:p>FORD MANILA</text:p>
          </table:table-cell>
          <table:table-cell office:value-type="string">
            <text:p>CMHR6232B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3-04">
            <text:p>03/04/16</text:p>
          </table:table-cell>
          <table:table-cell office:value-type="string">
            <text:p>0814</text:p>
          </table:table-cell>
          <table:table-cell office:value-type="string">
            <text:p>ROTONDA HOTEL</text:p>
          </table:table-cell>
          <table:table-cell office:value-type="string">
            <text:p>LV-HB731F3PB</text:p>
          </table:table-cell>
          <table:table-cell office:value-type="float" office:value="4">
            <text:p>4</text:p>
          </table:table-cell>
          <table:table-cell/>
          <table:table-cell office:value-type="string">
            <text:p>UPGRAD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3-10">
            <text:p>03/10/16</text:p>
          </table:table-cell>
          <table:table-cell office:value-type="string">
            <text:p>0815</text:p>
          </table:table-cell>
          <table:table-cell office:value-type="string">
            <text:p>IONTECH</text:p>
          </table:table-cell>
          <table:table-cell office:value-type="string">
            <text:p>HT1TB SV35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3-10">
            <text:p>03/10/16</text:p>
          </table:table-cell>
          <table:table-cell office:value-type="string">
            <text:p>0816</text:p>
          </table:table-cell>
          <table:table-cell office:value-type="string">
            <text:p>RV EMPIRE INC C/O KOLIN ILO ILO</text:p>
          </table:table-cell>
          <table:table-cell office:value-type="string">
            <text:p>LV-D0408AS-HA</text:p>
          </table:table-cell>
          <table:table-cell office:value-type="float" office:value="1">
            <text:p>1</text:p>
          </table:table-cell>
          <table:table-cell office:value-type="string">
            <text:p>1D11406W9X00050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3-10">
            <text:p>03/10/16</text:p>
          </table:table-cell>
          <table:table-cell office:value-type="string">
            <text:p>0817</text:p>
          </table:table-cell>
          <table:table-cell office:value-type="string">
            <text:p>ROTONDA HOTEL</text:p>
          </table:table-cell>
          <table:table-cell office:value-type="string">
            <text:p>LV-HB731F3PB</text:p>
          </table:table-cell>
          <table:table-cell office:value-type="float" office:value="4">
            <text:p>4</text:p>
          </table:table-cell>
          <table:table-cell/>
          <table:table-cell office:value-type="string">
            <text:p>UPGRAD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3-10">
            <text:p>03/10/16</text:p>
          </table:table-cell>
          <table:table-cell office:value-type="string">
            <text:p>0818</text:p>
          </table:table-cell>
          <table:table-cell office:value-type="string">
            <text:p>ANTONIO ZARATE</text:p>
          </table:table-cell>
          <table:table-cell office:value-type="string">
            <text:p>CMR5083</text:p>
          </table:table-cell>
          <table:table-cell office:value-type="float" office:value="1">
            <text:p>1</text:p>
          </table:table-cell>
          <table:table-cell office:value-type="string">
            <text:p>1D11411Q5X00042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3-11">
            <text:p>03/11/16</text:p>
          </table:table-cell>
          <table:table-cell office:value-type="string">
            <text:p>0819</text:p>
          </table:table-cell>
          <table:table-cell office:value-type="string">
            <text:p>KOLIN PHILIPPINES INTL INC</text:p>
          </table:table-cell>
          <table:table-cell office:value-type="string">
            <text:p>KWD-32B</text:p>
          </table:table-cell>
          <table:table-cell table:number-columns-repeated="2"/>
          <table:table-cell office:value-type="string">
            <text:p>OFFICE SUPPLIES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3-11">
            <text:p>03/11/16</text:p>
          </table:table-cell>
          <table:table-cell office:value-type="string">
            <text:p>0820</text:p>
          </table:table-cell>
          <table:table-cell office:value-type="string">
            <text:p>CD-R KING</text:p>
          </table:table-cell>
          <table:table-cell office:value-type="string">
            <text:p>VGA CABLE</text:p>
          </table:table-cell>
          <table:table-cell table:number-columns-repeated="2"/>
          <table:table-cell office:value-type="string">
            <text:p>OFFICE SUPPLIES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0821</text:p>
          </table:table-cell>
          <table:table-cell office:value-type="string">
            <text:p>CANCELLED</text:p>
          </table:table-cell>
          <table:table-cell table:number-columns-repeated="1021"/>
        </table:table-row>
        <table:table-row table:style-name="ro1">
          <table:table-cell table:style-name="ce5" office:value-type="date" office:date-value="2016-03-17">
            <text:p>03/17/16</text:p>
          </table:table-cell>
          <table:table-cell office:value-type="string">
            <text:p>0822</text:p>
          </table:table-cell>
          <table:table-cell office:value-type="string">
            <text:p>BROVISION HONG KONG</text:p>
          </table:table-cell>
          <table:table-cell office:value-type="string">
            <text:p>INVENTORY</text:p>
          </table:table-cell>
          <table:table-cell table:number-columns-repeated="2"/>
          <table:table-cell office:value-type="string">
            <text:p>SHIPMENT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3-15">
            <text:p>03/15/16</text:p>
          </table:table-cell>
          <table:table-cell office:value-type="string">
            <text:p>0823</text:p>
          </table:table-cell>
          <table:table-cell office:value-type="string">
            <text:p>SUNLIGHT HARDWARE TRADING</text:p>
          </table:table-cell>
          <table:table-cell office:value-type="string">
            <text:p>INSTALLATION MATERIALS</text:p>
          </table:table-cell>
          <table:table-cell table:number-columns-repeated="2"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3-06">
            <text:p>03/06/16</text:p>
          </table:table-cell>
          <table:table-cell office:value-type="string">
            <text:p>0824</text:p>
          </table:table-cell>
          <table:table-cell office:value-type="string">
            <text:p>KIMTEX</text:p>
          </table:table-cell>
          <table:table-cell office:value-type="string">
            <text:p>CMHR6222</text:p>
          </table:table-cell>
          <table:table-cell office:value-type="float" office:value="1">
            <text:p>1</text:p>
          </table:table-cell>
          <table:table-cell office:value-type="string">
            <text:p>84015037SP00085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3-21">
            <text:p>03/21/16</text:p>
          </table:table-cell>
          <table:table-cell office:value-type="string">
            <text:p>0825</text:p>
          </table:table-cell>
          <table:table-cell office:value-type="string">
            <text:p>PC OPTIONS</text:p>
          </table:table-cell>
          <table:table-cell office:value-type="string">
            <text:p>CAT 6 , HDD</text:p>
          </table:table-cell>
          <table:table-cell table:number-columns-repeated="2"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3-22">
            <text:p>03/22/16</text:p>
          </table:table-cell>
          <table:table-cell office:value-type="string">
            <text:p>0826</text:p>
          </table:table-cell>
          <table:table-cell office:value-type="string">
            <text:p>OVR PRINTING</text:p>
          </table:table-cell>
          <table:table-cell office:value-type="string">
            <text:p>RR</text:p>
          </table:table-cell>
          <table:table-cell table:number-columns-repeated="2"/>
          <table:table-cell office:value-type="string">
            <text:p>OFFICE SUPPLIES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3-23">
            <text:p>03/23/16</text:p>
          </table:table-cell>
          <table:table-cell office:value-type="string">
            <text:p>0827</text:p>
          </table:table-cell>
          <table:table-cell office:value-type="string">
            <text:p>IONTECH</text:p>
          </table:table-cell>
          <table:table-cell office:value-type="string">
            <text:p>HD1TB SV35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3-23">
            <text:p>03/23/16</text:p>
          </table:table-cell>
          <table:table-cell office:value-type="string">
            <text:p>0828</text:p>
          </table:table-cell>
          <table:table-cell office:value-type="string">
            <text:p>ARNAIZ ELECTRONICS</text:p>
          </table:table-cell>
          <table:table-cell office:value-type="string">
            <text:p>BNC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3-29">
            <text:p>03/29/16</text:p>
          </table:table-cell>
          <table:table-cell office:value-type="string">
            <text:p>0829</text:p>
          </table:table-cell>
          <table:table-cell office:value-type="string">
            <text:p>ARNAIZ ELECTRONICS</text:p>
          </table:table-cell>
          <table:table-cell office:value-type="string">
            <text:p>INSTALLATION MATERIALS</text:p>
          </table:table-cell>
          <table:table-cell table:number-columns-repeated="2"/>
          <table:table-cell office:value-type="string">
            <text:p>MATERIALS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3-29">
            <text:p>03/29/16</text:p>
          </table:table-cell>
          <table:table-cell office:value-type="string">
            <text:p>0830</text:p>
          </table:table-cell>
          <table:table-cell office:value-type="string">
            <text:p>ARNAIZ ELECTRONICS</text:p>
          </table:table-cell>
          <table:table-cell office:value-type="string">
            <text:p>INSTALLATION MATERIALS</text:p>
          </table:table-cell>
          <table:table-cell table:number-columns-repeated="2"/>
          <table:table-cell office:value-type="string">
            <text:p>MATERIALS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4-01">
            <text:p>04/01/16</text:p>
          </table:table-cell>
          <table:table-cell office:value-type="string">
            <text:p>0831</text:p>
          </table:table-cell>
          <table:table-cell office:value-type="string">
            <text:p>MONACO MFG. CORP</text:p>
          </table:table-cell>
          <table:table-cell office:value-type="string">
            <text:p>CMHT1422-28</text:p>
          </table:table-cell>
          <table:table-cell office:value-type="float" office:value="1">
            <text:p>1</text:p>
          </table:table-cell>
          <table:table-cell/>
          <table:table-cell office:value-type="string">
            <text:p>RETURN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4-02">
            <text:p>04/02/16</text:p>
          </table:table-cell>
          <table:table-cell office:value-type="string">
            <text:p>0832</text:p>
          </table:table-cell>
          <table:table-cell office:value-type="string">
            <text:p>IRENE KO</text:p>
          </table:table-cell>
          <table:table-cell office:value-type="string">
            <text:p>INVENTORY</text:p>
          </table:table-cell>
          <table:table-cell table:number-columns-repeated="2"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4-04">
            <text:p>04/04/16</text:p>
          </table:table-cell>
          <table:table-cell office:value-type="string">
            <text:p>0833</text:p>
          </table:table-cell>
          <table:table-cell office:value-type="string">
            <text:p>THERESA DOMINGUEZ</text:p>
          </table:table-cell>
          <table:table-cell office:value-type="string">
            <text:p>CMR5083</text:p>
          </table:table-cell>
          <table:table-cell office:value-type="float" office:value="1">
            <text:p>1</text:p>
          </table:table-cell>
          <table:table-cell office:value-type="string">
            <text:p>1D11411Q5X00018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4-07">
            <text:p>04/07/16</text:p>
          </table:table-cell>
          <table:table-cell office:value-type="string">
            <text:p>0834</text:p>
          </table:table-cell>
          <table:table-cell office:value-type="string">
            <text:p>WEALTH ENTERPRISES</text:p>
          </table:table-cell>
          <table:table-cell office:value-type="string">
            <text:p>CMR8952B</text:p>
          </table:table-cell>
          <table:table-cell office:value-type="float" office:value="1">
            <text:p>1</text:p>
          </table:table-cell>
          <table:table-cell office:value-type="string">
            <text:p>8391212E1X3421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4-08">
            <text:p>04/08/16</text:p>
          </table:table-cell>
          <table:table-cell office:value-type="string">
            <text:p>0835</text:p>
          </table:table-cell>
          <table:table-cell office:value-type="string">
            <text:p>CONCHITA ODOYA</text:p>
          </table:table-cell>
          <table:table-cell office:value-type="string">
            <text:p>LTAC2033W</text:p>
          </table:table-cell>
          <table:table-cell office:value-type="string">
            <text:p>518FT</text:p>
          </table:table-cell>
          <table:table-cell/>
          <table:table-cell office:value-type="string">
            <text:p>RETURN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4-11">
            <text:p>04/11/16</text:p>
          </table:table-cell>
          <table:table-cell office:value-type="string">
            <text:p>0836</text:p>
          </table:table-cell>
          <table:table-cell office:value-type="string">
            <text:p>KLG INTERNATIONAL INC.</text:p>
          </table:table-cell>
          <table:table-cell office:value-type="string">
            <text:p>LTAC2033W</text:p>
          </table:table-cell>
          <table:table-cell office:value-type="string">
            <text:p>33FT</text:p>
          </table:table-cell>
          <table:table-cell/>
          <table:table-cell office:value-type="string">
            <text:p>RETURN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4-19">
            <text:p>04/19/16</text:p>
          </table:table-cell>
          <table:table-cell office:value-type="string">
            <text:p>0837</text:p>
          </table:table-cell>
          <table:table-cell office:value-type="string">
            <text:p>SUNLIGHT HARDWARE TRADING</text:p>
          </table:table-cell>
          <table:table-cell office:value-type="string">
            <text:p>INSTALLATION MATERIALS</text:p>
          </table:table-cell>
          <table:table-cell table:number-columns-repeated="2"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4-19">
            <text:p>04/19/16</text:p>
          </table:table-cell>
          <table:table-cell office:value-type="string">
            <text:p>0838</text:p>
          </table:table-cell>
          <table:table-cell office:value-type="string">
            <text:p>RL HOTEL</text:p>
          </table:table-cell>
          <table:table-cell office:value-type="string">
            <text:p>LV-HB731F3PB</text:p>
          </table:table-cell>
          <table:table-cell office:value-type="float" office:value="4">
            <text:p>4</text:p>
          </table:table-cell>
          <table:table-cell/>
          <table:table-cell office:value-type="string">
            <text:p>UPGRAD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4-19">
            <text:p>04/19/16</text:p>
          </table:table-cell>
          <table:table-cell office:value-type="string">
            <text:p>0839</text:p>
          </table:table-cell>
          <table:table-cell office:value-type="string">
            <text:p>JERRY JARA</text:p>
          </table:table-cell>
          <table:table-cell office:value-type="string">
            <text:p>LV-HB731F3PB</text:p>
          </table:table-cell>
          <table:table-cell office:value-type="float" office:value="2">
            <text:p>2</text:p>
          </table:table-cell>
          <table:table-cell/>
          <table:table-cell office:value-type="string">
            <text:p>UPGRAD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4-19">
            <text:p>04/19/16</text:p>
          </table:table-cell>
          <table:table-cell office:value-type="string">
            <text:p>0840</text:p>
          </table:table-cell>
          <table:table-cell office:value-type="string">
            <text:p>RRP </text:p>
          </table:table-cell>
          <table:table-cell office:value-type="string">
            <text:p>LTD8308T-FT</text:p>
          </table:table-cell>
          <table:table-cell office:value-type="float" office:value="1">
            <text:p>1</text:p>
          </table:table-cell>
          <table:table-cell office:value-type="string">
            <text:p>8401410B1X01338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4-22">
            <text:p>04/22/16</text:p>
          </table:table-cell>
          <table:table-cell office:value-type="string">
            <text:p>0841</text:p>
          </table:table-cell>
          <table:table-cell office:value-type="string">
            <text:p>IONTECH</text:p>
          </table:table-cell>
          <table:table-cell office:value-type="string">
            <text:p>HD4TB SV35</text:p>
          </table:table-cell>
          <table:table-cell office:value-type="float" office:value="5">
            <text:p>5</text:p>
          </table:table-cell>
          <table:table-cell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4-27">
            <text:p>04/27/16</text:p>
          </table:table-cell>
          <table:table-cell office:value-type="string">
            <text:p>0842</text:p>
          </table:table-cell>
          <table:table-cell office:value-type="string">
            <text:p>NISSAN ORTIGAS</text:p>
          </table:table-cell>
          <table:table-cell office:value-type="string">
            <text:p>CMT2482B</text:p>
          </table:table-cell>
          <table:table-cell office:value-type="float" office:value="1">
            <text:p>1</text:p>
          </table:table-cell>
          <table:table-cell office:value-type="string">
            <text:p>111408P8X00012</text:p>
          </table:table-cell>
          <table:table-cell office:value-type="string">
            <text:p>DEFFECTIVE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4-27">
            <text:p>04/27/16</text:p>
          </table:table-cell>
          <table:table-cell office:value-type="string">
            <text:p>0843</text:p>
          </table:table-cell>
          <table:table-cell office:value-type="string">
            <text:p>ARNAIZ ELECTRONICS</text:p>
          </table:table-cell>
          <table:table-cell office:value-type="string">
            <text:p>INSTALLATION MATERIALS</text:p>
          </table:table-cell>
          <table:table-cell table:number-columns-repeated="2"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5-05">
            <text:p>05/05/16</text:p>
          </table:table-cell>
          <table:table-cell office:value-type="string">
            <text:p>0844</text:p>
          </table:table-cell>
          <table:table-cell office:value-type="string">
            <text:p>SUNLIGHT HARDWARE TRADING</text:p>
          </table:table-cell>
          <table:table-cell office:value-type="string">
            <text:p>INSTALLATION MATERIALS</text:p>
          </table:table-cell>
          <table:table-cell table:number-columns-repeated="2"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5-06">
            <text:p>05/06/16</text:p>
          </table:table-cell>
          <table:table-cell office:value-type="string">
            <text:p>0845</text:p>
          </table:table-cell>
          <table:table-cell office:value-type="string">
            <text:p>PC OPTIONS</text:p>
          </table:table-cell>
          <table:table-cell office:value-type="string">
            <text:p>HDMI CABLE</text:p>
          </table:table-cell>
          <table:table-cell table:number-columns-repeated="2"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5-06">
            <text:p>05/06/16</text:p>
          </table:table-cell>
          <table:table-cell office:value-type="string">
            <text:p>0846</text:p>
          </table:table-cell>
          <table:table-cell office:value-type="string">
            <text:p>PC OPTIONS</text:p>
          </table:table-cell>
          <table:table-cell office:value-type="string">
            <text:p>HD500GB</text:p>
          </table:table-cell>
          <table:table-cell office:value-type="float" office:value="1">
            <text:p>1</text:p>
          </table:table-cell>
          <table:table-cell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5-06">
            <text:p>05/06/16</text:p>
          </table:table-cell>
          <table:table-cell office:value-type="string">
            <text:p>0847</text:p>
          </table:table-cell>
          <table:table-cell office:value-type="string">
            <text:p>ARNAIZ ELECTRONICS</text:p>
          </table:table-cell>
          <table:table-cell office:value-type="string">
            <text:p>INSTALLATION MATERIALS</text:p>
          </table:table-cell>
          <table:table-cell table:number-columns-repeated="2"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5-07">
            <text:p>05/07/16</text:p>
          </table:table-cell>
          <table:table-cell office:value-type="string">
            <text:p>0848</text:p>
          </table:table-cell>
          <table:table-cell office:value-type="string">
            <text:p>KOLIN PLANT</text:p>
          </table:table-cell>
          <table:table-cell office:value-type="string">
            <text:p>LV-KH944FT4B5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STOCK TRANSFER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5-13">
            <text:p>05/13/16</text:p>
          </table:table-cell>
          <table:table-cell office:value-type="string">
            <text:p>0849</text:p>
          </table:table-cell>
          <table:table-cell office:value-type="string">
            <text:p>ARNAIZ ELECTRONICS</text:p>
          </table:table-cell>
          <table:table-cell office:value-type="string">
            <text:p>INSTALLATION MATERIALS</text:p>
          </table:table-cell>
          <table:table-cell table:number-columns-repeated="2"/>
          <table:table-cell office:value-type="string">
            <text:p>STOCK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6-05-14">
            <text:p>05/14/16</text:p>
          </table:table-cell>
          <table:table-cell office:value-type="string">
            <text:p>0850</text:p>
          </table:table-cell>
          <table:table-cell office:value-type="string">
            <text:p>IONTECH</text:p>
          </table:table-cell>
          <table:table-cell office:value-type="string">
            <text:p>HD4TB SV35</text:p>
          </table:table-cell>
          <table:table-cell office:value-type="float" office:value="5">
            <text:p>5</text:p>
          </table:table-cell>
          <table:table-cell/>
          <table:table-cell office:value-type="string">
            <text:p>STOCK</text:p>
          </table:table-cell>
          <table:table-cell table:number-columns-repeated="1017"/>
        </table:table-row>
        <table:table-row table:style-name="ro1" table:number-rows-repeated="104819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01/19/2017</text:date>, <text:time>17:0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19T17:03:52.12</dc:date>
    <meta:generator>OpenOffice/4.0.1$Win32 OpenOffice.org_project/401m5$Build-9714</meta:generator>
    <meta:editing-duration>PT8H25M19S</meta:editing-duration>
    <meta:editing-cycles>10</meta:editing-cycles>
    <meta:document-statistic meta:table-count="1" meta:cell-count="2182" meta:object-count="0"/>
  </office:meta>
</office:document-meta>
</file>